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564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4" style:family="table">
      <style:table-properties style:width="3.2cm" fo:margin-left="-0.049cm" table:align="left" style:writing-mode="lr-tb"/>
    </style:style>
    <style:style style:name="表格14.A" style:family="table-column">
      <style:table-column-properties style:column-width="3.2cm"/>
    </style:style>
    <style:style style:name="表格14.1" style:family="table-row">
      <style:table-row-properties style:row-height="0.882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132cm" table:align="left" style:writing-mode="lr-tb"/>
    </style:style>
    <style:style style:name="表格16.A" style:family="table-column">
      <style:table-column-properties style:column-width="0.4cm"/>
    </style:style>
    <style:style style:name="表格16.D" style:family="table-column">
      <style:table-column-properties style:column-width="0.7cm"/>
    </style:style>
    <style:style style:name="表格16.H" style:family="table-column">
      <style:table-column-properties style:column-width="1.401cm"/>
    </style:style>
    <style:style style:name="表格16.I" style:family="table-column">
      <style:table-column-properties style:column-width="0.9cm"/>
    </style:style>
    <style:style style:name="表格16.O" style:family="table-column">
      <style:table-column-properties style:column-width="0.6cm"/>
    </style:style>
    <style:style style:name="表格16.T" style:family="table-column">
      <style:table-column-properties style:column-width="0.7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T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2cm" table:align="left" style:writing-mode="lr-tb"/>
    </style:style>
    <style:style style:name="表格17.A" style:family="table-column">
      <style:table-column-properties style:column-width="0.55cm"/>
    </style:style>
    <style:style style:name="表格17.E" style:family="table-column">
      <style:table-column-properties style:column-width="0.801cm"/>
    </style:style>
    <style:style style:name="表格17.G" style:family="table-column">
      <style:table-column-properties style:column-width="1.7cm"/>
    </style:style>
    <style:style style:name="表格17.N" style:family="table-column">
      <style:table-column-properties style:column-width="1.17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N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11.134cm" table:align="left" style:writing-mode="lr-tb"/>
    </style:style>
    <style:style style:name="表格18.A" style:family="table-column">
      <style:table-column-properties style:column-width="0.4cm"/>
    </style:style>
    <style:style style:name="表格18.D" style:family="table-column">
      <style:table-column-properties style:column-width="0.7cm"/>
    </style:style>
    <style:style style:name="表格18.H" style:family="table-column">
      <style:table-column-properties style:column-width="1.401cm"/>
    </style:style>
    <style:style style:name="表格18.I" style:family="table-column">
      <style:table-column-properties style:column-width="0.6cm"/>
    </style:style>
    <style:style style:name="表格18.U" style:family="table-column">
      <style:table-column-properties style:column-width="0.7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U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5.63cm" fo:margin-left="4.309cm" table:align="left" style:writing-mode="lr-tb"/>
    </style:style>
    <style:style style:name="表格19.A" style:family="table-column">
      <style:table-column-properties style:column-width="0.864cm"/>
    </style:style>
    <style:style style:name="表格19.C" style:family="table-column">
      <style:table-column-properties style:column-width="0.6cm"/>
    </style:style>
    <style:style style:name="表格19.D" style:family="table-column">
      <style:table-column-properties style:column-width="0.7cm"/>
    </style:style>
    <style:style style:name="表格19.F" style:family="table-column">
      <style:table-column-properties style:column-width="0.501cm"/>
    </style:style>
    <style:style style:name="表格19.1" style:family="table-row">
      <style:table-row-properties style:min-row-height="1.388cm" fo:keep-together="always"/>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3.51cm" fo:keep-together="always"/>
    </style:style>
    <style:style style:name="表格1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釋文">
      <style:paragraph-properties fo:line-height="0.035cm"/>
      <style:text-properties style:font-name="標楷體"/>
    </style:style>
    <style:style style:name="P5" style:family="paragraph" style:parent-style-name="釋文">
      <style:paragraph-properties fo:margin-left="0cm" fo:margin-right="0cm" fo:margin-top="0.212cm" fo:margin-bottom="0cm" loext:contextual-spacing="false" fo:text-indent="0cm" style:auto-text-indent="false"/>
    </style:style>
    <style:style style:name="P6" style:family="paragraph" style:parent-style-name="釋文">
      <style:paragraph-properties fo:margin-left="0cm" fo:margin-right="0cm" fo:margin-top="0.212cm" fo:margin-bottom="0cm" loext:contextual-spacing="false" fo:text-indent="0cm" style:auto-text-indent="false"/>
      <style:text-properties style:font-name="標楷體" fo:letter-spacing="normal"/>
    </style:style>
    <style:style style:name="P7" style:family="paragraph" style:parent-style-name="釋文">
      <style:paragraph-properties fo:margin-left="0cm" fo:margin-right="0cm" fo:text-indent="0cm" style:auto-text-indent="false"/>
    </style:style>
    <style:style style:name="P8" style:family="paragraph" style:parent-style-name="釋文">
      <style:paragraph-properties fo:margin-left="0.4cm" fo:margin-right="0cm" fo:text-indent="0cm" style:auto-text-indent="false"/>
      <style:text-properties style:font-name="標楷體" fo:letter-spacing="normal"/>
    </style:style>
    <style:style style:name="P9" style:family="paragraph" style:parent-style-name="釋文">
      <style:paragraph-properties fo:margin-left="0cm" fo:margin-right="2cm" fo:text-indent="5.186cm" style:auto-text-indent="false"/>
      <style:text-properties style:font-name="標楷體" fo:letter-spacing="normal"/>
    </style:style>
    <style:style style:name="P10" style:family="paragraph" style:parent-style-name="釋文">
      <style:paragraph-properties fo:margin-left="1.199cm" fo:margin-right="0cm" fo:margin-top="0.212cm" fo:margin-bottom="0.212cm" loext:contextual-spacing="false" fo:text-indent="0cm" style:auto-text-indent="false"/>
      <style:text-properties style:font-name="標楷體" fo:letter-spacing="normal"/>
    </style:style>
    <style:style style:name="P11" style:family="paragraph" style:parent-style-name="大法官">
      <style:paragraph-properties fo:margin-top="0.423cm" fo:margin-bottom="0cm" loext:contextual-spacing="false"/>
    </style:style>
    <style:style style:name="P12"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3" style:family="paragraph" style:parent-style-name="Standard">
      <style:paragraph-properties fo:line-height="0.917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4" style:family="paragraph" style:parent-style-name="Standard">
      <style:paragraph-properties fo:line-height="0.6cm"/>
    </style:style>
    <style:style style:name="P15" style:family="paragraph" style:parent-style-name="Standard">
      <style:paragraph-properties fo:line-height="0.811cm" fo:text-align="justify" style:justify-single-word="false"/>
      <style:text-properties fo:font-size="18pt" style:font-size-asian="18pt"/>
    </style:style>
    <style:style style:name="P16" style:family="paragraph" style:parent-style-name="Standard">
      <style:paragraph-properties fo:line-height="0.6cm" style:snap-to-layout-grid="false"/>
      <style:text-properties style:text-position="44% 100%" fo:font-size="18pt" style:font-size-asian="18pt"/>
    </style:style>
    <style:style style:name="P17" style:family="paragraph" style:parent-style-name="Standard">
      <style:paragraph-properties fo:line-height="0.423cm" style:snap-to-layout-grid="false"/>
      <style:text-properties style:text-position="44% 100%" fo:font-size="18pt" style:font-size-asian="18pt"/>
    </style:style>
    <style:style style:name="P18"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19" style:family="paragraph" style:parent-style-name="Standard">
      <style:paragraph-properties fo:line-height="0.423cm"/>
    </style:style>
    <style:style style:name="P20" style:family="paragraph" style:parent-style-name="Standard">
      <style:paragraph-properties fo:line-height="0.388cm"/>
    </style:style>
    <style:style style:name="P21"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2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23" style:family="paragraph" style:parent-style-name="Standard">
      <style:paragraph-properties fo:line-height="0.635cm" fo:text-align="justify" style:justify-single-word="false"/>
      <style:text-properties style:font-name="標楷體"/>
    </style:style>
    <style:style style:name="P24" style:family="paragraph" style:parent-style-name="Standard">
      <style:paragraph-properties fo:line-height="0.635cm" fo:text-align="justify" style:justify-single-word="false"/>
      <style:text-properties style:font-name="標楷體"/>
    </style:style>
    <style:style style:name="P25" style:family="paragraph" style:parent-style-name="Standard">
      <style:paragraph-properties fo:line-height="0.635cm" fo:text-align="justify" fo:text-align-last="justify" style:justify-single-word="false"/>
      <style:text-properties style:font-name="標楷體"/>
    </style:style>
    <style:style style:name="P26" style:family="paragraph" style:parent-style-name="Standard">
      <style:paragraph-properties fo:text-align="justify" style:justify-single-word="false"/>
      <style:text-properties style:font-name="標楷體"/>
    </style:style>
    <style:style style:name="P27" style:family="paragraph" style:parent-style-name="Standard">
      <style:paragraph-properties fo:line-height="0.635cm" fo:text-align="justify" fo:text-align-last="justify" style:justify-single-word="false"/>
      <style:text-properties style:font-name="標楷體" fo:letter-spacing="-0.007cm"/>
    </style:style>
    <style:style style:name="P28" style:family="paragraph" style:parent-style-name="Standard">
      <style:paragraph-properties fo:line-height="0.882cm" fo:text-align="center" style:justify-single-word="false" style:vertical-align="middle"/>
      <style:text-properties style:font-name="標楷體" fo:font-size="16pt" fo:letter-spacing="normal" style:font-size-asian="16pt"/>
    </style:style>
    <style:style style:name="P29" style:family="paragraph" style:parent-style-name="Standard">
      <style:paragraph-properties fo:line-height="0.212cm"/>
    </style:style>
    <style:style style:name="P30" style:family="paragraph" style:parent-style-name="Standard">
      <style:paragraph-properties fo:line-height="0.035cm"/>
    </style:style>
    <style:style style:name="P31"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2" style:family="paragraph" style:parent-style-name="Standard">
      <style:paragraph-properties fo:margin-top="0.212cm" fo:margin-bottom="0cm" loext:contextual-spacing="false"/>
    </style:style>
    <style:style style:name="P3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4" style:family="paragraph" style:parent-style-name="Standard">
      <style:paragraph-properties fo:margin-top="0.212cm" fo:margin-bottom="0cm" loext:contextual-spacing="false" fo:line-height="0.529cm"/>
    </style:style>
    <style:style style:name="P35" style:family="paragraph" style:parent-style-name="Standard">
      <style:paragraph-properties fo:margin-top="0.212cm" fo:margin-bottom="0cm" loext:contextual-spacing="false" fo:line-height="0.529cm" style:snap-to-layout-grid="false"/>
      <style:text-properties fo:font-size="18pt" style:font-size-asian="18pt"/>
    </style:style>
    <style:style style:name="P3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7"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3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9"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0" style:family="paragraph" style:parent-style-name="Standard">
      <style:paragraph-properties fo:margin-left="1.199cm" fo:margin-right="0cm" fo:line-height="0.741cm" fo:text-align="justify" style:justify-single-word="false" fo:text-indent="0cm" style:auto-text-indent="false"/>
      <style:text-properties style:font-name="標楷體"/>
    </style:style>
    <style:style style:name="P41" style:family="paragraph" style:parent-style-name="Standard">
      <style:paragraph-properties fo:margin-left="1.199cm" fo:margin-right="0cm" fo:line-height="0.635cm" fo:text-align="justify" style:justify-single-word="false" fo:text-indent="0cm" style:auto-text-indent="false"/>
      <style:text-properties style:font-name="標楷體"/>
    </style:style>
    <style:style style:name="P42" style:family="paragraph" style:parent-style-name="Standard">
      <style:paragraph-properties fo:margin-left="1.199cm" fo:margin-right="0cm" fo:text-align="justify" style:justify-single-word="false" fo:text-indent="0cm" style:auto-text-indent="false"/>
    </style:style>
    <style:style style:name="P43" style:family="paragraph" style:parent-style-name="Standard">
      <style:paragraph-properties fo:margin-left="0cm" fo:margin-right="1.3cm" fo:text-align="end" style:justify-single-word="false" fo:text-indent="0cm" style:auto-text-indent="false"/>
      <style:text-properties style:font-name="標楷體"/>
    </style:style>
    <style:style style:name="P44" style:family="paragraph" style:parent-style-name="Standard">
      <style:paragraph-properties fo:margin-top="0.635cm" fo:margin-bottom="0cm" loext:contextual-spacing="false" fo:text-align="justify" style:justify-single-word="false"/>
    </style:style>
    <style:style style:name="P45" style:family="paragraph" style:parent-style-name="Standard">
      <style:paragraph-properties fo:margin-top="0.635cm" fo:margin-bottom="0cm" loext:contextual-spacing="false" fo:line-height="0.635cm" fo:text-align="justify" style:justify-single-word="false"/>
    </style:style>
    <style:style style:name="P46" style:family="paragraph" style:parent-style-name="Standard">
      <style:paragraph-properties fo:margin-top="0.635cm" fo:margin-bottom="0cm" loext:contextual-spacing="false" fo:line-height="0.635cm" fo:text-align="justify" style:justify-single-word="false"/>
      <style:text-properties style:font-name="標楷體"/>
    </style:style>
    <style:style style:name="P47" style:family="paragraph" style:parent-style-name="Standard">
      <style:paragraph-properties fo:margin-left="1.6cm" fo:margin-right="0cm" fo:text-align="justify" style:justify-single-word="false" fo:text-indent="-1.6cm" style:auto-text-indent="false"/>
      <style:text-properties style:font-name="標楷體"/>
    </style:style>
    <style:style style:name="P48" style:family="paragraph" style:parent-style-name="Standard">
      <style:paragraph-properties fo:margin-left="0.801cm" fo:margin-right="0cm" fo:text-align="justify" style:justify-single-word="false" fo:text-indent="0cm" style:auto-text-indent="false"/>
      <style:text-properties style:font-name="標楷體"/>
    </style:style>
    <style:style style:name="P49" style:family="paragraph" style:parent-style-name="Standard">
      <style:paragraph-properties fo:margin-left="0.801cm" fo:margin-right="0cm" fo:line-height="0.635cm" fo:text-align="justify" style:justify-single-word="false" fo:text-indent="0cm" style:auto-text-indent="false"/>
      <style:text-properties style:font-name="標楷體"/>
    </style:style>
    <style:style style:name="P50" style:family="paragraph" style:parent-style-name="Standard">
      <style:paragraph-properties fo:margin-left="0.801cm" fo:margin-right="0cm" fo:text-align="justify" style:justify-single-word="false" fo:text-indent="0cm" style:auto-text-indent="false"/>
      <style:text-properties style:font-name="標楷體" fo:letter-spacing="normal"/>
    </style:style>
    <style:style style:name="P51" style:family="paragraph" style:parent-style-name="Standard">
      <style:paragraph-properties fo:margin-left="0.801cm" fo:margin-right="0cm" fo:line-height="0.635cm" fo:text-align="justify" style:justify-single-word="false" fo:text-indent="0cm" style:auto-text-indent="false"/>
    </style:style>
    <style:style style:name="P5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53" style:family="paragraph" style:parent-style-name="Standard">
      <style:paragraph-properties fo:margin-left="1.6cm" fo:margin-right="0cm" fo:text-align="justify" style:justify-single-word="false" fo:text-indent="0cm" style:auto-text-indent="false"/>
      <style:text-properties style:font-name="標楷體"/>
    </style:style>
    <style:style style:name="P54" style:family="paragraph" style:parent-style-name="Standard">
      <style:paragraph-properties fo:margin-left="1.6cm" fo:margin-right="0cm" fo:text-align="justify" style:justify-single-word="false" fo:text-indent="0cm" style:auto-text-indent="false"/>
      <style:text-properties style:font-name="標楷體" fo:letter-spacing="normal"/>
    </style:style>
    <style:style style:name="P55" style:family="paragraph" style:parent-style-name="Standard">
      <style:paragraph-properties fo:margin-left="2cm" fo:margin-right="0cm" fo:text-align="justify" style:justify-single-word="false" fo:text-indent="-0.4cm" style:auto-text-indent="false"/>
    </style:style>
    <style:style style:name="P56" style:family="paragraph" style:parent-style-name="Standard">
      <style:paragraph-properties fo:margin-left="2cm" fo:margin-right="0cm" fo:line-height="0.635cm" fo:text-align="justify" style:justify-single-word="false" fo:text-indent="-0.4cm" style:auto-text-indent="false"/>
    </style:style>
    <style:style style:name="P57" style:family="paragraph" style:parent-style-name="Standard">
      <style:paragraph-properties fo:margin-left="2.401cm" fo:margin-right="0cm" fo:text-align="justify" style:justify-single-word="false" fo:text-indent="-0.4cm" style:auto-text-indent="false"/>
    </style:style>
    <style:style style:name="P58" style:family="paragraph" style:parent-style-name="Standard">
      <style:paragraph-properties fo:margin-left="2.401cm" fo:margin-right="0cm" fo:line-height="0.635cm" fo:text-align="justify" style:justify-single-word="false" fo:text-indent="-0.4cm" style:auto-text-indent="false"/>
    </style:style>
    <style:style style:name="P59" style:family="paragraph" style:parent-style-name="Standard">
      <style:paragraph-properties fo:margin-left="2.801cm" fo:margin-right="0cm" fo:text-align="justify" style:justify-single-word="false" fo:text-indent="-0.4cm" style:auto-text-indent="false"/>
    </style:style>
    <style:style style:name="P60" style:family="paragraph" style:parent-style-name="Standard">
      <style:paragraph-properties fo:margin-left="2.401cm" fo:margin-right="0cm" fo:text-align="justify" style:justify-single-word="false" fo:text-indent="0cm" style:auto-text-indent="false"/>
      <style:text-properties style:font-name="標楷體"/>
    </style:style>
    <style:style style:name="P61" style:family="paragraph" style:parent-style-name="Standard">
      <style:paragraph-properties fo:margin-left="1.602cm" fo:margin-right="0cm" fo:line-height="0.635cm" fo:text-align="justify" style:justify-single-word="false" fo:text-indent="-0.801cm" style:auto-text-indent="false"/>
      <style:text-properties style:font-name="標楷體"/>
    </style:style>
    <style:style style:name="P62" style:family="paragraph" style:parent-style-name="Standard">
      <style:paragraph-properties fo:margin-left="2.801cm" fo:margin-right="0cm" fo:line-height="0.635cm" fo:text-align="justify" style:justify-single-word="false" fo:text-indent="0cm" style:auto-text-indent="false"/>
    </style:style>
    <style:style style:name="P63" style:family="paragraph" style:parent-style-name="Standard">
      <style:paragraph-properties fo:margin-left="5.302cm" fo:margin-right="0cm" fo:line-height="0.635cm" fo:text-align="justify" style:justify-single-word="false" fo:text-indent="-4.501cm" style:auto-text-indent="false"/>
    </style:style>
    <style:style style:name="P64" style:family="paragraph" style:parent-style-name="Standard">
      <style:paragraph-properties fo:margin-left="5.251cm" fo:margin-right="0cm" fo:line-height="0.635cm" fo:text-align="justify" style:justify-single-word="false" fo:text-indent="0cm" style:auto-text-indent="false"/>
    </style:style>
    <style:style style:name="P65" style:family="paragraph" style:parent-style-name="Standard">
      <style:paragraph-properties fo:margin-left="5.251cm" fo:margin-right="0cm" fo:line-height="0.635cm" fo:text-align="justify" style:justify-single-word="false" fo:text-indent="0cm" style:auto-text-indent="false"/>
      <style:text-properties style:font-name="標楷體"/>
    </style:style>
    <style:style style:name="P66" style:family="paragraph" style:parent-style-name="Standard">
      <style:paragraph-properties fo:margin-left="0.801cm" fo:margin-right="0cm" fo:line-height="0.635cm" fo:text-align="justify" style:justify-single-word="false" fo:text-indent="-0.801cm" style:auto-text-indent="false"/>
    </style:style>
    <style:style style:name="P67" style:family="paragraph" style:parent-style-name="Standard">
      <style:paragraph-properties fo:margin-left="0.801cm" fo:margin-right="0cm" fo:line-height="0.635cm" fo:text-align="justify" style:justify-single-word="false" fo:text-indent="-0.801cm" style:auto-text-indent="false"/>
      <style:text-properties style:font-name="標楷體"/>
    </style:style>
    <style:style style:name="P68" style:family="paragraph" style:parent-style-name="Standard">
      <style:paragraph-properties fo:margin-left="5.101cm" fo:margin-right="0cm" fo:line-height="0.635cm" fo:text-align="justify" style:justify-single-word="false" fo:text-indent="0cm" style:auto-text-indent="false"/>
    </style:style>
    <style:style style:name="P69" style:family="paragraph" style:parent-style-name="Standard">
      <style:paragraph-properties fo:margin-left="5.101cm" fo:margin-right="0cm" fo:line-height="0.635cm" fo:text-align="justify" style:justify-single-word="false" fo:text-indent="0cm" style:auto-text-indent="false"/>
      <style:text-properties style:font-name="標楷體"/>
    </style:style>
    <style:style style:name="P70" style:family="paragraph" style:parent-style-name="Standard">
      <style:paragraph-properties fo:margin-left="5.602cm" fo:margin-right="0cm" fo:line-height="0.635cm" fo:text-align="justify" style:justify-single-word="false" fo:text-indent="-4.801cm" style:auto-text-indent="false"/>
    </style:style>
    <style:style style:name="P71" style:family="paragraph" style:parent-style-name="Standard">
      <style:paragraph-properties fo:margin-left="5.151cm" fo:margin-right="0cm" fo:line-height="0.635cm" fo:text-align="justify" style:justify-single-word="false" fo:text-indent="0cm" style:auto-text-indent="false"/>
    </style:style>
    <style:style style:name="P7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7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5"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76"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8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2cm" style:font-size-asian="9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9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9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style>
    <style:style style:name="P92"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93"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9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9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0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0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0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258cm" fo:text-indent="0cm" style:auto-text-indent="false" style:snap-to-layout-grid="false"/>
      <style:text-properties fo:font-size="7pt" fo:letter-spacing="-0.018cm" style:font-size-asian="7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152cm" fo:text-align="justify" style:justify-single-word="false" fo:text-indent="0cm" style:auto-text-indent="false" style:snap-to-layout-grid="false"/>
      <style:text-properties fo:font-size="4pt" fo:letter-spacing="normal" style:font-size-asian="4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7"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29"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3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3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3"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4"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35"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3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3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38"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39"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4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4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42"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4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8" style:family="paragraph" style:parent-style-name="Header">
      <style:paragraph-properties fo:line-height="0.035cm"/>
    </style:style>
    <style:style style:name="P149" style:family="paragraph" style:parent-style-name="令.條">
      <style:paragraph-properties fo:line-height="0.706cm" fo:text-align="justify" fo:text-align-last="justify" style:justify-single-word="false"/>
    </style:style>
    <style:style style:name="P150" style:family="paragraph" style:parent-style-name="令.條">
      <style:paragraph-properties fo:line-height="1.058cm"/>
      <style:text-properties fo:text-transform="uppercase" style:font-name="華康粗黑體" fo:font-size="14pt" fo:letter-spacing="normal" style:font-name-asian="華康粗黑體" style:font-size-asian="14pt"/>
    </style:style>
    <style:style style:name="P151" style:family="paragraph" style:parent-style-name="令.條">
      <style:paragraph-properties fo:line-height="0.741cm" fo:text-align="justify" fo:text-align-last="justify" style:justify-single-word="false"/>
      <style:text-properties fo:text-transform="uppercase" style:font-name="標楷體" fo:font-size="12pt" fo:letter-spacing="normal" style:font-size-asian="12pt"/>
    </style:style>
    <style:style style:name="P152" style:family="paragraph" style:parent-style-name="令.條">
      <style:paragraph-properties fo:line-height="0.706cm" fo:text-align="justify" fo:text-align-last="justify" style:justify-single-word="false"/>
      <style:text-properties fo:font-size="12pt" fo:letter-spacing="normal" style:font-size-asian="12pt"/>
    </style:style>
    <style:style style:name="P153" style:family="paragraph" style:parent-style-name="令.條">
      <style:paragraph-properties fo:line-height="0.741cm" fo:text-align="justify" fo:text-align-last="justify" style:justify-single-word="false"/>
      <style:text-properties fo:font-size="12pt" fo:letter-spacing="normal" style:font-size-asian="12pt"/>
    </style:style>
    <style:style style:name="P154" style:family="paragraph" style:parent-style-name="令.條" style:list-style-name="WW8Num1">
      <style:paragraph-properties fo:line-height="0.741cm" fo:text-align="justify" fo:text-align-last="justify" style:justify-single-word="false"/>
      <style:text-properties fo:font-size="12pt" fo:letter-spacing="normal" style:font-size-asian="12pt"/>
    </style:style>
    <style:style style:name="P15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6"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57"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58" style:family="paragraph" style:parent-style-name="司釋文">
      <style:text-properties style:font-name="標楷體" fo:letter-spacing="normal"/>
    </style:style>
    <style:style style:name="P159" style:family="paragraph" style:parent-style-name="司釋文">
      <style:paragraph-properties fo:line-height="0.67cm"/>
      <style:text-properties style:font-name="標楷體" fo:letter-spacing="normal"/>
    </style:style>
    <style:style style:name="P160" style:family="paragraph" style:parent-style-name="司釋文">
      <style:paragraph-properties fo:line-height="0.67cm"/>
    </style:style>
    <style:style style:name="P161" style:family="paragraph" style:parent-style-name="任二">
      <style:paragraph-properties fo:line-height="0.6cm"/>
    </style:style>
    <style:style style:name="P162" style:family="paragraph" style:parent-style-name="任二">
      <style:paragraph-properties fo:line-height="0.6cm"/>
      <style:text-properties style:font-name="標楷體"/>
    </style:style>
    <style:style style:name="P163" style:family="paragraph" style:parent-style-name="任二">
      <style:paragraph-properties fo:line-height="0.564cm"/>
      <style:text-properties style:font-name="標楷體"/>
    </style:style>
    <style:style style:name="P164" style:family="paragraph" style:parent-style-name="任二">
      <style:paragraph-properties fo:line-height="0.564cm"/>
    </style:style>
    <style:style style:name="P165" style:family="paragraph" style:parent-style-name="任二">
      <style:paragraph-properties fo:line-height="0.6cm"/>
    </style:style>
    <style:style style:name="P166" style:family="paragraph" style:parent-style-name="任二">
      <style:paragraph-properties fo:line-height="0.635cm"/>
    </style:style>
    <style:style style:name="P167" style:family="paragraph" style:parent-style-name="任二">
      <style:paragraph-properties fo:line-height="0.035cm"/>
    </style:style>
    <style:style style:name="P168" style:family="paragraph" style:parent-style-name="任二">
      <style:paragraph-properties fo:margin-top="0cm" fo:margin-bottom="0.212cm" loext:contextual-spacing="false" fo:line-height="0.635cm"/>
    </style:style>
    <style:style style:name="P169" style:family="paragraph" style:parent-style-name="任二">
      <style:paragraph-properties fo:margin-top="0.212cm" fo:margin-bottom="0.212cm" loext:contextual-spacing="false" fo:line-height="0.741cm"/>
    </style:style>
    <style:style style:name="P170" style:family="paragraph" style:parent-style-name="任二">
      <style:paragraph-properties fo:margin-left="0cm" fo:margin-right="0cm" fo:line-height="0.847cm" fo:text-indent="0.4cm" style:auto-text-indent="false"/>
    </style:style>
    <style:style style:name="P171" style:family="paragraph" style:parent-style-name="任二">
      <style:paragraph-properties fo:margin-left="0cm" fo:margin-right="0cm" fo:margin-top="0cm" fo:margin-bottom="0.212cm" loext:contextual-spacing="false" fo:line-height="0.847cm" fo:text-indent="0.4cm" style:auto-text-indent="false"/>
    </style:style>
    <style:style style:name="P17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7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7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7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7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7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7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7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8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8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8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83" style:family="paragraph" style:parent-style-name="李連">
      <style:text-properties fo:font-size="11pt" style:font-size-asian="11pt"/>
    </style:style>
    <style:style style:name="P184" style:family="paragraph" style:parent-style-name="李連">
      <style:paragraph-properties fo:margin-top="0.071cm" fo:margin-bottom="0.071cm" loext:contextual-spacing="false"/>
    </style:style>
    <style:style style:name="P185" style:family="paragraph" style:parent-style-name="李連">
      <style:paragraph-properties fo:margin-top="0.071cm" fo:margin-bottom="0.071cm" loext:contextual-spacing="false" fo:line-height="0.423cm"/>
    </style:style>
    <style:style style:name="P186" style:family="paragraph" style:parent-style-name="李連">
      <style:paragraph-properties fo:margin-top="0.071cm" fo:margin-bottom="0.635cm" loext:contextual-spacing="false"/>
      <style:text-properties fo:font-size="11pt" style:font-size-asian="11pt"/>
    </style:style>
    <style:style style:name="P187" style:family="paragraph" style:parent-style-name="李連">
      <style:paragraph-properties fo:margin-top="0.071cm" fo:margin-bottom="0.635cm" loext:contextual-spacing="false" fo:line-height="0.423cm"/>
      <style:text-properties fo:font-size="11pt" style:font-size-asian="11pt"/>
    </style:style>
    <style:style style:name="P188" style:family="paragraph" style:parent-style-name="李連">
      <style:paragraph-properties fo:margin-top="0.071cm" fo:margin-bottom="0.847cm" loext:contextual-spacing="false"/>
      <style:text-properties fo:font-size="11pt" style:font-size-asian="11pt"/>
    </style:style>
    <style:style style:name="P189" style:family="paragraph">
      <style:paragraph-properties style:line-height-at-least="0.423cm" fo:text-align="center" style:writing-mode="lr-tb">
        <style:tab-stops>
          <style:tab-stop style:position="0.273cm"/>
        </style:tab-stops>
      </style:paragraph-properties>
    </style:style>
    <style:style style:name="P190" style:family="paragraph">
      <style:paragraph-properties fo:margin-top="0.212cm" fo:margin-bottom="0cm" fo:line-height="0.353cm" fo:text-align="center" style:writing-mode="lr-tb">
        <style:tab-stops>
          <style:tab-stop style:position="0.273cm"/>
        </style:tab-stops>
      </style:paragraph-properties>
    </style:style>
    <style:style style:name="P191" style:family="paragraph">
      <style:paragraph-properties fo:line-height="0.353cm" fo:text-align="center" style:writing-mode="lr-tb">
        <style:tab-stops>
          <style:tab-stop style:position="0.273cm"/>
        </style:tab-stops>
      </style:paragraph-properties>
    </style:style>
    <style:style style:name="P19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3" style:family="paragraph">
      <style:paragraph-properties fo:line-height="0.353cm" fo:text-align="justify" style:punctuation-wrap="simple" style:line-break="normal" style:writing-mode="lr-tb"/>
    </style:style>
    <style:style style:name="P19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6" style:family="paragraph">
      <style:paragraph-properties fo:margin-left="0cm" fo:margin-right="0.543cm" fo:line-height="0.353cm" fo:text-align="justify" fo:text-align-last="justify" fo:text-indent="0cm" style:punctuation-wrap="simple" style:line-break="normal" style:writing-mode="lr-tb"/>
    </style:style>
    <style:style style:name="P197" style:family="paragraph">
      <style:paragraph-properties fo:margin-left="0cm" fo:margin-right="0.543cm" fo:line-height="0.67cm" fo:text-align="justify" fo:text-align-last="justify" fo:text-indent="0cm" style:punctuation-wrap="simple" style:line-break="normal" style:writing-mode="lr-tb"/>
    </style:style>
    <style:style style:name="P198" style:family="paragraph">
      <loext:graphic-properties draw:fill="none" draw:fill-color="#ffffff"/>
      <style:paragraph-properties fo:line-height="0.353cm" fo:text-align="justify" style:punctuation-wrap="simple" style:line-break="normal" style:writing-mode="lr-tb"/>
    </style:style>
    <style:style style:name="P199" style:family="paragraph">
      <loext:graphic-properties draw:fill="none" draw:fill-color="#ffffff"/>
      <style:paragraph-properties style:writing-mode="lr-tb"/>
    </style:style>
    <style:style style:name="P200" style:family="paragraph">
      <loext:graphic-properties draw:fill="none" draw:fill-color="#ffffff"/>
      <style:paragraph-properties fo:text-align="center" style:writing-mode="lr-tb"/>
    </style:style>
    <style:style style:name="P201" style:family="paragraph">
      <style:paragraph-properties fo:line-height="0.67cm" style:writing-mode="lr-tb"/>
    </style:style>
    <style:style style:name="P20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font-size="18pt" style:font-size-asian="18pt"/>
    </style:style>
    <style:style style:name="T9" style:family="text">
      <style:text-properties fo:font-size="12pt" fo:letter-spacing="normal" style:font-size-asian="12pt"/>
    </style:style>
    <style:style style:name="T10" style:family="text">
      <style:text-properties style:font-name="華康楷書體W5外字集" style:font-name-asian="華康楷書體W5外字集"/>
    </style:style>
    <style:style style:name="T11" style:family="text">
      <style:text-properties style:font-name="華康楷書體W5外字集" style:font-name-asian="華康楷書體W5外字集" style:font-name-complex="華康楷書體W5外字集"/>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24pt" fo:font-weight="bold" style:font-size-asian="24pt" style:font-weight-asian="bold"/>
    </style:style>
    <style:style style:name="T15" style:family="text">
      <style:text-properties style:font-name="標楷體" fo:letter-spacing="normal"/>
    </style:style>
    <style:style style:name="T16" style:family="text">
      <style:text-properties style:font-name="標楷體" fo:letter-spacing="normal"/>
    </style:style>
    <style:style style:name="T17" style:family="text">
      <style:text-properties style:font-name="標楷體"/>
    </style:style>
    <style:style style:name="T18" style:family="text">
      <style:text-properties style:font-name="標楷體" fo:letter-spacing="-0.007cm"/>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fo:letter-spacing="-0.011cm"/>
    </style:style>
    <style:style style:name="T22" style:family="text">
      <style:text-properties style:font-name="標楷體" fo:font-size="13pt" style:font-size-asian="13pt"/>
    </style:style>
    <style:style style:name="T23" style:family="text">
      <style:text-properties style:font-name="標楷體" fo:font-size="13pt" style:font-size-asian="13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6pt" style:font-size-asian="16pt"/>
    </style:style>
    <style:style style:name="T29" style:family="text">
      <style:text-properties style:font-name="標楷體" fo:font-size="10pt" style:font-size-asian="10pt"/>
    </style:style>
    <style:style style:name="T30" style:family="text">
      <style:text-properties style:font-name="標楷體" fo:font-size="10pt"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8pt" fo:letter-spacing="normal" style:font-size-asian="8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text-position="72% 100%"/>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style:font-name-asian="Helv"/>
    </style:style>
    <style:style style:name="T40" style:family="text">
      <style:text-properties fo:letter-spacing="0.007cm"/>
    </style:style>
    <style:style style:name="T41" style:family="text">
      <style:text-properties fo:letter-spacing="-0.007cm"/>
    </style:style>
    <style:style style:name="T42" style:family="text">
      <style:text-properties style:font-name="華康楷書體W5" fo:font-size="24pt" fo:font-weight="bold" style:font-name-asian="華康楷書體W5" style:font-size-asian="24pt" style:font-weight-asian="bold"/>
    </style:style>
    <style:style style:name="T43" style:family="text">
      <style:text-properties fo:font-size="13pt" style:font-size-asian="13pt"/>
    </style:style>
    <style:style style:name="T44" style:family="text">
      <style:text-properties style:font-name="Albertus Extra Bold" fo:font-size="10pt" fo:letter-spacing="normal" style:font-name-asian="華康粗黑體" style:font-size-asian="10pt" style:font-name-complex="Albertus Extra Bold"/>
    </style:style>
    <style:style style:name="T45" style:family="text">
      <style:text-properties style:font-name="Arial" fo:font-size="10pt" fo:letter-spacing="normal" fo:font-weight="bold" style:font-size-asian="10pt" style:font-weight-asian="bold"/>
    </style:style>
    <style:style style:name="T46" style:family="text">
      <style:text-properties style:font-name="Arial" fo:font-size="10pt" fo:letter-spacing="normal" fo:font-weight="bold" style:font-name-asian="華康粗黑體" style:font-size-asian="10pt" style:font-weight-asian="bold" style:font-name-complex="Albertus Extra Bold"/>
    </style:style>
    <style:style style:name="T4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ge-content"/>
      <style:paragraph-properties style:writing-mode="tb-rl"/>
    </style:style>
  </office:automatic-styles>
  <office:body>
    <office:text text:use-soft-page-breaks="true">
      <office:forms form:automatic-focus="false" form:apply-design-mode="false"/>
      <text:tracked-changes text:track-changes="false">
        <text:changed-region xml:id="ct428300464" text:id="ct42830046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428313904" text:id="ct428313904">
          <text:insertion>
            <office:change-info>
              <dc:creator>Unknown</dc:creator>
              <dc:date>1997-01-13T09:36:00</dc:date>
            </office:change-info>
          </text:insertion>
        </text:changed-region>
        <text:changed-region xml:id="ct428302264" text:id="ct428302264">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428305864" text:id="ct428305864">
          <text:insertion>
            <office:change-info>
              <dc:creator>Unknown</dc:creator>
              <dc:date>1996-12-02T11:10:00</dc:date>
            </office:change-info>
          </text:insertion>
        </text:changed-region>
        <text:changed-region xml:id="ct563566376" text:id="ct563566376">
          <text:insertion>
            <office:change-info>
              <dc:creator>Unknown</dc:creator>
              <dc:date>1996-12-02T11:10:00</dc:date>
            </office:change-info>
          </text:insertion>
        </text:changed-region>
        <text:changed-region xml:id="ct428312944" text:id="ct428312944">
          <text:insertion>
            <office:change-info>
              <dc:creator>Unknown</dc:creator>
              <dc:date>1997-01-13T09:36:00</dc:date>
            </office:change-info>
          </text:insertion>
        </text:changed-region>
        <text:changed-region xml:id="ct428302384" text:id="ct428302384">
          <text:insertion>
            <office:change-info>
              <dc:creator>Unknown</dc:creator>
              <dc:date>1997-01-13T09:36:00</dc:date>
            </office:change-info>
          </text:insertion>
        </text:changed-region>
        <text:changed-region xml:id="ct428313304" text:id="ct42831330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11264" text:id="ct428311264">
          <text:insertion>
            <office:change-info>
              <dc:creator>Unknown</dc:creator>
              <dc:date>1997-01-13T09:36:00</dc:date>
            </office:change-info>
          </text:insertion>
        </text:changed-region>
        <text:changed-region xml:id="ct563567696" text:id="ct563567696">
          <text:insertion>
            <office:change-info>
              <dc:creator>Unknown</dc:creator>
              <dc:date>1996-12-02T11:10:00</dc:date>
            </office:change-info>
          </text:insertion>
        </text:changed-region>
        <text:changed-region xml:id="ct563566256" text:id="ct563566256">
          <text:insertion>
            <office:change-info>
              <dc:creator>Unknown</dc:creator>
              <dc:date>1996-12-02T11:10:00</dc:date>
            </office:change-info>
          </text:insertion>
        </text:changed-region>
        <text:changed-region xml:id="ct428312464" text:id="ct42831246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10184" text:id="ct428310184">
          <text:insertion>
            <office:change-info>
              <dc:creator>Unknown</dc:creator>
              <dc:date>1997-01-13T09:36:00</dc:date>
            </office:change-info>
          </text:insertion>
        </text:changed-region>
        <text:changed-region xml:id="ct563566616" text:id="ct563566616">
          <text:insertion>
            <office:change-info>
              <dc:creator>Unknown</dc:creator>
              <dc:date>1996-12-02T11:10:00</dc:date>
            </office:change-info>
          </text:insertion>
        </text:changed-region>
        <text:changed-region xml:id="ct563562176" text:id="ct563562176">
          <text:insertion>
            <office:change-info>
              <dc:creator>Unknown</dc:creator>
              <dc:date>1996-12-02T11:10:00</dc:date>
            </office:change-info>
          </text:insertion>
        </text:changed-region>
        <text:changed-region xml:id="ct428309344" text:id="ct42830934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563560376" text:id="ct563560376">
          <text:insertion>
            <office:change-info>
              <dc:creator>Unknown</dc:creator>
              <dc:date>1996-12-02T11:10:00</dc:date>
            </office:change-info>
          </text:insertion>
        </text:changed-region>
        <text:changed-region xml:id="ct563557736" text:id="ct563557736">
          <text:insertion>
            <office:change-info>
              <dc:creator>Unknown</dc:creator>
              <dc:date>1996-12-02T11:10:00</dc:date>
            </office:change-info>
          </text:insertion>
        </text:changed-region>
        <text:changed-region xml:id="ct428304304" text:id="ct42830430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04064" text:id="ct42830406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563557976" text:id="ct563557976">
          <text:insertion>
            <office:change-info>
              <dc:creator>Unknown</dc:creator>
              <dc:date>1996-12-02T11:10:00</dc:date>
            </office:change-info>
          </text:insertion>
        </text:changed-region>
        <text:changed-region xml:id="ct563566856" text:id="ct563566856">
          <text:insertion>
            <office:change-info>
              <dc:creator>Unknown</dc:creator>
              <dc:date>1996-12-02T11:10:00</dc:date>
            </office:change-info>
          </text:insertion>
        </text:changed-region>
        <text:changed-region xml:id="ct428311504" text:id="ct42831150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01904" text:id="ct42830190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563566496" text:id="ct563566496">
          <text:insertion>
            <office:change-info>
              <dc:creator>Unknown</dc:creator>
              <dc:date>1996-12-02T11:10:00</dc:date>
            </office:change-info>
          </text:insertion>
        </text:changed-region>
        <text:changed-region xml:id="ct563571296" text:id="ct563571296">
          <text:insertion>
            <office:change-info>
              <dc:creator>Unknown</dc:creator>
              <dc:date>1996-12-02T11:10:00</dc:date>
            </office:change-info>
          </text:insertion>
        </text:changed-region>
        <text:changed-region xml:id="ct428311024" text:id="ct42831102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12704" text:id="ct42831270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563569976" text:id="ct563569976">
          <text:insertion>
            <office:change-info>
              <dc:creator>Unknown</dc:creator>
              <dc:date>1996-12-02T11:10:00</dc:date>
            </office:change-info>
          </text:insertion>
        </text:changed-region>
        <text:changed-region xml:id="ct563561936" text:id="ct563561936">
          <text:insertion>
            <office:change-info>
              <dc:creator>Unknown</dc:creator>
              <dc:date>1996-12-02T11:10:00</dc:date>
            </office:change-info>
          </text:insertion>
        </text:changed-region>
        <text:changed-region xml:id="ct428312104" text:id="ct42831210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563563016" text:id="ct563563016">
          <text:insertion>
            <office:change-info>
              <dc:creator>Unknown</dc:creator>
              <dc:date>1996-12-02T11:10:00</dc:date>
            </office:change-info>
          </text:insertion>
        </text:changed-region>
        <text:changed-region xml:id="ct563556416" text:id="ct563556416">
          <text:insertion>
            <office:change-info>
              <dc:creator>Unknown</dc:creator>
              <dc:date>1996-12-02T11:10:00</dc:date>
            </office:change-info>
          </text:insertion>
        </text:changed-region>
        <text:changed-region xml:id="ct428314864" text:id="ct42831486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08864" text:id="ct42830886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04544" text:id="ct428304544">
          <text:insertion>
            <office:change-info>
              <dc:creator>Unknown</dc:creator>
              <dc:date>1997-01-13T09:36:00</dc:date>
            </office:change-info>
          </text:insertion>
        </text:changed-region>
        <text:changed-region xml:id="ct563570216" text:id="ct563570216">
          <text:insertion>
            <office:change-info>
              <dc:creator>Unknown</dc:creator>
              <dc:date>1996-12-02T11:10:00</dc:date>
            </office:change-info>
          </text:insertion>
        </text:changed-region>
        <text:changed-region xml:id="ct563559176" text:id="ct563559176">
          <text:insertion>
            <office:change-info>
              <dc:creator>Unknown</dc:creator>
              <dc:date>1996-12-02T11:10:00</dc:date>
            </office:change-info>
          </text:insertion>
        </text:changed-region>
        <text:changed-region xml:id="ct428306704" text:id="ct42830670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16424" text:id="ct428316424">
          <text:insertion>
            <office:change-info>
              <dc:creator>Unknown</dc:creator>
              <dc:date>1997-01-13T09:36:00</dc:date>
            </office:change-info>
          </text:insertion>
        </text:changed-region>
        <text:changed-region xml:id="ct563569496" text:id="ct563569496">
          <text:insertion>
            <office:change-info>
              <dc:creator>Unknown</dc:creator>
              <dc:date>1996-12-02T11:10:00</dc:date>
            </office:change-info>
          </text:insertion>
        </text:changed-region>
        <text:changed-region xml:id="ct563571176" text:id="ct563571176">
          <text:insertion>
            <office:change-info>
              <dc:creator>Unknown</dc:creator>
              <dc:date>1996-12-02T11:10:00</dc:date>
            </office:change-info>
          </text:insertion>
        </text:changed-region>
        <text:changed-region xml:id="ct428316304" text:id="ct428316304">
          <text:insertion>
            <office:change-info>
              <dc:creator>Unknown</dc:creator>
              <dc:date>1997-01-13T09:39:00</dc:date>
            </office:change-info>
          </text:insertion>
        </text:changed-region>
        <text:changed-region xml:id="ct428301664" text:id="ct42830166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429292224" text:id="ct429292224">
          <text:insertion>
            <office:change-info>
              <dc:creator>Unknown</dc:creator>
              <dc:date>1997-01-13T09:39:00</dc:date>
            </office:change-info>
          </text:insertion>
        </text:changed-region>
        <text:changed-region xml:id="ct429288384" text:id="ct429288384">
          <text:insertion>
            <office:change-info>
              <dc:creator>Unknown</dc:creator>
              <dc:date>1997-01-13T09:39:00</dc:date>
            </office:change-info>
          </text:insertion>
        </text:changed-region>
        <text:changed-region xml:id="ct429291984" text:id="ct429291984">
          <text:insertion>
            <office:change-info>
              <dc:creator>Unknown</dc:creator>
              <dc:date>1997-01-13T09:39:00</dc:date>
            </office:change-info>
          </text:insertion>
        </text:changed-region>
        <text:changed-region xml:id="ct429290544" text:id="ct429290544">
          <text:insertion>
            <office:change-info>
              <dc:creator>Unknown</dc:creator>
              <dc:date>1997-01-13T09:39:00</dc:date>
            </office:change-info>
          </text:insertion>
        </text:changed-region>
        <text:changed-region xml:id="ct429292824" text:id="ct429292824">
          <text:insertion>
            <office:change-info>
              <dc:creator>Unknown</dc:creator>
              <dc:date>1997-01-13T09:39:00</dc:date>
            </office:change-info>
          </text:insertion>
        </text:changed-region>
        <text:changed-region xml:id="ct563564456" text:id="ct563564456">
          <text:insertion>
            <office:change-info>
              <dc:creator>Unknown</dc:creator>
              <dc:date>1996-12-02T11:10:00</dc:date>
            </office:change-info>
          </text:insertion>
        </text:changed-region>
        <text:changed-region xml:id="ct568637872" text:id="ct568637872">
          <text:insertion>
            <office:change-info>
              <dc:creator>Unknown</dc:creator>
              <dc:date>1996-12-02T11:10:00</dc:date>
            </office:change-info>
          </text:insertion>
        </text:changed-region>
        <text:changed-region xml:id="ct429293784" text:id="ct429293784">
          <text:insertion>
            <office:change-info>
              <dc:creator>Unknown</dc:creator>
              <dc:date>1997-01-13T09:39:00</dc:date>
            </office:change-info>
          </text:insertion>
        </text:changed-region>
        <text:changed-region xml:id="ct429288024" text:id="ct429288024">
          <text:insertion>
            <office:change-info>
              <dc:creator>Unknown</dc:creator>
              <dc:date>1997-01-13T09:39:00</dc:date>
            </office:change-info>
          </text:insertion>
        </text:changed-region>
        <text:changed-region xml:id="ct429289224" text:id="ct429289224">
          <text:insertion>
            <office:change-info>
              <dc:creator>Unknown</dc:creator>
              <dc:date>1997-01-13T09:39:00</dc:date>
            </office:change-info>
          </text:insertion>
        </text:changed-region>
        <text:changed-region xml:id="ct429289104" text:id="ct429289104">
          <text:insertion>
            <office:change-info>
              <dc:creator>Unknown</dc:creator>
              <dc:date>1997-01-13T09:39:00</dc:date>
            </office:change-info>
          </text:insertion>
        </text:changed-region>
        <text:changed-region xml:id="ct429286464" text:id="ct429286464">
          <text:insertion>
            <office:change-info>
              <dc:creator>Unknown</dc:creator>
              <dc:date>1997-01-13T09:39:00</dc:date>
            </office:change-info>
          </text:insertion>
        </text:changed-region>
        <text:changed-region xml:id="ct429291504" text:id="ct429291504">
          <text:insertion>
            <office:change-info>
              <dc:creator>Unknown</dc:creator>
              <dc:date>1997-01-13T09:39:00</dc:date>
            </office:change-info>
          </text:insertion>
        </text:changed-region>
        <text:changed-region xml:id="ct429292464" text:id="ct429292464">
          <text:insertion>
            <office:change-info>
              <dc:creator>Unknown</dc:creator>
              <dc:date>1997-01-13T09:39:00</dc:date>
            </office:change-info>
          </text:insertion>
        </text:changed-region>
        <text:changed-region xml:id="ct429287064" text:id="ct429287064">
          <text:insertion>
            <office:change-info>
              <dc:creator>Unknown</dc:creator>
              <dc:date>1997-01-13T09:39:00</dc:date>
            </office:change-info>
          </text:insertion>
        </text:changed-region>
        <text:changed-region xml:id="ct568643872" text:id="ct568643872">
          <text:insertion>
            <office:change-info>
              <dc:creator>Unknown</dc:creator>
              <dc:date>1996-12-02T11:10:00</dc:date>
            </office:change-info>
          </text:insertion>
        </text:changed-region>
        <text:changed-region xml:id="ct568641832" text:id="ct5686418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目　　　　錄</text:p>
      <text:p text:style-name="P12">壹、總統令</text:p>
      <text:p text:style-name="P149"><text:span text:style-name="T4">　</text:span><text:span text:style-name="T5">一、任免官員………………………………………………一</text:span></text:p>
      <text:p text:style-name="P149"><text:span text:style-name="T4">　</text:span><text:span text:style-name="T5">二、明令褒揚………………………………………………六</text:span></text:p>
      <text:p text:style-name="P150">貳、司法院令</text:p>
      <text:p text:style-name="P152">　公布大法官議決釋字第五二三號解釋<text:span text:style-name="T34">……………………</text:span>七</text:p>
      <text:p text:style-name="P13">參、公告</text:p>
      <text:p text:style-name="P153">　一、內政部核准取得中華民國國籍一覽表<text:span text:style-name="T34">……………</text:span>二十</text:p>
      <text:list xml:id="list5862426759330095605" text:style-name="WW8Num1">
        <text:list-item>
          <text:p text:style-name="P154">內政部核准喪失中華民國國籍一覽表<text:span text:style-name="T34">…………</text:span>二十三</text:p>
        </text:list-item>
      </text:list>
      <text:p text:style-name="P151">　三、內政部核准歸化中華民國國籍一覽表<text:span text:style-name="T34">…………</text:span>二十三</text:p>
      <table:table table:name="表格1" table:style-name="表格1">
        <table:table-column table:style-name="表格1.A"/>
        <table:table-column table:style-name="表格1.B"/>
        <table:table-row table:style-name="表格1.1">
          <table:table-cell table:style-name="表格1.A1" office:value-type="string">
            <text:p text:style-name="P16"/>
          </table:table-cell>
          <table:table-cell table:style-name="表格1.A1" office:value-type="string">
            <text:p text:style-name="P155">﹏﹏﹏﹏﹏﹏﹏</text:p>
          </table:table-cell>
        </table:table-row>
        <table:table-row table:style-name="表格1.1">
          <table:table-cell table:style-name="表格1.A1" office:value-type="string">
            <text:p text:style-name="P33"/>
          </table:table-cell>
          <table:table-cell table:style-name="表格1.B2" office:value-type="string">
            <text:p text:style-name="P36">總統令</text:p>
          </table:table-cell>
        </table:table-row>
        <table:table-row table:style-name="表格1.3">
          <table:table-cell table:style-name="表格1.A1" office:value-type="string">
            <text:p text:style-name="P35"/>
          </table:table-cell>
          <table:table-cell table:style-name="表格1.A1" office:value-type="string">
            <text:p text:style-name="P38">﹏﹏﹏﹏﹏﹏﹏</text:p>
          </table:table-cell>
        </table:table-row>
        <table:table-row table:style-name="表格1.4">
          <table:table-cell table:style-name="表格1.A1" office:value-type="string">
            <text:p text:style-name="P32"><text:change-start text:change-id="ct428300464"/><text:span text:style-name="T8">總統令</text:span>　<text:change-end text:change-id="ct428300464"/></text:p>
          </table:table-cell>
          <table:table-cell table:style-name="表格1.A1" office:value-type="string">
            <text:p text:style-name="Standard"><text:change-start text:change-id="ct428304664"/>中華民國<text:change-end text:change-id="ct428304664"/>九十<text:change-start text:change-id="ct428313904"/>年<text:change-end text:change-id="ct428313904"/>四<text:change-start text:change-id="ct428302264"/>月<text:change-end text:change-id="ct428302264"/>十三<text:change-start text:change-id="ct428308024"/>日<text:change-end text:change-id="ct428308024"/></text:p>
          </table:table-cell>
        </table:table-row>
      </table:table>
      <text:p text:style-name="P162">任命蘇克明為內政部營建署簡任第十職等正工程司兼副組長。</text:p>
      <text:p text:style-name="P164">任命呂慶龍為駐海地共和國大使館簡任第十四職等大使，藍智民為駐巴拿馬共和國大使館簡任第十四職等大使。</text:p>
      <text:p text:style-name="P164">任命鄭義和為財政部稅制委員會簡任第十二職等執行秘書，黃天牧為金融局簡任第十一職等組長，李榮達為高雄關稅局簡任第十一職等關務監副局長，施良融為簡任第十職等關務監主任秘<text:soft-page-break/>書，李正雄為簡任第十職等關務監組長，陳正憲為前鎮分局簡任第十職等關務監分局長，朱富雄為加工出口區分局簡任第十職等關務監分局長。</text:p>
      <text:p text:style-name="P161">任命王次朗為財政部關稅總局人事室簡任第十一職等關務監主任，曾瑞育為簡任第十職等關務監副主任，喻賢珩為基隆關稅局人事室簡任第十職等關務監主任，胡寬性為臺北關稅局人事室簡任第十職等關務監主任，梁正南為內政部消防署人事室簡任第十職等主任。</text:p>
      <text:p text:style-name="P164">任命黃昭正為法務部簡任第十一職等專門委員，林美香為簡任第十一職等高級分析師。</text:p>
      <text:p text:style-name="P161">任命劉豐壽為經濟部水資源局簡任第十一職等總工程司，楊珍妮為國際貿易局簡任第十一職等組長。</text:p>
      <text:p text:style-name="P161">任命吳嘉輝為交通部電信總局簡任第十二職等副局長。</text:p>
      <text:p text:style-name="P161">任命蘇成福為僑務委員會簡任第十二職等參事，陳良坤為簡任第十一職等秘書，張淑惠為簡任第十職等秘書，文承科為簡任第十職等專門委員，林詠卿為簡任第十職等視察。</text:p>
      <text:p text:style-name="P162">任命蔡篤杰、吳瑞花、張秀美、姚月順、林淑智、陳昭儀、林春宏為薦任公務人員。</text:p>
      <text:p text:style-name="P164">任命陳世傑、陳皇志、吳啟碩、鍾俊雄、蔡德財為薦任公務人員。</text:p>
      <text:p text:style-name="P164">任命盧國祥、林麗秀為薦任公務人員。</text:p>
      <text:p text:style-name="P163">任命陳韻如、王燕治、張連吉、謝志偉、羅凱君、賴淑媛、陳正富、劉家蕙、梁珮玲、何秀蘭、蔡漢勳為薦任公務人員。</text:p>
      <text:p text:style-name="P164">任命陳誌焜為薦任公務人員。</text:p>
      <text:p text:style-name="P163">任命蔡秀雲為薦任公務人員。</text:p>
      <text:p text:style-name="P164">任命楊碧華、黃正杰為薦任公務人員。</text:p>
      <text:p text:style-name="P163">任命洪秀銀、鳳　霖、蔡雪娥、葉炳南、張素花、范曼萍、蔡碧珍、詹壬儀、郭碧玉、陳涵碧、江錫福、莊菊梅、張淑華為薦任公務人員。</text:p>
      <text:p text:style-name="P164">任命劉炳達、趙佩瑛、張志中為薦任公務人員。</text:p>
      <text:p text:style-name="P164">任命施阿暖、馮賓河、凌清風、劉秋英、楊美惠、練美華、劉國平、林麗玉、馬淑美、林讚生、黃輝炫、程逸萍、黃繼華、范美莉、官建輝、謝梅香、李文惠、羅惠珍、趙俶慧、徐蘋芬、陳倩玉為薦任公務人員。</text:p>
      <text:p text:style-name="P164">任命廖述志為薦任公務人員。</text:p>
      <text:p text:style-name="P164">任命李麗英、吳憲錡為薦任公務人員。</text:p>
      <text:p text:style-name="P161">派蕭澄清、莊信慧、白炎典、陳冠山、林載茀為薦派公務人員。</text:p>
      <text:p text:style-name="P184"><text:change-start text:change-id="ct428305864"/><text:span text:style-name="T37">總　　　統　</text:span><text:change-end text:change-id="ct428305864"/><text:span text:style-name="T37">陳水扁</text:span><text:change-start text:change-id="ct563566376"/></text:p>
      <text:p text:style-name="P186">行政院院長　<text:change-end text:change-id="ct563566376"/>張俊雄</text:p>
      <table:table table:name="表格2" table:style-name="表格2">
        <table:table-column table:style-name="表格2.A"/>
        <table:table-column table:style-name="表格2.B"/>
        <table:table-row table:style-name="表格2.1">
          <table:table-cell table:style-name="表格2.A1" office:value-type="string">
            <text:p text:style-name="P34"><text:change-start text:change-id="ct428312944"/><text:span text:style-name="T8">總統令</text:span>　<text:change-end text:change-id="ct428312944"/></text:p>
          </table:table-cell>
          <table:table-cell table:style-name="表格2.A1" office:value-type="string">
            <text:p text:style-name="P14"><text:change-start text:change-id="ct428302384"/>中華民國<text:change-end text:change-id="ct428302384"/>九十<text:change-start text:change-id="ct428313304"/>年<text:change-end text:change-id="ct428313304"/>四<text:change-start text:change-id="ct428302624"/>月<text:change-end text:change-id="ct428302624"/>十三<text:change-start text:change-id="ct428311264"/>日<text:change-end text:change-id="ct428311264"/></text:p>
          </table:table-cell>
        </table:table-row>
      </table:table>
      <text:p text:style-name="P164">任命楊世湛、傅建國、楊有富、朱若文、陳穩中、魏世芳為警正四階警察官。</text:p>
      <text:p text:style-name="P164">任命郭慶凱、楊國生、蘇俊福、蘇郁世、孫國書、莊豐誠、黃慶元、林志華、歐金城、沈人禾、歐陽蓉、陳永鎮為警正四階警察官。</text:p>
      <text:p text:style-name="P184"><text:change-start text:change-id="ct563567696"/><text:span text:style-name="T37">總　　　統　</text:span><text:change-end text:change-id="ct563567696"/><text:span text:style-name="T37">陳水扁</text:span><text:change-start text:change-id="ct563566256"/></text:p>
      <text:p text:style-name="P186"><text:soft-page-break/>行政院院長　<text:change-end text:change-id="ct563566256"/>張俊雄</text:p>
      <table:table table:name="表格3" table:style-name="表格3">
        <table:table-column table:style-name="表格3.A"/>
        <table:table-column table:style-name="表格3.B"/>
        <table:table-row table:style-name="表格3.1">
          <table:table-cell table:style-name="表格3.A1" office:value-type="string">
            <text:p text:style-name="P34"><text:change-start text:change-id="ct428312464"/><text:span text:style-name="T8">總統令</text:span>　<text:change-end text:change-id="ct428312464"/></text:p>
          </table:table-cell>
          <table:table-cell table:style-name="表格3.A1" office:value-type="string">
            <text:p text:style-name="P14"><text:change-start text:change-id="ct428312224"/>中華民國<text:change-end text:change-id="ct428312224"/>九十<text:change-start text:change-id="ct428301304"/>年<text:change-end text:change-id="ct428301304"/>四<text:change-start text:change-id="ct428307784"/>月<text:change-end text:change-id="ct428307784"/>十六<text:change-start text:change-id="ct428310184"/>日<text:change-end text:change-id="ct428310184"/></text:p>
          </table:table-cell>
        </table:table-row>
      </table:table>
      <text:p text:style-name="P161">任命趙培因為行政院研究發展考核委員會簡任第十職等高級分析師。</text:p>
      <text:p text:style-name="P161">任命林益裕為行政院公平交易委員會簡任第十二職等主任秘書，黃定方為簡任第十二職等參事，楊家駿為簡任第十一職等專門委員，辛志中為簡任第十職等秘書。</text:p>
      <text:p text:style-name="P161">任命林以哲為行政院海岸巡防署簡任第十職等專門委員。</text:p>
      <text:p text:style-name="P161">任命張　璠為立法院法制局簡任第十二職等研究員。</text:p>
      <text:p text:style-name="P161">任命陳財源為南投縣政府簡任第十職等權理簡任第十一職等主任秘書，林學仕為簡任第十職等主任，張金釵為臺中市政府簡任第十職等局長，陳登志為簡任第十職等主任，丁杉龍、陳俊綠、簡振澄為高雄縣政府簡任第十職等局長，葉<text:span text:style-name="T39"></text:span>甫為簡任第十職等主任，李志榮為簡任第十職等參議。</text:p>
      <text:p text:style-name="P162">任命李賀瑞鸞為薦任公務人員。</text:p>
      <text:p text:style-name="P162">任命安怡芸為薦任公務人員。</text:p>
      <text:p text:style-name="P162">任命林麗玉、韓槐櫻、郭江滬為薦任公務人員。</text:p>
      <text:p text:style-name="P161">任命謝漢卿、孫高雄為薦任公務人員。</text:p>
      <text:p text:style-name="P161">任命顏燕玲、張貴貞、許勝郎、劉坤枝、張淑芬、藍淑美、陳薇帆、蕭雅芳、陳琇銘、黃滿宗、王銘珍、易春霞、張源季、蔡美珍為薦任公務人員。</text:p>
      <text:p text:style-name="P163">任命李健忠、張金為、盧玉美、鄭有德為薦任公務人員。</text:p>
      <text:p text:style-name="P163">任命何維寧為薦任公務人員。</text:p>
      <text:p text:style-name="P164">任命吳鴻基、李玉雲、蘇叔葆、高貞惠、郭妙玲、劉銘揚為薦任公務人員。</text:p>
      <text:p text:style-name="P164">任命李青珊、萬薇薇、呂百齡、陳明輝、陳東宏、阮雲生、陳宜容、王麗敏、葉梅嬌、林永文、黃文鐘為薦任公務人員。</text:p>
      <text:p text:style-name="P164">任命鍾文慧為薦任公務人員。</text:p>
      <text:p text:style-name="P164">任命洪靖琄、唐根深、陳嘉文、林君德、郭德華、王寶員、丁淑玲、喻昭芬、呂素雲、沈瑜玲、陳燕琴、林素俐、張婕又、胡雅婷、呂芳旻、劉錫雄、洪吉助、朱國良、鄭淑媛、盧彩純、馬新衡、何福榮、吳長信、李瑞金、楊玉蘭、莊守寬、李志賢、游金堂、劉憲齊、高月雲、鍾志宏、洪清太、許政中、張義傑、余明芳、吳蓮卿、林尚儀、黃元信、劉和章、蔡木火、李永銘、曾文翰、魏啟政、洪金木、周鎮邦、范麗雲、蘇秀嬌、劉兆琪、宋幼蘭、陳淑女、朱瑞珍、姜禮重、林妏燕、陳麗玉、林美蘭、吳瑛英、張玲珍、鄭立輝、許金城為薦任公務人員。</text:p>
      <text:p text:style-name="P163">任命林思岑、萬玉美、胡怜純、高錦碧、鄭淑妃為薦任公務人員。</text:p>
      <text:p text:style-name="P184"><text:change-start text:change-id="ct563566616"/><text:span text:style-name="T37">總　　　統　</text:span><text:change-end text:change-id="ct563566616"/><text:span text:style-name="T37">陳水扁</text:span><text:change-start text:change-id="ct563562176"/></text:p>
      <text:p text:style-name="P186">行政院院長　<text:change-end text:change-id="ct563562176"/>張俊雄</text:p>
      <table:table table:name="表格4" table:style-name="表格4">
        <table:table-column table:style-name="表格4.A"/>
        <table:table-column table:style-name="表格4.B"/>
        <table:table-row table:style-name="表格4.1">
          <table:table-cell table:style-name="表格4.A1" office:value-type="string">
            <text:p text:style-name="P34"><text:change-start text:change-id="ct428309344"/><text:span text:style-name="T8">總統令</text:span>　<text:change-end text:change-id="ct428309344"/></text:p>
          </table:table-cell>
          <table:table-cell table:style-name="表格4.A1" office:value-type="string">
            <text:p text:style-name="P14"><text:change-start text:change-id="ct428316184"/>中華民國<text:change-end text:change-id="ct428316184"/>九十<text:change-start text:change-id="ct428315584"/>年<text:change-end text:change-id="ct428315584"/>四<text:change-start text:change-id="ct428306944"/>月<text:change-end text:change-id="ct428306944"/>十六<text:change-start text:change-id="ct428300584"/>日<text:change-end text:change-id="ct428300584"/></text:p>
          </table:table-cell>
        </table:table-row>
      </table:table>
      <text:p text:style-name="P166">任命黃國源為警正四階警察官。</text:p>
      <text:p text:style-name="P184"><text:change-start text:change-id="ct563560376"/><text:span text:style-name="T37">總　　　統　</text:span><text:change-end text:change-id="ct563560376"/><text:span text:style-name="T37">陳水扁</text:span><text:change-start text:change-id="ct563557736"/></text:p>
      <text:p text:style-name="P183"><text:soft-page-break/>行政院院長　<text:change-end text:change-id="ct563557736"/>張俊雄</text:p>
      <table:table table:name="表格5" table:style-name="表格5">
        <table:table-column table:style-name="表格5.A"/>
        <table:table-column table:style-name="表格5.B"/>
        <table:table-row table:style-name="表格5.1">
          <table:table-cell table:style-name="表格5.A1" office:value-type="string">
            <text:p text:style-name="P34"><text:change-start text:change-id="ct428304304"/><text:span text:style-name="T8">總統令</text:span>　<text:change-end text:change-id="ct428304304"/></text:p>
          </table:table-cell>
          <table:table-cell table:style-name="表格5.A1" office:value-type="string">
            <text:p text:style-name="P14"><text:change-start text:change-id="ct428301544"/>中華民國<text:change-end text:change-id="ct428301544"/>九十<text:change-start text:change-id="ct428309464"/>年<text:change-end text:change-id="ct428309464"/>四<text:change-start text:change-id="ct428304064"/>月<text:change-end text:change-id="ct428304064"/>十七<text:change-start text:change-id="ct428301784"/>日<text:change-end text:change-id="ct428301784"/></text:p>
          </table:table-cell>
        </table:table-row>
      </table:table>
      <text:p text:style-name="P161">任命朱兆銓為財政部證券暨期貨管理委員會簡任第十三職等主任委員，陳鴻瀛為基隆關稅局簡任第十一職等關務監副局長，羅義東為簡任第十職等關務監主任秘書，葉大勳、林鵬雲為簡任第十職等關務監組長，吳愛國為簡任第十職等關務監隊長，陳泰宗為五堵分局簡任第十職等關務監分局長，詹昭鐶為臺北關稅局簡任第十一職等關務監副局長，張良章、黃俊雄、楊五雄為簡任第十職等關務監組長，曹銅恩為簡任第十職等關務監稽核。</text:p>
      <text:p text:style-name="P161">任命楊芝蓮為臺北市監理處簡任第十職等副處長。</text:p>
      <text:p text:style-name="P161">派劉百荃為臺北市政府捷運工程局簡派第十職等副處長。</text:p>
      <text:p text:style-name="P161">任命余秋村為新竹縣政府簡任第十一職等主任秘書，彭成文為簡任第十職等主任，謝進鳳為簡任第十職等參議，蔡江泉為嘉義市政府簡任第十職等消費者保護官。</text:p>
      <text:p text:style-name="P161">任命郭嘉得、宋貴龍、陳添戫、林聰鎰、李增華、潘淑琴、黃素敏、李添慶、陳建明、李澄人、王榮守、邵碧珠、黃文堯、吳佳臻、陳偉明、陳碧惠、林鴻儒、歐敏信為薦任公務人員。</text:p>
      <text:p text:style-name="P161">任命林秀華、陳加新、陳金津、周淑蕙、林惠卿、夏祖心、王淳美、黃海平、安振民、吳靜芳、蔡映雰、徐錫麟、王萬水、林志強、陳心麗為薦任公務人員。</text:p>
      <text:p text:style-name="P161">任命曾美蘭、許玲櫻為薦任公務人員。</text:p>
      <text:p text:style-name="P161">任命林豐玉、徐崇文、劉淑英、陳莉玉、陳娟娟、洪碧梅、林金雄、唐玉安、蔡淑寬、昌素津、林育菁、紀慕龍為薦任公務人員，<text:span text:style-name="T40">翁博志、蔡宗烈、林玉芳、陳清吉、莊亦文、游清榮、張培瑤、張雅雯、顏淑媛、葉元中、何永順、蔡奕盛、劉建華、詹進才、李震渭、戴進盛、蔡進智、薛建財、葉志栓、黃正忠為薦任關務人員。</text:span></text:p>
      <text:p text:style-name="P184"><text:change-start text:change-id="ct563557976"/><text:span text:style-name="T37">總　　　統　</text:span><text:change-end text:change-id="ct563557976"/><text:span text:style-name="T37">陳水扁</text:span><text:change-start text:change-id="ct563566856"/></text:p>
      <text:p text:style-name="P186">行政院院長　<text:change-end text:change-id="ct563566856"/>張俊雄</text:p>
      <table:table table:name="表格6" table:style-name="表格6">
        <table:table-column table:style-name="表格6.A"/>
        <table:table-column table:style-name="表格6.B"/>
        <table:table-row table:style-name="表格6.1">
          <table:table-cell table:style-name="表格6.A1" office:value-type="string">
            <text:p text:style-name="P34"><text:change-start text:change-id="ct428311504"/><text:span text:style-name="T8">總統令</text:span>　<text:change-end text:change-id="ct428311504"/></text:p>
          </table:table-cell>
          <table:table-cell table:style-name="表格6.A1" office:value-type="string">
            <text:p text:style-name="P14"><text:change-start text:change-id="ct428315704"/>中華民國<text:change-end text:change-id="ct428315704"/>九十<text:change-start text:change-id="ct428301904"/>年<text:change-end text:change-id="ct428301904"/>四<text:change-start text:change-id="ct428314264"/>月<text:change-end text:change-id="ct428314264"/>十七<text:change-start text:change-id="ct428311144"/>日<text:change-end text:change-id="ct428311144"/></text:p>
          </table:table-cell>
        </table:table-row>
      </table:table>
      <text:p text:style-name="P166">任命盧道基、呂振和、吳再興、涂廷育、賴文傑、王秋信、林進程、劉穎杰、陳超熙、黃俊霖、徐芳居、張明晏、吳鴻明、曾于珍、蔡岳杉、蔡信東、劉振源、張維哲、吳盈昌、陳建坤、康文滄、陳志宏、林釗申、徐順明、潘江山、蘇聰見、葉仁容、陳文鈺、蘇進宜、陳連益、蔡西川、吳榮海、黃振興、吳木村、程瑤宗、陳正雄為警正四階警察官。</text:p>
      <text:p text:style-name="P161">任命莊金春、詹老全、柯一郎、賴朝漠、謝秉辛、紀金龍、賴淑杏、蔡水秀、黃耀德、李權崇、陳建佑、李成新、陳清松、蔡聰明、陳文吉、李培火、石成吉、楊倉周、陳武郎、林士益、林博文、洪志祥、許家銘、林坤燦為警正四階警察官。</text:p>
      <text:p text:style-name="P168">任命賴冠光、湯志樵、洪<text:span text:style-name="T39"></text:span>評、廖俊南為警正四階警察官。</text:p>
      <text:p text:style-name="P184"><text:change-start text:change-id="ct563566496"/><text:span text:style-name="T37">總　　　統　</text:span><text:change-end text:change-id="ct563566496"/><text:span text:style-name="T37">陳水扁</text:span><text:change-start text:change-id="ct563571296"/></text:p>
      <text:p text:style-name="P183">行政院院長　<text:change-end text:change-id="ct563571296"/>張俊雄</text:p>
      <table:table table:name="表格7" table:style-name="表格7">
        <table:table-column table:style-name="表格7.A"/>
        <table:table-column table:style-name="表格7.B"/>
        <text:soft-page-break/>
        <table:table-row table:style-name="表格7.1">
          <table:table-cell table:style-name="表格7.A1" office:value-type="string">
            <text:p text:style-name="P34"><text:change-start text:change-id="ct428311024"/><text:span text:style-name="T8">總統令</text:span>　<text:change-end text:change-id="ct428311024"/></text:p>
          </table:table-cell>
          <table:table-cell table:style-name="表格7.A1" office:value-type="string">
            <text:p text:style-name="P14"><text:change-start text:change-id="ct428314504"/>中華民國<text:change-end text:change-id="ct428314504"/>九十<text:change-start text:change-id="ct428302744"/>年<text:change-end text:change-id="ct428302744"/>四<text:change-start text:change-id="ct428312704"/>月<text:change-end text:change-id="ct428312704"/>十八<text:change-start text:change-id="ct428304424"/>日<text:change-end text:change-id="ct428304424"/></text:p>
          </table:table-cell>
        </table:table-row>
      </table:table>
      <text:p text:style-name="P166">任命卓春英為臺灣省政府委員。</text:p>
      <text:p text:style-name="P184"><text:change-start text:change-id="ct563569976"/><text:span text:style-name="T37">總　　　統　</text:span><text:change-end text:change-id="ct563569976"/><text:span text:style-name="T37">陳水扁</text:span><text:change-start text:change-id="ct563561936"/></text:p>
      <text:p text:style-name="P186">行政院院長　<text:change-end text:change-id="ct563561936"/>張俊雄</text:p>
      <table:table table:name="表格8" table:style-name="表格8">
        <table:table-column table:style-name="表格8.A"/>
        <table:table-column table:style-name="表格8.B"/>
        <table:table-row table:style-name="表格8.1">
          <table:table-cell table:style-name="表格8.A1" office:value-type="string">
            <text:p text:style-name="P34"><text:change-start text:change-id="ct428312104"/><text:span text:style-name="T8">總統令</text:span>　<text:change-end text:change-id="ct428312104"/></text:p>
          </table:table-cell>
          <table:table-cell table:style-name="表格8.A1" office:value-type="string">
            <text:p text:style-name="P14"><text:change-start text:change-id="ct428307424"/>中華民國<text:change-end text:change-id="ct428307424"/>九十<text:change-start text:change-id="ct428304184"/>年<text:change-end text:change-id="ct428304184"/>四<text:change-start text:change-id="ct428310784"/>月<text:change-end text:change-id="ct428310784"/>十八<text:change-start text:change-id="ct428313784"/>日<text:change-end text:change-id="ct428313784"/></text:p>
          </table:table-cell>
        </table:table-row>
      </table:table>
      <text:p text:style-name="P166">任命藍智民以簡任第十四職等為外交部簡任第十二職等主任秘書。</text:p>
      <text:p text:style-name="P166">任命李麗雪為財政部統計處簡任第十一職等副統計長。</text:p>
      <text:p text:style-name="P166">任命江興島為薦任公務人員。</text:p>
      <text:p text:style-name="P166">任命朱嫺玢、蔡奇孟、周美鵑、林政賢、葉怡君、吳郁青、陳儒逸為薦任公務人員。</text:p>
      <text:p text:style-name="P166">任命鄭佩芬、劉麗惠為薦任公務人員。</text:p>
      <text:p text:style-name="P185"><text:change-start text:change-id="ct563563016"/><text:span text:style-name="T37">總　　　統　</text:span><text:change-end text:change-id="ct563563016"/><text:span text:style-name="T37">陳水扁</text:span><text:change-start text:change-id="ct563556416"/></text:p>
      <text:p text:style-name="P187">行政院院長　<text:change-end text:change-id="ct563556416"/>張俊雄</text:p>
      <table:table table:name="表格9" table:style-name="表格9">
        <table:table-column table:style-name="表格9.A"/>
        <table:table-column table:style-name="表格9.B"/>
        <table:table-row table:style-name="表格9.1">
          <table:table-cell table:style-name="表格9.A1" office:value-type="string">
            <text:p text:style-name="P34"><text:change-start text:change-id="ct428314864"/><text:span text:style-name="T8">總統令</text:span>　<text:change-end text:change-id="ct428314864"/></text:p>
          </table:table-cell>
          <table:table-cell table:style-name="表格9.A1" office:value-type="string">
            <text:p text:style-name="P14"><text:change-start text:change-id="ct428308504"/>中華民國<text:change-end text:change-id="ct428308504"/>九十<text:change-start text:change-id="ct428308864"/>年<text:change-end text:change-id="ct428308864"/>四<text:change-start text:change-id="ct428300824"/>月<text:change-end text:change-id="ct428300824"/>十九<text:change-start text:change-id="ct428304544"/>日<text:change-end text:change-id="ct428304544"/></text:p>
          </table:table-cell>
        </table:table-row>
      </table:table>
      <text:p text:style-name="P166">任命陳萬清為財政部國庫署簡任第十一職等組長，林義弘為賦稅署簡任第十一職等組長。</text:p>
      <text:p text:style-name="P162">任命黃文鳳、李啟揚、鄭文箴、李承鴻、蔣秀卿、楊銀鳳、周詠秋、黃美玲、季麟芝、余明忠、雲瑞龍、莊明章、聶國銓、施淑貞、劉木村、謝宗發、王義廷、張光敏、李秉修、高麗敏、黃瑞文、林啟明為薦任公務人員。</text:p>
      <text:p text:style-name="P162">任命陳麗珍、陳幸珠、劉太郎、許永昇、林豐洲、黃君銅、吳昇炎、李美秀、李春鶴、何佩秋、蔡秀賢、林劉春梅、黃淑芳、呂昭楨、宋文振、郭素蘭、李昭洋、李煜、林志聰、林明洲、連建中、林正光、許兒、廖信誠為薦任公務人員。</text:p>
      <text:p text:style-name="P161">任命廖鳴鐘、陳淑惠、楊國偃、王敏烈、劉美瑩、林金定、楊衍火、朱運來、施秀珍、陳慶堂、張庭瑋、江長溪、曾秋霞、徐瑞英、蔡燈堡、陳進興、周芳如、葉翠屏、鄭克清、萬榮達、陳永堅、朱讚星、邱良森為薦任公務人員。</text:p>
      <text:p text:style-name="P161">任命魏梅蘭、陳肇宏、彭瑞娟、李明蓉、徐貴章、梁淑德、蘇惠琴、張榮邦、蘇瑞彬、魏正雄、葉淑芬、嚴永清、湯麗珍、顏雪錦、陳天亮、林秀香、曾月裡、蔡文正、洪土城、張宗嫻、黃雪珍、戴秋玉、賴木生、陳麗霞、沈進福、徐瑞姿、黃雅吟、楊慧君、陳貺生、陳祥宜、歐陽瑩、黃玉華、陳艷秋為薦任公務人員，洪碩遠、蘇世煌、張舜欽、單台珠、張增榮、陳勤泉、蔡榮立、林宗慶、詹景平、林加旺、周滿淮、茅月娟、邱恭平、賴建帆、葉文喜、鄭清銘、許杉宗、顏進興、林崑如、李憲雄、黃有財、寇中洲、李小梅、吳慶惠、黃美鈞、蔣張秀琴為薦任關務人員。</text:p>
      <text:p text:style-name="P184"><text:change-start text:change-id="ct563570216"/><text:span text:style-name="T37">總　　　統　</text:span><text:change-end text:change-id="ct563570216"/><text:span text:style-name="T37">陳水扁</text:span><text:change-start text:change-id="ct563559176"/></text:p>
      <text:p text:style-name="P183">行政院院長　<text:change-end text:change-id="ct563559176"/>張俊雄</text:p>
      <table:table table:name="表格10" table:style-name="表格10">
        <table:table-column table:style-name="表格10.A"/>
        <table:table-column table:style-name="表格10.B"/>
        <table:table-row table:style-name="表格10.1">
          <table:table-cell table:style-name="表格10.A1" office:value-type="string">
            <text:p text:style-name="P34"><text:change-start text:change-id="ct428306704"/><text:span text:style-name="T8">總統令</text:span>　<text:change-end text:change-id="ct428306704"/></text:p>
          </table:table-cell>
          <table:table-cell table:style-name="表格10.A1" office:value-type="string">
            <text:p text:style-name="P14"><text:change-start text:change-id="ct428314744"/>中華民國<text:change-end text:change-id="ct428314744"/>九十<text:change-start text:change-id="ct428300704"/>年<text:change-end text:change-id="ct428300704"/>四<text:change-start text:change-id="ct428303824"/>月<text:change-end text:change-id="ct428303824"/>十九<text:change-start text:change-id="ct428316424"/>日<text:change-end text:change-id="ct428316424"/></text:p>
          </table:table-cell>
        </table:table-row>
      </table:table>
      <text:p text:style-name="P169"><text:soft-page-break/>任命李忠勇、陳泓銘、陳育祥、黃俊翰為警正四階警察官。</text:p>
      <text:p text:style-name="P184"><text:change-start text:change-id="ct563569496"/><text:span text:style-name="T37">總　　　統　</text:span><text:change-end text:change-id="ct563569496"/><text:span text:style-name="T37">陳水扁</text:span><text:change-start text:change-id="ct563571176"/></text:p>
      <text:p text:style-name="P188">行政院院長　<text:change-end text:change-id="ct563571176"/>張俊雄</text:p>
      <table:table table:name="表格11" table:style-name="表格11">
        <table:table-column table:style-name="表格11.A"/>
        <table:table-column table:style-name="表格11.B"/>
        <table:table-row table:style-name="表格11.1">
          <table:table-cell table:style-name="表格11.A1" office:value-type="string">
            <text:p text:style-name="P34"><text:change-start text:change-id="ct428316304"/><text:span text:style-name="T8">總統令</text:span>　<text:change-end text:change-id="ct428316304"/></text:p>
          </table:table-cell>
          <table:table-cell table:style-name="表格11.A1" office:value-type="string">
            <text:p text:style-name="P20"><text:change-start text:change-id="ct428301664"/>中華民國<text:change-end text:change-id="ct428301664"/>九十<text:change-start text:change-id="ct428308744"/>年<text:change-end text:change-id="ct428308744"/>四<text:change-start text:change-id="ct429292224"/>月<text:change-end text:change-id="ct429292224"/>十七<text:change-start text:change-id="ct429288384"/>日</text:p>
            <text:p text:style-name="P20">華總<text:change-end text:change-id="ct429288384"/>二<text:change-start text:change-id="ct429291984"/>榮字第<text:change-end text:change-id="ct429291984"/>九<text:span text:style-name="T34">○</text:span>一<text:change-start text:change-id="ct429290544"/><text:span text:style-name="T34">○</text:span><text:change-end text:change-id="ct429290544"/><text:span text:style-name="T34">○○</text:span>四五五<text:change-start text:change-id="ct429292824"/><text:span text:style-name="T34">○</text:span>號<text:change-end text:change-id="ct429292824"/></text:p>
          </table:table-cell>
        </table:table-row>
      </table:table>
      <text:p text:style-name="P170">前副總統、總統府資政謝東閔，資稟敦厚，氣宇閎達。詩禮承訓，忠恕存心。國立中山大學畢業。早歲作育英才，臺灣光復後，歷任高雄州接管委員會主任委員、高雄縣首任縣長、臺灣長官公署民政處副處長、臺灣省政府教育廳副廳長、秘書長，臺灣省議會副議長、議長等職。淵謀深運，懋績孔昭；靖獻多方，議壇著績。其間先後出長臺灣省立師範學院、臺灣省合作金庫及臺灣新生報。民國四十七年創辦實踐家政專科學校，恢宏修齊治平理念，丕奠社會安定基石。民國六十一年洊膺第九任臺灣省政府主席，仁政綏民，勳猷並懋。民國六十七年當選第六任副總統，股肱和協，益勵精純；忠藎謀國，弼成郅治。綜其生平，立德立功，景福上壽；延庥延祚，碩望咸尊。遽聞殞落，震悼曷極，應予明令褒揚，以示政府崇報元勳之至意。</text:p>
      <text:p text:style-name="P184"><text:change-start text:change-id="ct563564456"/><text:span text:style-name="T37">總　　　統　</text:span><text:change-end text:change-id="ct563564456"/><text:span text:style-name="T37">陳水扁</text:span><text:change-start text:change-id="ct568637872"/></text:p>
      <text:p text:style-name="P186">行政院院長　<text:change-end text:change-id="ct568637872"/>張俊雄</text:p>
      <table:table table:name="表格12" table:style-name="表格12">
        <table:table-column table:style-name="表格12.A"/>
        <table:table-column table:style-name="表格12.B"/>
        <table:table-row table:style-name="表格12.1">
          <table:table-cell table:style-name="表格12.A1" office:value-type="string">
            <text:p text:style-name="P34"><text:change-start text:change-id="ct429293784"/><text:span text:style-name="T8">總統令</text:span>　<text:change-end text:change-id="ct429293784"/></text:p>
          </table:table-cell>
          <table:table-cell table:style-name="表格12.A1" office:value-type="string">
            <text:p text:style-name="P20"><text:change-start text:change-id="ct429288024"/>中華民國<text:change-end text:change-id="ct429288024"/>九十<text:change-start text:change-id="ct429289224"/>年<text:change-end text:change-id="ct429289224"/>四<text:change-start text:change-id="ct429289104"/>月<text:change-end text:change-id="ct429289104"/>十九<text:change-start text:change-id="ct429286464"/>日</text:p>
            <text:p text:style-name="P20">華總<text:change-end text:change-id="ct429286464"/>二<text:change-start text:change-id="ct429291504"/>榮字第<text:change-end text:change-id="ct429291504"/>九<text:span text:style-name="T34">○</text:span><text:change-start text:change-id="ct429292464"/><text:span text:style-name="T34">○</text:span><text:change-end text:change-id="ct429292464"/><text:span text:style-name="T34">○○</text:span>七五八九<text:change-start text:change-id="ct429287064"/><text:span text:style-name="T34">○</text:span>號<text:change-end text:change-id="ct429287064"/></text:p>
          </table:table-cell>
        </table:table-row>
      </table:table>
      <text:p text:style-name="P171">前國防部聯合作戰研究委員會委員、除役陸軍中將劉鼎漢，志慮忠純，才猷練達。精習韜鈐，嫻曉戎機。參預靖亂、抗日、戡亂諸役，陳力安攘，迭建殊勳。歷任師長、軍長、金門防衛司令部副司令官、軍團副司令等職，治兵佐政，勳猷丕顯。大嶝島一役，克敵摧鋒，勇略聿昭；復於金門八二三戰役，振旅奏捷，績著旂常。執行前瞻計畫，完成整訓任務。累獲寶鼎、雲麾等勳獎章二十餘座，揆文奮武，益壯聲徽。公餘精研軍事理論戰史，潛心著述，砥礪後昆。綜其生平，忠勤勇毅，勳業彪炳，武德景行，允足矜式。茲聞溘逝，軫悼良深，應予明令褒揚，以彰忠藎。</text:p>
      <text:p text:style-name="P184"><text:change-start text:change-id="ct568643872"/><text:span text:style-name="T37">總　　　統　</text:span><text:change-end text:change-id="ct568643872"/><text:span text:style-name="T37">陳水扁</text:span><text:change-start text:change-id="ct568641832"/></text:p>
      <text:p text:style-name="P184"><text:span text:style-name="T37">行政院院長　</text:span><text:change-end text:change-id="ct568641832"/><text:span text:style-name="T37">張俊雄</text:span></text:p>
      <table:table table:name="表格13" table:style-name="表格13">
        <table:table-column table:style-name="表格13.A"/>
        <table:table-column table:style-name="表格13.B"/>
        <table:table-row table:style-name="表格13.1">
          <table:table-cell table:style-name="表格13.A1" office:value-type="string">
            <text:p text:style-name="P17"/>
          </table:table-cell>
          <table:table-cell table:style-name="表格13.A1" office:value-type="string">
            <text:p text:style-name="P156">﹏﹏﹏﹏﹏﹏﹏</text:p>
          </table:table-cell>
        </table:table-row>
        <text:soft-page-break/>
        <table:table-row table:style-name="表格13.2">
          <table:table-cell table:style-name="表格13.A1" office:value-type="string">
            <text:p text:style-name="P18"/>
          </table:table-cell>
          <table:table-cell table:style-name="表格13.B2" office:value-type="string">
            <text:p text:style-name="P37">院令</text:p>
          </table:table-cell>
        </table:table-row>
        <table:table-row table:style-name="表格13.1">
          <table:table-cell table:style-name="表格13.A1" office:value-type="string">
            <text:p text:style-name="P21"/>
          </table:table-cell>
          <table:table-cell table:style-name="表格13.A1" office:value-type="string">
            <text:p text:style-name="P22">﹏﹏﹏﹏﹏﹏﹏</text:p>
          </table:table-cell>
        </table:table-row>
      </table:table>
      <text:p text:style-name="P29"/>
      <table:table table:name="表格14" table:style-name="表格14">
        <table:table-column table:style-name="表格14.A"/>
        <table:table-row table:style-name="表格14.1">
          <table:table-cell table:style-name="表格14.A1" office:value-type="string">
            <text:p text:style-name="P15">司法院令　</text:p>
          </table:table-cell>
        </table:table-row>
      </table:table>
      <text:p text:style-name="P5"><text:span text:style-name="T15">發文日期：</text:span>中華民國捌拾玖年參月貳拾貳日</text:p>
      <text:p text:style-name="P7"><text:span text:style-name="T15">發文字號：</text:span>︵九十︶院台大二字第<text:span text:style-name="T34">○</text:span>七三六<text:span text:style-name="T34">○</text:span>號</text:p>
      <text:p text:style-name="P6">公布本院大法官議決釋字第五二三號解釋</text:p>
      <text:p text:style-name="P8">附釋字第五二三號解釋</text:p>
      <text:p text:style-name="P9">院長　翁　岳　生</text:p>
      <text:p text:style-name="P6">司法院釋字第五二三號解釋</text:p>
      <text:p text:style-name="P10">解　釋　文</text:p>
      <text:p text:style-name="司釋文">凡限制人民身體自由之處置，不問其是否屬於刑事被告之身分，國家機關所依據之程序，須依法律規定，其內容更須實質正當，並符合憲法第二十三條所定相關之條件，方符憲法第八條保障人身自由之意旨，迭經本院解釋在案。</text:p>
      <text:p text:style-name="司釋文">檢肅流氓條例第十一條第一項規定：﹁法院對被移送裁定之人，得予留置，其期間不得<text:span text:style-name="T12">逾一月。但有繼續留置之必要者，得延長一月，以一次為限。﹂此項留置處分，係為確保感訓處分程序順利進行，於被移送裁定之人受感訓處分確定前，拘束其身體自由於一定處所之強制處分，乃對人民人身自由所為之嚴重限制，惟同條例對於法院得裁定留置之要件並未明確規定，其中除第六條、第七條所定之事由足認其有逕行拘提之原因而得推論具備留置之正當理由外，不論被移送裁定之人是否有繼續嚴重破壞社會秩序之虞，或有逃亡、湮滅事證或對檢舉人、被害人或證人造成威脅等足以妨礙後續審理之虞，均委由法院自行裁量，逕予裁定留置被移送裁定之人，上開條例第十一條第一項之規定，就此而言已逾越必要程度，與憲法第八條、第二十三條及前揭本院解釋意旨不符，應於本解釋公布之日起一年內失其效力。於相關法律為適當修正前，法院為留置之裁定時，應依本解釋意旨妥為</text:span></text:p>
      <text:p text:style-name="P23">審酌，併予指明。</text:p>
      <text:p text:style-name="P40">解釋理由書</text:p>
      <text:p text:style-name="司釋文">凡限制人民身體自由之處置，不問其是否屬於刑事被告之身分，國家機關所依據之程序，須依法律規定，其內容更須實質正當，並符合憲法第二十三條所定相關之條件，方符憲<text:span text:style-name="T12">法第八條保障人身自由之意旨，業經本院釋字第三八四號、第四七一號解釋等釋示在案。</text:span></text:p>
      <text:p text:style-name="P158">檢肅流氓條例第二十三條規定：法院受理流氓案件，同條例及其他法令未規定者，準用刑事訴訟法之規定。但法院受理流氓案件時仍應斟酌同條例與刑事法規在規範設計上之差異而為適用。同條例第十一條第一項規定：﹁法院對被移送裁定之人，得予留<text:soft-page-break/>置，其期間不得逾一月。但有繼續留置之必要者，得延長一月，以一次為限。﹂該留置處分係法院於感訓處分裁定確定前，為確保日後審理程序之處置，與刑事訴訟法之羈押在處分目的上固有相類之處，惟同條例有意將此種處分另稱﹁留置﹂而不稱﹁羈押﹂，且其規定之要件亦不盡相同，顯見兩者立法之設計有異，自不能以彼例此。檢肅流氓條例授予法院就留置處分有較大之裁量權限，固係維護社會秩序之所必須，然其中有關限制人民權利者，應符合明確性原則，並受憲法基本權保障與比例原則之限制，則無不同︵參照本院釋字第三八四號解釋︶。</text:p>
      <text:p text:style-name="P158">檢肅流氓條例第十一條第一項規定，法院得為拘束被移送裁定之人於一定處所之留置裁定，係為確保感訓處分程序順利進行，於被移送裁定之人受感訓處分確定前，拘束其身體自由於一定處所之強制處分，雖有其必要，惟此乃對人民人身自由所為之嚴重限制。同條例對於法院得裁定留置之要件並未明確規定，除被移送裁定之人係依同條例第六條、第七條之規定而為逕行拘提，法院於核發拘票時已確認被移送裁定之人具有逕行拘提之事由，因而得推論其已同時符合留置之正當理由外，不論被移送裁定之人是否有繼續嚴重破壞社會秩序之虞，或有逃亡、湮滅事證或對檢舉人、被害人或證人造成威脅等足以妨礙後續審理之虞，均委由法院自行裁量，逕予裁定留置被移送裁定之人，上開條例第十一條第一項之規定，就此而言已逾越必要程度，與憲法第八條、第二十三條及前揭本院解釋意旨不符，應於本解釋公布之日起一年內失其效力。於相關法律為適當修正前，法院為留置之裁定時，應依本解釋意旨妥為審酌，併予指明。</text:p>
      <text:p text:style-name="P11">大法官會議主　席　翁岳生</text:p>
      <text:p text:style-name="大法官">大法官　劉鐵錚</text:p>
      <text:p text:style-name="大法官">吳　庚</text:p>
      <text:p text:style-name="大法官">王和雄</text:p>
      <text:p text:style-name="大法官">王澤鑑</text:p>
      <text:p text:style-name="大法官">林永謀</text:p>
      <text:p text:style-name="大法官">施文森</text:p>
      <text:p text:style-name="大法官">孫森焱</text:p>
      <text:p text:style-name="大法官">陳計男</text:p>
      <text:p text:style-name="大法官">曾華松</text:p>
      <text:p text:style-name="大法官">董翔飛</text:p>
      <text:p text:style-name="大法官">楊慧英</text:p>
      <text:p text:style-name="大法官">戴東雄</text:p>
      <text:p text:style-name="大法官">蘇俊雄</text:p>
      <text:p text:style-name="大法官">黃越欽</text:p>
      <text:p text:style-name="大法官">謝在全</text:p>
      <text:p text:style-name="P42"><text:soft-page-break/><text:span text:style-name="T12">部分不同意見書</text:span><text:span text:style-name="T12"><text:tab/><text:tab/></text:span><text:span text:style-name="T12">大法官　王澤鑑</text:span></text:p>
      <text:p text:style-name="P43">吳　庚</text:p>
      <text:p text:style-name="P160"><text:span text:style-name="T7">檢肅流氓條例第十一條第一項規定：﹁法院對被移送裁定之人，得予留置，其期間不得逾一月。但有繼續留置之必要者，得延長一月，以一次為限。﹂本件解釋認該條例對於法</text:span><text:span text:style-name="T15">院得裁定留置之要件並未明確規定，其中除第六條、第七條所定之事由足認其有逕行拘提之原因而得推論具備留置之正當理由外，不論被移送裁定之人是否有繼續嚴重破壞社會秩序之虞，或有逃亡、湮滅事證或對檢舉人、被害人或證人造成威脅等足以妨礙後續審理之虞，均委由法院自行裁量，逕予裁定留置被移送裁定之人，上開條例第十一條第一項之規定，就此而言已逾越必要程度，與憲法第八條、第二十三條不符，應於本解釋公布之日起一年內失其效力。此項解釋係以不能準用刑事訴訟法第一百零一條關於羈押之要件為主要理由構成。其保障人身自由之意旨，固值首肯，但多數意見認不能準用刑事訴訟法相關規定，衡諸符合憲法解釋原則，則難贊同。所謂符合憲法之法律解釋，指應依憲法之規範意旨及價值體系解釋法律，而於某項法律規定有多種解釋可能時，為避免該項法律被宣告為違憲，應採可導致其合憲之解釋，以維護法秩序之統一。此項合憲性解釋係以法律為對象，性質上屬法律體系解釋，在其具體化的過程中，須對憲法加以詮釋，一方面在於保全法律，以維護法秩序的安定，他方面亦在開展憲法，以實踐憲法的規範功能。不惟普通法院負有依合憲原則解釋法律之義務，釋憲機關更可藉此原則之運用達成規範控制之目的，期能在發現規範內容的過程中，調整下位規範與上位規範︵如刑事法律與憲法︶的互動關係及貫徹同位階規範︵如刑法與特別刑法︶之價值判斷。就釋憲方法言，若無害於人民權益之保障，合憲性解釋應先行於違憲解釋，以維持法秩序之和諧及運作。</text:span></text:p>
      <text:p text:style-name="P159">本件解釋文所謂：﹁被移送裁定之人係依同條例第六條、第七條之規定而為逕行拘提，法院於核發拘票時已確認被移送裁定之人具有逕行拘提之事由，因而得推論其已同時符合留置之正當理由。﹂此部分亦係採合憲性解釋。蓋拘提與留置之設計及性質不盡相同，所以得以拘提之事由推論為留置之正當理由︵在方法論上實乃拘提事由之類推適用︶，旨在使法院慎重審查留置要件，以保障人民之人身自由。檢肅流氓條例第二十三條規定：﹁法院受理流氓案件，本條例及其他法令未規定者，準用刑事訴訟法之規定。﹂多數意見所以認為不能準用，係以同條例有意將此種處分另稱﹁留置﹂而不稱﹁羈押﹂，且其規定之要件亦不盡相同，顯見兩者立法之設計有異，自不能以彼例此。然﹁留置﹂與﹁羈押﹂，均屬限制人民身體自由之刑事強制處分，被移送裁定之人於感訓處分確定前，其身體自由被拘束於一定處所，其人身自由<text:soft-page-break/>既受嚴重限制，自應同受憲法基本權、法律明確原則與比例原則之保障，而有刑事訴訟法第一百零一條規定之準用，須被移送裁定之人有逃亡或有事實足認有逃亡；或有事實足證其有湮滅、偽造、變造證據或勾串共犯或證人等足以妨礙後續審查之虞時，始得留置，而不能委由法院自行裁量。依合憲性解釋而準用刑事訴訟法第一百零一條規定，即可使凡限制人民身體自由之處置，不問其是否屬於刑事被告之身分，國家機關所依據之程序，皆能依法律規定，具備憲法第二十三條所定相關之條件，而符憲法第八條保障人身自由之意旨。反之，依多數意見，檢肅流氓條例第十一條第一項規定於本解釋公布後一年始失效力，在此期間被移送裁定之人之人身自由難獲周全之保障。於該條項失效後，若立法機關未適時另為規定，則關於留置將無法律可資依據。縱再立法，依多數意見，其應遵循的內容實相當於刑事訴訟法第一百零一條規定，不免輾轉曲折。由是可知，於本件採合憲性解釋而準用刑事訴訟法第一百零一條規定，較諸逕為違憲宣告更有助於維護法秩序的安定及和諧，並實踐人身自由之憲法保障。</text:p>
      <text:p text:style-name="P44"><text:span text:style-name="T12">抄張○○、林○○、蔡○○、蔣○○等四人聲請書</text:span></text:p>
      <text:p text:style-name="P26">受文者：司法院</text:p>
      <text:p text:style-name="P47">主　旨：為聲請人受台灣高等法院高雄分院八十六年度感聲抗字第一號、第二號、第三號、第四號裁定，及台灣高雄地方法院八十六年度感裁字第七七號、第七八號、第七九號、第八○號裁定，其適用法律發生與憲法牴觸情事，嚴重損害憲法對人民身體自由之保障，謹依司法院大法官審理案件法第五條第一項第二款及第八條第一項之規定聲請解釋。請　鑒核。</text:p>
      <text:p text:style-name="P26">說　明：</text:p>
      <text:p text:style-name="P48">一、聲請解釋憲法之目的</text:p>
      <text:p text:style-name="P53">懇請　鈞院大法官解釋台灣高等法院高雄分院八十六年度感聲抗字第一號、第二號、第三號、第四號裁定︵附件一、二、三︶及台灣高雄地方法院八十六年度感裁字第七七號、第七八號、第七九號、第八○號延長留置裁定︵附件四︶，所適用之檢肅流氓條例第十一條第一項有關留置及延長留置限制人身自由之規定，未明確規定留置、延長留置之條件限制，違反憲法第八條保障人民身體自由權利之本旨。</text:p>
      <text:p text:style-name="P48">二、本件爭議事實及經過</text:p>
      <text:p text:style-name="P55"><text:span text:style-name="T11"></text:span><text:span text:style-name="T12">本件聲請人前經高雄市政府警察局鹽埕分局，以聲請人等涉有流氓非行，在秘密證人之指述下，提報為情節重大之流氓︵附件五︶，移送台灣高雄地方法院治</text:span><text:soft-page-break/><text:span text:style-name="T12">安法庭審理，八十六年八月二十三日，經該院裁定交付感訓之處分︵附件六︶。聲請人等不服，抗告於台灣高等法院高雄分院，經該院詳加審理後，將原裁定撤銷，發回台灣高雄地方法院重新審理︵附件七︶。再經調查審理後，該院作出不付感訓處分之裁定︵附件八︶。惟移送機關高雄市政府警察局鹽埕分局不服該裁定，乃抗告於台灣高等法院高雄分院，經該院審理後，認抗告無理由，而駁回移送機關之抗告︵附件九︶，系爭感訓案件乃告確定。此合先敘明。</text:span></text:p>
      <text:p text:style-name="P55"><text:span text:style-name="T11"></text:span><text:span text:style-name="T12">惟台灣高雄地方法院治安法庭於第一次審理過程中，因聲請人等自八十六年六月二十五日遭留置之期間行將屆滿，乃於八十六年七月二十一日裁定再予延長留置一個月︵詳附件四︶。聲請人等就此延長留置之裁定不服，遂具狀向台灣高等法院高雄分院治安法庭提起抗告，經該院以︱</text:span></text:p>
      <text:p text:style-name="P57"><text:span text:style-name="T11"></text:span><text:span text:style-name="T12">聲請人無檢肅流氓條例施行細則第三十三條第一項所規定如經具保聲請停止留置不得駁回之原因。抗告意旨所列舉之理由，又無從認定為有停止留置之原因，……抗告人之抗告為無理由云云︵詳附件二︶。</text:span></text:p>
      <text:p text:style-name="P57"><text:span text:style-name="T11"></text:span><text:span text:style-name="T12">檢肅流氓條例第十一條規定所為之留置、延長留置之處分，其本質非刑事處分，與依刑事訴訟法所為之羈押屬於刑事處分或刑罰權之貫徹者並不相同。……惟本條例並無類似刑事訴訟法第一百零一條、第七十六條之規定，亦難解為依檢肅流氓條例第二十三條之旨，當然準用刑事訴訟法關於羈押之規定云云︵詳附件三︶。</text:span></text:p>
      <text:p text:style-name="P57"><text:span text:style-name="T11"></text:span><text:span text:style-name="T12">感訓案件之留置，檢肅流氓條例及其施行細則並無留置要件及停止留置之規定，故治安法庭對被移送人之留置，並無須受刑事訴訟法第一百零一條、第七十六條規定之限制云云︵詳附件一︶。</text:span></text:p>
      <text:p text:style-name="P48">三、本件釋憲案件之性質</text:p>
      <text:p text:style-name="P53">觀諸前項聲請人所陳經過，本件聲請解釋案之性質，係針對檢肅流氓條例第十一條第一項有關留置及延長留置等限制人身自由之規定，有無與中華民國憲法第八條人身自由保障之旨相悖離。蓋檢肅流氓條例第十一條第一項有關留置及延長留置之規定，其期間每次長達一個月，且依該條第二項規定，留置之期間，係每審級分別計算。案件如經抗告、發回更審往返之結果，勢將嚴重剝奪人民之身體自由。以本件聲請人等，先後遭留置之期間自<text:soft-page-break/>一百六十七天至一百七十二天不等，對人權侵害不可謂為不大。然觀諸該條條文就留置要件為何，並無任何積極、客觀、明確之條件加以限制，任由法院審理之法官隨心所欲決定之，即非妥適；另於延長留置，亦僅以一不確定法律概念﹁有繼續留置之必要者﹂，為其決定是否延長留置之條件。此與刑事訴訟法為維護憲法第八條人身自由保障之旨，而於第一百零一條︵修正前︶規定有關羈押被告之要件，俾免羈押處分之濫行發動，兩相對照，檢肅流氓條例有關留置之規定，顯有違憲之嫌。</text:p>
      <text:p text:style-name="P50">四、聲請解釋憲法之理由及聲請人對本案所持之立場與見解</text:p>
      <text:p text:style-name="P54">以下謹就前揭相關台灣高等法院高雄分院針對延長留置所為裁定衍生之爭議，聲請人所持之見解與聲請釋憲之理由剴陳如左：</text:p>
      <text:p text:style-name="P55"><text:span text:style-name="T11"></text:span><text:span text:style-name="T12">台灣高等法院高雄分院駁回延長留置抗告所為裁定理由之爭議：</text:span></text:p>
      <text:p text:style-name="P57"><text:span text:style-name="T11"></text:span><text:span text:style-name="T12">按檢肅流氓條例施行細則第三十三條第一項就具保聲請停止留置之規定，係針對被移送人經留置或延長留置後，遇有該條項所定情事，而經具保聲請停止留置者，不得駁回，而為規定。此與聲請人對延長留置裁定本質上是否合法所為抗告，兩者風馬牛不相干。故抗告法院援此施行細則相關規定，執為駁回抗告之理由，即非有據。</text:span></text:p>
      <text:p text:style-name="P57"><text:span text:style-name="T11"></text:span><text:span text:style-name="T12">次按所謂刑事處分者，除狹義的刑事判決確定後刑之執行者外，尚包括廣義的偵查、審理過程中，有關逮捕、搜索、扣押、拘提、羈押、少年案件之收容及感訓案件之留置等對人或對物之強制處分均屬之。此乃學者及實務一致之共識。因此台灣高等法院高雄分院以檢肅流氓條例第十一條有關留置、延長留置之處分，其本質非刑事處分，與依刑事訴訟法所為之羈押屬於刑事處分或刑罰權之貫徹者並不相同云云，綜其所見，即非無誤。蓋刑事處分係指所有依刑事實體法或程序法所加諸於人民生命、身體、自由、財產等之一切處分，不論源自普通法或特別法；更不問其名稱為何均屬之。至於刑事訴訟法所規定之羈押，其性質是否與檢肅流氓條例規定之留置相同，謹於下款論述之。</text:span></text:p>
      <text:p text:style-name="P57"><text:span text:style-name="T11"></text:span><text:span text:style-name="T12">經查檢肅流氓條例第十一條有關留置及延長留置之規定，除前款所述，應屬刑事處分之外，該條第二項規定，留置期間之計算，係以每審級分別計算。第三項更明文規定：留置之期間，應折抵感訓處分</text:span><text:soft-page-break/><text:span text:style-name="T12">執行之期間。並於第四項規定，不付感訓處分確定者，其留置或已受感訓處分之執行，得準用冤獄賠償法之規定請求賠償。在在足以說明檢肅流氓條例有關留置規定之性質，與刑事訴訟法有關羈押之規定，實無差別。更重要者，檢肅流氓條例第十一條第一項有關留置規定之基本性質及其作用乃在︱</text:span></text:p>
      <text:p text:style-name="P59"><text:span text:style-name="T11"></text:span><text:span text:style-name="T12">保全被移送人，使被移送人於審判期日確實到庭，故將被移送人予以拘禁於一定處所。</text:span></text:p>
      <text:p text:style-name="P59"><text:span text:style-name="T11"></text:span><text:span text:style-name="T12">防止被移送人湮滅、偽造、變造證據或勾串共犯或證人。</text:span></text:p>
      <text:p text:style-name="P60">因此，留置之性質與作用，與刑事訴訟法第一百零一條有關羈押之本質而言，應無二致。否則，檢肅流氓條例規定留置，而限制人民人身自由之立法目的及理由何在？是台灣高等法院高雄分院認檢肅流氓條例有關留置之處分非刑事處分，與刑事訴訟法規定之羈押處分並不相同云云，其見解殊非妥適。</text:p>
      <text:p text:style-name="P58"><text:span text:style-name="T11"></text:span><text:span text:style-name="T12">再按檢肅流氓條例第二十三條規定：法院受理流氓案件，本條例及其他法令未規定者，準用刑事訴訟法之規定。即因檢肅流氓條例立法之粗糙，規定未盡週延，故法院受理流氓案件時，勢必多方考量其立法之不足與缺陋，在性質不相矛盾，作用不相牴觸之範圍內，準用刑事訴訟法之相關規定，以補該條例之不足。詎台灣高等法院高雄分院不明該條例本身程序規定之不足，自有援引準用刑事訴訟法相關規定之必要，竟以檢肅流氓條例並無類似刑事訴訟法第一百零一條︵修正前︶、第七十六條之規定，亦難解為依檢肅流氓條例第二十三條之旨，當然準用刑事訴訟法關於羈押之規定云云，駁回聲請人所提之抗告，即非無誤。</text:span></text:p>
      <text:p text:style-name="P58"><text:span text:style-name="T11"></text:span><text:span text:style-name="T12">復查，檢肅流氓條例第二十三條規定準用刑事訴訟法之規定者，乃在補充該條例所定內容之不足。茍該條例已有規定者，當然亦無準用刑事訴訟法之可能與必要。反之，即因檢肅流氓條例本身有關留置及延長留置之規定，對憲法第八條有關人身自由保障構成嚴重之威脅，又無任何積極、客觀、明確之條件限制予以制衡。是以檢肅流氓條例第十一條第一項有關留置、延長留置之規定，顯有違憲之疑。而審理之法院復不明善用該條例第二十三條規定之旨，以濟其窮，逕謂檢肅流氓條例及其施行細則並無留置要件及停止留置之規定，故治安法庭對被移送人之留置，並無須受刑事訴訟法第一百零一條</text:span><text:soft-page-break/><text:span text:style-name="T12">︵修正前︶、第七十六條規定之限制云云，其法理之邏輯推理，即有所誤。</text:span></text:p>
      <text:p text:style-name="P56"><text:span text:style-name="T11"></text:span><text:span text:style-name="T12">按刑事訴訟程序進行之過程中，為保全被告，便於發見真實及保障程序之進行，而有羈押之規定。惟鑑於偵查、審理進行中之被告，在無罪推定原則之前提下，未經有罪判決確定前，為避免因便於真實之發見及保障程序進行之羈押強制處分妄予施行，致不當侵害被告之人身自由，有違憲法第八條人身自由之保障，乃設有一定之羈押要件，以之制衡，庶符比例原則。是刑事訴訟法第一百零一條︵修正前︶、第七十六條乃就羈押之要件，及其必要性特別明文定之，俾供法院援為審酌之據。另軍事審判法於第一百十五條就被告之訊問及羈押，於不相牴觸之情形下，亦規定準用刑事訴訟法之相關規定。凡此，均是為維護並落實憲法人身自由保障，所應有之必要規定。</text:span></text:p>
      <text:p text:style-name="P56"><text:span text:style-name="T11"></text:span><text:span text:style-name="T12">次按檢肅流氓條例第十一條第一項，就感訓案件被移送人所為留置及延長留置之規定，於法律性質而言，同屬刑事處分，且其作用乃在保全被移送人，俾便發見真實及維持訴訟程序之進行。另就同條第二、三、四項對留置期間之計算、折抵及準用冤獄賠償法規定請求賠償等規定觀之，其性質實與刑事訴訟法羈押規定無所差別。</text:span></text:p>
      <text:p text:style-name="P56"><text:span text:style-name="T11"></text:span><text:span text:style-name="T12">惟同屬刑事處分，皆為便於程序之進行與真實發見，本質上均對人身自由予以限制。刑事訴訟法及軍事審判法之羈押，在維護及落實憲法第八條人身自由保障之意旨，本諸比例原則，就羈押之要件及其必要性，特別明文定之；即在具備積極、客觀、明確之條件下，法院始得發動其羈押權，以防人身自由之不當侵害。而檢肅流氓條例有關留置之規定，卻一反憲法人身自由保障之宏旨，無視憲法比例原則之基本精神，對留置之強制處分，未定有任何積極、客觀、明確之條件限制，毫無保留地授權法院無所節制地行使留置之強制處分權。且於延長留置之規定上，以﹁有繼續留置之必要﹂之不確定法律概念，委由法院決定是否延長留置。觀諸系爭條文內容，在無明確之要件制約情形下，恐流於法院專擅之弊，對憲法第八條人身自由保障，勢必造成立即、重大之危害。此從檢肅流氓條例公布施行迄今，紛爭不斷、糾葛不止，違憲聲請一提再提，即知其梗概矣。</text:span></text:p>
      <text:p text:style-name="P56"><text:span text:style-name="T11"></text:span><text:span text:style-name="T12">再者，鑑於檢肅流氓條例第十二條明文，就祕密證人設有特別保護之規定，致使被移送人及其選任之律師，均無從對祕密證人、被害人、檢舉人等，就被檢舉之</text:span><text:soft-page-break/><text:span text:style-name="T12">非行或證人供述之真偽，享有如刑事訴訟法第一百六十六條之詰問權及同法第一百八十四條之對質權利，以檢驗檢舉事實或證詞之可信度為何。制度上之設計已有倚輕倚重之偏，公平法院與程序正義之基本精神更難維持。審理期間留置處分復無任何條件予以規範，除不當侵害人身自由外，更嚴重剝奪被移送人自由尋覓有利自己之事證，以保障人民平等訴訟權實行之機會與權利。</text:span></text:p>
      <text:p text:style-name="P56"><text:span text:style-name="T11"></text:span><text:span text:style-name="T12">末者，憲法第八條規定人身自由保障之實踐，在訴訟程序進行之過程中，必須備有相關之規定與之配合，庶免人權動輒遭受不當之侵害。就此刑事訴訟法及軍事審判法皆有完整合憲之規定，以維護被告之人權保障，尤以被告羈押要件之規定，殊堪擊節稱道。反觀檢肅流氓條例有關留置之規定，同屬刑事強制處分，與刑事訴訟法之羈押性質一致，卻未定有相同或類似限制人身自由之前提要件，聲請人等在身受其害之餘，堅認檢肅流氓條例第十一條第一項之規定，顯然違背憲法第八條人身自由保障之旨，實有聲請　貴院大法官解釋，並宣告該條項規定違憲之必要。</text:span></text:p>
      <text:p text:style-name="P61">五、茲為便於　貴院大法官明析本案經過之始末，謹將相關文件之名稱及件數詳列如左：</text:p>
      <text:p text:style-name="P56"><text:span text:style-name="T11"></text:span><text:span text:style-name="T12">台灣高等法院高雄分院八十六年度感聲抗字第三號、第四號裁定影本二份。</text:span></text:p>
      <text:p text:style-name="P56"><text:span text:style-name="T11"></text:span><text:span text:style-name="T12">台灣高等法院高雄分院八十六年度感聲抗字第一號裁定影本乙份。</text:span></text:p>
      <text:p text:style-name="P56"><text:span text:style-name="T11"></text:span><text:span text:style-name="T12">台灣高等法院高雄分院八十六年度感聲抗字第二號裁定影本乙份。</text:span></text:p>
      <text:p text:style-name="P56"><text:span text:style-name="T11"></text:span><text:span text:style-name="T12">台灣高雄地方法院八十六年度感裁字第七七號、第七八號、第七九號、第八○號︵延長留置︶裁定影本四份。</text:span></text:p>
      <text:p text:style-name="P56"><text:span text:style-name="T11"></text:span><text:span text:style-name="T12">高雄市政府警察局鹽埕分局移送書影本乙份。</text:span></text:p>
      <text:p text:style-name="P56"><text:span text:style-name="T11"></text:span><text:span text:style-name="T12">台灣高雄地方法院八十六年度感裁字第七七號、第七八號、第七九號、第八○號︵感訓處分︶裁定影本四份。</text:span></text:p>
      <text:p text:style-name="P56"><text:span text:style-name="T11"></text:span><text:span text:style-name="T12">台灣高等法院高雄分院八十六年度感抗字第九六號、第九七號、第九八號、第九九號裁定影本四份。</text:span></text:p>
      <text:p text:style-name="P56"><text:span text:style-name="T11"></text:span><text:span text:style-name="T12">台灣高雄地方法院八十六年度感更字第二六號、第二七號、第二八號、第二九號裁定影本四份。</text:span></text:p>
      <text:p text:style-name="P56"><text:span text:style-name="T11"></text:span><text:span text:style-name="T12">台灣高等法院高雄分院八十七年度感抗字第一二五號、八十八年度感抗字第二八號、第三二號、第四四號裁定影本四份。</text:span></text:p>
      <text:p text:style-name="P41">謹　呈</text:p>
      <text:p text:style-name="P23">司　法　院　公鑒</text:p>
      <text:p text:style-name="P62"><text:span text:style-name="T12">聲　請　人：蔣○○　林○○　張○○　蔡○</text:span><text:soft-page-break/><text:span text:style-name="T12">○</text:span></text:p>
      <text:p text:style-name="P62"><text:span text:style-name="T12">共同代理人：郭○○律師</text:span></text:p>
      <text:p text:style-name="P25">中華民國八十八年八月六日</text:p>
      <text:p text:style-name="P45"><text:span text:style-name="T12">︵附件</text:span><text:span text:style-name="T10"></text:span><text:span text:style-name="T12">︶</text:span></text:p>
      <text:p text:style-name="P27">台灣高等法院高雄分院治安法庭裁定　八十六年度感聲抗字第三號</text:p>
      <text:p text:style-name="P49">抗告人即</text:p>
      <text:p text:style-name="P63"><text:span text:style-name="T12">被移送人　蔡　○　○　男四十六歲</text:span></text:p>
      <text:p text:style-name="P64"><text:span text:style-name="T12">住</text:span><text:span text:style-name="T19">（</text:span><text:span text:style-name="T19">略</text:span><text:span text:style-name="T19">）</text:span></text:p>
      <text:p text:style-name="P64"><text:span text:style-name="T12">身分證統一編號：</text:span><text:span text:style-name="T19">（</text:span><text:span text:style-name="T19">略</text:span><text:span text:style-name="T19">）</text:span></text:p>
      <text:p text:style-name="P65">︵留置中︶</text:p>
      <text:p text:style-name="P51"><text:span text:style-name="T12">選任律師　郭　○　○　律師</text:span></text:p>
      <text:p text:style-name="P23">右被移送人因感訓案件，不服台灣高雄地方法院治安法庭中華民國八十六年七月二十一日所為裁定︵八十六年度感裁字第七九號︶，提起抗告，本院裁定如左：</text:p>
      <text:p text:style-name="P49">主　文</text:p>
      <text:p text:style-name="P23">抗告駁回。</text:p>
      <text:p text:style-name="P49">理　由</text:p>
      <text:p text:style-name="P67">一、本件抗告意旨略以：感訓案件之留置與刑事案件之羈押目的，應屬相同，均於必要時方得為之，惟檢肅流氓條例就法院對被移送裁定之人得予留置之規定，並未就如何情形為有繼續留置之必要予以明確規範，因此，是否有留置之必要，依檢肅流氓條例第二十三條規定：﹁法院受理流氓案件，本條例及其他法令未規定者，準用刑事訴訟法之規定﹂觀之，仍應參酌刑事訴訟法第一百零一條、第七十六條等有關規定之情形，俾免率斷；而被移送人有固定居所，未有流氓行為，無串供、湮滅、偽造、變造證據之必要，且所受檢舉事項，亦非最輕本刑五年以上有期徒刑之罪，被移送人實無留置之必要云云。</text:p>
      <text:p text:style-name="P66"><text:span text:style-name="T12">二、經查：抗告人蔡○○因感訓處分案件，經原法院治安法庭認為流氓情節重大，有留置之必要，於民國八十六年六月二十五日予以留置，旋以留置期間，即將屆滿，其留置原因仍然存在，認有繼續留置之必要，因依檢肅流氓條例第二十三條、刑事訴訟法第二百二十條規定，裁定應自八十六年七月二十五日起，再予延長留置一月在案，有該裁定書可稽；嗣經本院檢視該感訓案卷結果，本件抗告人確經移送機關認定為情節重大之流氓，不經告誡依法到案，有高雄市流氓調查資料表等及原審感訓處分案卷可查，而抗告人又無檢肅流氓條例施行細則第三十三條第一項所規定如經具保聲請停止留置不得駁回之原因。抗告意旨所列舉之理由，又無從認定為有停止留置之原因，從而原審於留置期間屆滿，再予延長留置一</text:span><text:soft-page-break/><text:span text:style-name="T12">月，洵屬正當，抗告人之抗告為無理由，應予駁回。</text:span></text:p>
      <text:p text:style-name="P23">據上論斷，應依檢肅流氓條例第十五條前段，裁定如主文。</text:p>
      <text:p text:style-name="P25">中華民國八十六年八月十一日</text:p>
      <text:p text:style-name="P45"><text:span text:style-name="T12">︵附件</text:span><text:span text:style-name="T10"></text:span><text:span text:style-name="T12">︶</text:span></text:p>
      <text:p text:style-name="P27">台灣高等法院高雄分院治安法庭裁定　八十六年度感聲抗字第四號</text:p>
      <text:p text:style-name="P49">抗告人即</text:p>
      <text:p text:style-name="P63"><text:span text:style-name="T12">被移送人　蔣　○　○　男三十六歲</text:span></text:p>
      <text:p text:style-name="P64"><text:span text:style-name="T12">住</text:span><text:span text:style-name="T19">（</text:span><text:span text:style-name="T19">略</text:span><text:span text:style-name="T19">）</text:span></text:p>
      <text:p text:style-name="P64"><text:span text:style-name="T12">身分證統一編號：</text:span><text:span text:style-name="T19">（</text:span><text:span text:style-name="T19">略</text:span><text:span text:style-name="T19">）</text:span></text:p>
      <text:p text:style-name="P65">︵留置中︶</text:p>
      <text:p text:style-name="P51"><text:span text:style-name="T12">選任律師　郭　○　○　律師</text:span></text:p>
      <text:p text:style-name="P23">右抗告人因感訓案件，不服台灣高雄地方法院中華民國八十六年七月二十一日裁定︵八十六年度感裁字第八十號︶，提起抗告，本院裁定如左：</text:p>
      <text:p text:style-name="P49">主　文</text:p>
      <text:p text:style-name="P23">抗告駁回。</text:p>
      <text:p text:style-name="P49">理　由</text:p>
      <text:p text:style-name="P67">一、本件抗告意旨略以：感訓案件之留置與刑事案件之羈押目的，應屬相同，均於必要時方得為之，惟檢肅流氓條例就法院對被移送裁定之人得予留置之規定，並未就如何情形為有繼續留置之必要予以明確規範，因此，是否有留置之必要，依檢肅流氓條例第二十三條規定：﹁法院受理流氓案件，本條例及其他法令未規定者，準用刑事訴訟法之規定﹂觀之，仍應參酌刑事訴訟法第一百零一條、第七十六條等有關規定之情形，俾免率斷；而被移送人有固定居所，未有流氓行為，無串供、湮滅、偽造、變造證據之必要，且所受檢舉事項，亦非最輕本刑五年以上有期徒刑之罪，被移送人實無留置之必要云云。</text:p>
      <text:p text:style-name="P66"><text:span text:style-name="T12">二、經查：抗告人蔣○○因感訓案件，經原法院治安法庭認為流氓情節重大，有留置之必要，於民國八十六年六月二十五日予以留置，旋以留置期間，即將屆滿，其留置原因仍然存在，認有繼續留置之必要，因依檢肅流氓條例第二十三條、刑事訴訟法第二百二十條規定，裁定應自八十六年七月二十五日起，再予延長留置一月在案，有該裁定書可稽；嗣經本院檢視該感訓案卷結果，本件抗告人確經移送機關認定為情節重大之流氓，不經告誡依法到案，有高雄市流氓調查資料表等及原審感訓處分案卷可查，而抗告人又無檢肅流氓條例施行細則第三十三條第一項所規定如經具保聲請停止留置不得駁回之原因。抗告意旨所列舉之理由，又無從認定為有停止留置之原因，從而原審於留置期間屆滿，再予延長留置一月，</text:span><text:soft-page-break/><text:span text:style-name="T12">洵屬正當，抗告人之抗告為無理由，應予駁回。</text:span></text:p>
      <text:p text:style-name="P23">據上論斷，應依檢肅流氓條例第十五條前段，裁定如主文。</text:p>
      <text:p text:style-name="P25">中華民國八十六年八月十一日</text:p>
      <text:p text:style-name="P46">︵附件二︶</text:p>
      <text:p text:style-name="P27">台灣高等法院高雄分院治安法庭裁定　八十六年度感聲抗字第一號</text:p>
      <text:p text:style-name="P49">被移送人</text:p>
      <text:p text:style-name="P51"><text:span text:style-name="T12">即抗告人　張　○　○　</text:span><text:span text:style-name="T15">男</text:span></text:p>
      <text:p text:style-name="P68"><text:span text:style-name="T12">住</text:span><text:span text:style-name="T19">（</text:span><text:span text:style-name="T19">略</text:span><text:span text:style-name="T19">）</text:span></text:p>
      <text:p text:style-name="P68"><text:span text:style-name="T12">身分證統一編號：</text:span><text:span text:style-name="T19">（</text:span><text:span text:style-name="T19">略</text:span><text:span text:style-name="T19">）</text:span></text:p>
      <text:p text:style-name="P69">︵留置中︶</text:p>
      <text:p text:style-name="P51"><text:span text:style-name="T12">選任律師　郭　○　○　律師</text:span></text:p>
      <text:p text:style-name="P23">右抗告人因感訓處分案件，不服台灣高雄地方法院中華民國八十六年七月二十一日裁定︵八十六年度感裁字第七七號︶，提起抗告，本院裁定如左：</text:p>
      <text:p text:style-name="P49">主　文</text:p>
      <text:p text:style-name="P23">抗告駁回。</text:p>
      <text:p text:style-name="P49">理　由</text:p>
      <text:p text:style-name="P67">一、抗告意旨略以：原審裁定延長留置一月，就延長留置之原因未就刑事訴訟法第一百零一條、第一百零八條及第七十六條關於羈押或延長羈押之要件予以審酌及說明，為此指摘原裁定不當云云。</text:p>
      <text:p text:style-name="P67">二、按檢肅流氓條例第十一條規定所為之留置、延長留置之處分，其本質非刑事處分，與依刑事訴訟法所為之羈押屬於刑事處分或刑罰權之貫徹者，並不相同。治安法庭對於被移送人，認有繼續留置之必要者，得延長一月，以一次為限，檢肅流氓條例第十一條前段定有明文；惟本條例並無類似刑事訴訟法第一百零一條、第七十六條之規定，亦難解為依檢肅流氓條例第二十三條之旨，當然準用刑事訴訟法關於羈押之規定。從而，原審法院認本案被移送人有繼續留置之必要，予以延長留置，原無須說明其依據刑事訴訟法第七十六條所定之何種情形之一，其本於裁量權為延長留置之裁定，於法並無不合。抗告意旨指摘原裁定不當，為無理由，應予駁回。</text:p>
      <text:p text:style-name="P67">三、據上論斷，應依檢肅流氓條例第二十三條、刑事訴訟法第二百二十條，裁定如主文。</text:p>
      <text:p text:style-name="P25">中華民國八十六年八月四日</text:p>
      <text:p text:style-name="P46">︵附件三︶</text:p>
      <text:p text:style-name="P27">台灣高等法院高雄分院治安法庭裁定　八十六年度感聲抗字第二號</text:p>
      <text:p text:style-name="P49">抗告人即</text:p>
      <text:p text:style-name="P70"><text:soft-page-break/><text:span text:style-name="T12">被移送人　林　○　○　</text:span><text:span text:style-name="T21">男</text:span></text:p>
      <text:p text:style-name="P71"><text:span text:style-name="T12">身分證統一編號：</text:span><text:span text:style-name="T19">（</text:span><text:span text:style-name="T19">略</text:span><text:span text:style-name="T19">）</text:span></text:p>
      <text:p text:style-name="P71"><text:span text:style-name="T12">住</text:span><text:span text:style-name="T19">（</text:span><text:span text:style-name="T19">略</text:span><text:span text:style-name="T19">）</text:span></text:p>
      <text:p text:style-name="P51"><text:span text:style-name="T12">選任律師　郭　○　○　律師</text:span></text:p>
      <text:p text:style-name="P23">右抗告人因感訓處分案件，不服台灣高雄地方法院中華民國八十六年七月二十一日所為裁定︵八十六年度感裁字第七八號︶，提起抗告，本院裁定如左：</text:p>
      <text:p text:style-name="P49">主　文</text:p>
      <text:p text:style-name="P23">抗告駁回。</text:p>
      <text:p text:style-name="P49">理　由</text:p>
      <text:p text:style-name="P66"><text:span text:style-name="T12">一、原裁定以抗告人即被移送人林○○因感訓處分案件，經認為流氓情節重大，有留置之必要，於民國八十六年六月二十五日予以留置，茲以留置期間即將屆滿，其留置原因仍然存在，認有繼續留置之必要，因而裁定自八十六年七月二十五日起再予延長留置一月。</text:span></text:p>
      <text:p text:style-name="P67">二、抗告意旨略以：原裁定未就如何認定被移送人係情節重大流氓，有繼續留置之必要，及是否合乎刑事訴訟法第一百零一條、第一百零八條、第七十六條之本旨，予以審酌說明，逕予裁定延長留置，顯有未合云云。</text:p>
      <text:p text:style-name="P67">三、按法院對被移送裁定之人，得予留置，其期間不得逾一月，但有繼續留置之必要者，得延長一月，以一次為限，檢肅流氓條例第十一條第一項定有明文，而感訓案件之留置，檢肅流氓條例及其施行細則並無留置要件及停止留置之規定，故治安法庭對被移送人之留置，並無須受刑事訴訟法第一百零一條、第七十六條規定之限制，原裁定依檢肅流氓條例第十一條第一項之規定，對抗告人自民國八十六年七月二十五日起延長留置一月，自無不合，抗告為無理由，應予駁回。</text:p>
      <text:p text:style-name="P23">據上論斷，應依檢肅流氓條例第二十三條、刑事訴訟法第四百十二條，裁定如主文。</text:p>
      <text:p text:style-name="P25">中華民國八十六年八月七日</text:p>
      <text:p text:style-name="P23">︵本聲請書其餘附件略︶</text:p>
      <text:p text:style-name="P23"/>
      <text:p text:style-name="P4"/>
      <table:table table:name="表格15" table:style-name="表格15">
        <table:table-column table:style-name="表格15.A"/>
        <table:table-column table:style-name="表格15.B"/>
        <table:table-row table:style-name="表格15.1">
          <table:table-cell table:style-name="表格15.A1" office:value-type="string">
            <text:p text:style-name="P72"/>
          </table:table-cell>
          <table:table-cell table:style-name="表格15.A1" office:value-type="string">
            <text:p text:style-name="P157">﹏﹏﹏﹏﹏﹏﹏</text:p>
          </table:table-cell>
        </table:table-row>
        <table:table-row table:style-name="表格15.2">
          <table:table-cell table:style-name="表格15.A1" office:value-type="string">
            <text:p text:style-name="P74"/>
          </table:table-cell>
          <table:table-cell table:style-name="表格15.B2" office:value-type="string">
            <text:p text:style-name="P52">公告</text:p>
          </table:table-cell>
        </table:table-row>
        <table:table-row table:style-name="表格15.3">
          <table:table-cell table:style-name="表格15.A1" office:value-type="string">
            <text:p text:style-name="P75"/>
          </table:table-cell>
          <table:table-cell table:style-name="表格15.A1" office:value-type="string">
            <text:p text:style-name="P39">﹏﹏﹏﹏﹏﹏﹏</text:p>
          </table:table-cell>
        </table:table-row>
      </table:table>
      <text:p text:style-name="P28">內政部核准取得中華民國國籍一覽表</text:p>
      <table:table table:name="表格16" table:style-name="表格16">
        <table:table-column table:style-name="表格16.A" table:number-columns-repeated="3"/>
        <table:table-column table:style-name="表格16.D"/>
        <table:table-column table:style-name="表格16.A" table:number-columns-repeated="3"/>
        <table:table-column table:style-name="表格16.H"/>
        <table:table-column table:style-name="表格16.I"/>
        <table:table-column table:style-name="表格16.A" table:number-columns-repeated="4"/>
        <table:table-column table:style-name="表格16.D"/>
        <table:table-column table:style-name="表格16.O" table:number-columns-repeated="2"/>
        <table:table-column table:style-name="表格16.A" table:number-columns-repeated="2"/>
        <table:table-column table:style-name="表格16.D"/>
        <table:table-column table:style-name="表格16.T"/>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94"><draw:frame text:anchor-type="char" draw:z-index="3" draw:style-name="gr7" draw:text-style-name="P202" svg:width="2.456cm" svg:height="5.464cm" draw:transform="rotate (1.5707963267949) translate (0.179819444444445cm 0.85725cm)"><draw:text-box><text:p text:style-name="P201"><text:span text:style-name="T53">因應個人資料保護法，本國籍表內容予以遮罩。</text:span></text:p></draw:text-box></draw:frame></text:p>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ext:soft-page-break/>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4">
          <table:table-cell table:style-name="表格16.A1" office:value-type="string">
            <text:p text:style-name="P125"/>
          </table:table-cell>
          <table:table-cell table:style-name="表格16.A1" office:value-type="string">
            <text:p text:style-name="P125"/>
          </table:table-cell>
          <table:table-cell table:style-name="表格16.A1" table:number-rows-spanned="2" office:value-type="string">
            <text:p text:style-name="P125"/>
          </table:table-cell>
          <table:table-cell table:style-name="表格16.A1" table:number-rows-spanned="2" office:value-type="string">
            <text:p text:style-name="P126"/>
          </table:table-cell>
          <table:table-cell table:style-name="表格16.A1" table:number-rows-spanned="2" office:value-type="string">
            <text:p text:style-name="P125"/>
          </table:table-cell>
          <table:table-cell table:style-name="表格16.A1" table:number-rows-spanned="2" office:value-type="string">
            <text:p text:style-name="P125"/>
          </table:table-cell>
          <table:table-cell table:style-name="表格16.A1" table:number-rows-spanned="2" office:value-type="string">
            <text:p text:style-name="P125"/>
          </table:table-cell>
          <table:table-cell table:style-name="表格16.A1" office:value-type="string">
            <text:p text:style-name="P127"/>
          </table:table-cell>
          <table:table-cell table:style-name="表格16.A1" office:value-type="string">
            <text:p text:style-name="P138"/>
          </table:table-cell>
          <table:table-cell table:style-name="表格16.A1" table:number-rows-spanned="2" office:value-type="string">
            <text:p text:style-name="P139"/>
          </table:table-cell>
          <table:table-cell table:style-name="表格16.A1" office:value-type="string">
            <text:p text:style-name="P125"/>
          </table:table-cell>
          <table:table-cell table:style-name="表格16.A1" office:value-type="string">
            <text:p text:style-name="P125"/>
          </table:table-cell>
          <table:table-cell table:style-name="表格16.A1" office:value-type="string">
            <text:p text:style-name="P125"/>
          </table:table-cell>
          <table:table-cell table:style-name="表格16.A1" office:value-type="string">
            <text:p text:style-name="P130"/>
          </table:table-cell>
          <table:table-cell table:style-name="表格16.A1" office:value-type="string">
            <text:p text:style-name="P128"/>
          </table:table-cell>
          <table:table-cell table:style-name="表格16.A1" office:value-type="string">
            <text:p text:style-name="P128"/>
          </table:table-cell>
          <table:table-cell table:style-name="表格16.A1" table:number-rows-spanned="2" office:value-type="string">
            <text:p text:style-name="P125"/>
          </table:table-cell>
          <table:table-cell table:style-name="表格16.A1" table:number-rows-spanned="2" office:value-type="string">
            <text:p text:style-name="P125"/>
          </table:table-cell>
          <table:table-cell table:style-name="表格16.A1" table:number-rows-spanned="2" office:value-type="string">
            <text:p text:style-name="P126"/>
          </table:table-cell>
          <table:table-cell table:style-name="表格16.T1" table:number-rows-spanned="2" office:value-type="string">
            <text:p text:style-name="P126"/>
          </table:table-cell>
        </table:table-row>
        <table:table-row table:style-name="表格16.5">
          <table:table-cell table:style-name="表格16.A1" table:number-columns-spanned="2" office:value-type="string">
            <text:p text:style-name="P100"/>
          </table:table-cell>
          <table:covered-table-cell/>
          <table:covered-table-cell/>
          <table:covered-table-cell/>
          <table:covered-table-cell/>
          <table:covered-table-cell/>
          <table:covered-table-cell/>
          <table:table-cell table:style-name="表格16.A1" table:number-columns-spanned="2" office:value-type="string">
            <text:p text:style-name="P76"/>
          </table:table-cell>
          <table:covered-table-cell/>
          <table:covered-table-cell/>
          <table:table-cell table:style-name="表格16.A1" table:number-columns-spanned="6" office:value-type="string">
            <text:p text:style-name="P89"/>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101"/>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101"/>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ext:soft-page-break/>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101"/>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101"/>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ext:soft-page-break/>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101"/>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row table:style-name="表格16.1">
          <table:table-cell table:style-name="表格16.A1" office:value-type="string">
            <text:p text:style-name="P85"/>
          </table:table-cell>
          <table:table-cell table:style-name="表格16.A1" office:value-type="string">
            <text:p text:style-name="P98"/>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119"/>
          </table:table-cell>
          <table:table-cell table:style-name="表格16.A1" office:value-type="string">
            <text:p text:style-name="P121"/>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86"/>
          </table:table-cell>
          <table:table-cell table:style-name="表格16.A1" office:value-type="string">
            <text:p text:style-name="P87"/>
          </table:table-cell>
          <table:table-cell table:style-name="表格16.A1" office:value-type="string">
            <text:p text:style-name="P85"/>
          </table:table-cell>
          <table:table-cell table:style-name="表格16.A1" office:value-type="string">
            <text:p text:style-name="P85"/>
          </table:table-cell>
          <table:table-cell table:style-name="表格16.A1" office:value-type="string">
            <text:p text:style-name="P96"/>
          </table:table-cell>
          <table:table-cell table:style-name="表格16.A1" office:value-type="string">
            <text:p text:style-name="P82"/>
          </table:table-cell>
          <table:table-cell table:style-name="表格16.T1" office:value-type="string">
            <text:p text:style-name="P88"/>
          </table:table-cell>
        </table:table-row>
      </table:table>
      <text:p text:style-name="P140">內政部核准喪失中華民國國籍一覽表</text:p>
      <table:table table:name="表格17" table:style-name="表格17">
        <table:table-column table:style-name="表格17.A" table:number-columns-repeated="4"/>
        <table:table-column table:style-name="表格17.E"/>
        <table:table-column table:style-name="表格17.A"/>
        <table:table-column table:style-name="表格17.G" table:number-columns-repeated="2"/>
        <table:table-column table:style-name="表格17.A" table:number-columns-repeated="4"/>
        <table:table-column table:style-name="表格17.E"/>
        <table:table-column table:style-name="表格17.N"/>
        <table:table-row table:style-name="表格17.1">
          <table:table-cell table:style-name="表格17.A1" office:value-type="string">
            <text:p text:style-name="P102"/>
          </table:table-cell>
          <table:table-cell table:style-name="表格17.A1" office:value-type="string">
            <text:p text:style-name="P99"/>
          </table:table-cell>
          <table:table-cell table:style-name="表格17.A1" office:value-type="string">
            <text:p text:style-name="P102"/>
          </table:table-cell>
          <table:table-cell table:style-name="表格17.A1" office:value-type="string">
            <text:p text:style-name="P102"/>
          </table:table-cell>
          <table:table-cell table:style-name="表格17.A1" office:value-type="string">
            <text:p text:style-name="P114"><draw:frame text:anchor-type="char" draw:z-index="4" draw:style-name="gr7" draw:text-style-name="P202" svg:width="2.456cm" svg:height="5.464cm" draw:transform="rotate (1.5707963267949) translate (-0.420027777777777cm 0.724958333333333cm)"><draw:text-box><text:p text:style-name="P201"><text:span text:style-name="T53">因應個人資料保護法，本國籍表內容予以遮罩。</text:span></text:p></draw:text-box></draw:frame></text:p>
          </table:table-cell>
          <table:table-cell table:style-name="表格17.A1" office:value-type="string">
            <text:p text:style-name="P102"/>
          </table:table-cell>
          <table:table-cell table:style-name="表格17.A1" office:value-type="string">
            <text:p text:style-name="P122"/>
          </table:table-cell>
          <table:table-cell table:style-name="表格17.A1" office:value-type="string">
            <text:p text:style-name="P124"/>
          </table:table-cell>
          <table:table-cell table:style-name="表格17.A1" office:value-type="string">
            <text:p text:style-name="P102"/>
          </table:table-cell>
          <table:table-cell table:style-name="表格17.A1" office:value-type="string">
            <text:p text:style-name="P102"/>
          </table:table-cell>
          <table:table-cell table:style-name="表格17.A1" office:value-type="string">
            <text:p text:style-name="P102"/>
          </table:table-cell>
          <table:table-cell table:style-name="表格17.A1" office:value-type="string">
            <text:p text:style-name="P106"/>
          </table:table-cell>
          <table:table-cell table:style-name="表格17.A1" office:value-type="string">
            <text:p text:style-name="P115"/>
          </table:table-cell>
          <table:table-cell table:style-name="表格17.N1" office:value-type="string">
            <text:p text:style-name="P116"/>
          </table:table-cell>
        </table:table-row>
        <table:table-row table:style-name="表格17.1">
          <table:table-cell table:style-name="表格17.A1" office:value-type="string">
            <text:p text:style-name="P102"/>
          </table:table-cell>
          <table:table-cell table:style-name="表格17.A1" office:value-type="string">
            <text:p text:style-name="P99"/>
          </table:table-cell>
          <table:table-cell table:style-name="表格17.A1" office:value-type="string">
            <text:p text:style-name="P102"/>
          </table:table-cell>
          <table:table-cell table:style-name="表格17.A1" office:value-type="string">
            <text:p text:style-name="P102"/>
          </table:table-cell>
          <table:table-cell table:style-name="表格17.A1" office:value-type="string">
            <text:p text:style-name="P112"/>
          </table:table-cell>
          <table:table-cell table:style-name="表格17.A1" office:value-type="string">
            <text:p text:style-name="P102"/>
          </table:table-cell>
          <table:table-cell table:style-name="表格17.A1" office:value-type="string">
            <text:p text:style-name="P122"/>
          </table:table-cell>
          <table:table-cell table:style-name="表格17.A1" office:value-type="string">
            <text:p text:style-name="P123"/>
          </table:table-cell>
          <table:table-cell table:style-name="表格17.A1" office:value-type="string">
            <text:p text:style-name="P102"/>
          </table:table-cell>
          <table:table-cell table:style-name="表格17.A1" office:value-type="string">
            <text:p text:style-name="P102"/>
          </table:table-cell>
          <table:table-cell table:style-name="表格17.A1" office:value-type="string">
            <text:p text:style-name="P102"/>
          </table:table-cell>
          <table:table-cell table:style-name="表格17.A1" office:value-type="string">
            <text:p text:style-name="P106"/>
          </table:table-cell>
          <table:table-cell table:style-name="表格17.A1" office:value-type="string">
            <text:p text:style-name="P115"/>
          </table:table-cell>
          <table:table-cell table:style-name="表格17.N1" office:value-type="string">
            <text:p text:style-name="P116"/>
          </table:table-cell>
        </table:table-row>
        <table:table-row table:style-name="表格17.1">
          <table:table-cell table:style-name="表格17.A1" office:value-type="string">
            <text:p text:style-name="P102"/>
          </table:table-cell>
          <table:table-cell table:style-name="表格17.A1" office:value-type="string">
            <text:p text:style-name="P99"/>
          </table:table-cell>
          <table:table-cell table:style-name="表格17.A1" office:value-type="string">
            <text:p text:style-name="P102"/>
          </table:table-cell>
          <table:table-cell table:style-name="表格17.A1" office:value-type="string">
            <text:p text:style-name="P102"/>
          </table:table-cell>
          <table:table-cell table:style-name="表格17.A1" office:value-type="string">
            <text:p text:style-name="P112"/>
          </table:table-cell>
          <table:table-cell table:style-name="表格17.A1" office:value-type="string">
            <text:p text:style-name="P102"/>
          </table:table-cell>
          <table:table-cell table:style-name="表格17.A1" office:value-type="string">
            <text:p text:style-name="P122"/>
          </table:table-cell>
          <table:table-cell table:style-name="表格17.A1" office:value-type="string">
            <text:p text:style-name="P124"/>
          </table:table-cell>
          <table:table-cell table:style-name="表格17.A1" office:value-type="string">
            <text:p text:style-name="P107"/>
          </table:table-cell>
          <table:table-cell table:style-name="表格17.A1" office:value-type="string">
            <text:p text:style-name="P102"/>
          </table:table-cell>
          <table:table-cell table:style-name="表格17.A1" office:value-type="string">
            <text:p text:style-name="P102"/>
          </table:table-cell>
          <table:table-cell table:style-name="表格17.A1" office:value-type="string">
            <text:p text:style-name="P106"/>
          </table:table-cell>
          <table:table-cell table:style-name="表格17.A1" office:value-type="string">
            <text:p text:style-name="P115"/>
          </table:table-cell>
          <table:table-cell table:style-name="表格17.N1" office:value-type="string">
            <text:p text:style-name="P117"/>
          </table:table-cell>
        </table:table-row>
        <table:table-row table:style-name="表格17.4">
          <table:table-cell table:style-name="表格17.A1" office:value-type="string">
            <text:p text:style-name="P131"/>
          </table:table-cell>
          <table:table-cell table:style-name="表格17.A1" office:value-type="string">
            <text:p text:style-name="P131"/>
          </table:table-cell>
          <table:table-cell table:style-name="表格17.A1" table:number-rows-spanned="2" office:value-type="string">
            <text:p text:style-name="P131"/>
          </table:table-cell>
          <table:table-cell table:style-name="表格17.A1" table:number-rows-spanned="2" office:value-type="string">
            <text:p text:style-name="P135"/>
          </table:table-cell>
          <table:table-cell table:style-name="表格17.A1" table:number-rows-spanned="2" office:value-type="string">
            <text:p text:style-name="P132"/>
          </table:table-cell>
          <table:table-cell table:style-name="表格17.A1" table:number-rows-spanned="2" office:value-type="string">
            <text:p text:style-name="P131"/>
          </table:table-cell>
          <table:table-cell table:style-name="表格17.A1" office:value-type="string">
            <text:p text:style-name="P133"/>
          </table:table-cell>
          <table:table-cell table:style-name="表格17.A1" office:value-type="string">
            <text:p text:style-name="P133"/>
          </table:table-cell>
          <table:table-cell table:style-name="表格17.A1" table:number-rows-spanned="2" office:value-type="string">
            <text:p text:style-name="P142"/>
          </table:table-cell>
          <table:table-cell table:style-name="表格17.A1" table:number-rows-spanned="2" office:value-type="string">
            <text:p text:style-name="P142"/>
          </table:table-cell>
          <table:table-cell table:style-name="表格17.A1" table:number-rows-spanned="2" office:value-type="string">
            <text:p text:style-name="P136"/>
          </table:table-cell>
          <table:table-cell table:style-name="表格17.A1" table:number-rows-spanned="2" office:value-type="string">
            <text:p text:style-name="P136"/>
          </table:table-cell>
          <table:table-cell table:style-name="表格17.A1" table:number-rows-spanned="2" office:value-type="string">
            <text:p text:style-name="P137"/>
          </table:table-cell>
          <table:table-cell table:style-name="表格17.N1" table:number-rows-spanned="2" office:value-type="string">
            <text:p text:style-name="P134"/>
          </table:table-cell>
        </table:table-row>
        <table:table-row table:style-name="表格17.5">
          <table:table-cell table:style-name="表格17.A1" table:number-columns-spanned="2" office:value-type="string">
            <text:p text:style-name="P100"/>
          </table:table-cell>
          <table:covered-table-cell/>
          <table:covered-table-cell/>
          <table:covered-table-cell/>
          <table:covered-table-cell/>
          <table:covered-table-cell/>
          <table:table-cell table:style-name="表格17.A1" table:number-columns-spanned="2" office:value-type="string">
            <text:p text:style-name="P108"/>
          </table:table-cell>
          <table:covered-table-cell/>
          <table:covered-table-cell/>
          <table:covered-table-cell/>
          <table:covered-table-cell/>
          <table:covered-table-cell/>
          <table:covered-table-cell/>
          <table:covered-table-cell/>
        </table:table-row>
      </table:table>
      <text:p text:style-name="P141"><text:soft-page-break/>內政部核准歸化中華民國國籍一覽表</text:p>
      <table:table table:name="表格18" table:style-name="表格18">
        <table:table-column table:style-name="表格18.A" table:number-columns-repeated="3"/>
        <table:table-column table:style-name="表格18.D"/>
        <table:table-column table:style-name="表格18.A" table:number-columns-repeated="3"/>
        <table:table-column table:style-name="表格18.H"/>
        <table:table-column table:style-name="表格18.I"/>
        <table:table-column table:style-name="表格18.A" table:number-columns-repeated="5"/>
        <table:table-column table:style-name="表格18.D" table:number-columns-repeated="2"/>
        <table:table-column table:style-name="表格18.A" table:number-columns-repeated="3"/>
        <table:table-column table:style-name="表格18.D"/>
        <table:table-column table:style-name="表格18.U"/>
        <table:table-row table:style-name="表格18.1">
          <table:table-cell table:style-name="表格18.A1" office:value-type="string">
            <text:p text:style-name="P77"/>
          </table:table-cell>
          <table:table-cell table:style-name="表格18.A1" office:value-type="string">
            <text:p text:style-name="P101"/>
          </table:table-cell>
          <table:table-cell table:style-name="表格18.A1" office:value-type="string">
            <text:p text:style-name="P85"/>
          </table:table-cell>
          <table:table-cell table:style-name="表格18.A1" office:value-type="string">
            <text:p text:style-name="P80"><draw:frame text:anchor-type="char" draw:z-index="5" draw:style-name="gr7" draw:text-style-name="P202" svg:width="2.456cm" svg:height="5.464cm" draw:transform="rotate (1.5707963267949) translate (0.186763888888889cm 0.896055555555556cm)"><draw:text-box><text:p text:style-name="P201"><text:span text:style-name="T53">因應個人資料保護法，本國籍表內容予以遮罩。</text:span></text:p></draw:text-box></draw:frame></text:p>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119"/>
          </table:table-cell>
          <table:table-cell table:style-name="表格18.A1" office:value-type="string">
            <text:p text:style-name="P120"/>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9"/>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83"/>
          </table:table-cell>
          <table:table-cell table:style-name="表格18.U1" office:value-type="string">
            <text:p text:style-name="P84"/>
          </table:table-cell>
        </table:table-row>
        <table:table-row table:style-name="表格18.1">
          <table:table-cell table:style-name="表格18.A1" office:value-type="string">
            <text:p text:style-name="P77"/>
          </table:table-cell>
          <table:table-cell table:style-name="表格18.A1" office:value-type="string">
            <text:p text:style-name="P98"/>
          </table:table-cell>
          <table:table-cell table:style-name="表格18.A1" office:value-type="string">
            <text:p text:style-name="P85"/>
          </table:table-cell>
          <table:table-cell table:style-name="表格18.A1" office:value-type="string">
            <text:p text:style-name="P78"/>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119"/>
          </table:table-cell>
          <table:table-cell table:style-name="表格18.A1" office:value-type="string">
            <text:p text:style-name="P120"/>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9"/>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83"/>
          </table:table-cell>
          <table:table-cell table:style-name="表格18.U1" office:value-type="string">
            <text:p text:style-name="P84"/>
          </table:table-cell>
        </table:table-row>
        <table:table-row table:style-name="表格18.1">
          <table:table-cell table:style-name="表格18.A1" office:value-type="string">
            <text:p text:style-name="P77"/>
          </table:table-cell>
          <table:table-cell table:style-name="表格18.A1" office:value-type="string">
            <text:p text:style-name="P98"/>
          </table:table-cell>
          <table:table-cell table:style-name="表格18.A1" office:value-type="string">
            <text:p text:style-name="P85"/>
          </table:table-cell>
          <table:table-cell table:style-name="表格18.A1" office:value-type="string">
            <text:p text:style-name="P78"/>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119"/>
          </table:table-cell>
          <table:table-cell table:style-name="表格18.A1" office:value-type="string">
            <text:p text:style-name="P120"/>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8"/>
          </table:table-cell>
          <table:table-cell table:style-name="表格18.A1" office:value-type="string">
            <text:p text:style-name="P79"/>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83"/>
          </table:table-cell>
          <table:table-cell table:style-name="表格18.U1" office:value-type="string">
            <text:p text:style-name="P118"/>
          </table:table-cell>
        </table:table-row>
        <table:table-row table:style-name="表格18.4">
          <table:table-cell table:style-name="表格18.A1" office:value-type="string">
            <text:p text:style-name="P125"/>
          </table:table-cell>
          <table:table-cell table:style-name="表格18.A1" office:value-type="string">
            <text:p text:style-name="P125"/>
          </table:table-cell>
          <table:table-cell table:style-name="表格18.A1" table:number-rows-spanned="2" office:value-type="string">
            <text:p text:style-name="P125"/>
          </table:table-cell>
          <table:table-cell table:style-name="表格18.A1" table:number-rows-spanned="2" office:value-type="string">
            <text:p text:style-name="P126"/>
          </table:table-cell>
          <table:table-cell table:style-name="表格18.A1" table:number-rows-spanned="2" office:value-type="string">
            <text:p text:style-name="P125"/>
          </table:table-cell>
          <table:table-cell table:style-name="表格18.A1" table:number-rows-spanned="2" office:value-type="string">
            <text:p text:style-name="P125"/>
          </table:table-cell>
          <table:table-cell table:style-name="表格18.A1" table:number-rows-spanned="2" office:value-type="string">
            <text:p text:style-name="P125"/>
          </table:table-cell>
          <table:table-cell table:style-name="表格18.A1" table:number-rows-spanned="2" office:value-type="string">
            <text:p text:style-name="P129"/>
          </table:table-cell>
          <table:table-cell table:style-name="表格18.A1" table:number-rows-spanned="2" office:value-type="string">
            <text:p text:style-name="P128"/>
          </table:table-cell>
          <table:table-cell table:style-name="表格18.A1" table:number-rows-spanned="2" office:value-type="string">
            <text:p text:style-name="P125"/>
          </table:table-cell>
          <table:table-cell table:style-name="表格18.A1" table:number-rows-spanned="2" office:value-type="string">
            <text:p text:style-name="P125"/>
          </table:table-cell>
          <table:table-cell table:style-name="表格18.A1" office:value-type="string">
            <text:p text:style-name="P125"/>
          </table:table-cell>
          <table:table-cell table:style-name="表格18.A1" office:value-type="string">
            <text:p text:style-name="P125"/>
          </table:table-cell>
          <table:table-cell table:style-name="表格18.A1" office:value-type="string">
            <text:p text:style-name="P125"/>
          </table:table-cell>
          <table:table-cell table:style-name="表格18.A1" office:value-type="string">
            <text:p text:style-name="P126"/>
          </table:table-cell>
          <table:table-cell table:style-name="表格18.A1" office:value-type="string">
            <text:p text:style-name="P126"/>
          </table:table-cell>
          <table:table-cell table:style-name="表格18.A1" office:value-type="string">
            <text:p text:style-name="P125"/>
          </table:table-cell>
          <table:table-cell table:style-name="表格18.A1" table:number-rows-spanned="2" office:value-type="string">
            <text:p text:style-name="P125"/>
          </table:table-cell>
          <table:table-cell table:style-name="表格18.A1" table:number-rows-spanned="2" office:value-type="string">
            <text:p text:style-name="P125"/>
          </table:table-cell>
          <table:table-cell table:style-name="表格18.A1" table:number-rows-spanned="2" office:value-type="string">
            <text:p text:style-name="P126"/>
          </table:table-cell>
          <table:table-cell table:style-name="表格18.U1" table:number-rows-spanned="2" office:value-type="string">
            <text:p text:style-name="P126"/>
          </table:table-cell>
        </table:table-row>
        <table:table-row table:style-name="表格18.5">
          <table:table-cell table:style-name="表格18.A1" table:number-columns-spanned="2"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table-cell table:style-name="表格18.A1" table:number-columns-spanned="6" office:value-type="string">
            <text:p text:style-name="P89"/>
          </table: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85"/>
          </table:table-cell>
          <table:table-cell table:style-name="表格18.A1" office:value-type="string">
            <text:p text:style-name="P110"/>
          </table:table-cell>
          <table:table-cell table:style-name="表格18.A1" office:value-type="string">
            <text:p text:style-name="P95"/>
          </table:table-cell>
          <table:table-cell table:style-name="表格18.A1" office:value-type="string">
            <text:p text:style-name="P78"/>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119"/>
          </table:table-cell>
          <table:table-cell table:style-name="表格18.A1" office:value-type="string">
            <text:p text:style-name="P120"/>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9"/>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83"/>
          </table:table-cell>
          <table:table-cell table:style-name="表格18.U1" office:value-type="string">
            <text:p text:style-name="P84"/>
          </table:table-cell>
        </table:table-row>
        <table:table-row table:style-name="表格18.1">
          <table:table-cell table:style-name="表格18.A1" office:value-type="string">
            <text:p text:style-name="P77"/>
          </table:table-cell>
          <table:table-cell table:style-name="表格18.A1" office:value-type="string">
            <text:p text:style-name="P98"/>
          </table:table-cell>
          <table:table-cell table:style-name="表格18.A1" office:value-type="string">
            <text:p text:style-name="P85"/>
          </table:table-cell>
          <table:table-cell table:style-name="表格18.A1" office:value-type="string">
            <text:p text:style-name="P78"/>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119"/>
          </table:table-cell>
          <table:table-cell table:style-name="表格18.A1" office:value-type="string">
            <text:p text:style-name="P120"/>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9"/>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83"/>
          </table:table-cell>
          <table:table-cell table:style-name="表格18.U1" office:value-type="string">
            <text:p text:style-name="P118"/>
          </table:table-cell>
        </table:table-row>
        <table:table-row table:style-name="表格18.1">
          <table:table-cell table:style-name="表格18.A1" office:value-type="string">
            <text:p text:style-name="P77"/>
          </table:table-cell>
          <table:table-cell table:style-name="表格18.A1" office:value-type="string">
            <text:p text:style-name="P98"/>
          </table:table-cell>
          <table:table-cell table:style-name="表格18.A1" office:value-type="string">
            <text:p text:style-name="P85"/>
          </table:table-cell>
          <table:table-cell table:style-name="表格18.A1" office:value-type="string">
            <text:p text:style-name="P78"/>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119"/>
          </table:table-cell>
          <table:table-cell table:style-name="表格18.A1" office:value-type="string">
            <text:p text:style-name="P120"/>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9"/>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83"/>
          </table:table-cell>
          <table:table-cell table:style-name="表格18.U1" office:value-type="string">
            <text:p text:style-name="P118"/>
          </table:table-cell>
        </table:table-row>
        <table:table-row table:style-name="表格18.1">
          <table:table-cell table:style-name="表格18.A1" office:value-type="string">
            <text:p text:style-name="P77"/>
          </table:table-cell>
          <table:table-cell table:style-name="表格18.A1" office:value-type="string">
            <text:p text:style-name="P98"/>
          </table:table-cell>
          <table:table-cell table:style-name="表格18.A1" office:value-type="string">
            <text:p text:style-name="P85"/>
          </table:table-cell>
          <table:table-cell table:style-name="表格18.A1" office:value-type="string">
            <text:p text:style-name="P78"/>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119"/>
          </table:table-cell>
          <table:table-cell table:style-name="表格18.A1" office:value-type="string">
            <text:p text:style-name="P120"/>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9"/>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83"/>
          </table:table-cell>
          <table:table-cell table:style-name="表格18.U1" office:value-type="string">
            <text:p text:style-name="P118"/>
          </table:table-cell>
        </table:table-row>
        <table:table-row table:style-name="表格18.1">
          <table:table-cell table:style-name="表格18.A1" office:value-type="string">
            <text:p text:style-name="P77"/>
          </table:table-cell>
          <table:table-cell table:style-name="表格18.A1" office:value-type="string">
            <text:p text:style-name="P98"/>
          </table:table-cell>
          <table:table-cell table:style-name="表格18.A1" office:value-type="string">
            <text:p text:style-name="P85"/>
          </table:table-cell>
          <table:table-cell table:style-name="表格18.A1" office:value-type="string">
            <text:p text:style-name="P78"/>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119"/>
          </table:table-cell>
          <table:table-cell table:style-name="表格18.A1" office:value-type="string">
            <text:p text:style-name="P120"/>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9"/>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83"/>
          </table:table-cell>
          <table:table-cell table:style-name="表格18.U1" office:value-type="string">
            <text:p text:style-name="P84"/>
          </table:table-cell>
        </table:table-row>
        <text:soft-page-break/>
        <table:table-row table:style-name="表格18.1">
          <table:table-cell table:style-name="表格18.A1" office:value-type="string">
            <text:p text:style-name="P77"/>
          </table:table-cell>
          <table:table-cell table:style-name="表格18.A1" office:value-type="string">
            <text:p text:style-name="P98"/>
          </table:table-cell>
          <table:table-cell table:style-name="表格18.A1" office:value-type="string">
            <text:p text:style-name="P85"/>
          </table:table-cell>
          <table:table-cell table:style-name="表格18.A1" office:value-type="string">
            <text:p text:style-name="P78"/>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119"/>
          </table:table-cell>
          <table:table-cell table:style-name="表格18.A1" office:value-type="string">
            <text:p text:style-name="P120"/>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8"/>
          </table:table-cell>
          <table:table-cell table:style-name="表格18.A1" office:value-type="string">
            <text:p text:style-name="P79"/>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83"/>
          </table:table-cell>
          <table:table-cell table:style-name="表格18.U1" office:value-type="string">
            <text:p text:style-name="P118"/>
          </table:table-cell>
        </table:table-row>
        <table:table-row table:style-name="表格18.1">
          <table:table-cell table:style-name="表格18.A1" office:value-type="string">
            <text:p text:style-name="P77"/>
          </table:table-cell>
          <table:table-cell table:style-name="表格18.A1" office:value-type="string">
            <text:p text:style-name="P111"/>
          </table:table-cell>
          <table:table-cell table:style-name="表格18.A1" office:value-type="string">
            <text:p text:style-name="P95"/>
          </table:table-cell>
          <table:table-cell table:style-name="表格18.A1" office:value-type="string">
            <text:p text:style-name="P78"/>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119"/>
          </table:table-cell>
          <table:table-cell table:style-name="表格18.A1" office:value-type="string">
            <text:p text:style-name="P120"/>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8"/>
          </table:table-cell>
          <table:table-cell table:style-name="表格18.A1" office:value-type="string">
            <text:p text:style-name="P79"/>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83"/>
          </table:table-cell>
          <table:table-cell table:style-name="表格18.U1" office:value-type="string">
            <text:p text:style-name="P84"/>
          </table:table-cell>
        </table:table-row>
        <table:table-row table:style-name="表格18.1">
          <table:table-cell table:style-name="表格18.A1" office:value-type="string">
            <text:p text:style-name="P77"/>
          </table:table-cell>
          <table:table-cell table:style-name="表格18.A1" office:value-type="string">
            <text:p text:style-name="P98"/>
          </table:table-cell>
          <table:table-cell table:style-name="表格18.A1" office:value-type="string">
            <text:p text:style-name="P85"/>
          </table:table-cell>
          <table:table-cell table:style-name="表格18.A1" office:value-type="string">
            <text:p text:style-name="P78"/>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119"/>
          </table:table-cell>
          <table:table-cell table:style-name="表格18.A1" office:value-type="string">
            <text:p text:style-name="P120"/>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8"/>
          </table:table-cell>
          <table:table-cell table:style-name="表格18.A1" office:value-type="string">
            <text:p text:style-name="P79"/>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77"/>
          </table:table-cell>
          <table:table-cell table:style-name="表格18.A1" office:value-type="string">
            <text:p text:style-name="P83"/>
          </table:table-cell>
          <table:table-cell table:style-name="表格18.U1" office:value-type="string">
            <text:p text:style-name="P84"/>
          </table:table-cell>
        </table:table-row>
      </table:table>
      <text:p text:style-name="P19"/>
      <table:table table:name="表格19" table:style-name="表格19">
        <table:table-column table:style-name="表格19.A" table:number-columns-repeated="2"/>
        <table:table-column table:style-name="表格19.C"/>
        <table:table-column table:style-name="表格19.D" table:number-columns-repeated="2"/>
        <table:table-column table:style-name="表格19.F"/>
        <table:table-column table:style-name="表格19.D" table:number-columns-repeated="2"/>
        <table:table-row table:style-name="表格19.1">
          <table:table-cell table:style-name="表格19.A1" office:value-type="string">
            <text:p text:style-name="P177"/>
          </table:table-cell>
          <table:table-cell table:style-name="表格19.A1" office:value-type="string">
            <text:p text:style-name="P177"/>
          </table:table-cell>
          <table:table-cell table:style-name="表格19.A1" table:number-rows-spanned="2" office:value-type="string">
            <text:p text:style-name="P181"/>
          </table:table-cell>
          <table:table-cell table:style-name="表格19.A1" table:number-rows-spanned="2" office:value-type="string">
            <text:p text:style-name="P172"><text:span text:style-name="T22">GPN</text:span><text:span text:style-name="T22">：</text:span></text:p>
          </table:table-cell>
          <table:table-cell table:style-name="表格19.A1" table:number-rows-spanned="2" office:value-type="string">
            <text:p text:style-name="P178">2000100002</text:p>
          </table:table-cell>
          <table:table-cell table:style-name="表格19.A1" table:number-rows-spanned="2" office:value-type="string">
            <text:p text:style-name="P174"/>
          </table:table-cell>
          <table:table-cell table:style-name="表格19.A1" table:number-rows-spanned="2" office:value-type="string">
            <text:p text:style-name="P175">定價：</text:p>
          </table:table-cell>
          <table:table-cell table:style-name="表格19.A1" table:number-rows-spanned="2" office:value-type="string">
            <text:p text:style-name="P175">每份新臺幣三十五元</text:p>
          </table:table-cell>
        </table:table-row>
        <table:table-row table:style-name="表格19.2">
          <table:table-cell table:style-name="表格19.A2" office:value-type="string">
            <text:p text:style-name="P173"><text:span text:style-name="T22">ISSN</text:span><text:span text:style-name="T22">號碼：</text:span></text:p>
          </table:table-cell>
          <table:table-cell table:style-name="表格19.B2" office:value-type="string">
            <text:p text:style-name="P179">15603792</text:p>
          </table:table-cell>
          <table:covered-table-cell/>
          <table:covered-table-cell/>
          <table:covered-table-cell/>
          <table:covered-table-cell/>
          <table:covered-table-cell/>
          <table:covered-table-cell/>
        </table:table-row>
      </table:table>
      <text:p text:style-name="P30"/>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玖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四月二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三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三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16-11-07T16:26:00</meta:creation-date>
    <dc:creator>陳銀泉</dc:creator>
    <dc:date>2016-11-07T16:49:00</dc:date>
    <meta:print-date>2001-04-20T10:14:00</meta:print-date>
    <meta:editing-cycles>10</meta:editing-cycles>
    <meta:editing-duration>PT13M</meta:editing-duration>
    <meta:document-statistic meta:table-count="19" meta:image-count="0" meta:object-count="0" meta:page-count="24" meta:paragraph-count="297" meta:word-count="15449" meta:character-count="15752" meta:non-whitespace-character-count="1556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