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51cm" fo:margin-left="-0.049cm" table:align="left" style:writing-mode="lr-tb"/>
    </style:style>
    <style:style style:name="表格1.A" style:family="table-column">
      <style:table-column-properties style:column-width="5.3cm"/>
    </style:style>
    <style:style style:name="表格1.B" style:family="table-column">
      <style:table-column-properties style:column-width="3cm"/>
    </style:style>
    <style:style style:name="表格1.C" style:family="table-column">
      <style:table-column-properties style:column-width="2.75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20.502cm" fo:margin-left="1.752cm" table:align="left" style:writing-mode="lr-tb"/>
    </style:style>
    <style:style style:name="表格3.A" style:family="table-column">
      <style:table-column-properties style:column-width="9.5cm"/>
    </style:style>
    <style:style style:name="表格3.B" style:family="table-column">
      <style:table-column-properties style:column-width="1.75cm"/>
    </style:style>
    <style:style style:name="表格3.C" style:family="table-column">
      <style:table-column-properties style:column-width="2.501cm"/>
    </style:style>
    <style:style style:name="表格3.E" style:family="table-column">
      <style:table-column-properties style:column-width="5.00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9.502cm" fo:margin-left="11.001cm" table:align="left" style:writing-mode="lr-tb"/>
    </style:style>
    <style:style style:name="表格4.A" style:family="table-column">
      <style:table-column-properties style:column-width="6.251cm"/>
    </style:style>
    <style:style style:name="表格4.B" style:family="table-column">
      <style:table-column-properties style:column-width="1.251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94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min-row-height="0.635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88cm" fo:keep-together="auto"/>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882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row-height="0.318cm" fo:keep-together="auto"/>
    </style:style>
    <style:style style:name="表格20" style:family="table">
      <style:table-properties style:width="11.008cm" table:align="left" style:writing-mode="lr-tb"/>
    </style:style>
    <style:style style:name="表格20.A" style:family="table-column">
      <style:table-column-properties style:column-width="0.45cm"/>
    </style:style>
    <style:style style:name="表格20.D" style:family="table-column">
      <style:table-column-properties style:column-width="0.4cm"/>
    </style:style>
    <style:style style:name="表格20.Z" style:family="table-column">
      <style:table-column-properties style:column-width="0.554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none" style:writing-mode="lr-tb"/>
    </style:style>
    <style:style style:name="表格20.C1" style:family="table-cell">
      <style:table-cell-properties style:vertical-align="top" fo:padding="0cm" fo:border-left="0.75pt solid #000000" fo:border-right="none" fo:border-top="1.5pt solid #000000" fo:border-bottom="none" style:writing-mode="lr-tb"/>
    </style:style>
    <style:style style:name="表格20.N1" style:family="table-cell">
      <style:table-cell-properties style:vertical-align="top" fo:padding="0cm" fo:border-left="0.75pt solid #000000" fo:border-right="none" fo:border-top="1.5pt solid #000000" fo:border-bottom="0.75pt solid #000000" style:writing-mode="lr-tb"/>
    </style:style>
    <style:style style:name="表格20.Z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C2" style:family="table-cell">
      <style:table-cell-properties style:vertical-align="top" fo:padding="0cm" fo:border-left="0.75pt solid #000000" fo:border-right="none" fo:border-top="none" fo:border-bottom="0.75pt solid #000000" style:writing-mode="lr-tb"/>
    </style:style>
    <style:style style:name="表格20.D2" style:family="table-cell">
      <style:table-cell-properties style:vertical-align="top" fo:padding="0cm" fo:border-left="0.75pt solid #000000" fo:border-right="none" fo:border-top="none" fo:border-bottom="none" style:writing-mode="lr-tb"/>
    </style:style>
    <style:style style:name="表格20.Z2" style:family="table-cell">
      <style:table-cell-properties style:vertical-align="top" fo:padding="0cm" fo:border-left="0.75pt solid #000000" fo:border-right="1.5pt solid #000000" fo:border-top="none" fo:border-bottom="0.75pt solid #000000" style:writing-mode="lr-tb"/>
    </style:style>
    <style:style style:name="表格20.3" style:family="table-row">
      <style:table-row-properties style:row-height="2.54cm" fo:keep-together="always"/>
    </style:style>
    <style:style style:name="表格20.E3" style:family="table-cell">
      <style:table-cell-properties style:vertical-align="top" fo:padding="0cm" fo:border-left="none" fo:border-right="none" fo:border-top="0.75pt solid #000000" fo:border-bottom="0.75pt solid #000000" style:writing-mode="lr-tb"/>
    </style:style>
    <style:style style:name="表格20.Z3" style:family="table-cell">
      <style:table-cell-properties style:vertical-align="top" fo:padding="0cm" fo:border-left="0.75pt solid #000000" fo:border-right="1.5pt solid #000000" fo:border-top="0.75pt solid #000000" fo:border-bottom="0.75pt solid #000000"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0.917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2" style:family="table">
      <style:table-properties style:width="11.001cm" table:align="left" style:writing-mode="lr-tb"/>
    </style:style>
    <style:style style:name="表格22.A" style:family="table-column">
      <style:table-column-properties style:column-width="11.001cm"/>
    </style:style>
    <style:style style:name="表格22.1" style:family="table-row">
      <style:table-row-properties style:min-row-height="3.739cm" fo:keep-together="auto"/>
    </style:style>
    <style:style style:name="表格22.A1" style:family="table-cell">
      <style:table-cell-properties style:vertical-align="top" fo:padding-left="0.049cm" fo:padding-right="0.049cm" fo:padding-top="0cm" fo:padding-bottom="0cm" fo:border="none" style:writing-mode="lr-tb"/>
    </style:style>
    <style:style style:name="P1" style:family="paragraph" style:parent-style-name="專文">
      <style:paragraph-properties fo:line-height="0.706cm" fo:text-align="justify" style:justify-single-word="false"/>
    </style:style>
    <style:style style:name="P2" style:family="paragraph" style:parent-style-name="令.項">
      <style:paragraph-properties fo:line-height="0.706cm"/>
    </style:style>
    <style:style style:name="P3" style:family="paragraph" style:parent-style-name="令.項">
      <style:paragraph-properties fo:line-height="0.635cm"/>
    </style:style>
    <style:style style:name="P4" style:family="paragraph" style:parent-style-name="令.項">
      <style:paragraph-properties fo:line-height="0.776cm"/>
    </style:style>
    <style:style style:name="P5" style:family="paragraph" style:parent-style-name="令.項">
      <style:text-properties fo:letter-spacing="0.004cm"/>
    </style:style>
    <style:style style:name="P6" style:family="paragraph" style:parent-style-name="令.項">
      <style:paragraph-properties fo:margin-top="0cm" fo:margin-bottom="1.058cm" loext:contextual-spacing="false"/>
    </style:style>
    <style:style style:name="P7" style:family="paragraph" style:parent-style-name="令.項">
      <style:paragraph-properties fo:margin-left="3.201cm" fo:margin-right="0cm" fo:line-height="0.635cm" fo:text-indent="-0.4cm" style:auto-text-indent="false"/>
    </style:style>
    <style:style style:name="P8" style:family="paragraph" style:parent-style-name="令.項">
      <style:paragraph-properties fo:margin-left="3.201cm" fo:margin-right="0cm" fo:text-indent="-0.4cm" style:auto-text-indent="false"/>
    </style:style>
    <style:style style:name="P9" style:family="paragraph" style:parent-style-name="令.項">
      <style:paragraph-properties fo:margin-left="3.201cm" fo:margin-right="0cm" fo:line-height="0.635cm" fo:text-indent="-0.4cm" style:auto-text-indent="false"/>
    </style:style>
    <style:style style:name="P10" style:family="paragraph" style:parent-style-name="令.項">
      <style:paragraph-properties fo:margin-left="3.201cm" fo:margin-right="0cm" fo:line-height="0.635cm" fo:text-indent="-0.4cm" style:auto-text-indent="false"/>
      <style:text-properties fo:letter-spacing="0.004cm"/>
    </style:style>
    <style:style style:name="P11" style:family="paragraph" style:parent-style-name="令.項">
      <style:paragraph-properties fo:margin-left="2cm" fo:margin-right="0cm" fo:text-indent="-2cm" style:auto-text-indent="false"/>
    </style:style>
    <style:style style:name="P12" style:family="paragraph" style:parent-style-name="Header">
      <style:paragraph-properties fo:line-height="0.035cm"/>
    </style:style>
    <style:style style:name="P13" style:family="paragraph" style:parent-style-name="李連">
      <style:paragraph-properties fo:margin-top="0.071cm" fo:margin-bottom="0.071cm" loext:contextual-spacing="false"/>
    </style:style>
    <style:style style:name="P14" style:family="paragraph" style:parent-style-name="李連">
      <style:paragraph-properties fo:margin-top="0.071cm" fo:margin-bottom="0.071cm" loext:contextual-spacing="false"/>
      <style:text-properties fo:font-size="11pt" style:font-size-asian="11pt"/>
    </style:style>
    <style:style style:name="P15" style:family="paragraph" style:parent-style-name="李連">
      <style:paragraph-properties fo:margin-top="0.071cm" fo:margin-bottom="0.071cm" loext:contextual-spacing="false" fo:line-height="0.423cm"/>
      <style:text-properties fo:font-size="11pt" style:font-size-asian="11pt"/>
    </style:style>
    <style:style style:name="P16" style:family="paragraph" style:parent-style-name="李連">
      <style:paragraph-properties fo:margin-top="0.071cm" fo:margin-bottom="0.635cm" loext:contextual-spacing="false"/>
      <style:text-properties fo:font-size="11pt" style:font-size-asian="11pt"/>
    </style:style>
    <style:style style:name="P17" style:family="paragraph" style:parent-style-name="李連">
      <style:paragraph-properties fo:margin-top="0.071cm" fo:margin-bottom="0.353cm" loext:contextual-spacing="false"/>
    </style:style>
    <style:style style:name="P18" style:family="paragraph" style:parent-style-name="李連">
      <style:paragraph-properties fo:margin-top="0.212cm" fo:margin-bottom="0.071cm" loext:contextual-spacing="false"/>
      <style:text-properties fo:font-size="11pt" style:font-size-asian="11pt"/>
    </style:style>
    <style:style style:name="P19" style:family="paragraph" style:parent-style-name="李連">
      <style:paragraph-properties fo:margin-top="0.212cm" fo:margin-bottom="0.071cm" loext:contextual-spacing="false" fo:line-height="0.423cm"/>
      <style:text-properties fo:font-size="11pt" style:font-size-asian="11pt"/>
    </style:style>
    <style:style style:name="P20" style:family="paragraph" style:parent-style-name="李連">
      <style:paragraph-properties fo:margin-top="0.071cm" fo:margin-bottom="0.423cm" loext:contextual-spacing="false"/>
      <style:text-properties fo:font-size="11pt" style:font-size-asian="11pt"/>
    </style:style>
    <style:style style:name="P21" style:family="paragraph" style:parent-style-name="令.條">
      <style:paragraph-properties fo:line-height="0.706cm"/>
    </style:style>
    <style:style style:name="P22" style:family="paragraph" style:parent-style-name="令.條">
      <style:paragraph-properties fo:line-height="0.706cm" fo:text-align="justify" fo:text-align-last="justify" style:justify-single-word="false"/>
    </style:style>
    <style:style style:name="P23" style:family="paragraph" style:parent-style-name="令.條">
      <style:paragraph-properties fo:line-height="0.635cm"/>
    </style:style>
    <style:style style:name="P24" style:family="paragraph" style:parent-style-name="令.條">
      <style:paragraph-properties fo:line-height="0.635cm" fo:text-align="justify" fo:text-align-last="justify" style:justify-single-word="false"/>
    </style:style>
    <style:style style:name="P25" style:family="paragraph" style:parent-style-name="令.條">
      <style:paragraph-properties fo:line-height="0.635cm" fo:text-align="justify" fo:text-align-last="justify" style:justify-single-word="false">
        <style:tab-stops>
          <style:tab-stop style:position="9.001cm"/>
        </style:tab-stops>
      </style:paragraph-properties>
    </style:style>
    <style:style style:name="P26" style:family="paragraph" style:parent-style-name="令.條">
      <style:paragraph-properties fo:line-height="0.706cm"/>
    </style:style>
    <style:style style:name="P27" style:family="paragraph" style:parent-style-name="令.條">
      <style:paragraph-properties fo:line-height="0.706cm" fo:text-align="end" style:justify-single-word="false"/>
    </style:style>
    <style:style style:name="P28" style:family="paragraph" style:parent-style-name="令.條">
      <style:paragraph-properties fo:line-height="0.635cm"/>
    </style:style>
    <style:style style:name="P29" style:family="paragraph" style:parent-style-name="令.條">
      <style:paragraph-properties fo:line-height="0.741cm"/>
    </style:style>
    <style:style style:name="P30" style:family="paragraph" style:parent-style-name="令.條">
      <style:paragraph-properties fo:line-height="0.741cm" fo:text-align="end" style:justify-single-word="false"/>
    </style:style>
    <style:style style:name="P31" style:family="paragraph" style:parent-style-name="令.條">
      <style:paragraph-properties fo:text-align="end" style:justify-single-word="false"/>
    </style:style>
    <style:style style:name="P32" style:family="paragraph" style:parent-style-name="令.條">
      <style:text-properties fo:letter-spacing="normal"/>
    </style:style>
    <style:style style:name="P33" style:family="paragraph" style:parent-style-name="令.條">
      <style:paragraph-properties fo:line-height="0.635cm"/>
      <style:text-properties fo:letter-spacing="normal"/>
    </style:style>
    <style:style style:name="P34" style:family="paragraph" style:parent-style-name="令.條">
      <style:paragraph-properties fo:line-height="0.776cm"/>
    </style:style>
    <style:style style:name="P35" style:family="paragraph" style:parent-style-name="令.條">
      <style:paragraph-properties fo:line-height="0.653cm"/>
    </style:style>
    <style:style style:name="P36" style:family="paragraph" style:parent-style-name="令.條">
      <style:paragraph-properties fo:margin-left="0.4cm" fo:margin-right="0cm" fo:line-height="0.494cm" fo:text-indent="0cm" style:auto-text-indent="false"/>
    </style:style>
    <style:style style:name="P37" style:family="paragraph" style:parent-style-name="令.條">
      <style:paragraph-properties fo:margin-left="0.4cm" fo:margin-right="0cm" fo:line-height="0.494cm" fo:text-align="justify" fo:text-align-last="justify" style:justify-single-word="false" fo:text-indent="0cm" style:auto-text-indent="false"/>
    </style:style>
    <style:style style:name="P38" style:family="paragraph" style:parent-style-name="令.條">
      <style:paragraph-properties fo:margin-left="0.801cm" fo:margin-right="0cm" fo:line-height="0.494cm" fo:text-align="justify" fo:text-align-last="justify" style:justify-single-word="false" fo:text-indent="0cm" style:auto-text-indent="false"/>
    </style:style>
    <style:style style:name="P39"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4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1"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4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3"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4" style:family="paragraph" style:parent-style-name="令.條">
      <style:paragraph-properties fo:margin-left="0cm" fo:margin-right="0cm" fo:text-align="end" style:justify-single-word="false" fo:text-indent="0cm" style:auto-text-indent="false"/>
    </style:style>
    <style:style style:name="P4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6" style:family="paragraph" style:parent-style-name="令.條">
      <style:paragraph-properties fo:margin-left="2cm" fo:margin-right="0cm" fo:text-indent="0.801cm" style:auto-text-indent="false"/>
    </style:style>
    <style:style style:name="P47" style:family="paragraph" style:parent-style-name="令.條">
      <style:paragraph-properties fo:margin-left="2cm" fo:margin-right="0cm" fo:text-indent="0.801cm" style:auto-text-indent="false"/>
    </style:style>
    <style:style style:name="P48" style:family="paragraph" style:parent-style-name="令.條">
      <style:paragraph-properties fo:margin-left="2cm" fo:margin-right="0cm" fo:line-height="0.635cm" fo:text-indent="0.801cm" style:auto-text-indent="false"/>
    </style:style>
    <style:style style:name="P49" style:family="paragraph" style:parent-style-name="令.條">
      <style:paragraph-properties fo:margin-left="2cm" fo:margin-right="0cm" fo:text-indent="0.801cm" style:auto-text-indent="false"/>
      <style:text-properties fo:letter-spacing="normal"/>
    </style:style>
    <style:style style:name="P50" style:family="paragraph" style:parent-style-name="令.條">
      <style:paragraph-properties fo:margin-left="2cm" fo:margin-right="0cm" fo:line-height="0.635cm" fo:text-indent="0.801cm" style:auto-text-indent="false"/>
      <style:text-properties fo:letter-spacing="normal"/>
    </style:style>
    <style:style style:name="P51" style:family="paragraph" style:parent-style-name="令.條">
      <style:paragraph-properties fo:margin-left="2cm" fo:margin-right="0cm" fo:margin-top="0cm" fo:margin-bottom="0.847cm" loext:contextual-spacing="false" fo:line-height="0.635cm" fo:text-indent="0.801cm" style:auto-text-indent="false"/>
    </style:style>
    <style:style style:name="P52" style:family="paragraph" style:parent-style-name="令.條">
      <style:paragraph-properties fo:margin-top="0cm" fo:margin-bottom="0.847cm" loext:contextual-spacing="false"/>
    </style:style>
    <style:style style:name="P53" style:family="paragraph" style:parent-style-name="令.條">
      <style:paragraph-properties fo:margin-top="0cm" fo:margin-bottom="0.847cm" loext:contextual-spacing="false" fo:line-height="0.635cm"/>
    </style:style>
    <style:style style:name="P54" style:family="paragraph" style:parent-style-name="令.條">
      <style:paragraph-properties fo:margin-left="3.201cm" fo:margin-right="0cm" fo:text-indent="-0.4cm" style:auto-text-indent="false"/>
    </style:style>
    <style:style style:name="P55" style:family="paragraph" style:parent-style-name="令.條">
      <style:paragraph-properties fo:margin-left="3.201cm" fo:margin-right="0cm" fo:text-indent="-0.4cm" style:auto-text-indent="false"/>
      <style:text-properties fo:letter-spacing="normal"/>
    </style:style>
    <style:style style:name="P56" style:family="paragraph" style:parent-style-name="令.條">
      <style:paragraph-properties fo:margin-left="3.201cm" fo:margin-right="0cm" fo:line-height="0.635cm" fo:text-indent="-0.4cm" style:auto-text-indent="false"/>
      <style:text-properties fo:letter-spacing="normal"/>
    </style:style>
    <style:style style:name="P57" style:family="paragraph" style:parent-style-name="令.條">
      <style:paragraph-properties fo:margin-left="3.201cm" fo:margin-right="0cm" fo:text-indent="-0.4cm" style:auto-text-indent="false"/>
    </style:style>
    <style:style style:name="P58" style:family="paragraph" style:parent-style-name="令.條">
      <style:paragraph-properties fo:margin-left="3.201cm" fo:margin-right="0cm" fo:line-height="0.635cm" fo:text-indent="-0.4cm" style:auto-text-indent="false"/>
    </style:style>
    <style:style style:name="P59" style:family="paragraph" style:parent-style-name="令.條">
      <style:paragraph-properties fo:margin-top="0cm" fo:margin-bottom="1.27cm" loext:contextual-spacing="false"/>
      <style:text-properties fo:letter-spacing="normal"/>
    </style:style>
    <style:style style:name="P60" style:family="paragraph" style:parent-style-name="任二">
      <style:paragraph-properties fo:line-height="0.741cm"/>
    </style:style>
    <style:style style:name="P61" style:family="paragraph" style:parent-style-name="任二">
      <style:paragraph-properties fo:margin-top="0.106cm" fo:margin-bottom="0.212cm" loext:contextual-spacing="false" fo:line-height="0.706cm"/>
    </style:style>
    <style:style style:name="P62" style:family="paragraph" style:parent-style-name="任二">
      <style:paragraph-properties fo:margin-top="0cm" fo:margin-bottom="0.212cm" loext:contextual-spacing="false" fo:line-height="0.706cm"/>
    </style:style>
    <style:style style:name="P63" style:family="paragraph" style:parent-style-name="任二">
      <style:paragraph-properties fo:line-height="0.035cm" fo:break-before="page"/>
      <style:text-properties fo:letter-spacing="0.007cm"/>
    </style:style>
    <style:style style:name="P64" style:family="paragraph" style:parent-style-name="令.章">
      <style:paragraph-properties fo:line-height="0.706cm"/>
    </style:style>
    <style:style style:name="P65" style:family="paragraph" style:parent-style-name="令.章">
      <style:paragraph-properties fo:text-align="justify" style:justify-single-word="false"/>
    </style:style>
    <style:style style:name="P66" style:family="paragraph" style:parent-style-name="令.章">
      <style:text-properties fo:letter-spacing="0.004cm"/>
    </style:style>
    <style:style style:name="P67" style:family="paragraph" style:parent-style-name="令.章">
      <style:paragraph-properties fo:margin-left="0cm" fo:margin-right="0cm" fo:text-indent="3.15cm" style:auto-text-indent="false"/>
    </style:style>
    <style:style style:name="P68" style:family="paragraph" style:parent-style-name="項凸">
      <style:paragraph-properties fo:line-height="0.67cm"/>
    </style:style>
    <style:style style:name="P69" style:family="paragraph" style:parent-style-name="項凸">
      <style:paragraph-properties fo:line-height="0.635cm"/>
    </style:style>
    <style:style style:name="P70" style:family="paragraph" style:parent-style-name="項凸">
      <style:paragraph-properties fo:line-height="0.776cm"/>
    </style:style>
    <style:style style:name="P71" style:family="paragraph" style:parent-style-name="項凸">
      <style:paragraph-properties fo:line-height="0.653cm"/>
    </style:style>
    <style:style style:name="P72" style:family="paragraph" style:parent-style-name="項凸">
      <style:paragraph-properties fo:margin-left="2cm" fo:margin-right="0cm" fo:line-height="0.653cm" fo:text-indent="0.801cm" style:auto-text-indent="false"/>
    </style:style>
    <style:style style:name="P73" style:family="paragraph" style:parent-style-name="專標">
      <style:paragraph-properties fo:margin-top="0.423cm" fo:margin-bottom="0.423cm" loext:contextual-spacing="false" fo:line-height="0.741cm"/>
    </style:style>
    <style:style style:name="P74" style:family="paragraph" style:parent-style-name="令頭2">
      <style:paragraph-properties fo:line-height="0.706cm"/>
    </style:style>
    <style:style style:name="P75" style:family="paragraph" style:parent-style-name="令頭2">
      <style:paragraph-properties fo:line-height="0.741cm"/>
    </style:style>
    <style:style style:name="P76" style:family="paragraph" style:parent-style-name="令頭2">
      <style:paragraph-properties fo:line-height="0.776cm"/>
    </style:style>
    <style:style style:name="P77" style:family="paragraph" style:parent-style-name="令頭2">
      <style:paragraph-properties fo:line-height="0.811cm"/>
    </style:style>
    <style:style style:name="P78" style:family="paragraph" style:parent-style-name="令頭2">
      <style:paragraph-properties fo:line-height="0.67cm"/>
    </style:style>
    <style:style style:name="P79" style:family="paragraph" style:parent-style-name="令頭2">
      <style:text-properties fo:letter-spacing="normal"/>
    </style:style>
    <style:style style:name="P80" style:family="paragraph" style:parent-style-name="令頭2">
      <style:paragraph-properties fo:line-height="0.776cm"/>
      <style:text-properties fo:letter-spacing="normal"/>
    </style:style>
    <style:style style:name="P81" style:family="paragraph" style:parent-style-name="令頭1">
      <style:paragraph-properties fo:line-height="0.67cm"/>
    </style:style>
    <style:style style:name="P8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3" style:family="paragraph" style:parent-style-name="Standard">
      <style:paragraph-properties fo:line-height="0.529cm" fo:text-align="justify" fo:text-align-last="justify" style:justify-single-word="false">
        <style:tab-stops>
          <style:tab-stop style:position="6.35cm"/>
          <style:tab-stop style:position="6.985cm"/>
        </style:tab-stops>
      </style:paragraph-properties>
      <style:text-properties fo:text-transform="uppercase" style:font-name="標楷體"/>
    </style:style>
    <style:style style:name="P84" style:family="paragraph" style:parent-style-name="Standard">
      <style:paragraph-properties fo:line-height="0.529cm" fo:text-align="justify" style:justify-single-word="false" style:vertical-align="top" style:snap-to-layout-grid="false">
        <style:tab-stops>
          <style:tab-stop style:position="6.35cm"/>
          <style:tab-stop style:position="6.985cm"/>
        </style:tab-stops>
      </style:paragraph-properties>
      <style:text-properties fo:text-transform="uppercase" style:font-name="標楷體" fo:letter-spacing="-0.004cm"/>
    </style:style>
    <style:style style:name="P85" style:family="paragraph" style:parent-style-name="Standard">
      <style:paragraph-properties fo:line-height="0.529cm" fo:text-align="justify" fo:text-align-last="justify" style:justify-single-word="false">
        <style:tab-stops>
          <style:tab-stop style:position="6.35cm"/>
          <style:tab-stop style:position="6.985cm"/>
        </style:tab-stops>
      </style:paragraph-properties>
      <style:text-properties fo:text-transform="uppercase" style:font-name="標楷體" fo:letter-spacing="-0.004cm"/>
    </style:style>
    <style:style style:name="P86" style:family="paragraph" style:parent-style-name="Standard">
      <style:paragraph-properties fo:line-height="0.529cm" fo:text-align="justify" fo:text-align-last="justify" style:justify-single-word="false" style:vertical-align="top">
        <style:tab-stops>
          <style:tab-stop style:position="6.35cm"/>
          <style:tab-stop style:position="6.985cm"/>
        </style:tab-stops>
      </style:paragraph-properties>
    </style:style>
    <style:style style:name="P87" style:family="paragraph" style:parent-style-name="Standard">
      <style:paragraph-properties fo:line-height="0.035cm"/>
    </style:style>
    <style:style style:name="P88" style:family="paragraph" style:parent-style-name="Standard">
      <style:paragraph-properties fo:line-height="0.388cm" style:snap-to-layout-grid="false"/>
      <style:text-properties fo:font-size="18pt" fo:font-weight="bold" style:font-size-asian="18pt" style:font-weight-asian="bold"/>
    </style:style>
    <style:style style:name="P89" style:family="paragraph" style:parent-style-name="Standard">
      <style:paragraph-properties fo:line-height="0.6cm" style:snap-to-layout-grid="false"/>
      <style:text-properties style:text-position="44% 100%" fo:font-size="18pt" style:font-size-asian="18pt"/>
    </style:style>
    <style:style style:name="P90" style:family="paragraph" style:parent-style-name="Standard">
      <style:paragraph-properties fo:line-height="0.459cm" style:vertical-align="middle" style:snap-to-layout-grid="false"/>
      <style:text-properties style:text-position="44% 100%" fo:font-size="18pt" style:font-size-asian="18pt"/>
    </style:style>
    <style:style style:name="P91" style:family="paragraph" style:parent-style-name="Standard">
      <style:paragraph-properties fo:line-height="0.388cm" style:vertical-align="middle" style:snap-to-layout-grid="false"/>
      <style:text-properties style:text-position="44% 100%" fo:font-size="18pt" style:font-size-asian="18pt"/>
    </style:style>
    <style:style style:name="P92"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93" style:family="paragraph" style:parent-style-name="Standard">
      <style:paragraph-properties fo:line-height="0.847cm" style:snap-to-layout-grid="false"/>
      <style:text-properties style:text-position="72% 100%" fo:font-size="18pt" style:font-size-asian="18pt"/>
    </style:style>
    <style:style style:name="P94" style:family="paragraph" style:parent-style-name="Standard">
      <style:paragraph-properties fo:line-height="0.229cm"/>
    </style:style>
    <style:style style:name="P95" style:family="paragraph" style:parent-style-name="Standard">
      <style:paragraph-properties fo:line-height="0.706cm" fo:text-align="justify" fo:text-align-last="justify" style:justify-single-word="false"/>
      <style:text-properties fo:font-size="20pt" style:font-size-asian="20pt"/>
    </style:style>
    <style:style style:name="P96" style:family="paragraph" style:parent-style-name="Standard">
      <style:paragraph-properties fo:line-height="0.106cm"/>
    </style:style>
    <style:style style:name="P97" style:family="paragraph" style:parent-style-name="Standard">
      <style:paragraph-properties fo:line-height="0.388cm"/>
    </style:style>
    <style:style style:name="P9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0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01" style:family="paragraph" style:parent-style-name="Standard">
      <style:paragraph-properties fo:line-height="0.388cm"/>
      <style:text-properties style:font-name="標楷體" fo:font-size="28pt" fo:letter-spacing="-0.176cm" fo:font-weight="bold" style:font-size-asian="28pt" style:font-weight-asian="bold"/>
    </style:style>
    <style:style style:name="P102" style:family="paragraph" style:parent-style-name="Standard">
      <style:paragraph-properties fo:line-height="0.353cm" fo:text-align="center" style:justify-single-word="false" style:snap-to-layout-grid="false"/>
      <style:text-properties fo:font-size="9pt" fo:letter-spacing="normal" style:font-size-asian="9pt"/>
    </style:style>
    <style:style style:name="P103" style:family="paragraph" style:parent-style-name="Standard">
      <style:paragraph-properties fo:line-height="0.423cm" fo:text-align="center" style:justify-single-word="false" style:snap-to-layout-grid="false"/>
      <style:text-properties fo:font-size="9pt" fo:letter-spacing="0.011cm" style:font-size-asian="9pt"/>
    </style:style>
    <style:style style:name="P104" style:family="paragraph" style:parent-style-name="Standard">
      <style:text-properties fo:language="zh" fo:country="TW" style:font-name-asian="新細明體1" style:language-asian="zh" style:country-asian="TW"/>
    </style:style>
    <style:style style:name="P105" style:family="paragraph" style:parent-style-name="Standard" style:master-page-name="Standard">
      <style:paragraph-properties fo:margin-left="0cm" fo:margin-right="0cm" fo:line-height="0.70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06" style:family="paragraph" style:parent-style-name="Standard">
      <style:paragraph-properties fo:margin-top="0.247cm" fo:margin-bottom="0cm" loext:contextual-spacing="false" fo:line-height="0.529cm" fo:text-align="justify" fo:text-align-last="justify" style:justify-single-word="false">
        <style:tab-stops>
          <style:tab-stop style:position="6.35cm"/>
          <style:tab-stop style:position="6.985cm"/>
        </style:tab-stops>
      </style:paragraph-properties>
    </style:style>
    <style:style style:name="P107" style:family="paragraph" style:parent-style-name="Standard">
      <style:paragraph-properties fo:margin-top="0.141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8" style:family="paragraph" style:parent-style-name="Standard">
      <style:paragraph-properties fo:margin-top="0.106cm" fo:margin-bottom="0cm" loext:contextual-spacing="false"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9" style:family="paragraph" style:parent-style-name="Standard">
      <style:paragraph-properties fo:margin-left="0.4cm" fo:margin-right="0cm" fo:line-height="0.6cm" fo:text-align="justify" style:justify-single-word="false" fo:text-indent="-0.4cm" style:auto-text-indent="false">
        <style:tab-stops>
          <style:tab-stop style:position="6.35cm"/>
          <style:tab-stop style:position="6.985cm"/>
        </style:tab-stops>
      </style:paragraph-properties>
    </style:style>
    <style:style style:name="P110" style:family="paragraph" style:parent-style-name="Standard">
      <style:paragraph-properties fo:margin-left="0.4cm" fo:margin-right="0cm" fo:line-height="0.6cm" fo:text-align="justify" fo:text-align-last="justify" style:justify-single-word="false" fo:text-indent="0cm" style:auto-text-indent="false">
        <style:tab-stops>
          <style:tab-stop style:position="6.35cm"/>
          <style:tab-stop style:position="6.985cm"/>
        </style:tab-stops>
      </style:paragraph-properties>
    </style:style>
    <style:style style:name="P111" style:family="paragraph" style:parent-style-name="Standard">
      <style:paragraph-properties fo:margin-top="0.212cm" fo:margin-bottom="0cm" loext:contextual-spacing="false"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2"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11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14" style:family="paragraph" style:parent-style-name="Standard">
      <style:paragraph-properties fo:margin-top="0.212cm" fo:margin-bottom="0cm" loext:contextual-spacing="false" fo:line-height="0.635cm" fo:text-align="justify" style:justify-single-word="false" style:snap-to-layout-grid="false"/>
      <style:text-properties fo:font-size="18pt" style:font-size-asian="18pt"/>
    </style:style>
    <style:style style:name="P115" style:family="paragraph" style:parent-style-name="Standard">
      <style:paragraph-properties fo:margin-top="0.212cm" fo:margin-bottom="0cm" loext:contextual-spacing="false" fo:line-height="0.529cm" style:snap-to-layout-grid="false"/>
      <style:text-properties fo:font-size="18pt" style:font-size-asian="18pt"/>
    </style:style>
    <style:style style:name="P116" style:family="paragraph" style:parent-style-name="Standard">
      <style:paragraph-properties fo:margin-top="0.212cm" fo:margin-bottom="0cm" loext:contextual-spacing="false" fo:line-height="0.529cm" fo:text-align="justify" style:justify-single-word="false"/>
      <style:text-properties fo:font-size="18pt" style:font-size-asian="18pt"/>
    </style:style>
    <style:style style:name="P117"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118" style:family="paragraph" style:parent-style-name="Standard">
      <style:paragraph-properties fo:margin-top="0.212cm" fo:margin-bottom="0cm" loext:contextual-spacing="false" fo:line-height="0.529cm"/>
    </style:style>
    <style:style style:name="P119"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120"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121"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122" style:family="paragraph" style:parent-style-name="Standard">
      <style:paragraph-properties fo:margin-left="0cm" fo:margin-right="0cm" fo:line-height="0.706cm" fo:text-align="justify" fo:text-align-last="justify" style:justify-single-word="false" fo:text-indent="0.7cm" style:auto-text-indent="false"/>
      <style:text-properties fo:font-size="20pt" style:font-size-asian="20pt"/>
    </style:style>
    <style:style style:name="P123" style:family="paragraph" style:parent-style-name="Standard">
      <style:paragraph-properties fo:margin-top="0.318cm" fo:margin-bottom="0cm" loext:contextual-spacing="false" fo:text-align="justify" style:justify-single-word="false"/>
      <style:text-properties fo:font-size="20pt" style:font-size-asian="20pt"/>
    </style:style>
    <style:style style:name="P124" style:family="paragraph" style:parent-style-name="Standard" style:list-style-name="">
      <style:paragraph-properties fo:line-height="0.035cm" fo:break-before="page"/>
    </style:style>
    <style:style style:name="P12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2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2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28"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12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3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3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3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34"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3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3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3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4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4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4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4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5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5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5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5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5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7"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58"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59" style:family="paragraph" style:parent-style-name="Standard">
      <style:paragraph-properties fo:margin-left="1cm" fo:margin-right="0cm" fo:line-height="1.129cm" fo:text-indent="0cm" style:auto-text-indent="false"/>
    </style:style>
    <style:style style:name="P160"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6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6" style:family="paragraph" style:parent-style-name="特文_ff11_">
      <style:paragraph-properties fo:line-height="0.847cm"/>
    </style:style>
    <style:style style:name="P167"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168" style:family="paragraph" style:parent-style-name="特文_ff11_">
      <style:paragraph-properties fo:margin-left="0cm" fo:margin-right="0cm" fo:line-height="0.741cm" fo:text-align="justify" fo:text-align-last="justify" style:justify-single-word="false" fo:text-indent="0cm" style:auto-text-indent="false"/>
    </style:style>
    <style:style style:name="P169" style:family="paragraph" style:parent-style-name="特文_ff11_">
      <style:paragraph-properties fo:margin-left="0cm" fo:margin-right="0cm" fo:line-height="0.811cm" fo:text-align="justify" fo:text-align-last="justify" style:justify-single-word="false" fo:text-indent="0cm" style:auto-text-indent="false"/>
    </style:style>
    <style:style style:name="P170" style:family="paragraph" style:parent-style-name="特文_ff11_">
      <style:paragraph-properties fo:margin-left="0cm" fo:margin-right="0cm" fo:line-height="0.847cm" fo:text-indent="0cm" style:auto-text-indent="false"/>
    </style:style>
    <style:style style:name="P171" style:family="paragraph" style:parent-style-name="特文_ff11_">
      <style:paragraph-properties fo:margin-left="0.199cm" fo:margin-right="0cm" fo:line-height="0.741cm" fo:text-align="justify" fo:text-align-last="justify" style:justify-single-word="false" fo:text-indent="0cm" style:auto-text-indent="false"/>
    </style:style>
    <style:style style:name="P172" style:family="paragraph" style:parent-style-name="特文_ff11_">
      <style:paragraph-properties fo:margin-left="0.199cm" fo:margin-right="0cm" fo:line-height="0.811cm" fo:text-align="justify" fo:text-align-last="justify" style:justify-single-word="false" fo:text-indent="0cm" style:auto-text-indent="false"/>
    </style:style>
    <style:style style:name="P17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5" style:family="paragraph" style:parent-style-name="Footer">
      <style:paragraph-properties fo:margin-left="0cm" fo:margin-right="0.635cm" fo:line-height="0.035cm" fo:text-indent="0cm" style:auto-text-indent="false"/>
    </style:style>
    <style:style style:name="P176" style:family="paragraph">
      <style:paragraph-properties style:line-height-at-least="0.423cm" fo:text-align="center" style:writing-mode="lr-tb">
        <style:tab-stops>
          <style:tab-stop style:position="0.273cm"/>
        </style:tab-stops>
      </style:paragraph-properties>
    </style:style>
    <style:style style:name="P177" style:family="paragraph">
      <style:paragraph-properties fo:margin-top="0.212cm" fo:margin-bottom="0cm" fo:line-height="0.353cm" fo:text-align="center" style:writing-mode="lr-tb">
        <style:tab-stops>
          <style:tab-stop style:position="0.273cm"/>
        </style:tab-stops>
      </style:paragraph-properties>
    </style:style>
    <style:style style:name="P178" style:family="paragraph">
      <style:paragraph-properties fo:line-height="0.353cm" fo:text-align="center" style:writing-mode="lr-tb">
        <style:tab-stops>
          <style:tab-stop style:position="0.273cm"/>
        </style:tab-stops>
      </style:paragraph-properties>
    </style:style>
    <style:style style:name="P17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0" style:family="paragraph">
      <style:paragraph-properties fo:line-height="0.353cm" fo:text-align="justify" style:punctuation-wrap="simple" style:line-break="normal" style:writing-mode="lr-tb"/>
    </style:style>
    <style:style style:name="P18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3" style:family="paragraph">
      <style:paragraph-properties fo:margin-left="0cm" fo:margin-right="0.543cm" fo:line-height="0.353cm" fo:text-align="justify" fo:text-align-last="justify" fo:text-indent="0cm" style:punctuation-wrap="simple" style:line-break="normal" style:writing-mode="lr-tb"/>
    </style:style>
    <style:style style:name="P184" style:family="paragraph">
      <style:paragraph-properties fo:margin-left="0cm" fo:margin-right="0.543cm" fo:line-height="0.67cm" fo:text-align="justify" fo:text-align-last="justify" fo:text-indent="0cm" style:punctuation-wrap="simple" style:line-break="normal" style:writing-mode="lr-tb"/>
    </style:style>
    <style:style style:name="P185" style:family="paragraph">
      <loext:graphic-properties draw:fill="none" draw:fill-color="#ffffff"/>
      <style:paragraph-properties fo:line-height="0.353cm" fo:text-align="justify" style:punctuation-wrap="simple" style:line-break="normal" style:writing-mode="lr-tb"/>
    </style:style>
    <style:style style:name="P186" style:family="paragraph">
      <loext:graphic-properties draw:fill="none" draw:fill-color="#ffffff"/>
      <style:paragraph-properties style:writing-mode="lr-tb"/>
    </style:style>
    <style:style style:name="P187" style:family="paragraph">
      <loext:graphic-properties draw:fill="none" draw:fill-color="#ffffff"/>
      <style:paragraph-properties fo:text-align="center" style:writing-mode="lr-tb"/>
    </style:style>
    <style:style style:name="P188" style:family="paragraph">
      <style:paragraph-properties fo:line-height="0.388cm" fo:text-align="end" style:writing-mode="lr-tb"/>
    </style:style>
    <style:style style:name="P189" style:family="paragraph">
      <loext:graphic-properties draw:fill="none" draw:fill-color="#ffffff"/>
      <style:paragraph-properties fo:line-height="0.388cm" fo:text-align="end" style:writing-mode="lr-tb"/>
    </style:style>
    <style:style style:name="P190" style:family="paragraph">
      <style:paragraph-properties fo:line-height="0.67cm" style:writing-mode="lr-tb"/>
    </style:style>
    <style:style style:name="P19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style:font-name-asian="華康粗黑體"/>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標楷體"/>
    </style:style>
    <style:style style:name="T7" style:family="text">
      <style:text-properties fo:text-transform="uppercase" style:font-name="標楷體" fo:letter-spacing="-0.004cm"/>
    </style:style>
    <style:style style:name="T8" style:family="text">
      <style:text-properties fo:text-transform="uppercase" style:font-name="標楷體" fo:letter-spacing="-0.004cm"/>
    </style:style>
    <style:style style:name="T9" style:family="text">
      <style:text-properties fo:text-transform="uppercase" style:font-name="標楷體"/>
    </style:style>
    <style:style style:name="T10" style:family="text">
      <style:text-properties fo:text-transform="uppercase" style:font-name="標楷體" fo:letter-spacing="normal"/>
    </style:style>
    <style:style style:name="T11" style:family="text">
      <style:text-properties fo:text-transform="uppercase" style:font-name="標楷體" fo:letter-spacing="normal"/>
    </style:style>
    <style:style style:name="T12" style:family="text">
      <style:text-properties fo:text-transform="uppercase" style:font-name="標楷體" fo:font-size="12pt" fo:letter-spacing="normal" style:font-size-asian="12pt"/>
    </style:style>
    <style:style style:name="T13" style:family="text">
      <style:text-properties fo:text-transform="uppercase" style:font-name="標楷體" fo:font-size="12pt" fo:letter-spacing="normal" style:font-size-asian="12pt"/>
    </style:style>
    <style:style style:name="T14" style:family="text">
      <style:text-properties fo:text-transform="uppercase" style:font-name="標楷體" fo:letter-spacing="-0.007cm"/>
    </style:style>
    <style:style style:name="T15" style:family="text">
      <style:text-properties fo:text-transform="uppercase" style:font-name="標楷體" fo:font-size="14pt" fo:letter-spacing="0.028cm" style:font-size-asian="14pt"/>
    </style:style>
    <style:style style:name="T16" style:family="text">
      <style:text-properties fo:text-transform="uppercase" style:font-name="標楷體" fo:font-size="14pt" fo:letter-spacing="0.028cm" style:font-size-asian="14pt"/>
    </style:style>
    <style:style style:name="T17" style:family="text">
      <style:text-properties fo:text-transform="uppercase" style:font-name="標楷體" fo:font-size="14pt" fo:letter-spacing="0.028cm" fo:font-weight="bold" style:font-size-asian="14pt" style:font-weight-asian="bold"/>
    </style:style>
    <style:style style:name="T18" style:family="text">
      <style:text-properties fo:text-transform="uppercase" style:font-name="標楷體" fo:font-size="14pt" fo:letter-spacing="normal" style:font-size-asian="14pt"/>
    </style:style>
    <style:style style:name="T19" style:family="text">
      <style:text-properties fo:text-transform="uppercase" style:font-name="標楷體" fo:font-size="14pt" fo:letter-spacing="normal" style:font-size-asian="14pt"/>
    </style:style>
    <style:style style:name="T20" style:family="text">
      <style:text-properties fo:text-transform="uppercase" style:font-name="華康楷書體W5外字集" fo:font-size="12pt" fo:letter-spacing="normal" style:font-name-asian="華康楷書體W5外字集" style:font-size-asian="12pt"/>
    </style:style>
    <style:style style:name="T21" style:family="text">
      <style:text-properties fo:text-transform="uppercase" style:font-name="華康楷書體W5外字集" fo:letter-spacing="normal" style:font-name-asian="華康楷書體W5外字集"/>
    </style:style>
    <style:style style:name="T22" style:family="text">
      <style:text-properties fo:text-transform="uppercase" style:font-name="華康楷書體W5外字集" fo:letter-spacing="normal" style:font-name-asian="華康楷書體W5外字集"/>
    </style:style>
    <style:style style:name="T23" style:family="text">
      <style:text-properties fo:text-transform="uppercase" style:font-name="華康楷書體W5外字集" fo:letter-spacing="normal" style:font-name-asian="華康楷書體W5外字集" style:font-name-complex="華康楷書體W5外字集"/>
    </style:style>
    <style:style style:name="T24" style:family="text">
      <style:text-properties fo:text-transform="uppercase" style:font-name="華康楷書體W5外字集" fo:letter-spacing="-0.007cm" style:font-name-asian="華康楷書體W5外字集"/>
    </style:style>
    <style:style style:name="T25" style:family="text">
      <style:text-properties fo:letter-spacing="normal"/>
    </style:style>
    <style:style style:name="T26" style:family="text">
      <style:text-properties fo:letter-spacing="normal"/>
    </style:style>
    <style:style style:name="T27" style:family="text">
      <style:text-properties fo:letter-spacing="normal" style:font-name-asian="Times New Roman"/>
    </style:style>
    <style:style style:name="T28" style:family="text">
      <style:text-properties fo:font-size="18pt" style:font-size-asian="18pt"/>
    </style:style>
    <style:style style:name="T29" style:family="text">
      <style:text-properties fo:font-size="18pt" style:font-size-asian="18pt"/>
    </style:style>
    <style:style style:name="T30" style:family="text">
      <style:text-properties style:font-name-asian="華康粗黑體"/>
    </style:style>
    <style:style style:name="T31" style:family="text">
      <style:text-properties fo:letter-spacing="-0.004cm"/>
    </style:style>
    <style:style style:name="T32" style:family="text">
      <style:text-properties style:font-name="標楷體"/>
    </style:style>
    <style:style style:name="T33" style:family="text">
      <style:text-properties style:font-name="標楷體" fo:font-size="12pt" fo:letter-spacing="normal" style:font-size-asian="12pt"/>
    </style:style>
    <style:style style:name="T34" style:family="text">
      <style:text-properties style:font-name="標楷體" fo:font-size="12pt" style:font-size-asian="12pt"/>
    </style:style>
    <style:style style:name="T35" style:family="text">
      <style:text-properties style:font-name="標楷體" fo:font-size="14pt" style:font-size-asian="14pt"/>
    </style:style>
    <style:style style:name="T36" style:family="text">
      <style:text-properties style:font-name="標楷體" fo:font-size="14pt" style:font-size-asian="14pt"/>
    </style:style>
    <style:style style:name="T37" style:family="text">
      <style:text-properties style:font-name="標楷體" fo:font-size="14pt" fo:letter-spacing="normal" style:font-size-asian="14pt"/>
    </style:style>
    <style:style style:name="T38" style:family="text">
      <style:text-properties style:font-name="標楷體" fo:font-size="14pt" fo:letter-spacing="normal" style:font-size-asian="14pt"/>
    </style:style>
    <style:style style:name="T39" style:family="text">
      <style:text-properties style:font-name="標楷體" fo:font-size="16pt" style:font-size-asian="16pt"/>
    </style:style>
    <style:style style:name="T40" style:family="text">
      <style:text-properties style:font-name="標楷體" fo:font-size="10pt" style:font-size-asian="10pt"/>
    </style:style>
    <style:style style:name="T41" style:family="text">
      <style:text-properties style:font-name="標楷體" fo:font-size="10pt" style:font-size-asian="10pt"/>
    </style:style>
    <style:style style:name="T42" style:family="text">
      <style:text-properties style:font-name="標楷體" fo:font-size="10pt" fo:letter-spacing="normal" style:font-size-asian="10pt"/>
    </style:style>
    <style:style style:name="T43" style:family="text">
      <style:text-properties style:font-name="標楷體" fo:font-size="10pt" fo:letter-spacing="normal" style:font-size-asian="10pt"/>
    </style:style>
    <style:style style:name="T44" style:family="text">
      <style:text-properties style:font-name="標楷體" fo:font-size="8pt" fo:letter-spacing="normal" style:font-size-asian="8pt"/>
    </style:style>
    <style:style style:name="T45" style:family="text">
      <style:text-properties fo:letter-spacing="-0.007cm"/>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style:text-position="72% 100%"/>
    </style:style>
    <style:style style:name="T49" style:family="text">
      <style:text-properties style:font-name="華康楷書體W6" fo:font-size="24pt" style:font-name-asian="華康楷書體W6" style:font-size-asian="24pt"/>
    </style:style>
    <style:style style:name="T50" style:family="text">
      <style:text-properties fo:font-size="20pt" style:font-size-asian="20pt"/>
    </style:style>
    <style:style style:name="T51" style:family="text">
      <style:text-properties fo:letter-spacing="0.007cm"/>
    </style:style>
    <style:style style:name="T52" style:family="text">
      <style:text-properties fo:letter-spacing="0.007cm"/>
    </style:style>
    <style:style style:name="T53" style:family="text">
      <style:text-properties fo:font-size="11pt" style:font-size-asian="11pt"/>
    </style:style>
    <style:style style:name="T54" style:family="text">
      <style:text-properties fo:font-size="11pt" style:font-size-asian="11pt"/>
    </style:style>
    <style:style style:name="T55" style:family="text">
      <style:text-properties fo:letter-spacing="0.004cm"/>
    </style:style>
    <style:style style:name="T56" style:family="text">
      <style:text-properties fo:letter-spacing="0.004cm"/>
    </style:style>
    <style:style style:name="T57" style:family="text">
      <style:text-properties fo:letter-spacing="0.053cm"/>
    </style:style>
    <style:style style:name="T58" style:family="text">
      <style:text-properties fo:font-size="9pt" fo:letter-spacing="0.007cm" style:font-size-asian="9pt"/>
    </style:style>
    <style:style style:name="T59" style:family="text">
      <style:text-properties fo:font-size="9pt" fo:letter-spacing="normal" style:font-size-asian="9pt"/>
    </style:style>
    <style:style style:name="T60" style:family="text">
      <style:text-properties fo:font-size="9pt" fo:letter-spacing="-0.018cm" style:font-size-asian="9pt"/>
    </style:style>
    <style:style style:name="T61" style:family="text">
      <style:text-properties fo:font-size="9pt" fo:letter-spacing="-0.035cm" style:font-size-asian="9pt"/>
    </style:style>
    <style:style style:name="T62" style:family="text">
      <style:text-properties fo:font-size="9pt" style:font-size-asian="9pt"/>
    </style:style>
    <style:style style:name="T63" style:family="text">
      <style:text-properties fo:letter-spacing="0.018cm"/>
    </style:style>
    <style:style style:name="T64" style:family="text">
      <style:text-properties fo:letter-spacing="-0.011cm"/>
    </style:style>
    <style:style style:name="T65" style:family="text">
      <style:text-properties fo:letter-spacing="0.021cm"/>
    </style:style>
    <style:style style:name="T66" style:family="text">
      <style:text-properties fo:font-size="8pt" fo:letter-spacing="-0.007cm" style:font-size-asian="8pt"/>
    </style:style>
    <style:style style:name="T67" style:family="text">
      <style:text-properties fo:letter-spacing="-0.014cm"/>
    </style:style>
    <style:style style:name="T68" style:family="text">
      <style:text-properties fo:font-weight="bold" style:font-weight-asian="bold"/>
    </style:style>
    <style:style style:name="T69" style:family="text">
      <style:text-properties style:font-name="華康楷書體W5" fo:font-size="22pt" style:font-name-asian="華康楷書體W5" style:font-size-asian="22pt"/>
    </style:style>
    <style:style style:name="T70" style:family="text">
      <style:text-properties style:font-name="Arial" fo:font-size="14pt" fo:letter-spacing="normal" fo:font-weight="bold" style:font-size-asian="14pt" style:font-weight-asian="bold" style:font-name-complex="Arial"/>
    </style:style>
    <style:style style:name="T71" style:family="text">
      <style:text-properties style:font-name="Arial" fo:font-size="14pt" fo:font-weight="bold" style:font-size-asian="14pt" style:font-weight-asian="bold" style:font-name-complex="Arial"/>
    </style:style>
    <style:style style:name="T72" style:family="text">
      <style:text-properties style:font-name="Arial" fo:font-size="10pt" fo:letter-spacing="normal" fo:font-weight="bold" style:font-size-asian="10pt" style:font-weight-asian="bold"/>
    </style:style>
    <style:style style:name="T73" style:family="text">
      <style:text-properties style:font-name="Arial" fo:font-size="10pt" fo:letter-spacing="normal" fo:font-weight="bold" style:font-name-asian="華康粗黑體" style:font-size-asian="10pt" style:font-weight-asian="bold" style:font-name-complex="Albertus Extra Bold"/>
    </style:style>
    <style:style style:name="T74" style:family="text">
      <style:text-properties style:font-name="Albertus Extra Bold" fo:font-size="10pt" fo:letter-spacing="normal" style:font-name-asian="華康粗黑體" style:font-size-asian="10pt" style:font-name-complex="Albertus Extra Bold"/>
    </style:style>
    <style:style style:name="T7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1"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8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2624" text:id="ct42830262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12944" text:id="ct428312944">
          <text:insertion>
            <office:change-info>
              <dc:creator>Unknown</dc:creator>
              <dc:date>1996-12-02T11:10:00</dc:date>
            </office:change-info>
          </text:insertion>
        </text:changed-region>
        <text:changed-region xml:id="ct428301664" text:id="ct428301664">
          <text:insertion>
            <office:change-info>
              <dc:creator>Unknown</dc:creator>
              <dc:date>1996-12-02T11:10:00</dc:date>
            </office:change-info>
          </text:insertion>
        </text:changed-region>
        <text:changed-region xml:id="ct428305864" text:id="ct42830586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4064" text:id="ct428304064">
          <text:insertion>
            <office:change-info>
              <dc:creator>Unknown</dc:creator>
              <dc:date>1996-12-02T11:10:00</dc:date>
            </office:change-info>
          </text:insertion>
        </text:changed-region>
        <text:changed-region xml:id="ct428312824" text:id="ct428312824">
          <text:insertion>
            <office:change-info>
              <dc:creator>Unknown</dc:creator>
              <dc:date>1996-12-02T11:10:00</dc:date>
            </office:change-info>
          </text:insertion>
        </text:changed-region>
        <text:changed-region xml:id="ct428310424" text:id="ct42831042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33373544" text:id="ct433373544">
          <text:insertion>
            <office:change-info>
              <dc:creator>Unknown</dc:creator>
              <dc:date>1996-12-02T11:10:00</dc:date>
            </office:change-info>
          </text:insertion>
        </text:changed-region>
        <text:changed-region xml:id="ct428310184" text:id="ct42831018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33380384" text:id="ct433380384">
          <text:insertion>
            <office:change-info>
              <dc:creator>Unknown</dc:creator>
              <dc:date>1996-12-02T11:10:00</dc:date>
            </office:change-info>
          </text:insertion>
        </text:changed-region>
        <text:changed-region xml:id="ct433370184" text:id="ct433370184">
          <text:insertion>
            <office:change-info>
              <dc:creator>Unknown</dc:creator>
              <dc:date>1996-12-02T11:10:00</dc:date>
            </office:change-info>
          </text:insertion>
        </text:changed-region>
        <text:changed-region xml:id="ct428316304" text:id="ct42831630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33378464" text:id="ct433378464">
          <text:insertion>
            <office:change-info>
              <dc:creator>Unknown</dc:creator>
              <dc:date>1996-12-02T11:10:00</dc:date>
            </office:change-info>
          </text:insertion>
        </text:changed-region>
        <text:changed-region xml:id="ct433377624" text:id="ct433377624">
          <text:insertion>
            <office:change-info>
              <dc:creator>Unknown</dc:creator>
              <dc:date>1996-12-02T11:10:00</dc:date>
            </office:change-info>
          </text:insertion>
        </text:changed-region>
        <text:changed-region xml:id="ct428311144" text:id="ct42831114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33378344" text:id="ct433378344">
          <text:insertion>
            <office:change-info>
              <dc:creator>Unknown</dc:creator>
              <dc:date>1996-12-02T11:10:00</dc:date>
            </office:change-info>
          </text:insertion>
        </text:changed-region>
        <text:changed-region xml:id="ct433372584" text:id="ct433372584">
          <text:insertion>
            <office:change-info>
              <dc:creator>Unknown</dc:creator>
              <dc:date>1996-12-02T11:10:00</dc:date>
            </office:change-info>
          </text:insertion>
        </text:changed-region>
        <text:changed-region xml:id="ct433376424" text:id="ct433376424">
          <text:insertion>
            <office:change-info>
              <dc:creator>Unknown</dc:creator>
              <dc:date>1997-01-13T09:39:00</dc:date>
            </office:change-info>
          </text:insertion>
        </text:changed-region>
        <text:changed-region xml:id="ct433366704" text:id="ct43336670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71624" text:id="ct43337162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71864" text:id="ct433371864">
          <text:insertion>
            <office:change-info>
              <dc:creator>Unknown</dc:creator>
              <dc:date>1997-01-13T09:39:00</dc:date>
            </office:change-info>
          </text:insertion>
        </text:changed-region>
        <text:changed-region xml:id="ct433373424" text:id="ct43337342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66464" text:id="ct433366464">
          <text:insertion>
            <office:change-info>
              <dc:creator>Unknown</dc:creator>
              <dc:date>1997-01-13T09:39:00</dc:date>
            </office:change-info>
          </text:insertion>
        </text:changed-region>
        <text:changed-region xml:id="ct433373064" text:id="ct433373064">
          <text:insertion>
            <office:change-info>
              <dc:creator>Unknown</dc:creator>
              <dc:date>1996-12-02T11:10:00</dc:date>
            </office:change-info>
          </text:insertion>
        </text:changed-region>
        <text:changed-region xml:id="ct433374384" text:id="ct433374384">
          <text:insertion>
            <office:change-info>
              <dc:creator>Unknown</dc:creator>
              <dc:date>1996-12-02T11:10:00</dc:date>
            </office:change-info>
          </text:insertion>
        </text:changed-region>
        <text:changed-region xml:id="ct433375344" text:id="ct433375344">
          <text:insertion>
            <office:change-info>
              <dc:creator>Unknown</dc:creator>
              <dc:date>1997-01-13T09:39:00</dc:date>
            </office:change-info>
          </text:insertion>
        </text:changed-region>
        <text:changed-region xml:id="ct433380624" text:id="ct433380624">
          <text:insertion>
            <office:change-info>
              <dc:creator>Unknown</dc:creator>
              <dc:date>1997-01-13T09:39:00</dc:date>
            </office:change-info>
          </text:insertion>
        </text:changed-region>
        <text:changed-region xml:id="ct433371984" text:id="ct433371984">
          <text:insertion>
            <office:change-info>
              <dc:creator>Unknown</dc:creator>
              <dc:date>1997-01-13T09:39:00</dc:date>
            </office:change-info>
          </text:insertion>
        </text:changed-region>
        <text:changed-region xml:id="ct433367784" text:id="ct433367784">
          <text:insertion>
            <office:change-info>
              <dc:creator>Unknown</dc:creator>
              <dc:date>1997-01-13T09:39:00</dc:date>
            </office:change-info>
          </text:insertion>
        </text:changed-region>
        <text:changed-region xml:id="ct433371744" text:id="ct43337174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4744" text:id="ct43337474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4264" text:id="ct433374264">
          <text:insertion>
            <office:change-info>
              <dc:creator>Unknown</dc:creator>
              <dc:date>1997-01-13T09:39:00</dc:date>
            </office:change-info>
          </text:insertion>
        </text:changed-region>
        <text:changed-region xml:id="ct433377864" text:id="ct433377864">
          <text:insertion>
            <office:change-info>
              <dc:creator>Unknown</dc:creator>
              <dc:date>1996-12-02T11:10:00</dc:date>
            </office:change-info>
          </text:insertion>
        </text:changed-region>
        <text:changed-region xml:id="ct433375944" text:id="ct433375944">
          <text:insertion>
            <office:change-info>
              <dc:creator>Unknown</dc:creator>
              <dc:date>1996-12-02T11:10:00</dc:date>
            </office:change-info>
          </text:insertion>
        </text:changed-region>
        <text:changed-region xml:id="ct433369704" text:id="ct43336970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0064" text:id="ct428310064">
          <text:insertion>
            <office:change-info>
              <dc:creator>Unknown</dc:creator>
              <dc:date>1997-01-13T09:39:00</dc:date>
            </office:change-info>
          </text:insertion>
        </text:changed-region>
        <text:changed-region xml:id="ct433375104" text:id="ct433375104">
          <text:insertion>
            <office:change-info>
              <dc:creator>Unknown</dc:creator>
              <dc:date>1997-01-13T09:39:00</dc:date>
            </office:change-info>
          </text:insertion>
        </text:changed-region>
        <text:changed-region xml:id="ct433379904" text:id="ct43337990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69344" text:id="ct433369344">
          <text:insertion>
            <office:change-info>
              <dc:creator>Unknown</dc:creator>
              <dc:date>1997-01-13T09:39:00</dc:date>
            </office:change-info>
          </text:insertion>
        </text:changed-region>
        <text:changed-region xml:id="ct433380144" text:id="ct433380144">
          <text:insertion>
            <office:change-info>
              <dc:creator>Unknown</dc:creator>
              <dc:date>1997-01-13T09:39:00</dc:date>
            </office:change-info>
          </text:insertion>
        </text:changed-region>
        <text:changed-region xml:id="ct433370424" text:id="ct433370424">
          <text:insertion>
            <office:change-info>
              <dc:creator>Unknown</dc:creator>
              <dc:date>1997-01-13T09:39:00</dc:date>
            </office:change-info>
          </text:insertion>
        </text:changed-region>
        <text:changed-region xml:id="ct433379784" text:id="ct433379784">
          <text:insertion>
            <office:change-info>
              <dc:creator>Unknown</dc:creator>
              <dc:date>1996-12-02T11:10:00</dc:date>
            </office:change-info>
          </text:insertion>
        </text:changed-region>
        <text:changed-region xml:id="ct433366104" text:id="ct433366104">
          <text:insertion>
            <office:change-info>
              <dc:creator>Unknown</dc:creator>
              <dc:date>1996-12-02T11:10:00</dc:date>
            </office:change-info>
          </text:insertion>
        </text:changed-region>
        <text:changed-region xml:id="ct433379184" text:id="ct43337918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433379064" text:id="ct433379064">
          <text:insertion>
            <office:change-info>
              <dc:creator>Unknown</dc:creator>
              <dc:date>1997-01-13T09:39:00</dc:date>
            </office:change-info>
          </text:insertion>
        </text:changed-region>
        <text:changed-region xml:id="ct433372344" text:id="ct43337234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8584" text:id="ct43337858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9664" text:id="ct433379664">
          <text:insertion>
            <office:change-info>
              <dc:creator>Unknown</dc:creator>
              <dc:date>1997-01-13T09:39:00</dc:date>
            </office:change-info>
          </text:insertion>
        </text:changed-region>
        <text:changed-region xml:id="ct433377384" text:id="ct433377384">
          <text:insertion>
            <office:change-info>
              <dc:creator>Unknown</dc:creator>
              <dc:date>1996-12-02T11:10:00</dc:date>
            </office:change-info>
          </text:insertion>
        </text:changed-region>
        <text:changed-region xml:id="ct433373664" text:id="ct433373664">
          <text:insertion>
            <office:change-info>
              <dc:creator>Unknown</dc:creator>
              <dc:date>1996-12-02T11:10:00</dc:date>
            </office:change-info>
          </text:insertion>
        </text:changed-region>
        <text:changed-region xml:id="ct433374984" text:id="ct43337498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7264" text:id="ct433377264">
          <text:insertion>
            <office:change-info>
              <dc:creator>Unknown</dc:creator>
              <dc:date>1997-01-13T09:39:00</dc:date>
            </office:change-info>
          </text:insertion>
        </text:changed-region>
        <text:changed-region xml:id="ct433369464" text:id="ct433369464">
          <text:insertion>
            <office:change-info>
              <dc:creator>Unknown</dc:creator>
              <dc:date>1997-01-13T09:39:00</dc:date>
            </office:change-info>
          </text:insertion>
        </text:changed-region>
        <text:changed-region xml:id="ct433367904" text:id="ct433367904">
          <text:insertion>
            <office:change-info>
              <dc:creator>Unknown</dc:creator>
              <dc:date>1997-01-13T09:39:00</dc:date>
            </office:change-info>
          </text:insertion>
        </text:changed-region>
        <text:changed-region xml:id="ct433373304" text:id="ct433373304">
          <text:insertion>
            <office:change-info>
              <dc:creator>Unknown</dc:creator>
              <dc:date>1997-01-13T09:39:00</dc:date>
            </office:change-info>
          </text:insertion>
        </text:changed-region>
        <text:changed-region xml:id="ct433367664" text:id="ct43336766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76304" text:id="ct433376304">
          <text:insertion>
            <office:change-info>
              <dc:creator>Unknown</dc:creator>
              <dc:date>1997-01-13T09:39:00</dc:date>
            </office:change-info>
          </text:insertion>
        </text:changed-region>
        <text:changed-region xml:id="ct433372464" text:id="ct433372464">
          <text:insertion>
            <office:change-info>
              <dc:creator>Unknown</dc:creator>
              <dc:date>1996-12-02T11:10:00</dc:date>
            </office:change-info>
          </text:insertion>
        </text:changed-region>
        <text:changed-region xml:id="ct433376184" text:id="ct433376184">
          <text:insertion>
            <office:change-info>
              <dc:creator>Unknown</dc:creator>
              <dc:date>1996-12-02T11:10:00</dc:date>
            </office:change-info>
          </text:insertion>
        </text:changed-region>
        <text:changed-region xml:id="ct433380864" text:id="ct43338086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66344" text:id="ct433366344">
          <text:insertion>
            <office:change-info>
              <dc:creator>Unknown</dc:creator>
              <dc:date>1997-01-13T09:39:00</dc:date>
            </office:change-info>
          </text:insertion>
        </text:changed-region>
        <text:changed-region xml:id="ct433376664" text:id="ct43337666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78824" text:id="ct433378824">
          <text:insertion>
            <office:change-info>
              <dc:creator>Unknown</dc:creator>
              <dc:date>1997-01-13T09:39:00</dc:date>
            </office:change-info>
          </text:insertion>
        </text:changed-region>
        <text:changed-region xml:id="ct433370304" text:id="ct433370304">
          <text:insertion>
            <office:change-info>
              <dc:creator>Unknown</dc:creator>
              <dc:date>1997-01-13T09:39:00</dc:date>
            </office:change-info>
          </text:insertion>
        </text:changed-region>
        <text:changed-region xml:id="ct433375704" text:id="ct433375704">
          <text:insertion>
            <office:change-info>
              <dc:creator>Unknown</dc:creator>
              <dc:date>1997-01-13T09:39:00</dc:date>
            </office:change-info>
          </text:insertion>
        </text:changed-region>
        <text:changed-region xml:id="ct433378224" text:id="ct43337822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433373784" text:id="ct433373784">
          <text:insertion>
            <office:change-info>
              <dc:creator>Unknown</dc:creator>
              <dc:date>1996-12-02T11:10:00</dc:date>
            </office:change-info>
          </text:insertion>
        </text:changed-region>
        <text:changed-region xml:id="ct433380024" text:id="ct433380024">
          <text:insertion>
            <office:change-info>
              <dc:creator>Unknown</dc:creator>
              <dc:date>1996-12-02T11:10:00</dc:date>
            </office:change-info>
          </text:insertion>
        </text:changed-region>
        <text:changed-region xml:id="ct433380984" text:id="ct433380984">
          <text:insertion>
            <office:change-info>
              <dc:creator>Unknown</dc:creator>
              <dc:date>1997-01-13T09:39:00</dc:date>
            </office:change-info>
          </text:insertion>
        </text:changed-region>
        <text:changed-region xml:id="ct433368144" text:id="ct43336814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33372104" text:id="ct433372104">
          <text:insertion>
            <office:change-info>
              <dc:creator>Unknown</dc:creator>
              <dc:date>1997-01-13T09:39:00</dc:date>
            </office:change-info>
          </text:insertion>
        </text:changed-region>
        <text:changed-region xml:id="ct433378704" text:id="ct433378704">
          <text:insertion>
            <office:change-info>
              <dc:creator>Unknown</dc:creator>
              <dc:date>1997-01-13T09:39:00</dc:date>
            </office:change-info>
          </text:insertion>
        </text:changed-region>
        <text:changed-region xml:id="ct433366584" text:id="ct43336658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5464" text:id="ct433375464">
          <text:insertion>
            <office:change-info>
              <dc:creator>Unknown</dc:creator>
              <dc:date>1997-01-13T09:39:00</dc:date>
            </office:change-info>
          </text:insertion>
        </text:changed-region>
        <text:changed-region xml:id="ct433369824" text:id="ct433369824">
          <text:insertion>
            <office:change-info>
              <dc:creator>Unknown</dc:creator>
              <dc:date>1997-01-13T09:39:00</dc:date>
            </office:change-info>
          </text:insertion>
        </text:changed-region>
        <text:changed-region xml:id="ct433369584" text:id="ct4333695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05">目　　　　錄</text:p>
        <text:p text:style-name="P82">壹、特載</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3">　中華民國</text:p>
            </table:table-cell>
            <table:table-cell table:style-name="表格1.A1" office:value-type="string">
              <text:p text:style-name="P85">總統李登輝閣下</text:p>
            </table:table-cell>
            <table:table-cell table:style-name="表格1.A1" table:number-rows-spanned="2" office:value-type="string">
              <text:p text:style-name="P106"><text:span text:style-name="T6">聯合公報</text:span><text:span text:style-name="T10">…二</text:span></text:p>
            </table:table-cell>
          </table:table-row>
          <table:table-row table:style-name="表格1.1">
            <table:table-cell table:style-name="表格1.A1" office:value-type="string">
              <text:p text:style-name="P86"><text:span text:style-name="T6">　</text:span>聖多美普林西比民主共和國</text:p>
            </table:table-cell>
            <table:table-cell table:style-name="表格1.A1" office:value-type="string">
              <text:p text:style-name="P86"><text:span text:style-name="T31">總統陀沃達</text:span><text:span text:style-name="T7">閣下</text:span></text:p>
            </table:table-cell>
            <table:covered-table-cell/>
          </table:table-row>
        </table:table>
        <text:p text:style-name="P87"/>
        <text:p text:style-name="P107">貳、總統令</text:p>
        <text:p text:style-name="令.條"><text:span text:style-name="T20">　</text:span><text:span text:style-name="T12">公布法律</text:span></text:p>
        <text:p text:style-name="P37"><text:span text:style-name="T23"></text:span><text:span text:style-name="T10">制定家庭暴力防治法…………………………………………四</text:span></text:p>
        <text:p text:style-name="P37"><text:span text:style-name="T23"></text:span><text:span text:style-name="T10">修正藥事法第一百零三條條文……………………………十四</text:span></text:p>
        <text:p text:style-name="P37"><text:span text:style-name="T23"></text:span><text:span text:style-name="T10">廢止金門馬祖東沙南沙地區安全及輔導條例……………十四</text:span></text:p>
        <text:p text:style-name="P37"><text:span text:style-name="T23"></text:span><text:span text:style-name="T10">修正遺產及贈與稅法條文…………………………………十五</text:span></text:p>
        <text:p text:style-name="P37"><text:span text:style-name="T23"></text:span><text:span text:style-name="T25">修正行政院農業委員會組織條例</text:span><text:span text:style-name="T10">…………………………十六</text:span></text:p>
        <text:p text:style-name="P37"><text:span text:style-name="T23"></text:span><text:span text:style-name="T25">制定行政院農業委員會漁業署組織條例</text:span><text:span text:style-name="T10">…………………二十</text:span></text:p>
        <text:p text:style-name="P37"><text:span text:style-name="T23"></text:span><text:span text:style-name="T45">制定行政院農業委員會動植物防疫檢疫局組織條例</text:span><text:span text:style-name="T14">…</text:span><text:span text:style-name="T10">…</text:span><text:span text:style-name="T14">二十二</text:span></text:p>
        <text:p text:style-name="P36"><text:span text:style-name="T23"></text:span><text:span text:style-name="T25">制定</text:span>行政<text:span text:style-name="T25">院</text:span>農業委員會動植物防疫檢疫局所屬各</text:p>
        <text:p text:style-name="P38"><text:span text:style-name="T25">分局組織通則</text:span><text:span text:style-name="T10">…………………………………………二十四</text:span></text:p>
        <text:p text:style-name="P37"><text:span text:style-name="T23"></text:span><text:span text:style-name="T25">制定畜牧法</text:span><text:span text:style-name="T10">………………………………………………二十六</text:span></text:p>
        <text:p text:style-name="P37"><text:span text:style-name="T23"></text:span><text:span text:style-name="T10">增訂並修正律師法條文…………………………………三十三</text:span></text:p>
        <text:p text:style-name="P37"><text:span text:style-name="T23"></text:span><text:span text:style-name="T25">修正交通部民用航空局組織條例</text:span><text:span text:style-name="T10">………………………三十六</text:span></text:p>
        <text:p text:style-name="P37"><text:span text:style-name="T23"></text:span><text:span text:style-name="T25">制定交通部民用航空局飛航服務總臺組織條例</text:span><text:span text:style-name="T10">………三十八</text:span></text:p>
        <text:p text:style-name="P36"><text:span text:style-name="T27"></text:span><text:span text:style-name="T25">修正「商務仲裁條例」名稱為「仲裁法」，並修正</text:span></text:p>
        <text:p text:style-name="P38"><text:span text:style-name="T25">條文</text:span><text:span text:style-name="T10">…………………………………………………………四十</text:span></text:p>
        <text:p text:style-name="P108">參、專載</text:p>
        <text:p text:style-name="P109"><text:span text:style-name="T4">　</text:span><text:span text:style-name="T25">聖多美普林西比民主共和國總統陀沃達閣下暨夫人等</text:span></text:p>
        <text:p text:style-name="P110"><text:span text:style-name="T25">一行抵華訪問</text:span><text:span text:style-name="T10">……………………………………………五十</text:span></text:p>
        <text:p text:style-name="P111">肆、公告</text:p>
        <text:p text:style-name="P22"><text:span text:style-name="T25">　內政部核准取得中華民國國籍一覽表</text:span><text:span text:style-name="T27">……………</text:span><text:span text:style-name="T10">…五十一</text:span></text:p>
        <text:p text:style-name="P108">伍、啟事</text:p>
        <text:p text:style-name="P25"><text:span text:style-name="T20">　</text:span><text:span text:style-name="T21"></text:span><text:span text:style-name="T12">縮減贈戶……………………………………………五十二</text:span></text:p>
        <text:p text:style-name="P24"><text:soft-page-break/><text:span text:style-name="T20">　</text:span><text:span text:style-name="T21"></text:span><text:span text:style-name="T12">本府網址……………………………………………五十二</text:span></text:p>
        <text:p text:style-name="P39"/>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89"/>
            </table:table-cell>
            <table:table-cell table:style-name="表格2.A1" office:value-type="string">
              <text:p text:style-name="P40">﹏﹏﹏﹏﹏﹏﹏﹏﹏</text:p>
            </table:table-cell>
          </table:table-row>
          <table:table-row table:style-name="表格2.2">
            <table:table-cell table:style-name="表格2.A1" office:value-type="string">
              <text:p text:style-name="P112"/>
            </table:table-cell>
            <table:table-cell table:style-name="表格2.B2" office:value-type="string">
              <text:p text:style-name="P119">特載</text:p>
            </table:table-cell>
          </table:table-row>
          <table:table-row table:style-name="表格2.3">
            <table:table-cell table:style-name="表格2.A1" office:value-type="string">
              <text:p text:style-name="P120"/>
            </table:table-cell>
            <table:table-cell table:style-name="表格2.A1" office:value-type="string">
              <text:p text:style-name="P121">﹏﹏﹏﹏﹏﹏﹏﹏﹏</text:p>
            </table:table-cell>
          </table:table-row>
        </table:table>
        <text:p text:style-name="P94"/>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122">中華民國</text:p>
            </table:table-cell>
            <table:table-cell table:style-name="表格3.A1" office:value-type="string">
              <text:p text:style-name="P95">總統</text:p>
            </table:table-cell>
            <table:table-cell table:style-name="表格3.A1" office:value-type="string">
              <text:p text:style-name="P95">李登輝</text:p>
            </table:table-cell>
            <table:table-cell table:style-name="表格3.A1" office:value-type="string">
              <text:p text:style-name="P95">閣下</text:p>
            </table:table-cell>
            <table:table-cell table:style-name="表格3.A1" table:number-rows-spanned="2" office:value-type="string">
              <text:p text:style-name="P123">聯合公報</text:p>
            </table:table-cell>
          </table:table-row>
          <table:table-row table:style-name="表格3.1">
            <table:table-cell table:style-name="表格3.A1" office:value-type="string">
              <text:p text:style-name="P122">聖多美普林西比民主共和國</text:p>
            </table:table-cell>
            <table:table-cell table:style-name="表格3.A1" office:value-type="string">
              <text:p text:style-name="P95">總統</text:p>
            </table:table-cell>
            <table:table-cell table:style-name="表格3.A1" office:value-type="string">
              <text:p text:style-name="P95">陀沃達</text:p>
            </table:table-cell>
            <table:table-cell table:style-name="表格3.A1" office:value-type="string">
              <text:p text:style-name="P95">閣下</text:p>
            </table:table-cell>
            <table:covered-table-cell/>
          </table:table-row>
        </table:table>
        <text:p text:style-name="P166">聖多美普林西比民主共和國總統陀沃達閣下伉儷應中華民國總統李登輝閣下伉儷之邀請，率團於一九九八年六月十五日至十九日正式訪問中華民國。</text:p>
        <text:p text:style-name="P166">陀沃達總統閣下伉儷及代表團受到中華民國政府及人民友善及熱烈之接待。</text:p>
        <text:p text:style-name="P166">李登輝總統閣下與陀沃達總統閣下在熱誠及友好之氣氛中進行會談，就當前國際政治、經濟情勢及雙方共同關注之議題，作廣泛討論。</text:p>
        <text:p text:style-name="P166">李登輝總統閣下與陀沃達總統閣下亦各就其國內政治、經濟、社會及文化等各項建設之發展狀況，特別是民主與人權問題，交換意見。</text:p>
        <text:p text:style-name="P166">李登輝總統閣下對聖多美普林西比民主共和國在陀沃達總統閣下英明睿智之領導下，於推行民主憲政，以及促進經濟、社會與文化發展等各方面，獲致之重大成就，表示推崇。</text:p>
        <text:p text:style-name="P166">李登輝總統閣下與陀沃達總統閣下對兩國建交後，推動各項合作及其所獲致之進展，表示欣慰。並重<text:soft-page-break/>申，中、聖兩國在雙邊及國際機構與組織等領域內，鞏固並擴大合作之堅定意願。</text:p>
        <text:p text:style-name="P166">陀沃達總統閣下向李登輝總統閣下重申，聖多美普林西比民主共和國政府與人民支持中華民國充分及完全參與包括聯合國在內之所有國際組織。</text:p>
        <text:p text:style-name="P166">陀沃達總統閣下亦向李登輝總統閣下表達，其政府盼望中華民國政府在能力範圍內，承諾提供聖多美普林西比民主共和國在發展上更多之援助，以使兩國合作可在非洲作為典範。</text:p>
        <text:p text:style-name="P166">李登輝總統閣下與陀沃達總統閣下特別強調，尊重國家獨立、主權及領土完整之原則，以及以和平方式解決國際紛爭之必要性。並重申，願隨時致力促進世界和平與國際合作。</text:p>
        <text:p text:style-name="P166">陀沃達總統閣下對李登輝總統閣下及其政府承諾，在對話、協商及和平談判之基礎上，致力海峽兩岸中國人民之統一，表示欣慰。</text:p>
        <text:p text:style-name="P166">陀沃達總統閣下為其本人及其代表團所受到之熱烈、友好及殷勤之接待，向李登輝總統閣下、中華民國政府及人民表達熱切及誠摯之謝忱。陀沃達總統閣下並對中華民國在李登輝總統閣下英明睿智之領導下，在經濟、社會及文化上之卓越成就，表示熱烈祝賀。</text:p>
        <text:p text:style-name="P166">本聯合公報於中華民國八十七年六月十九日，即西元一九九八年六月十九日，在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7">中華民國</text:p>
            </table:table-cell>
            <table:table-cell table:style-name="表格4.A1" office:value-type="string">
              <text:p text:style-name="P168">總統</text:p>
            </table:table-cell>
            <table:table-cell table:style-name="表格4.A1" office:value-type="string">
              <text:p text:style-name="P171">李登輝</text:p>
            </table:table-cell>
          </table:table-row>
          <table:table-row table:style-name="表格4.1">
            <table:table-cell table:style-name="表格4.A1" office:value-type="string">
              <text:p text:style-name="P169">聖多美普林西比民主共和國</text:p>
            </table:table-cell>
            <table:table-cell table:style-name="表格4.A1" office:value-type="string">
              <text:p text:style-name="P169">總統</text:p>
            </table:table-cell>
            <table:table-cell table:style-name="表格4.A1" office:value-type="string">
              <text:p text:style-name="P172">陀沃達</text:p>
            </table:table-cell>
          </table:table-row>
        </table:table>
        <text:p text:style-name="P170"/>
        <text:p text:style-name="P124"/>
      </text:section>
      <text:section text:style-name="Sect3" text:name="區段3">
        <text:p text:style-name="P96"/>
        <table:table table:name="表格5" table:style-name="表格5">
          <table:table-column table:style-name="表格5.A"/>
          <table:table-column table:style-name="表格5.B"/>
          <table:table-row table:style-name="表格5.1">
            <table:table-cell table:style-name="表格5.A1" office:value-type="string">
              <text:p text:style-name="P90"/>
            </table:table-cell>
            <table:table-cell table:style-name="表格5.A1" office:value-type="string">
              <text:p text:style-name="P41">﹏﹏﹏﹏﹏﹏﹏</text:p>
            </table:table-cell>
          </table:table-row>
          <table:table-row table:style-name="表格5.2">
            <table:table-cell table:style-name="表格5.A1" office:value-type="string">
              <text:p text:style-name="P113"/>
            </table:table-cell>
            <table:table-cell table:style-name="表格5.B2" office:value-type="string">
              <text:p text:style-name="P125">總統令</text:p>
            </table:table-cell>
          </table:table-row>
          <table:table-row table:style-name="表格5.2">
            <table:table-cell table:style-name="表格5.A1" office:value-type="string">
              <text:p text:style-name="P115"/>
            </table:table-cell>
            <table:table-cell table:style-name="表格5.A1" office:value-type="string">
              <text:p text:style-name="P126">﹏﹏﹏﹏﹏﹏﹏</text:p>
            </table:table-cell>
          </table:table-row>
          <table:table-row table:style-name="表格5.4">
            <table:table-cell table:style-name="表格5.A1" office:value-type="string">
              <text:p text:style-name="P116"><text:change-start text:change-id="ct428302624"/>總統令<text:change-end text:change-id="ct428302624"/></text:p>
            </table:table-cell>
            <table:table-cell table:style-name="表格5.A1" office:value-type="string">
              <text:p text:style-name="P97"><text:change-start text:change-id="ct428304544"/>中華民國八十<text:change-end text:change-id="ct428304544"/>七<text:change-start text:change-id="ct428313904"/>年<text:change-end text:change-id="ct428313904"/>六<text:change-start text:change-id="ct428301544"/>月<text:change-end text:change-id="ct428301544"/>二<text:change-start text:change-id="ct428309704"/>十<text:change-end text:change-id="ct428309704"/>四<text:change-start text:change-id="ct428316184"/>日</text:p>
              <text:p text:style-name="P97">華總<text:change-end text:change-id="ct428316184"/><text:span text:style-name="T46"></text:span>義<text:change-start text:change-id="ct428304904"/>字第八<text:change-end text:change-id="ct428304904"/>七<text:change-start text:change-id="ct428307064"/><text:span text:style-name="T46">○○</text:span><text:change-end text:change-id="ct428307064"/>一二二八二<text:change-start text:change-id="ct428314744"/><text:span text:style-name="T46">○</text:span>號<text:change-end text:change-id="ct428314744"/></text:p>
            </table:table-cell>
          </table:table-row>
        </table:table>
        <text:p text:style-name="P61">茲制定家庭暴力防治法，公布之。</text:p>
        <text:p text:style-name="P15"><text:change-start text:change-id="ct428312944"/>總　　　統　李登輝</text:p>
        <text:p text:style-name="P13"><text:span text:style-name="T53">行政院院長　</text:span><text:change-end text:change-id="ct428312944"/><text:span text:style-name="T53">蕭萬長</text:span></text:p>
        <text:p text:style-name="P16">內政部部長　黃主文<text:change-start text:change-id="ct428301664"/></text:p>
        <text:p text:style-name="P74"><text:change-end text:change-id="ct428301664"/>家庭暴力防治法</text:p>
        <text:p text:style-name="P27">中華民國八十七年六月二十四日公布</text:p>
        <text:p text:style-name="P64">第一章　通　　則</text:p>
        <text:p text:style-name="P21">第　一　條　　為促進家庭和諧，防治家庭暴力行為及保護被害人權益，特制定本法。</text:p>
        <text:p text:style-name="P21">第　二　條　　本法所稱家庭暴力者，謂家庭成員間實施身體或精神上不法侵害之行為。</text:p>
        <text:p text:style-name="P2">本法所稱家庭暴力罪者，謂家庭成員間故意實施家庭暴力行為而成立其他法律所規定之犯罪。</text:p>
        <text:p text:style-name="令.項">本法所稱騷擾者，謂任何打擾、警告、嘲弄或辱罵他人之言語、動作或製造使人心生畏怖情境之行為。</text:p>
        <text:p text:style-name="令.條">第　三　條　　本法所稱家庭成員，包括下列各員及其未成年子女︰</text:p>
        <text:p text:style-name="P68">一、配偶或前配偶。</text:p>
        <text:p text:style-name="P68">二、現有或曾有事實上之夫妻關係、家長家屬或家屬間關係者。</text:p>
        <text:p text:style-name="P68">三、現為或曾為直系血親或直系姻親。</text:p>
        <text:p text:style-name="P68">四、現為或曾為四親等以內之旁系血親或旁系姻親。</text:p>
        <text:p text:style-name="令.條">第　四　條　　本法所稱主管機關︰在中央為內政部家庭暴力防治委員會；在省（巿）為省（巿）政府；在縣（巿）為縣（巿）政府。</text:p>
        <text:p text:style-name="令.條">第　五　條　　內政部應設立家庭暴力防治委員會，其職掌如下︰</text:p>
        <text:p text:style-name="P68">一、研擬家庭暴力防治法規及政策。</text:p>
        <text:p text:style-name="P68">二、協調、督導及考核有關機關家庭暴力防治事項之執行。</text:p>
        <text:p text:style-name="P68">三、提高家庭暴力防治有關機構之服務效能。</text:p>
        <text:p text:style-name="P68">四、提供大眾家庭暴力防治教育。</text:p>
        <text:p text:style-name="P68">五、協調被害人保護計畫與加害人處遇計畫。</text:p>
        <text:p text:style-name="P68"><text:soft-page-break/>六、協助公、私立機構建立家庭暴力處理程序及推展家庭暴力防治教育。</text:p>
        <text:p text:style-name="P68">七、統籌家庭暴力之整體資料，供法官、檢察官、警察人員、醫護人員及其他政府機關相互參酌並對被害人之身分予以保密。</text:p>
        <text:p text:style-name="P68">八、協助地方政府推動家庭暴力防治業務並提供輔導及補助。</text:p>
        <text:p text:style-name="令.項">前項第七款資料之建立、管理及使用辦法，由中央主管機關另定之。</text:p>
        <text:p text:style-name="令.條">第　六　條　　家庭暴力防治委員會，以內政部長為主任委員，民間團體代表、學者及專家之比例不得少於委員總數二分之一。</text:p>
        <text:p text:style-name="令.項">家庭暴力防治委員會應配置專人分組處理有關業務；其組織規程由中央主管機關定之。</text:p>
        <text:p text:style-name="令.條">第　七　條　　各級地方政府得設立家庭暴力防治委員會，其職掌如下︰</text:p>
        <text:p text:style-name="P68">一、研擬家庭暴力防治法規及政策。</text:p>
        <text:p text:style-name="P68">二、協調、督導及考核有關機關家庭暴力防治事項之執行。</text:p>
        <text:p text:style-name="P68">三、提高家庭暴力防治有關機構之服務效能。</text:p>
        <text:p text:style-name="P68">四、提供大眾家庭暴力防治教育。</text:p>
        <text:p text:style-name="P68">五、協調被害人保護計畫與加害人處遇計畫。</text:p>
        <text:p text:style-name="P68">六、協助公、私立機構建立家庭暴力處理程序及推展家庭暴力防治教育。</text:p>
        <text:p text:style-name="P68">七、統籌家庭暴力之整體資料，供法官、檢察官、警察人員、醫護人員及其他政府機關相互參酌並對被害人之身分予以保密。</text:p>
        <text:p text:style-name="令.項">前項家庭暴力防治委員會之組織規程由地方政府定之。</text:p>
        <text:p text:style-name="令.條">第　八　條　　各級地方政府應各設立家庭暴力防治中心，並結合警政、教育、衛生、社政、戶政、司法等相關單位，辦理下列措施，以保護被害人之權益並防止家庭暴力事件之發生︰</text:p>
        <text:p text:style-name="P68">一、二十四小時電話專線。</text:p>
        <text:p text:style-name="P68">二、被害人之心理輔導、職業輔導、住宅輔導、緊急安置與法律扶助。</text:p>
        <text:p text:style-name="P68">三、給予被害人二十四小時緊急救援、協助診療、驗傷及取得證據。</text:p>
        <text:p text:style-name="P68">四、加害人之追蹤輔導之轉介。</text:p>
        <text:p text:style-name="P68">五、被害人與加害人身心治療之轉介。</text:p>
        <text:p text:style-name="P68"><text:soft-page-break/>六、推廣各種教育、訓練與宣傳。</text:p>
        <text:p text:style-name="P68">七、其他與家庭暴力有關之措施。</text:p>
        <text:p text:style-name="P5">前項中心得單獨設立或與性侵害防治中心合併設立，並應配置社工、警察、醫療及其他相關專業人員；其組織規程由地方主管機關定之。</text:p>
        <text:p text:style-name="令.章">第二章　民事保護令</text:p>
        <text:p text:style-name="令.條">第　九　條　　保護令分為通常保護令及暫時保護令。</text:p>
        <text:p text:style-name="令.項">被害人、檢察官、警察機關或直轄巿、縣（巿）主管機關得向法院聲請保護令。</text:p>
        <text:p text:style-name="令.項">被害人為未成年人、身心障礙者或因故難以委任代理人者，其法定代理人、三親等以內之血親或姻親，得為其向法院聲請保護令。</text:p>
        <text:p text:style-name="令.條">第　十　條　　保護令之聲請，由被害人之住居所地、相對人之住居所地或家庭暴力發生地之法院管轄。</text:p>
        <text:p text:style-name="令.條"><text:span text:style-name="T57">第十一條</text:span>　　保護令之聲請，應以書面為之。但被害人有受家庭暴力之急迫危險者，檢察官、警察機關、或直轄巿、縣（巿）主管機關，得以言詞、電信傳真或其他科技設備傳送之方式聲請，並得於夜間或休息日為之。</text:p>
        <text:p text:style-name="令.項">前項聲請得不記載聲請人或被害人之住居所，僅記載其送達處所。</text:p>
        <text:p text:style-name="令.項">法院為定管轄權，得調查被害人之住居所。如聲請人或被害人要求保密被害人之住居所，法院應以秘密方式訊問，將該筆錄及相關資料密封，並禁止閱覽。</text:p>
        <text:p text:style-name="令.條"><text:span text:style-name="T57">第十二條</text:span>　　保護令事件之審理不公開。</text:p>
        <text:p text:style-name="令.項">法院得依職權調查證據，必要時得隔別訊問。</text:p>
        <text:p text:style-name="令.項">法院於審理終結前，得聽取直轄巿、縣（巿）主管機關或社會福利機構之意見。</text:p>
        <text:p text:style-name="令.項">保護令事件不得進行調解或和解。</text:p>
        <text:p text:style-name="令.項">法院不得以當事人間有其他案件偵查或訴訟繫屬為由，延緩核發保護令。</text:p>
        <text:p text:style-name="令.條"><text:span text:style-name="T57">第十三條</text:span>　　法院受理通常保護令之聲請後，除有不合法之情形逕以裁定駁回者外，應即行審理程序。</text:p>
        <text:p text:style-name="令.項">法院於審理終結後，認有家庭暴力之事實且有必要者，應依聲請或依職權核發包括下列一款或數款之通常保護令︰</text:p>
        <text:p text:style-name="P68">一、禁止相對人對於被害人或其特定家庭成員實施家庭暴力。</text:p>
        <text:p text:style-name="P68">二、禁止相對人直接或間接對於被害人為騷擾、通話、通信或其他非必要之聯絡行為。</text:p>
        <text:p text:style-name="P68">三、命相對人遷出被害人之住居所，必要時並得<text:soft-page-break/>禁止相對人就該不動產為處分行為或為其他假處分。</text:p>
        <text:p text:style-name="P68">四、命相對人遠離下列場所特定距離︰被害人之住居所、學校、工作場所或其他被害人或其特定家庭成員經常出入之特定場所。</text:p>
        <text:p text:style-name="P68">五、定汽、機車及其他個人生活上、職業上或教育上必需品之使用權，必要時並得命交付之。</text:p>
        <text:p text:style-name="P68">六、定暫時對未成年子女權利義務之行使或負擔由當事人之一方或雙方共同任之、行使或負擔之內容及方法，必要時並得命交付子女。</text:p>
        <text:p text:style-name="P68">七、定相對人對未成年子女會面交往之方式，必要時並得禁止會面交往。</text:p>
        <text:p text:style-name="P68">八、命相對人給付被害人住居所之租金或被害人及其未成年子女之扶養費。</text:p>
        <text:p text:style-name="P68">九、命相對人交付被害人或特定家庭成員之醫療、輔導、庇護所或財物損害等費用。</text:p>
        <text:p text:style-name="P68">十、命相對人完成加害人處遇計畫︰戒癮治療、精神治療、心理輔導或其他治療、輔導。</text:p>
        <text:p text:style-name="P68">十一、命相對人負擔相當之律師費。</text:p>
        <text:p text:style-name="P68">十二、命其他保護被害人及其特定家庭成員之必要命令。</text:p>
        <text:p text:style-name="令.條"><text:span text:style-name="T57">第十四條</text:span>　　通常保護令之有效期間為一年以下，自核發時起生效。</text:p>
        <text:p text:style-name="令.項">通常保護令失效前，當事人及被害人得聲請法院撤銷、變更或延長之。延長之期間為一年以下，並以一次為限。</text:p>
        <text:p text:style-name="令.項">通常保護令所定之命令，於期間屆滿前經法院另為裁判確定者，該命令失其效力。</text:p>
        <text:p text:style-name="令.條"><text:span text:style-name="T57">第十五條</text:span>　　法院為保護被害人，得不經審理程序或於審理終結前，依聲請核發暫時保護令。</text:p>
        <text:p text:style-name="令.項">法院核發暫時保護令時，得依聲請或依職權核發第十三條第二項第一款至第六款及第十二款之命令。</text:p>
        <text:p text:style-name="令.項">法院於受理第十一條第一項但書之暫時保護令聲請後，依警察人員到庭或電話陳述家庭暴力之事實，有正當理由足認被害人有受家庭暴力之急迫危險者，除有正當事由外，應於四小時內以書面核發暫時保護令，並得以電信傳真或其他科技設備傳送暫時保護令予警察機關。</text:p>
        <text:p text:style-name="令.項">聲請人於聲請通常保護令前聲請暫時保護令，其經法院准許核發者，視為已有通常保護令之聲請。</text:p>
        <text:p text:style-name="令.項"><text:soft-page-break/>暫時保護令自核發時起生效，於法院審理終結核發通常保護令或駁回聲請時失其效力。</text:p>
        <text:p text:style-name="令.項">暫時保護令失效前，法院得依當事人及被害人之聲請或依職權撤銷或變更之。</text:p>
        <text:p text:style-name="令.條"><text:span text:style-name="T57">第十六條</text:span><text:span text:style-name="T25">　　命相對人遷出被害人住居所或遠離被害人之保護令，不因被害人同意相對人不遷出或不遠離而失其效力。</text:span></text:p>
        <text:p text:style-name="令.條"><text:span text:style-name="T57">第十七條</text:span>　　保護令除第十五條第三項情形外，應於核發後二十四小時內發送當事人、被害人、警察機關及直轄巿、縣（巿）主管機關。</text:p>
        <text:p text:style-name="令.項">直轄巿、縣（巿）主管機關應登錄各法院所核發之保護令，並隨時供法院、警察機關及其他政府機關查閱。</text:p>
        <text:p text:style-name="令.條"><text:span text:style-name="T57">第十八條</text:span>　　法院應提供被害人或證人安全出庭之環境與措施。</text:p>
        <text:p text:style-name="令.條"><text:span text:style-name="T57">第十九條</text:span>　　關於保護令之裁定，除有特別規定者外，得為抗告。</text:p>
        <text:p text:style-name="令.項">保護令之程序，除本章別有規定外，準用非訟事件法有關規定。非訟事件法未規定者，準用民事訴訟法有關規定。</text:p>
        <text:p text:style-name="令.條"><text:span text:style-name="T57">第二十條</text:span>　　保護令之執行，由警察機關為之。但關於金錢給付之保護令，得為執行名義，向法院聲請強制執行。</text:p>
        <text:p text:style-name="令.項">警察機關應依保護令，保護被害人至被害人或相對人之住居所，確保其安全占有住居所、汽、機車或其他個人生活上、職業上或教育上必需品。</text:p>
        <text:p text:style-name="令.項">當事人或利害關係人對於警察機關執行保護令之內容有異議時，得於保護令失效前，向原核發保護令之法院聲明異議。</text:p>
        <text:p text:style-name="令.項">關於聲明異議之程序，準用強制執行法之規定。</text:p>
        <text:p text:style-name="令.條">第二十一條　　外國法院關於家庭暴力之保護令，經聲請中華民國法院裁定承認後，得執行之。</text:p>
        <text:p text:style-name="令.項">當事人聲請法院承認之外國法院關於家庭暴力之保護令，有民事訴訟法第四百零二條第一款至第三款所列情形之一者，法院應駁回其聲請。</text:p>
        <text:p text:style-name="令.項">外國法院關於家庭暴力之保護令，其核發地國對於中華民國法院之保護令不予承認者，法院得駁回其聲請。</text:p>
        <text:p text:style-name="令.章">第三章　　刑事程序</text:p>
        <text:p text:style-name="令.條">第二十二條　　警察人員發現家庭暴力罪或違反保護令罪之現行犯時，應逕行逮捕之，並依刑事訴訟法第九十二條規定處理。</text:p>
        <text:p text:style-name="令.項"><text:soft-page-break/>雖非現行犯，但警察人員認其犯家庭暴力罪嫌疑重大，且有繼續侵害家庭成員生命、身體或自由之危險，而符合刑事訴訟法所定之逕行拘提要件者，應逕行拘提之。並即報請檢察官簽發拘票。如檢察官不簽發拘票時，應即將被拘提人釋放。</text:p>
        <text:p text:style-name="令.條">第二十三條　　家庭暴力罪或違反保護令罪之被告經檢察官或法院訊問後，認無羈押之必要，而逕命具保、責付、限制住居或釋放者，得附下列一款或數款條件命被告遵守︰</text:p>
        <text:p text:style-name="P68">一、禁止實施家庭暴力行為。</text:p>
        <text:p text:style-name="P68">二、命遷出被害人之住居所。</text:p>
        <text:p text:style-name="P68">三、禁止對被害人為直接或間接之騷擾、接觸、通話或其他聯絡行為。</text:p>
        <text:p text:style-name="P68">四、其他保護被害人安全之事項。</text:p>
        <text:p text:style-name="令.項">檢察官或法院得依當事人之聲請或依職權撤銷或變更依前項規定所附之條件。</text:p>
        <text:p text:style-name="令.條">第二十四條　　被告違反檢察官或法院依前條第一項規定所附之條件者，檢察官或法院得命撤銷原處分，另為適當之處分；如有繳納保證金者，並得沒入其保證金。</text:p>
        <text:p text:style-name="令.項">前項情形，偵查中檢察官得聲請法院羈押之；審判中法院得命羈押之。</text:p>
        <text:p text:style-name="令.條">第二十五條　　第二十三條、第二十四條第一項之規定，於羈押中之被告，經法院裁定停止羈押者，準用之。</text:p>
        <text:p text:style-name="令.項">停止羈押中之被告違反法院依前項規定所附之釋放條件者，法院於認有羈押必要時，得命再執行羈押。</text:p>
        <text:p text:style-name="令.條">第二十六條　　檢察官或法院為第二十三條第一項及前條第一項之附條件處分或裁定時，應以書面為之，並送達於被告及被害人。</text:p>
        <text:p text:style-name="令.條">第二十七條　　警察人員發現被告違反檢察官或法院依第二十三條第一項、第二十五條第一項規定所附之條件者，應即報告檢察官或法院。第二十二條之規定於本條情形準用之。</text:p>
        <text:p text:style-name="令.條">第二十八條　　家庭暴力罪及違反保護令罪之告訴人得委任代理人到場。但檢察官或法院認為必要時，得命本人到場。</text:p>
        <text:p text:style-name="令.項">對智障被害人或十六歲以下被害人之訊問或詰問，得依聲請或依職權在法庭外為之，或採取適當隔離措施。被害人於本項情形所為之陳述，得為證據。</text:p>
        <text:p text:style-name="令.條">第二十九條　　對於家庭暴力罪或違反保護令罪案件所為之起訴書、不起訴處分書、裁定書或判決書，應送達於被害人。</text:p>
        <text:p text:style-name="令.條"><text:span text:style-name="T57">第三十條</text:span>　　犯家庭暴力罪或違反保護令罪而受緩刑之宣告者，<text:soft-page-break/>在緩刑期內應付保護管束。</text:p>
        <text:p text:style-name="令.項">法院為前項緩刑宣告時，得命被告於緩刑付保護管束期間內，遵守下列一款或數款事項︰</text:p>
        <text:p text:style-name="P68">一、禁止實施家庭暴力行為。</text:p>
        <text:p text:style-name="P68">二、命遷出被害人之住居所。</text:p>
        <text:p text:style-name="P68">三、禁止對被害人為直接或間接之騷擾、接觸、通話或其他聯絡行為。</text:p>
        <text:p text:style-name="P68">四、命接受加害人處遇計畫：戒癮治療、精神治療、心理輔導或其他治療、輔導。</text:p>
        <text:p text:style-name="P68">五、其他保護被害人或其特定家庭成員安全或更生保護之事項。</text:p>
        <text:p text:style-name="P46">法院為第一項之緩刑宣告時，應即通知被害人及其住居所所在地之警察機關。</text:p>
        <text:p text:style-name="P46">受保護管束人違反第二項保護管束事項情節重大者，撤銷其緩刑之宣告。</text:p>
        <text:p text:style-name="令.條">第三十一條　　前條之規定，於受刑人經假釋出獄付保護管束者，準用之。</text:p>
        <text:p text:style-name="令.條">第三十二條　　檢察官或法院依第二十三條第一項、第二十五條第一項、第三十條第二項或前條規定所附之條件，得指揮司法警察執行之。</text:p>
        <text:p text:style-name="令.條">第三十三條　　有關政府機關應訂定並執行家庭暴力罪或違反保護令罪受刑人之處遇計畫。</text:p>
        <text:p text:style-name="令.項">前項計畫之訂定及執行之相關人員應接受家庭暴力防治教育及訓練。</text:p>
        <text:p text:style-name="令.條">第三十四條　　監獄長官應將家庭暴力罪或違反保護令罪受刑人預定出獄之日期或脫逃之事實通知被害人。但被害人之所在不明者，不在此限。</text:p>
        <text:p text:style-name="P65">第四章　父母子女與和解調解程序</text:p>
        <text:p text:style-name="令.條">第三十五條　　法院依法為未成年子女酌定或改定權利義務之行使或負擔之人時，對已發生家庭暴力者，推定由加害人行使或負擔權利義務不利於該子女。</text:p>
        <text:p text:style-name="令.條">第三十六條　　法院依法為未成年子女酌定或改定權利義務之行使或負擔之人或會面交往之裁判後，發生家庭暴力者，法院得依被害人、未成年子女、主管機關、社會福利機構或其他利害關係人之請求為子女之最佳利益改定之。</text:p>
        <text:p text:style-name="令.條">第三十七條　　法院依法准許家庭暴力加害人會面交往其未成年子女時，應審酌子女及被害人之安全，並得為下列一款或數款命令︰</text:p>
        <text:p text:style-name="P68">一、命於特定安全場所交付子女。</text:p>
        <text:p text:style-name="P68">二、命由第三人或機關團體監督會面交往，並得<text:soft-page-break/>定會面交往時應遵守之事項。</text:p>
        <text:p text:style-name="P68">三、以加害人完成加害人處遇計畫或其他特定輔導為會面交往條件。</text:p>
        <text:p text:style-name="P69">四、命加害人負擔監督會面交往費用。</text:p>
        <text:p text:style-name="P69">五、禁止過夜會面交往。</text:p>
        <text:p text:style-name="P69">六、命加害人出具準時、安全交還子女之保證金。</text:p>
        <text:p text:style-name="P69">七、其他保護子女、被害人或其他家庭成員安全之條件。</text:p>
        <text:p text:style-name="P3">法院如認有違背前項命令之情形，或准許會面交往無法確保被害人或其子女之安全者，得依聲請或依職權禁止之。如違背前項第六款命令，並得沒入保證金。</text:p>
        <text:p text:style-name="P3">法院於必要時，得命有關機關或有關人員保密被害人或子女住居所。</text:p>
        <text:p text:style-name="P23">第三十八條　　各直轄巿及縣（巿）政府應設未成年子女會面交往處所或委託辦理。</text:p>
        <text:p text:style-name="P3">前項會面交往處所應有受過家庭暴力安全及防制訓練之人員，其設置辦法及監督會面交往與交付子女之程序由各直轄巿及縣（巿）主管機關另訂之。</text:p>
        <text:p text:style-name="P23">第三十九條　　法院於訴訟或調解程序中如認為有家庭暴力之情事時，不得進行和解或調解，但有下列情形之一者，不在此限︰</text:p>
        <text:p text:style-name="P69">一、行和解或調解之人曾受家庭暴力防治之訓練並以確保被害人安全之方式進行和解或調解。</text:p>
        <text:p text:style-name="P69">二、准許被害人選定輔助人參與和解或調解。</text:p>
        <text:p text:style-name="P69">三、其他行和解或調解之人認為能使被害人免受加害人脅迫之程序。</text:p>
        <text:p text:style-name="令.章">第五章　預防與治療</text:p>
        <text:p text:style-name="P23"><text:span text:style-name="T57">第四十條</text:span>　　警察人員處理家庭暴力案件，必要時應採取下列方法保護被害人及防止家庭暴力之發生︰</text:p>
        <text:p text:style-name="P69">一、於法院核發第十五條第三項之暫時保護令前，在被害人住居所守護或採取其他保護被害人及其家庭成員之必要安全措施。</text:p>
        <text:p text:style-name="P69">二、保護被害人及其子女至庇護所或醫療處所。</text:p>
        <text:p text:style-name="P69">三、保護被害人至被害人或相對人之住居所，確保其安全占有保護令所定個人生活上、職業上或教育上之必需品。</text:p>
        <text:p text:style-name="P69">四、告知被害人其得行使之權利、救濟途徑及服務措施。</text:p>
        <text:p text:style-name="P3">警察人員處理家庭暴力案件，應製作書面紀錄，其格式由中央警政主管機關訂之。</text:p>
        <text:p text:style-name="P23">第四十一條　　醫事人員、社工人員、臨床心理人員、教育人員、<text:soft-page-break/>保育人員、警察人員及其他執行家庭暴力防治人員，在執行職務時知有家庭暴力之犯罪嫌疑者，應通報當地主管機關。</text:p>
        <text:p text:style-name="P3">前項通報人之身分資料應予保密。</text:p>
        <text:p text:style-name="P3">主管機關接獲通報後，必要時得自行或委託其他機關或防治家庭暴力有關機構、團體進行訪視、調查。</text:p>
        <text:p text:style-name="P3">主管機關或受其委託之機關、機構或團體進行訪視、調查時，得請求警察、醫療、學校或其他相關機關或機構協助，被請求之機關或機構應予配合。</text:p>
        <text:p text:style-name="P23">第四十二條　　醫院、診所對於家庭暴力之被害人，不得無故拒絕診療及開立驗傷診斷書。</text:p>
        <text:p text:style-name="P23">第四十三條　　衛生主管機關應擬訂及推廣有關家庭暴力防治之衛生教育宣導計畫。</text:p>
        <text:p text:style-name="P23">第四十四條　　直轄巿及縣（巿）政府應製作家庭暴力被害人權益、救濟及服務之書面資料，以供被害人取閱，並提供執業醫師、醫療機構及警察機關使用。</text:p>
        <text:p text:style-name="P3">醫師在執行業務時，知悉其病人為家庭暴力被害人時，應將前項資料交付病人。</text:p>
        <text:p text:style-name="P3">第一項資料不得記明庇護所之住址。</text:p>
        <text:p text:style-name="P23">第四十五條　　中央衛生主管機關應訂定家庭暴力加害人處遇計畫規範，其內容包括下列各款︰</text:p>
        <text:p text:style-name="P69">一、處遇計畫之評估標準。</text:p>
        <text:p text:style-name="P69">二、司法機關、家庭暴力被害人保護計畫之執行機關（構）、加害人處遇計畫之執行機關（構）間之連繫及評估制度。</text:p>
        <text:p text:style-name="P69">三、執行機關（構）之資格。</text:p>
        <text:p text:style-name="P23">第四十六條　　加害人處遇計畫之執行機關（構）得為下列事項︰</text:p>
        <text:p text:style-name="P69">一、將加害人接受處遇情事告知被害人及其辯護人。</text:p>
        <text:p text:style-name="P69">二、調查加害人在其他機構之處遇資料。</text:p>
        <text:p text:style-name="P69">三、將加害人之資料告知司法機關、監獄監務委員會、家庭暴力防治中心及其他有關機構。</text:p>
        <text:p text:style-name="P3">加害人處遇計畫之執行機關（構）應將加害人之恐嚇、施暴、不遵守計畫等行為告知相關機關。</text:p>
        <text:p text:style-name="P23">第四十七條　　直轄巿、縣（巿）政府應提供醫療機構及戶政機關家庭暴力防治之相關資料，俾醫療機構及戶政機關將該相關資料提供新生兒之父母、住院未成年人之父母、辦理結婚登記之新婚夫妻及辦理出生登記之人。</text:p>
        <text:p text:style-name="P3">前項資料內容應包括家庭暴力對於子女及家庭之影響及家庭暴力之防治服務。</text:p>
        <text:p text:style-name="P23">第四十八條　　社會行政主管機關應辦理社工人員及保育人員防<text:soft-page-break/>治家庭暴力之在職教育。</text:p>
        <text:p text:style-name="P3">警政主管機關應辦理警察人員防治家庭暴力之在職教育。</text:p>
        <text:p text:style-name="P3">司法院及法務部應辦理相關司法人員防治家庭暴力之在職教育。</text:p>
        <text:p text:style-name="P3">衛生主管機關應辦理或督促相關醫療團體辦理醫護人員防治家庭暴力之在職教育。</text:p>
        <text:p text:style-name="P3">教育主管機關應辦理學校之輔導人員、行政人員、教師及學生防治家庭暴力之在職教育及學校教育。</text:p>
        <text:p text:style-name="P23">第四十九條　　各級中小學每學年應有家庭暴力防治課程。</text:p>
        <text:p text:style-name="令.章">第六章　罰　　則</text:p>
        <text:p text:style-name="P23"><text:span text:style-name="T57">第五十條</text:span>　　違反法院依第十三條、第十五條所為之下列裁定者，為本法所稱之違反保護令罪，處三年以下有期徒刑、拘役或科或併科新臺幣十萬元以下罰金︰</text:p>
        <text:p text:style-name="P68">一、禁止實施家庭暴力行為。</text:p>
        <text:p text:style-name="P68">二、禁止直接或間接騷擾、接觸、通話或其他連絡行為。</text:p>
        <text:p text:style-name="P68">三、命遷出住居所。</text:p>
        <text:p text:style-name="P68">四、遠離住居所、工作場所、學校或其他特定場所。</text:p>
        <text:p text:style-name="P68">五、命完成加害人處遇計畫：戒癮治療、精神治療、心理輔導或其他治療、輔導。</text:p>
        <text:p text:style-name="令.條">第五十一條　　違反第四十一條第一項規定者，處新臺幣六千元以上三萬元以下罰鍰。但醫事人員為避免被害人身體緊急危難而違反者，不罰。</text:p>
        <text:p text:style-name="令.項">違反第四十二條規定者，處新臺幣六千元以上三萬元以下之罰鍰。</text:p>
        <text:p text:style-name="令.章">第七章　附　　則</text:p>
        <text:p text:style-name="P32">第五十二條　　警察機關執行保護令及處理家庭暴力案件辦法，由中央主管機關定之。</text:p>
        <text:p text:style-name="令.條">第五十三條　　本法施行細則，由中央主管機關定之。</text:p>
        <text:p text:style-name="令.條">第五十四條　　本法自公布日施行。</text:p>
        <text:p text:style-name="令.項">第二章至第四章、第五章第四十條、第四十一條、第六章自公布後一年施行。<text:span text:style-name="T46"></text:span></text:p>
        <table:table table:name="表格6" table:style-name="表格6">
          <table:table-column table:style-name="表格6.A"/>
          <table:table-column table:style-name="表格6.B"/>
          <table:table-row table:style-name="表格6.1">
            <table:table-cell table:style-name="表格6.A1" office:value-type="string">
              <text:p text:style-name="P118"><text:change-start text:change-id="ct428305864"/><text:span text:style-name="T28">總統令</text:span>　<text:change-end text:change-id="ct428305864"/></text:p>
            </table:table-cell>
            <table:table-cell table:style-name="表格6.A1" office:value-type="string">
              <text:p text:style-name="P97"><text:change-start text:change-id="ct428314504"/>中華民國八十<text:change-end text:change-id="ct428314504"/>七<text:change-start text:change-id="ct428306944"/>年<text:change-end text:change-id="ct428306944"/>六<text:change-start text:change-id="ct428301304"/>月<text:change-end text:change-id="ct428301304"/>二<text:change-start text:change-id="ct428311024"/>十<text:change-end text:change-id="ct428311024"/>四<text:change-start text:change-id="ct428314264"/>日</text:p>
              <text:p text:style-name="P97">華總<text:change-end text:change-id="ct428314264"/><text:span text:style-name="T46"></text:span>義<text:change-start text:change-id="ct428304304"/>字第八<text:change-end text:change-id="ct428304304"/>七<text:change-start text:change-id="ct428302864"/><text:span text:style-name="T46">○○</text:span><text:change-end text:change-id="ct428302864"/>一二二八三<text:change-start text:change-id="ct428300584"/><text:span text:style-name="T46">○</text:span>號<text:change-end text:change-id="ct428300584"/></text:p>
            </table:table-cell>
          </table:table-row>
        </table:table>
        <text:p text:style-name="P61">茲修正藥事法第一百零三條條文，公布之。</text:p>
        <text:p text:style-name="P15"><text:change-start text:change-id="ct428304064"/>總　　　統　李登輝</text:p>
        <text:p text:style-name="P17"><text:span text:style-name="T53">行政院院長　</text:span><text:change-end text:change-id="ct428304064"/><text:span text:style-name="T53">蕭萬長</text:span><text:change-start text:change-id="ct428312824"/></text:p>
        <text:p text:style-name="P75"><text:change-end text:change-id="ct428312824"/>修正藥事法第一百零三條條文</text:p>
        <text:p text:style-name="P30">中華民國八十七年六月二十四日公布</text:p>
        <text:p text:style-name="P34"><text:soft-page-break/><text:span text:style-name="T58">第一百零三條</text:span>　　本法公布後，於六十三年五月三十一日前依規定換領中藥販賣業之藥商許可執照有案者，得繼續經營第十五條之中藥販賣業務。</text:p>
        <text:p text:style-name="P4">八十二年二月五日前曾經中央衛生主管機關審核，予以列冊登記者，或領有經營中藥證明文件之中藥從業人員，並修習中藥課程達適當標準，得繼續經營中藥販賣業務。</text:p>
        <text:p text:style-name="P4">前項中藥販賣業務範圍包括︰中藥材及中藥製劑之輸入、輸出及批發；中藥材及非屬中醫師處方藥品之零售；不含毒劇中藥材或依固有成方調配而成之傳統丸、散、膏、丹、及煎藥。</text:p>
        <text:p text:style-name="P4">上述人員、中醫師檢定考試及格或在未設中藥師之前曾聘任中醫師、藥師及藥劑生駐店管理之中藥商期滿三年以上之負責人，經修習中藥課程達適當標準，領有地方衛生主管機關證明文件；並經國家考試及格者，其業務範圍如左︰</text:p>
        <text:p text:style-name="P70">一、中藥材及中藥製劑之輸入、輸出及批發。</text:p>
        <text:p text:style-name="P70">二、中藥材及非屬中醫師處方藥品之零售。</text:p>
        <text:p text:style-name="P70">三、不含毒劇中藥材或依固有成方調配而成之傳統丸、散、膏、丹、及煎藥。</text:p>
        <text:p text:style-name="P70">四、中醫師處方藥品之調劑。</text:p>
        <text:p text:style-name="P6">前項考試，由考試院會同行政院定之。</text:p>
        <table:table table:name="表格7" table:style-name="表格7">
          <table:table-column table:style-name="表格7.A"/>
          <table:table-column table:style-name="表格7.B"/>
          <table:table-row table:style-name="表格7.1">
            <table:table-cell table:style-name="表格7.A1" office:value-type="string">
              <text:p text:style-name="P118"><text:change-start text:change-id="ct428310424"/><text:span text:style-name="T28">總統令</text:span>　<text:change-end text:change-id="ct428310424"/></text:p>
            </table:table-cell>
            <table:table-cell table:style-name="表格7.A1" office:value-type="string">
              <text:p text:style-name="P97"><text:change-start text:change-id="ct428315344"/>中華民國八十<text:change-end text:change-id="ct428315344"/>七<text:change-start text:change-id="ct428300464"/>年<text:change-end text:change-id="ct428300464"/>六<text:change-start text:change-id="ct428300704"/>月二十<text:change-end text:change-id="ct428300704"/>四<text:change-start text:change-id="ct428311384"/>日</text:p>
              <text:p text:style-name="P97">華總<text:change-end text:change-id="ct428311384"/><text:span text:style-name="T46"></text:span>義<text:change-start text:change-id="ct428314984"/>字第八<text:change-end text:change-id="ct428314984"/>七<text:change-start text:change-id="ct428303824"/><text:span text:style-name="T46">○○</text:span>一<text:change-end text:change-id="ct428303824"/>二二八四<text:change-start text:change-id="ct428313784"/><text:span text:style-name="T46">○</text:span>號<text:change-end text:change-id="ct428313784"/></text:p>
            </table:table-cell>
          </table:table-row>
        </table:table>
        <text:p text:style-name="P60">茲廢止金門馬祖東沙南沙地區安全及輔導條例，公布之。</text:p>
        <text:p text:style-name="P18"><text:change-start text:change-id="ct433373544"/>總　　　統　李登輝</text:p>
        <text:p text:style-name="P13"><text:span text:style-name="T53">行政院院長　</text:span><text:change-end text:change-id="ct433373544"/><text:span text:style-name="T53">蕭萬長</text:span></text:p>
        <text:p text:style-name="P14">國防部部長　蔣仲苓</text:p>
        <table:table table:name="表格8" table:style-name="表格8">
          <table:table-column table:style-name="表格8.A"/>
          <table:table-column table:style-name="表格8.B"/>
          <table:table-row table:style-name="表格8.1">
            <table:table-cell table:style-name="表格8.A1" office:value-type="string">
              <text:p text:style-name="P118"><text:change-start text:change-id="ct428310184"/><text:span text:style-name="T28">總統令</text:span>　<text:change-end text:change-id="ct428310184"/></text:p>
            </table:table-cell>
            <table:table-cell table:style-name="表格8.A1" office:value-type="string">
              <text:p text:style-name="P97"><text:change-start text:change-id="ct428312104"/>中華民國八十<text:change-end text:change-id="ct428312104"/>七<text:change-start text:change-id="ct428311504"/>年<text:change-end text:change-id="ct428311504"/>六<text:change-start text:change-id="ct428303224"/>月<text:change-end text:change-id="ct428303224"/>二<text:change-start text:change-id="ct428312224"/>十<text:change-end text:change-id="ct428312224"/>四<text:change-start text:change-id="ct428316544"/>日</text:p>
              <text:p text:style-name="P97">華總<text:change-end text:change-id="ct428316544"/><text:span text:style-name="T46"></text:span>義<text:change-start text:change-id="ct428308984"/>字第八<text:change-end text:change-id="ct428308984"/>七<text:change-start text:change-id="ct428309344"/><text:span text:style-name="T46">○○</text:span><text:change-end text:change-id="ct428309344"/>一二二八五<text:change-start text:change-id="ct428314384"/><text:span text:style-name="T46">○</text:span>號<text:change-end text:change-id="ct428314384"/></text:p>
            </table:table-cell>
          </table:table-row>
        </table:table>
        <text:p text:style-name="P62">茲修正遺產及贈與稅法第十一條及第二十條條文，公布之。</text:p>
        <text:p text:style-name="P15"><text:change-start text:change-id="ct433380384"/>總　　　統　李登輝</text:p>
        <text:p text:style-name="P13"><text:span text:style-name="T53">行政院院長　</text:span><text:change-end text:change-id="ct433380384"/><text:span text:style-name="T53">蕭萬長</text:span></text:p>
        <text:p text:style-name="P20">財政部部長　邱正雄<text:change-start text:change-id="ct433370184"/></text:p>
        <text:p text:style-name="P79"><text:change-end text:change-id="ct433370184"/>修正遺產及贈與稅法第十一條及第二十條條文</text:p>
        <text:p text:style-name="P31">中華民國八十七年六月二十四日公布</text:p>
        <text:p text:style-name="P35"><text:soft-page-break/><text:span text:style-name="T57">第十一條</text:span><text:span text:style-name="T63">　　</text:span><text:span text:style-name="T64">國</text:span><text:span text:style-name="T65">外財產依所在地國法律已納之遺產稅或贈與稅，得</text:span><text:span text:style-name="T51">由</text:span>納稅義務人提出所在地國稅務機關發給之納稅憑證，併應取得所在地中華民國使領館之簽證；其無使領館者，應取得當地公定會計師或公證人之簽證，自其應納遺產稅或贈與稅額中扣抵。但扣抵額不得超過因加計其國外遺產而依國內適用稅率計算增加之應納稅額。</text:p>
        <text:p text:style-name="令.項">被繼承人死亡前二年內贈與之財產，依第十五條之規定併入遺產課徵遺產稅者，應將已納之贈與稅與土地增值稅連同按郵政儲金匯業局一年期定期存款利率計算之利息，自應納遺產稅額內扣抵。但扣抵額不得超過贈與財產併計遺產總額後增加之應納稅額。</text:p>
        <text:p text:style-name="P35"><text:span text:style-name="T57">第二十條</text:span>　　左列各款不計入贈與總額︰</text:p>
        <text:p text:style-name="P71">一、捐贈各級政府及公立教育、文化、公益、慈善機關之財產。</text:p>
        <text:p text:style-name="P71">二、捐贈公有事業機構或全部公股之公營事業之財產。</text:p>
        <text:p text:style-name="P71">三、捐贈依法登記為財團法人組織且符合行政院規定標準之教育、文化、公益、慈善、宗教團體及祭祀公業之財產。</text:p>
        <text:p text:style-name="P71">四、扶養義務人為受撫養人支付之生活費、教育費及醫藥費。</text:p>
        <text:p text:style-name="P71">五、贈與民法第一千一百三十八條所定繼承人之農業用地。但該土地如繼續供農業使用不滿五年者，應追繳應納稅賦。</text:p>
        <text:p text:style-name="P71">六、配偶相互贈與之財產。</text:p>
        <text:p text:style-name="P71">七、父母於子女婚嫁時所贈與之財物，總金額不超過一百萬元。</text:p>
        <text:p text:style-name="P72">八十四年一月十四日以前配偶相互贈與之財產，及婚嫁時受贈於父母之財物在一百萬元以內者，於本項修正公布生效日尚未核課或尚未核課確定者，適用前項第六款及第七款之規定。</text:p>
        <table:table table:name="表格9" table:style-name="表格9">
          <table:table-column table:style-name="表格9.A"/>
          <table:table-column table:style-name="表格9.B"/>
          <table:table-row table:style-name="表格9.1">
            <table:table-cell table:style-name="表格9.A1" office:value-type="string">
              <text:p text:style-name="P118"><text:change-start text:change-id="ct428316304"/><text:span text:style-name="T28">總統令</text:span>　<text:change-end text:change-id="ct428316304"/></text:p>
            </table:table-cell>
            <table:table-cell table:style-name="表格9.A1" office:value-type="string">
              <text:p text:style-name="P97"><text:change-start text:change-id="ct428305384"/>中華民國八十<text:change-end text:change-id="ct428305384"/>七<text:change-start text:change-id="ct428311744"/>年<text:change-end text:change-id="ct428311744"/>六<text:change-start text:change-id="ct428302744"/>月<text:change-end text:change-id="ct428302744"/>二<text:change-start text:change-id="ct428305144"/>十<text:change-end text:change-id="ct428305144"/>四<text:change-start text:change-id="ct428311264"/>日</text:p>
              <text:p text:style-name="P97">華總<text:change-end text:change-id="ct428311264"/><text:span text:style-name="T46"></text:span>義<text:change-start text:change-id="ct428304424"/>字第八<text:change-end text:change-id="ct428304424"/>七<text:change-start text:change-id="ct428307784"/><text:span text:style-name="T46">○○</text:span><text:change-end text:change-id="ct428307784"/>一二三九四<text:change-start text:change-id="ct428308384"/><text:span text:style-name="T46">○</text:span>號<text:change-end text:change-id="ct428308384"/></text:p>
            </table:table-cell>
          </table:table-row>
        </table:table>
        <text:p text:style-name="P61">茲修正行政院農業委員會組織條例，公布之。</text:p>
        <text:p text:style-name="P15"><text:change-start text:change-id="ct433378464"/>總　　　統　李登輝</text:p>
        <text:p text:style-name="P17"><text:span text:style-name="T53">行政院院長　</text:span><text:change-end text:change-id="ct433378464"/><text:span text:style-name="T53">蕭萬長</text:span><text:change-start text:change-id="ct433377624"/></text:p>
        <text:p text:style-name="P75"><text:change-end text:change-id="ct433377624"/>行政院農業委員會組織條例</text:p>
        <text:p text:style-name="P30">中華民國八十七年六月二十四日公布</text:p>
        <text:p text:style-name="令.條">第　一　條　　行政院為配合國家建設，設農業委員會（以下簡<text:soft-page-break/>稱本會），主管全國農、林、漁、牧及糧食行政事務。</text:p>
        <text:p text:style-name="令.條">第　二　條　　本會對於省（巿）政府執行本會主管事務，有指示、監督之責。</text:p>
        <text:p text:style-name="令.條">第　三　條　　本會就主管事務，對於省（巿）政府之命令或處分，認為有違背法令或逾越權限者，得報請行政院停止或撤銷之。</text:p>
        <text:p text:style-name="令.條">第　四　條　　本會設下列各處、室︰</text:p>
        <text:p text:style-name="P68">一、企劃處。</text:p>
        <text:p text:style-name="P68">二、農糧處。</text:p>
        <text:p text:style-name="P68">三、林業處。</text:p>
        <text:p text:style-name="P68">四、畜牧處。</text:p>
        <text:p text:style-name="P68">五、輔導處。</text:p>
        <text:p text:style-name="P68">六、國際合作處。</text:p>
        <text:p text:style-name="P68">七、秘書室。</text:p>
        <text:p text:style-name="令.條">第　五　條　　本會設漁業署，其組織以法律定之。</text:p>
        <text:p text:style-name="令.條">第　六　條　　本會設動植物防疫檢疫局，其組織以法律定之。</text:p>
        <text:p text:style-name="令.條">第　七　條　　企劃處掌理下列事項︰</text:p>
        <text:p text:style-name="P68">一、關於農業（包括農、林、漁、牧業，下同）政策、法規之擬訂及督導事項。</text:p>
        <text:p text:style-name="P68">二、關於農業施政計畫與中、長期發展方案及重要業務項目之擬訂、策劃、督導及管制考核事項。</text:p>
        <text:p text:style-name="P68">三、關於農地政策之研擬及配合事項。</text:p>
        <text:p text:style-name="P68">四、關於農產品國際貿易政策之策劃、協調、配合及進口農產品同意事項。</text:p>
        <text:p text:style-name="P68">五、關於國內外農業經濟資料之蒐集及分析事項。</text:p>
        <text:p text:style-name="P68">六、關於農業發展研究計畫之審核及督導事項。</text:p>
        <text:p text:style-name="P68">七、其他有關農業企劃事項。</text:p>
        <text:p text:style-name="令.條">第　八　條　　農糧處掌理下列事項︰</text:p>
        <text:p text:style-name="P68">一、關於農糧政策、法規、產銷計畫、科技方案之擬訂及督導事項。</text:p>
        <text:p text:style-name="P68">二、關於農業機械與資材供應之策劃及督導事項。</text:p>
        <text:p text:style-name="P68">三、關於農糧計畫生產與專業區之策劃及督導事項。</text:p>
        <text:p text:style-name="P68">四、關於農產加工研究與發展之策劃及督導事項。</text:p>
        <text:p text:style-name="P68">五、關於食品加工廠設備、衛生、技術標準與管理法規之研擬及配合事項。</text:p>
        <text:p text:style-name="P68">六、關於農業技師登記、管理及其團體之監督事項。</text:p>
        <text:p text:style-name="P68">七、農藥管理政策、法規之擬訂及督導事項。</text:p>
        <text:p text:style-name="P68">八、關於農業公害防治之研究及配合事項。</text:p>
        <text:p text:style-name="P68">九、關於農藥、肥料檢驗之策劃、協調及督導事項。</text:p>
        <text:p text:style-name="P68"><text:soft-page-break/>十、其他有關農糧事項。</text:p>
        <text:p text:style-name="令.條">第　九　條　　林業處掌理下列事項︰</text:p>
        <text:p text:style-name="P68">一、關於林業與水土保持政策、法規之擬訂及督導事項。</text:p>
        <text:p text:style-name="P68">二、關於自然文化景觀及野生動植物保育政策、法規之擬訂及督導事項。</text:p>
        <text:p text:style-name="P68">三、關於山坡地農業資源利用方案之策劃及督導事項。</text:p>
        <text:p text:style-name="P68">四、關於林業、水土資源保育利用與科技方案之統籌及督導事項。</text:p>
        <text:p text:style-name="P68">五、關於森林保育、水源涵養與水土保持之調查、策劃及配合事項。</text:p>
        <text:p text:style-name="P68">六、關於水土保持工程方案、投資計畫與技術規範之擬訂、審核及督導事項。</text:p>
        <text:p text:style-name="P68">七、關於農田水利計畫、法規與重要農業工程之研擬、督導及配合事項。</text:p>
        <text:p text:style-name="P68">八、關於農田水利會之督導事項。</text:p>
        <text:p text:style-name="P68">九、關於農業災害防治之策劃及督導事項。</text:p>
        <text:p text:style-name="P68">十、關於保安林編入、解除之審核事項。</text:p>
        <text:p text:style-name="P68">十一、關於林業試驗研究計畫之策劃、審核及督導事項。</text:p>
        <text:p text:style-name="P68">十二、其他有關林業及水土資源保育事項。</text:p>
        <text:p text:style-name="令.條">第　十　條　　畜牧處掌理下列事項︰</text:p>
        <text:p text:style-name="P68">一、關於畜牧政策、法規、產銷計畫與科技方案之擬訂及督導事項。</text:p>
        <text:p text:style-name="P68">二、關於畜牧生產所需種畜、種禽、資材規格與品質之檢驗策劃及督導事項。</text:p>
        <text:p text:style-name="P68">三、關於畜牧生產與專業區之統籌策劃及督導事項。</text:p>
        <text:p text:style-name="P68">四、關於重要畜牧工程之研擬及配合事項。</text:p>
        <text:p text:style-name="P68">五、關於畜產品試驗研究與品質管制之策劃及督導事項。</text:p>
        <text:p text:style-name="P68">六、關於畜牧團體之聯繫、督導與畜牧人才之培育及訓練事項。</text:p>
        <text:p text:style-name="P68">七、關於畜牧事業產生污染之防治策劃及督導事項。</text:p>
        <text:p text:style-name="P68">八、關於畜牧場登記管理之策劃及督導事項。</text:p>
        <text:p text:style-name="P68">九、關於動物保護之策劃及督導事項。</text:p>
        <text:p text:style-name="P68">十、其他有關畜牧事項。</text:p>
        <text:p text:style-name="令.條"><text:span text:style-name="T57">第十一條</text:span>　　輔導處掌理下列事項︰</text:p>
        <text:p text:style-name="P68"><text:soft-page-break/>一、關於農業推廣政策、法規、計畫之擬訂及督導事項。</text:p>
        <text:p text:style-name="P68">二、關於農產運銷政策、法規、計畫之擬訂及督導事項。</text:p>
        <text:p text:style-name="P68">三、關於農業團體及農民團體之輔導及督導事項。</text:p>
        <text:p text:style-name="P68">四、關於農民團體之推廣人員與農民訓練之策劃及督導事項。</text:p>
        <text:p text:style-name="P68">五、關於農業技術人員之培育及訓練事項。</text:p>
        <text:p text:style-name="P68">六、關於農業金融改進之研議及配合事項。</text:p>
        <text:p text:style-name="P68">七、關於農業保險及災害救助之策劃及督導事項。</text:p>
        <text:p text:style-name="P68">八、關於農業發展基金之策劃、運用、保管及督導事項。</text:p>
        <text:p text:style-name="P68">九、關於農村福利與農民生活改善之策劃及配合事項。</text:p>
        <text:p text:style-name="P68">十、其他有關農民輔導事項。</text:p>
        <text:p text:style-name="令.條"><text:span text:style-name="T57">第十二條</text:span>　　國際合作處掌理下列事項︰</text:p>
        <text:p text:style-name="P68">一、關於國際農業合作政策、法規、方案、計畫之策劃、推動、協調及聯繫事項。</text:p>
        <text:p text:style-name="P68">二、關於農業技術援外計畫之擬訂、推動及督導事項。</text:p>
        <text:p text:style-name="P68">三、關於參加國際農業諮商會議及其他活動事項。</text:p>
        <text:p text:style-name="P68">四、關於國際性、區域性及雙邊農業合作之推動、協調、聯繫及配合事項。</text:p>
        <text:p text:style-name="P69">五、關於國際農業機構之聯繫、支援及合作事項。</text:p>
        <text:p text:style-name="P69">六、關於農業人員出國、研習及考察事項。</text:p>
        <text:p text:style-name="P69">七、關於農業對外宣導書刊及其他視聽資料之編製及交換事項。</text:p>
        <text:p text:style-name="P69">八、其他有關國際農業合作及交流事項。</text:p>
        <text:p text:style-name="P23"><text:span text:style-name="T57">第十三條</text:span>　　秘書室掌理機要、研考、議事、文稿審核、文書、印信、出納、庶務、公共關係及其他不屬於各處、室事項。</text:p>
        <text:p text:style-name="P23"><text:span text:style-name="T57">第十四條</text:span>　　本會置主任委員一人，特任，綜理會務，並指揮、監督所屬職員；副主任委員三人，其中二人，職務比照簡任第十四職等，另一人，職務列簡任第十四職等，襄理會務。</text:p>
        <text:p text:style-name="P3">本會置委員九人至十三人，由行政院遴聘之，聘期三年，為無給職。</text:p>
        <text:p text:style-name="P23"><text:span text:style-name="T57">第十五條</text:span>　　本會委員會議職權如下︰</text:p>
        <text:p text:style-name="P69">一、關於農業政策之審議事項。</text:p>
        <text:p text:style-name="P69">二、關於農業發展計畫、方案之審議、考核事項。</text:p>
        <text:p text:style-name="P69">三、關於農業法規之審議事項。</text:p>
        <text:p text:style-name="P69">四、關於農業發展基金之審核事項。</text:p>
        <text:p text:style-name="P69"><text:soft-page-break/>五、主任委員或委員提議之審議事項。</text:p>
        <text:p text:style-name="P23"><text:span text:style-name="T57">第十六條</text:span>　　本會每月舉行委員會議一次，必要時得召集臨時會議。</text:p>
        <text:p text:style-name="P3">前項會議以主任委員為主席；主任委員因故不能執行職務時，指定副主任委員一人代理之。</text:p>
        <text:p text:style-name="P23"><text:span text:style-name="T57">第十七條</text:span><text:span text:style-name="T25">　　本會置主任秘書一人，技監三人至五人，參事四人，處長六人，職務均列簡任第十二職等；副處長六人，職務列簡任第十一職等；主任一人，專門委員四人至六人，職務均列簡任第十職等至第十一職等；技正九十三人至一百零七人，秘書三人，稽核三人，職務均列薦任第八職等至第九職等，其中技正五十四人，秘書一人，稽核一人，職務得列簡任第十職等至第十一職等；科長三十九人，職務列薦任第九職等，其中二十四人，由技正兼任；專員十八人至二十人，職務列薦任第七職等至第九職等；技士三十五人</text:span>至四十人，科員四十七人至六十二人，職務均列委任第五職等或薦任第六職等至第七職等；辦事員十人至十四人，職務列委任第三職等至第五職等；書記十二人至十六人，職務列委任第一職等至第三職等。</text:p>
        <text:p text:style-name="P23"><text:span text:style-name="T57">第十八條</text:span>　　本會設人事室，置主任一人，職務列簡任第十職等至第十一職等，依法辦理人事管理事項；其餘所需工作人員，就本條例所定員額內派充之。</text:p>
        <text:p text:style-name="P23"><text:span text:style-name="T57">第十九條</text:span>　　本會設會計室，置會計主任一人，職務列簡任第十職等至第十一職等，依法辦理歲計、會計事項；其餘所需工作人員，就本條例所定員額內派充之。</text:p>
        <text:p text:style-name="P23"><text:span text:style-name="T57">第二十條</text:span>　　本會設統計室，置統計主任一人，職務列簡任第十職等至第十一職等，依法辦理統計事項；其餘所需工作人員，就本條例所定員額內派充之。</text:p>
        <text:p text:style-name="P23">第二十一條　　本會設政風室，置主任一人，職務列簡任第十職等至第十一職等，依法辦理政風事項；其餘所需工作人員，就本條例所定員額內派充之。</text:p>
        <text:p text:style-name="P23">第二十二條　　第十四條、第十七條至第二十一條所定各職稱列有官等、職等人員，其職務所適用之職系，依公務人員任用法第八條之規定，就有關職系選用之。</text:p>
        <text:p text:style-name="P23">第二十三條　　本會因業務需要，報經行政院核准，得設各種委員會，聘請專家或學者為委員，均為無給職。</text:p>
        <text:p text:style-name="P3">前項委員會所需工作人員，應就本條例所定員額內調用之。</text:p>
        <text:p text:style-name="P23">第二十四條　　本會得視實際需要，報請行政院核准，就本條例所定員額內，派員駐國外辦事。</text:p>
        <text:p text:style-name="P23">第二十五條　　本會會議規則及辦事細則，由本會定之。</text:p>
        <text:p text:style-name="P23">第二十六條　　本條例施行日期由行政院定之。</text:p>
        <text:p text:style-name="P3"><text:soft-page-break/>本條例於行政院組織法暨農業部組織法通過生效後失效。</text:p>
        <table:table table:name="表格10" table:style-name="表格10">
          <table:table-column table:style-name="表格10.A"/>
          <table:table-column table:style-name="表格10.B"/>
          <table:table-row table:style-name="表格10.1">
            <table:table-cell table:style-name="表格10.A1" office:value-type="string">
              <text:p text:style-name="P118"><text:change-start text:change-id="ct428311144"/><text:span text:style-name="T28">總統令</text:span>　<text:change-end text:change-id="ct428311144"/></text:p>
            </table:table-cell>
            <table:table-cell table:style-name="表格10.A1" office:value-type="string">
              <text:p text:style-name="P97"><text:change-start text:change-id="ct428316424"/>中華民國八十<text:change-end text:change-id="ct428316424"/>七<text:change-start text:change-id="ct428315584"/>年<text:change-end text:change-id="ct428315584"/>六<text:change-start text:change-id="ct428315104"/>月<text:change-end text:change-id="ct428315104"/>二<text:change-start text:change-id="ct428308504"/>十<text:change-end text:change-id="ct428308504"/>四<text:change-start text:change-id="ct428304784"/>日</text:p>
              <text:p text:style-name="P97">華總<text:change-end text:change-id="ct428304784"/><text:span text:style-name="T46"></text:span>義<text:change-start text:change-id="ct428302384"/>字第八<text:change-end text:change-id="ct428302384"/>七<text:change-start text:change-id="ct428310304"/><text:span text:style-name="T46">○○</text:span><text:change-end text:change-id="ct428310304"/>一二三九五<text:change-start text:change-id="ct428304664"/><text:span text:style-name="T46">○</text:span>號<text:change-end text:change-id="ct428304664"/></text:p>
            </table:table-cell>
          </table:table-row>
        </table:table>
        <text:p text:style-name="P61">茲制定行政院農業委員會漁業署組織條例，公布之。</text:p>
        <text:p text:style-name="P15"><text:change-start text:change-id="ct433378344"/>總　　　統　李登輝</text:p>
        <text:p text:style-name="P17"><text:span text:style-name="T53">行政院院長　</text:span><text:change-end text:change-id="ct433378344"/><text:span text:style-name="T53">蕭萬長</text:span><text:change-start text:change-id="ct433372584"/></text:p>
        <text:p text:style-name="令頭2"><text:change-end text:change-id="ct433372584"/>行政院農業委員會漁業署組織條例</text:p>
        <text:p text:style-name="P31">中華民國八十七年六月二十四日公布</text:p>
        <text:p text:style-name="P33">第　一　條　　本條例依行政院農業委員會組織條例第五條規定制定之。</text:p>
        <text:p text:style-name="P23">第　二　條　　行政院農業委員會漁業署（以下簡稱本署）掌理下列事項︰</text:p>
        <text:p text:style-name="P69">一、漁業政策、法規、方案、計畫之擬訂及督導。</text:p>
        <text:p text:style-name="P69">二、漁業科學、漁業公害防治之研究及規劃。</text:p>
        <text:p text:style-name="P69">三、漁船與船員之管理及督導。</text:p>
        <text:p text:style-name="P69">四、漁業巡護之執行、協調及督導。</text:p>
        <text:p text:style-name="P69">五、漁民團體與漁業團體之輔導及督導。</text:p>
        <text:p text:style-name="P69">六、漁業從業人員、漁民團體與漁業團體推廣人員之訓練、策劃及督導。</text:p>
        <text:p text:style-name="P69">七、漁產運銷與加工、漁民福利、漁業金融之督導及配合。</text:p>
        <text:p text:style-name="P69">八、國外漁業基地業務之督導。</text:p>
        <text:p text:style-name="P69">九、國際漁業合作策劃、推動及漁業涉外事務之協調。</text:p>
        <text:p text:style-name="P69">十、漁業資源保育、栽培、管理、調查研究、評估及養殖漁業之策劃、推動、督導與協調。</text:p>
        <text:p text:style-name="P69">十一、漁港與其附屬公共設施之規劃及督導。</text:p>
        <text:p text:style-name="P69">十二、漁獲統計及資訊之綜理分析。</text:p>
        <text:p text:style-name="P69">十三、其他有關漁業及漁民之輔導。</text:p>
        <text:p text:style-name="P23">第　三　條　　本署設四組，分別掌理前條所列事項，並得分科辦事。</text:p>
        <text:p text:style-name="P23">第　四　條　　本署設秘書室，掌理機要、文書、印信、出納、庶務、公共關係、研考及其他不屬於各組、室事項，並得分科辦事。</text:p>
        <text:p text:style-name="P23">第　五　條　　本署置署長一人，職務列簡任第十三職等，綜理署務；副署長二人，職務列簡任第十二職等，襄理署務。</text:p>
        <text:p text:style-name="P23">第　六　條　　本署置主任秘書一人，組長四人，職務均列簡任第十一職等；副組長四人，職務列簡任第十職等；主任一人，專門委員一人，研究員四人，職務均列薦任第九職等至簡任第十職等；科長二十三人，職務列薦<text:soft-page-break/>任第九職等；秘書三人，技正三十九人至四十五人，視察六人，職務均列薦任第八職等至第九職等，其中技正九人職務得列簡任第十職等；副研究員八人，職務均列薦任第七職等至第九職等；專員八人，訓練師三人，職務均列薦任第七職等至第八職等；助理訓練師四人，輔導員二人，職務均列委任第五職等至薦任第七職等；技士三十九人至四十一人，科員十五人至十七人，職務均列委任第五職等或薦任第六職等至第七職等；技佐十人至十四人，護士一人，職務均列委任第四職等至第五職等，其中技佐七人職務得列薦任第六職等；辦事員七人，職務列委任第三職等至第五職等；書記六人，職務列委任第一職等至第三職等。</text:p>
        <text:p text:style-name="P3">本條例施行前，原漁業幹部船員訓練中心僱用之現職雇員二人，其未具公務人員任用資格者，得占用前項書記職缺繼續其僱用至離職時為止。</text:p>
        <text:p text:style-name="P3">本條例施行前，原漁業幹部船員訓練中心依派用人員派用條例審定准予登記有案之現職人員，未具法定任用資格者，得繼續留任原職稱原官等至離職時為止。</text:p>
        <text:p text:style-name="P23">第　七　條　　本署設人事室，置主任一人，職務列薦任第九職等，依法辦理人事管理事項；其餘所需工作人員，就本條例所定員額內派充之。</text:p>
        <text:p text:style-name="P23">第　八　條　　本署設會計室，置會計主任一人，職務列薦任第九職等，依法辦理歲計及會計事項；其餘所需工作人員，就本條例所定員額內派充之。</text:p>
        <text:p text:style-name="P23">第　九　條　　本署設政風室，置主任一人，職務列薦任第九職等，依法辦理政風事項；其餘所需工作人員，就本條例所定員額內派充之。</text:p>
        <text:p text:style-name="P23">第　十　條　　本署因業務需要，設置遠洋漁業開發中心，執行漁業資源之研究開發、調查評估、漁業訓練及推廣工作。</text:p>
        <text:p text:style-name="P3">遠洋漁業開發中心置主任一人，職務列簡任第十一職等，綜理中心業務；副主任一人，職務列簡任第十職等，襄理中心業務；其餘所需工作人員，就本條例所定員額內派充之。</text:p>
        <text:p text:style-name="P3">為執行第一項業務，該中心得設漁業訓練、漁業探勘等之船舶，其工作人員之進用及管理規定，由本署報請行政院農業委員會核轉行政院核定之。</text:p>
        <text:p text:style-name="P23"><text:span text:style-name="T57">第十一條</text:span><text:span text:style-name="T25">　　本署因業務需要，報請行政院核准得於國外重要漁業基地派駐漁業人員，其員額就本條例所定員額內派充之。</text:span></text:p>
        <text:p text:style-name="P23"><text:span text:style-name="T57">第十二條</text:span><text:span text:style-name="T25">　　本署因業務需要，經行政院農業委員會同意得設各種委員會；所需工作人員，就本條例所定員額內派</text:span><text:soft-page-break/><text:span text:style-name="T25">充之。</text:span></text:p>
        <text:p text:style-name="P23"><text:span text:style-name="T57">第十三條</text:span>　　第五條至第十條所定列有官等職等人員，其職務所適用之職系，依公務人員任用法第八條之規定，就有關職系選用之。</text:p>
        <text:p text:style-name="P23"><text:span text:style-name="T57">第十四條</text:span>　　本署辦事細則，由本署擬訂，報請行政院農業委員會核定之。</text:p>
        <text:p text:style-name="P53"><text:span text:style-name="T57">第十五條</text:span>　　本條例施行日期由行政院定之。</text:p>
        <table:table table:name="表格11" table:style-name="表格11">
          <table:table-column table:style-name="表格11.A"/>
          <table:table-column table:style-name="表格11.B"/>
          <table:table-row table:style-name="表格11.1">
            <table:table-cell table:style-name="表格11.A1" office:value-type="string">
              <text:p text:style-name="P118"><text:change-start text:change-id="ct433376424"/><text:span text:style-name="T28">總統令</text:span>　<text:change-end text:change-id="ct433376424"/></text:p>
            </table:table-cell>
            <table:table-cell table:style-name="表格11.A1" office:value-type="string">
              <text:p text:style-name="P97"><text:change-start text:change-id="ct433366704"/>中華民國八十<text:change-end text:change-id="ct433366704"/>七<text:change-start text:change-id="ct433377984"/>年<text:change-end text:change-id="ct433377984"/>六<text:change-start text:change-id="ct433371624"/>月<text:change-end text:change-id="ct433371624"/>二<text:change-start text:change-id="ct433374504"/>十<text:change-end text:change-id="ct433374504"/>四<text:change-start text:change-id="ct433371864"/>日</text:p>
              <text:p text:style-name="P97">華總<text:change-end text:change-id="ct433371864"/><text:span text:style-name="T46"></text:span>義<text:change-start text:change-id="ct433373424"/>字第八<text:change-end text:change-id="ct433373424"/>七<text:change-start text:change-id="ct433374624"/><text:span text:style-name="T46">○○</text:span><text:change-end text:change-id="ct433374624"/>一二三九六<text:change-start text:change-id="ct433366464"/><text:span text:style-name="T46">○</text:span>號<text:change-end text:change-id="ct433366464"/></text:p>
            </table:table-cell>
          </table:table-row>
        </table:table>
        <text:p text:style-name="令頭1">茲制定行政院農業委員會動植物防疫檢疫局組織條例，公布之。</text:p>
        <text:p text:style-name="P15"><text:change-start text:change-id="ct433373064"/>總　　　統　李登輝</text:p>
        <text:p text:style-name="P17"><text:span text:style-name="T53">行政院院長　</text:span><text:change-end text:change-id="ct433373064"/><text:span text:style-name="T53">蕭萬長</text:span><text:change-start text:change-id="ct433374384"/></text:p>
        <text:p text:style-name="P80"><text:change-end text:change-id="ct433374384"/>行政院農業委員會動植物防疫檢疫局組織條例</text:p>
        <text:p text:style-name="P44">中華民國八十七年六月二十四日公布</text:p>
        <text:p text:style-name="P33">第　一　條　　本條例依行政院農業委員會組織條例第六條規定制定之。</text:p>
        <text:p text:style-name="P33">第　二　條　　行政院農業委員會動植物防疫檢疫局（以下簡稱本局）掌理下列事項︰</text:p>
        <text:p text:style-name="P56">一、動植物防疫、檢疫及肉品檢查政策、法規、方案、計畫之擬訂、執行及督導。</text:p>
        <text:p text:style-name="P58">二、動物用藥品與動物衛生資材政策、法規、方案、計畫之擬訂、執行及督導。</text:p>
        <text:p text:style-name="P58">三、獸醫公共衛生政策、法規、方案、計畫之擬訂、執行及督導。</text:p>
        <text:p text:style-name="P58">四、植物防疫、檢疫人員與獸醫師管理政策、法規、方案、計畫之擬訂、執行及督導。</text:p>
        <text:p text:style-name="P58">五、動植物防疫、檢疫科技之研究、發展及技術服務。</text:p>
        <text:p text:style-name="P58">六、動植物防疫、檢疫及肉品檢查技術、程序、方法之研議、執行及督導。</text:p>
        <text:p text:style-name="P58">七、國內、外動植物防疫、檢疫、肉品檢查之疫情報告、資訊蒐集、風險分析、諮商、糾紛處理及諮詢服務。</text:p>
        <text:p text:style-name="P58">八、輸出入動物與畜、水產品疫病之精密檢查及處理。</text:p>
        <text:p text:style-name="P58">九、輸出入植物與植物產品之有害生物之精密檢查及處理。</text:p>
        <text:p text:style-name="P58">十、動物用藥品與動物衛生資材檢驗之策劃、執行及督導。</text:p>
        <text:p text:style-name="P58">十一、輸出入動植物與其產品檢疫證明書及肉品<text:soft-page-break/>檢查證明書之簽發、查核、管理及督導。</text:p>
        <text:p text:style-name="P58">十二、動植物防疫、檢疫及肉品檢查人員之訓練。</text:p>
        <text:p text:style-name="P58">十三、其他有關動植物之防疫、檢疫事項。</text:p>
        <text:p text:style-name="P23">第　三　條　　本局設五組，分別掌理前條所列事項，並得分科辦事。</text:p>
        <text:p text:style-name="P23">第　四　條　　本局設秘書室，掌理機要、文書、法制、印信、出納、庶務、公共關係、研考及其他不屬於各組、室事項，並得分科辦事。</text:p>
        <text:p text:style-name="P23">第　五　條　　本局置局長一人，職務列簡任第十三職等，綜理局務；副局長二人，職務列簡任第十二職等，襄理局務。</text:p>
        <text:p text:style-name="P23">第　六　條　　本局置主任秘書一人，組長五人，職務均列簡任第十一職等；副組長五人，職務列簡任第十職等；專門委員一人或二人，職務列薦任第九職等至簡任第十職等；科長十六人至二十二人，職務列薦任第九職等；秘書一人或二人，技正三十三人至四十七人，視察一人或二人，職務均列薦任第八職等至第九職等，其中技正十五人，職務得列簡任第十職等；專員三人至五人，職務列薦任第七職等至第八職等；技士十六人至二十二人，科員五人至七人，職務均列委任第五職等或薦任第六職等至第七職等；技佐二人至三人，職務列委任第四職等至第五職等，其中二人，職務得列薦任第六職等；辦事員三人至五人，職務列委任第三職等至第五職等；書記一人或二人，職務列委任第一職等至第三職等。</text:p>
        <text:p text:style-name="令.條">第　七　條　　本局設人事室，置主任一人，職務列薦任第九職等，依法辦理人事管理事項；其餘所需工作人員，就本條例所定員額內派充之。</text:p>
        <text:p text:style-name="令.條">第　八　條　　本局設會計室，置會計主任一人，職務列薦任第九職等，依法辦理歲計、會計及統計事項；其餘所需工作人員，就本條例所定員額內派充之。</text:p>
        <text:p text:style-name="令.條">第　九　條　　本局設政風室，置主任一人，職務列薦任第九職等，依法辦理政風事項；其餘所需工作人員，就本條例所定員額內派充之。</text:p>
        <text:p text:style-name="令.條">第　十　條　　本局因業務需要，得於全國重要港口、航空站及農產品主要產銷地區設置分局；其組織通則，另定之。</text:p>
        <text:p text:style-name="令.條"><text:span text:style-name="T57">第十一條</text:span>　　本局因業務需要，經行政院農業委員會同意，得設各種委員會；所需工作人員，就本條例所定員額內派充之。</text:p>
        <text:p text:style-name="令.條"><text:span text:style-name="T57">第十二條</text:span>　　第五條至第九條所定列有官等、職等人員，其職務所適用之職系，依公務人員任用法第八條之規定，就<text:soft-page-break/>有關職系選用之。</text:p>
        <text:p text:style-name="令.條"><text:span text:style-name="T57">第十三條</text:span>　　本局辦事細則，由本局擬訂，報請行政院農業委員會核定之。</text:p>
        <text:p text:style-name="P52"><text:span text:style-name="T57">第十四條</text:span>　　本條例施行日期由行政院定之。</text:p>
        <table:table table:name="表格12" table:style-name="表格12">
          <table:table-column table:style-name="表格12.A"/>
          <table:table-column table:style-name="表格12.B"/>
          <table:table-row table:style-name="表格12.1">
            <table:table-cell table:style-name="表格12.A1" office:value-type="string">
              <text:p text:style-name="P118"><text:change-start text:change-id="ct433375344"/><text:span text:style-name="T28">總統令</text:span>　<text:change-end text:change-id="ct433375344"/></text:p>
            </table:table-cell>
            <table:table-cell table:style-name="表格12.A1" office:value-type="string">
              <text:p text:style-name="P97"><text:change-start text:change-id="ct433380624"/>中華民國八十<text:change-end text:change-id="ct433380624"/>七<text:change-start text:change-id="ct433371984"/>年<text:change-end text:change-id="ct433371984"/>六<text:change-start text:change-id="ct433367784"/>月<text:change-end text:change-id="ct433367784"/>二<text:change-start text:change-id="ct433371744"/>十<text:change-end text:change-id="ct433371744"/>四<text:change-start text:change-id="ct433376904"/>日</text:p>
              <text:p text:style-name="P97">華總<text:change-end text:change-id="ct433376904"/><text:span text:style-name="T46"></text:span>義<text:change-start text:change-id="ct433374744"/>字第八<text:change-end text:change-id="ct433374744"/>七<text:change-start text:change-id="ct433378944"/><text:span text:style-name="T46">○○</text:span><text:change-end text:change-id="ct433378944"/>一二三九七<text:change-start text:change-id="ct433374264"/><text:span text:style-name="T46">○</text:span>號<text:change-end text:change-id="ct433374264"/></text:p>
            </table:table-cell>
          </table:table-row>
        </table:table>
        <text:p text:style-name="令頭1">茲制定行政院農業委員會動植物防疫檢疫局所屬各分局組織通則，公布之。</text:p>
        <text:p text:style-name="P15"><text:change-start text:change-id="ct433377864"/>總　　　統　李登輝</text:p>
        <text:p text:style-name="P17"><text:span text:style-name="T53">行政院院長　</text:span><text:change-end text:change-id="ct433377864"/><text:span text:style-name="T53">蕭萬長</text:span><text:change-start text:change-id="ct433375944"/></text:p>
        <text:p text:style-name="P76"><text:change-end text:change-id="ct433375944"/>行政院農業委員會動植物防疫檢疫局所屬各分局組織通則</text:p>
        <text:p text:style-name="P44">中華民國八十七年六月二十四日公布</text:p>
        <text:p text:style-name="P33">第　一　條　　本通則依行政院農業委員會動植物防疫檢疫局組織條例第十條規定制定之。</text:p>
        <text:p text:style-name="P33">第　二　條　　行政院農業委員會動植物防疫檢疫局所屬各分局（以下簡稱各分局）掌理下列事項︰</text:p>
        <text:p text:style-name="P58">一、輸出入動物與畜、水產品及其他動物檢疫物之檢疫。</text:p>
        <text:p text:style-name="P58">二、輸出入植物與植物產品及其他植物檢疫物之檢疫。</text:p>
        <text:p text:style-name="P58">三、輸出入肉品檢查證明書之簽發、查核及管理事項。</text:p>
        <text:p text:style-name="P58">四、受理動植物及其產品檢疫之申請及辦理檢疫證明書之簽發、查核及管理。</text:p>
        <text:p text:style-name="P58">五、輸出動植物產地之田間檢疫。</text:p>
        <text:p text:style-name="P56">六、動植物疫病、蟲害疫情之蒐集及報告。</text:p>
        <text:p text:style-name="P56">七、支援地方農業主管機關辦理動植物防疫及健康種苗之疫病、害蟲檢查。</text:p>
        <text:p text:style-name="P56">八、其他有關動植物之防疫、檢疫執行事項。</text:p>
        <text:p text:style-name="P23">第　三　條　　各分局設三課，分別掌理前條所列事項。</text:p>
        <text:p text:style-name="P23">第　四　條　　各分局應標明各該所在地之名稱。</text:p>
        <text:p text:style-name="P23">第　五　條　　各分局置分局長一人，職務列簡任第十一職等，綜理業務；副分局長一人，職務列簡任第十職等，襄理業務。</text:p>
        <text:p text:style-name="P23">第　六　條　　各分局置秘書一人，職務列薦任第八職等至第九職等；課長三人，職務列薦任第八職等；技正十八人至二十六人，專員二人至三人，職務列薦任第七職等至第八職等；技士十五人至十七人，課員三人至四人，職務列委任第五職等或薦任第六職等至第七職等；技<text:soft-page-break/>佐一人至三人，職務列委任第四職等至第五職等，其中一人，職務得列薦任第六職等；辦事員二人至三人，職務列委任第三職等至第五職等；書記一人至二人，職務列委任第一職等至第三職等。</text:p>
        <text:p text:style-name="P23">第　七　條　　各分局設人事室，置主任一人，職務列薦任第八職等，依法辦理人事管理事項；其餘所需工作人員，就本通則所定員額內派充之。</text:p>
        <text:p text:style-name="P23">第　八　條　　各分局設會計室，置會計主任一人，職務列薦任第八職等，依法辦理歲計、會計及統計事項；其餘所需工作人員，就本通則所定員額內派充之。</text:p>
        <text:p text:style-name="P23">第　九　條　　各分局因業務需要，得於交通要衝地區或農畜水產品主要產銷地區設置檢疫站，置主任一人，由各分局派員兼任，所需工作人員，就本通則所定員額內派充之。</text:p>
        <text:p text:style-name="P23">第　十　條　　第五條至第八條所定列有官等、職等人員，其職務所適用之職系，依公務人員任用法第八條之規定，就有關職系選用之。</text:p>
        <text:p text:style-name="P23">第十一條　　各分局辦事細則，由各分局擬訂，報請行政院農業委員會動植物防疫檢疫局核定之。</text:p>
        <text:p text:style-name="P23">第十二條　　本通則施行日期由行政院定之。</text:p>
        <table:table table:name="表格13" table:style-name="表格13">
          <table:table-column table:style-name="表格13.A"/>
          <table:table-column table:style-name="表格13.B"/>
          <table:table-row table:style-name="表格13.1">
            <table:table-cell table:style-name="表格13.A1" office:value-type="string">
              <text:p text:style-name="P118"><text:change-start text:change-id="ct433369704"/><text:span text:style-name="T28">總統令</text:span>　<text:change-end text:change-id="ct433369704"/></text:p>
            </table:table-cell>
            <table:table-cell table:style-name="表格13.A1" office:value-type="string">
              <text:p text:style-name="P97"><text:change-start text:change-id="ct428306704"/>中華民國八十<text:change-end text:change-id="ct428306704"/>七<text:change-start text:change-id="ct428310064"/>年<text:change-end text:change-id="ct428310064"/>六<text:change-start text:change-id="ct433375104"/>月<text:change-end text:change-id="ct433375104"/>二<text:change-start text:change-id="ct433379904"/>十<text:change-end text:change-id="ct433379904"/>四<text:change-start text:change-id="ct433372704"/>日</text:p>
              <text:p text:style-name="P97">華總<text:change-end text:change-id="ct433372704"/><text:span text:style-name="T46"></text:span>義<text:change-start text:change-id="ct433369344"/>字第八<text:change-end text:change-id="ct433369344"/>七<text:change-start text:change-id="ct433380144"/><text:span text:style-name="T46">○○</text:span><text:change-end text:change-id="ct433380144"/>一二三九八<text:change-start text:change-id="ct433370424"/><text:span text:style-name="T46">○</text:span>號<text:change-end text:change-id="ct433370424"/></text:p>
            </table:table-cell>
          </table:table-row>
        </table:table>
        <text:p text:style-name="令頭1">茲制定畜牧法，公布之。</text:p>
        <text:p text:style-name="P15"><text:change-start text:change-id="ct433379784"/>總　　　統　李登輝</text:p>
        <text:p text:style-name="P17"><text:span text:style-name="T53">行政院院長　</text:span><text:change-end text:change-id="ct433379784"/><text:span text:style-name="T53">蕭萬長</text:span><text:change-start text:change-id="ct433366104"/></text:p>
        <text:p text:style-name="P76"><text:change-end text:change-id="ct433366104"/>畜牧法</text:p>
        <text:p text:style-name="P44">中華民國八十七年六月二十四日公布</text:p>
        <text:p text:style-name="P66">第一章　總　　則</text:p>
        <text:p text:style-name="P23">第　一　條　　為管理輔導畜牧事業，防範畜牧污染，促進畜牧事業之發展，特制定本法；本法未規定者，依其他有關法令之規定。</text:p>
        <text:p text:style-name="P23"><text:span text:style-name="T25">第　二　條</text:span><text:span text:style-name="T45">　　</text:span><text:span text:style-name="T51">本法所稱主管機關︰</text:span><text:span text:style-name="T25">在中央為行政院農業委員會；在省（巿）為省（巿）政府農林廳（建設局）；在縣（巿）為縣（巿）政府。</text:span></text:p>
        <text:p text:style-name="P23">第　三　條　　本法用辭定義如下︰</text:p>
        <text:p text:style-name="P58">一、家畜︰係指牛、羊、馬、豬、鹿、兔及其他經中央主管機關指定之動物。</text:p>
        <text:p text:style-name="P58">二、家禽︰係指雞、鴨、鵝、火雞及其他經中央主管機關指定之動物。</text:p>
        <text:p text:style-name="P58">三、畜牧場︰係指飼養家畜、家禽達第四條所定規模之場所。</text:p>
        <text:p text:style-name="P58">四、種畜禽︰係指供繁殖用之家畜、家禽。</text:p>
        <text:p text:style-name="P58"><text:soft-page-break/>五、種源︰係指與種畜禽有關之遺傳物質如精液、卵、種蛋、胚、基因及經遺傳物質轉置或胚移置所產生之生物。</text:p>
        <text:p text:style-name="P58">六、種畜禽業者︰係指從事種畜禽或種源之飼養、培育、改良或繁殖之事業者。</text:p>
        <text:p text:style-name="P58">七、種畜禽生產場所︰係指飼養、培育、改良或繁殖種畜禽、種源之場所。</text:p>
        <text:p text:style-name="P58">八、畜牧團體︰係指與畜牧或獸醫之研究、發展、生產、供銷等有關之學會、基金會、協會、公會、農會及合作社。</text:p>
        <text:p text:style-name="P66">第二章　畜牧場登記及管理</text:p>
        <text:p text:style-name="P23">第　四　條　　飼養家畜、家禽達中央主管機關公告指定之飼養規模以上者，應申請畜牧場登記。</text:p>
        <text:p text:style-name="P48">飼養同一種類之家畜或家禽，使用共同之水表、電表、排水口或同一圍籬（牆）內者，應合併計算其飼養規模。</text:p>
        <text:p text:style-name="P48">中央主管機關依第三條第一款、第二款指定家畜或家禽時，應同時公告其有關第一項之飼養規模。</text:p>
        <text:p text:style-name="P23">第　五　條　　申辦畜牧場登記，應具備下列條件︰</text:p>
        <text:p text:style-name="P58">一、負責人或主要管理人員須具有職業學校以上畜牧、獸醫或畜牧獸醫科系畢業，或曾受各級政府機關辦理或委辦之畜牧專業訓練一個月以上有結業證明書，或具有二年以上現場工作經驗經鄉（鎮、巿、區）公所證明其資格者。</text:p>
        <text:p text:style-name="P58">二、土地應屬依法可作畜牧設施使用者；畜牧設施使用之土地面積不超過畜牧場土地總面積百分之八十；有建築物者應依法領有建築執照。</text:p>
        <text:p text:style-name="P58">三、應設置畜禽廢污處理設備，並應符合有關法令規定之標準。但取得環境保護主管機關同意委託代處理業處理廢污之證明或有足夠土地還原畜牧廢污經環境保護主管機關認可者，得免設置。</text:p>
        <text:p text:style-name="P58">四、主要畜牧設施應符合中央主管機關所定之設置標準。</text:p>
        <text:p text:style-name="P23">第　六　條　　申請畜牧場登記，應填具申請書，並檢附經環境保護主管機關審查核准之污染防治措施計畫，報請所在地縣（巿）主管機關核轉省主管機關，或逕送該管直轄巿主管機關核辦。</text:p>
        <text:p text:style-name="P48">經審查核准之畜牧場應於一年內完成建場，但有正當理由無法如期完成者，得報請省（巿）主管機關核准延長。畜牧場並應於建場完成後三個月內，報請所在地縣（巿）主管機關核轉省主管機關，或逕送<text:soft-page-break/>該管直轄巿主管機關勘查。主管機關應自收件之日起一個月內會同環境保護主管機關勘查，合格者發給畜牧場登記證書。</text:p>
        <text:p text:style-name="P48">畜牧場之登記，省主管機關得委託縣（巿）主管機關辦理。</text:p>
        <text:p text:style-name="P23">第　七　條　　畜牧場登記證書，應載明下列事項︰</text:p>
        <text:p text:style-name="P58">一、場名。</text:p>
        <text:p text:style-name="P58">二、負責人或主要管理人員。</text:p>
        <text:p text:style-name="P58">三、場址。</text:p>
        <text:p text:style-name="P58">四、場地面積。</text:p>
        <text:p text:style-name="P58">五、主要畜牧設施。</text:p>
        <text:p text:style-name="P58">六、飼養家畜、家禽種類及規模。</text:p>
        <text:p text:style-name="P23">第　八　條　　畜牧場之登記事項有變更時，應於事實發生後一個月內填具畜牧場變更登記申請書，報請所在地縣（巿）主管機關核轉省主管機關，或逕送該管直轄巿主管機關申請變更登記。</text:p>
        <text:p text:style-name="P48">畜牧場擴大飼養規模而新建、增建、改建、修建、遷建畜舍、禽舍或變更場址或家畜、家禽種類時，準用第六條規定辦理。</text:p>
        <text:p text:style-name="P46">第一項變更登記，省主管機關得委託縣（巿）主管機關辦理之。</text:p>
        <text:p text:style-name="令.條">第　九　條　　畜牧場應置獸醫師或有特約獸醫師，負責畜牧場之畜禽衛生管理，遇有家畜、家禽發病率達百分之十以上時，獸醫師應於二十四小時內報告當地主管機關。</text:p>
        <text:p text:style-name="令.條">第　十　條　　主管機關得會同有關機關檢查畜牧場或飼養戶之規模、畜牧設施、疾病防疫措施及有關紀錄。畜牧場或飼養戶無正當理由不得規避、妨害或拒絕。</text:p>
        <text:p text:style-name="P46">檢查人員執行任務時，應出示身分證明文件。</text:p>
        <text:p text:style-name="令.條"><text:span text:style-name="T57">第十一條</text:span>　　主管機關應設專責單位或置專責人員，輔導畜牧場之污染防治。</text:p>
        <text:p text:style-name="P66">第三章　種畜禽及種源管理</text:p>
        <text:p text:style-name="令.條"><text:span text:style-name="T57">第十二條</text:span>　　發現、育成或自國外引進新品種或新品系之種畜禽或種源者，應向中央主管機關申請登記，始得推廣、銷售。</text:p>
        <text:p text:style-name="P46">本法施行前已推廣、銷售之品種或品系，種畜禽業者得向中央主管機關申請登記。</text:p>
        <text:p text:style-name="令.條"><text:span text:style-name="T57">第十三條</text:span>　　依前條登記之品種或品系，經中央主管機關指定公告者，種畜禽業者應向中央主管機關指定之機構辦理血統登錄。</text:p>
        <text:p text:style-name="令.條"><text:span text:style-name="T57">第十四條</text:span><text:span text:style-name="T25">　　種畜禽業者所飼養之種畜禽應辦理血統登錄者，其用於配種之公畜禽，須有血統登錄，母畜禽須半數</text:span><text:soft-page-break/><text:span text:style-name="T25">以上具有血統登錄。</text:span></text:p>
        <text:p text:style-name="令.條"><text:span text:style-name="T57">第十五條</text:span>　　種畜禽生產場所之設備，應符合中央主管機關所定之標準。</text:p>
        <text:p text:style-name="令.條"><text:span text:style-name="T57">第十六條</text:span>　　經血統登錄之種畜禽或種源，應接受主管機關追蹤檢定及檢查，不合格者，撤銷其血統登錄。</text:p>
        <text:p text:style-name="令.條"><text:span text:style-name="T57">第十七條</text:span><text:span text:style-name="T64">　　</text:span>主管機關得派員檢查或檢驗種畜禽業者之種畜<text:span text:style-name="T25">禽、種源、設備、血統登錄及有關紀錄，種畜禽業者無正當理由不得規避、妨害或拒絕。</text:span></text:p>
        <text:p text:style-name="P46">種畜禽及種源經前項檢查或檢驗，發現有法定傳染病或遺傳性疾病者，不得供繁殖用。</text:p>
        <text:p text:style-name="P46">第一項之檢查人員執行任務時，應出示身分證明文件。</text:p>
        <text:p text:style-name="令.條"><text:span text:style-name="T57">第十八條</text:span>　　種畜禽、種源有遺傳性疾病經主管機關認定有害人體健康之虞者，應由中央主管機關指定單位執行撲殺銷燬，並酌予所有人補償；其補償金額由中央主管機關邀集有關機關、畜牧團體代表、專家及學者評定之。</text:p>
        <text:p text:style-name="令.條"><text:span text:style-name="T57">第十九條</text:span>　　經中央主管機關公告之種畜禽、種源，應取得中央主管機關之同意文件，始得輸出或輸入。</text:p>
        <text:p text:style-name="令.條"><text:span text:style-name="T57">第二十條</text:span>　　中央主管機關為保存種畜禽資源及改良家畜、家禽性能，得委請學術研究機構或民間團體從事收集、鑑定、保存及研究等事項。</text:p>
        <text:p text:style-name="令.條">第二十一條　　中央主管機關得定期評鑑種畜禽業者。經評鑑優良者，應予獎勵。</text:p>
        <text:p text:style-name="P66">第四章　產銷調節及輔導</text:p>
        <text:p text:style-name="令.條">第二十二條　　中央主管機關應訂定年度畜牧生產目標。省（巿）及縣（巿）主管機關應依生產目標訂定年度畜牧生產計畫，並輔導畜牧場、畜牧團體及飼養戶依計畫辦理產銷。</text:p>
        <text:p text:style-name="令.條">第二十三條　　為調節家畜、家禽產銷，中央主管機關得指定家畜、家禽種類，就下列事項，公告調節措施︰</text:p>
        <text:p text:style-name="P54">一、畜牧場家畜、家禽飼養頭數。</text:p>
        <text:p text:style-name="P54">二、農產品批發巿場受理供應人供應家畜、家禽之頭數。</text:p>
        <text:p text:style-name="P54">三、大規模畜牧場所生產家畜、家禽之內、外銷比例。</text:p>
        <text:p text:style-name="P54">四、其他必要調節措施。</text:p>
        <text:p text:style-name="令.條">第二十四條　　主管機關應輔導畜牧場參加與其產銷有關之省（巿）級或全國性畜牧團體，畜牧場應遵守該團體訂定之產銷運作。不參加者，主管機關不予產銷輔導。</text:p>
        <text:p text:style-name="P46">畜牧團體辦理產銷業務時，得向畜牧場或飼養<text:soft-page-break/>戶收取必須之費用；其費額由該團體擬訂，屬地方性者，報省（巿）主管機關核定，屬全國性者，報中央主管機關核定。</text:p>
        <text:p text:style-name="令.條">第二十五條<text:span text:style-name="T64">　　</text:span><text:span text:style-name="T25">為</text:span>有效實施畜牧產銷制度，促進畜牧事業之<text:span text:style-name="T25">發展，中央主管機關應捐助設立財團法人中央畜產會；其設置辦法由中央主管機關定之。</text:span></text:p>
        <text:p text:style-name="令.條">第二十六條　　中央畜產會設立之資金來源如下︰</text:p>
        <text:p text:style-name="P54">一、中央主管機關編列預算捐助。</text:p>
        <text:p text:style-name="P54">二、畜牧團體捐助。</text:p>
        <text:p text:style-name="P54">三、其他捐贈。</text:p>
        <text:p text:style-name="令.條">第二十七條　　中央畜產會之業務如下︰</text:p>
        <text:p text:style-name="P54">一、畜產品產銷不平衡時，協調畜牧團體或畜牧場擬訂各項因應措施，報請中央主管機關核定實施。</text:p>
        <text:p text:style-name="P54">二、提供有關飼料、動物用藥品等重要畜牧資材供需之資訊。</text:p>
        <text:p text:style-name="P54">三、為穩定重要畜產品之價格，得協調農民團體或農產品批發巿場在批發巿場內買入、賣出或辦理該項畜產品之共同運銷。</text:p>
        <text:p text:style-name="P54">四、接受中央主管機關委託，協調個別畜產品有關之畜牧團體、畜牧場、飼養戶、販運商及消費者代表，擬訂該項畜產品之生產數量及適當價格。</text:p>
        <text:p text:style-name="P54">五、協助畜牧團體執行中央主管機關所定之畜牧政策。</text:p>
        <text:p text:style-name="P54">六、其他中央主管機關委託辦理之事項。</text:p>
        <text:p text:style-name="P54">七、其他有關畜牧產銷建議事項。</text:p>
        <text:p text:style-name="令.條">第二十八條　　中央畜產會辦理前條之業務，提供服務時得收取費用；其收費標準由該會擬訂，報請中央主管機關核定之。</text:p>
        <text:p text:style-name="P66">第五章　畜禽屠宰管理</text:p>
        <text:p text:style-name="令.條">第二十九條　　屠宰供食用之豬、牛、羊或其他經中央主管機關指定之家畜、家禽，應於屠宰場為之。但經中央主管機關公告之情形者，不在此限。</text:p>
        <text:p text:style-name="P46">前項屠宰應申請中央主管機關派員執行屠宰衛生檢查，未經檢查合格不得屠宰；其檢查規則，由中央主管機關會同中央衛生主管機關定之。</text:p>
        <text:p text:style-name="P46">中央主管機關應自行或委託財團法人或經訓練合格之執業獸醫師執行前項屠宰衛生檢查。</text:p>
        <text:p text:style-name="P46">前項受託之檢查業務，應受中央主管機關之監督<text:soft-page-break/>考核，其從事此項受託工作之檢查、檢驗及簽發證明文件之人員，就其辦理受託工作事項，以執行公務論，分別負其責任。</text:p>
        <text:p text:style-name="P46">中央主管機關為執行第一項屠宰衛生檢查，應訂定收費標準，向屠宰場收取屠宰衛生檢查費用。</text:p>
        <text:p text:style-name="令.條"><text:span text:style-name="T57">第三十條</text:span><text:span text:style-name="T25">　　申請設立屠宰場，應報請所在地省（巿）主管機關核轉中央主管機關會同中央工業及環境保護主管機關會勘，合格後發給屠宰場登記證書。</text:span></text:p>
        <text:p text:style-name="P49">屠宰場之設立應符合屠宰場設置標準；其設置標準，由中央主管機關會同中央工業及環境保護主管機關定之。</text:p>
        <text:p text:style-name="P49">屠宰場屠宰家畜、家禽時，應符合屠宰作業規範；其作業規範，由中央主管機關定之。</text:p>
        <text:p text:style-name="P32">第三十一條　　主管機關得會同有關機關派員檢查屠宰場設施及屠宰作業，屠宰場無正當理由不得規避、妨害或拒絕。</text:p>
        <text:p text:style-name="P49">前項檢查人員執行任務時，應出示身分證明文件。</text:p>
        <text:p text:style-name="P32">第三十二條　　未經屠宰衛生檢查或經檢查為不合格之屠體、內臟，不得供食用或意圖供食用而分切、加工、運輸、貯存或販賣。</text:p>
        <text:p text:style-name="P46">前項屠體、內臟之所有人或管理人，應依屠宰衛生檢查獸醫師或檢查人員之指示，予以銷燬、化製或為其他必要之處置。</text:p>
        <text:p text:style-name="P46">經檢查為合格之屠體、內臟，應標明屠宰衛生檢查合格標誌、屠宰場編號及屠宰日期，始得運出屠宰場。</text:p>
        <text:p text:style-name="P66">第六章　罰　　則</text:p>
        <text:p text:style-name="令.條">第三十三條　　有下列情形之一者，處新臺幣十萬元以上五十萬元以下罰鍰︰</text:p>
        <text:p text:style-name="P55">一、違反第二十九條第一項規定，擅自於屠宰場外屠宰或同條第二項未經檢查合格而屠宰者。</text:p>
        <text:p text:style-name="P55">二、違反第三十二條第一項規定，將未經屠宰衛生檢查或經檢查為不合格之屠體或內臟供人食用或意圖供人食用而分切、加工、運輸、貯存或販賣者。</text:p>
        <text:p text:style-name="P55">三、擅自變更或偽造第三十二條第三項之屠宰衛生檢查合格標誌者。</text:p>
        <text:p text:style-name="P46"><text:span text:style-name="T25">有前項各款情形之一者，情節重大或一年內再犯</text:span>者處三年以下有期徒刑或併科新臺幣三十萬元以下罰金。</text:p>
        <text:p text:style-name="P46">因執行業務犯前項之罪者，除依該項規定處罰<text:soft-page-break/>其行為人外，對僱用該行為人之法人或自然人，亦科以前項之罰金。</text:p>
        <text:p text:style-name="令.條">第三十四條　　有下列情形之一者，處新臺幣三萬元以上十五萬元以下罰鍰︰</text:p>
        <text:p text:style-name="P55">一、飼養家畜、家禽未依第四條第一項規定申辦登記，或未依第八條第一項規定申請復業者。</text:p>
        <text:p text:style-name="P55">二、已完成登記之畜牧場，經檢查其畜禽廢污處理設備或其他主要畜牧設施，未符合依第五條第三款或第四款所定之標準者。</text:p>
        <text:p text:style-name="P55">三、未依第八條第二項規定擅自擴大飼養規模者。</text:p>
        <text:p text:style-name="P55">四、違反中央主管機關依第二十三條公告之產銷調節措施者。</text:p>
        <text:p text:style-name="P55">五、違反依第二十九條第二項所定之屠宰衛生檢查規則者。</text:p>
        <text:p text:style-name="P54"><text:span text:style-name="T25">六、已完成設立之屠宰場，經檢查違反依第三十</text:span>條第二項或第三項所定之屠宰場設置標準或屠宰作業規範之規定者。</text:p>
        <text:p text:style-name="P55">七、違反第三十二條第二項規定，不依屠宰衛生檢查獸醫師或檢查人員之指示，為銷燬、化製或其他必要之處置者。</text:p>
        <text:p text:style-name="P55">八、屠宰場違反第三十二條第三項規定，未依規定標明屠宰衛生檢查合格之屠體或內臟。</text:p>
        <text:p text:style-name="P49">有前項第一款至第四款情形之一者，主管機關除依前項規定予以處罰外，並得通知限期辦理或改善，屆期不辦理或改善者，按次分別處罰。</text:p>
        <text:p text:style-name="P46"><text:span text:style-name="T25">有第一項第五款至第八款情形之一者，中央主管</text:span>機關除依第一項規定予以處罰外，並得通知其限期改善；屆期未完成改善者，得按次分別處罰至完成改善或停止其部分或全部之屠宰作業。其受停止處分仍繼續屠宰者，得撤銷其屠宰場登記證書。</text:p>
        <text:p text:style-name="P32">第三十五條　　有下列情形之一者，處新臺幣二萬元以上十萬元以下罰鍰︰</text:p>
        <text:p text:style-name="P55">一、違反第十二條第一項規定擅自推廣、販賣者。</text:p>
        <text:p text:style-name="P55">二、違反第十七條第二項規定者。</text:p>
        <text:p text:style-name="P55">三、違反第十九條規定擅自輸出或輸入種畜禽、種源者。</text:p>
        <text:p text:style-name="P32">第三十六條　　有下列情形之一者，處新臺幣一萬元以上五萬元以下罰鍰︰</text:p>
        <text:p text:style-name="P55">一、畜牧場歇業、停業或登記事項有變更未依第八條第一項規定申請者。</text:p>
        <text:p text:style-name="P55"><text:soft-page-break/>二、無正當理由規避、妨害、拒絕主管機關依第十條第一項、第十六條、第十七條第一項或第三十一條第一項規定檢查或作虛偽之陳述者。</text:p>
        <text:p text:style-name="P55">三、畜牧場或獸醫師違反第九條規定者。</text:p>
        <text:p text:style-name="P55">四、違反第十三條或第十四條規定之一者。</text:p>
        <text:p text:style-name="P55">五、違反依第十五條所定之設備標準者。</text:p>
        <text:p text:style-name="P55">六、未依第二十一條接受評鑑者。</text:p>
        <text:p text:style-name="P55">七、未依第二十八條繳交費用者。</text:p>
        <text:p text:style-name="P32">第三十七條　　本法所定之罰鍰，除違反第五章畜禽屠宰管理規定由中央主管機關處罰外，均由直轄巿或縣（巿）主管機關處罰之。</text:p>
        <text:p text:style-name="P49">依本法所處之罰鍰，經通知限期繳納，屆期仍不繳納者，移送法院強制執行。</text:p>
        <text:p text:style-name="令.章">第七章　附　　則</text:p>
        <text:p text:style-name="令.條">第三十八條　　本法施行前已領有牧場登記證書者，應自本法施行之日起二年內，向省（巿）主管機關申請換發畜牧<text:span text:style-name="T25">場登記證書，屆期未換發者，由中央主管機關註銷其牧場登記證書。</text:span></text:p>
        <text:p text:style-name="P49">本法施行前飼養家畜、家禽，已達第四條規定之規模而未領有牧場登記證書者，應依中央主管機關指定公告日期，依本法規定辦理畜牧場登記。</text:p>
        <text:p text:style-name="P49">牧場土地為公有承租土地者，得向承租土地主管機關申請公有承租土地作畜牧經營。</text:p>
        <text:p text:style-name="P32">第三十九條　　本法施行前已設立之屠宰場，應自本法施行之日起二年內，依本法規定申領屠宰場登記證書；其已領有工廠登記證者，應自本法施行之日起二年內，向中央主管機關申請換發屠宰場登記證書，屆期未換發者，由中央主管機關通知中央工業主管機關註銷其工廠登記證。</text:p>
        <text:p text:style-name="令.條"><text:span text:style-name="T57">第四十條</text:span><text:span text:style-name="T25">　　主管機關依本法規定受理畜牧場登記或屠宰場設立核發證書，得分別收取登記費、證書費；其費額由中央主管機關定之。</text:span></text:p>
        <text:p text:style-name="P32">第四十一條　　本法施行細則，由中央主管機關定之。</text:p>
        <text:p text:style-name="P32">第四十二條　　本法自公布日施行。</text:p>
        <table:table table:name="表格14" table:style-name="表格14">
          <table:table-column table:style-name="表格14.A"/>
          <table:table-column table:style-name="表格14.B"/>
          <table:table-row table:style-name="表格14.1">
            <table:table-cell table:style-name="表格14.A1" office:value-type="string">
              <text:p text:style-name="P118"><text:change-start text:change-id="ct433379184"/><text:span text:style-name="T28">總統令</text:span>　<text:change-end text:change-id="ct433379184"/></text:p>
            </table:table-cell>
            <table:table-cell table:style-name="表格14.A1" office:value-type="string">
              <text:p text:style-name="P97"><text:change-start text:change-id="ct433376544"/>中華民國八十<text:change-end text:change-id="ct433376544"/>七<text:change-start text:change-id="ct433379064"/>年<text:change-end text:change-id="ct433379064"/>六<text:change-start text:change-id="ct433372344"/>月<text:change-end text:change-id="ct433372344"/>二<text:change-start text:change-id="ct433368024"/>十<text:change-end text:change-id="ct433368024"/>四<text:change-start text:change-id="ct433378584"/>日</text:p>
              <text:p text:style-name="P97">華總<text:change-end text:change-id="ct433378584"/><text:span text:style-name="T46"></text:span>義<text:change-start text:change-id="ct433373904"/>字第八<text:change-end text:change-id="ct433373904"/>七<text:change-start text:change-id="ct433372224"/><text:span text:style-name="T46">○○</text:span><text:change-end text:change-id="ct433372224"/>一二三九九<text:change-start text:change-id="ct433379664"/><text:span text:style-name="T46">○</text:span>號<text:change-end text:change-id="ct433379664"/></text:p>
            </table:table-cell>
          </table:table-row>
        </table:table>
        <text:p text:style-name="P81">茲增訂律師法第二十條之一、第三十七條之一、第四十七條之一至第四十七條之十四及第五十條之一；並修正第四十二條、第四十五條、第四十六條、第四十八條、第四十九條、第五十條及第五十三條條文，公布之。</text:p>
        <text:p text:style-name="P15"><text:change-start text:change-id="ct433377384"/><text:soft-page-break/>總　　　統　李登輝</text:p>
        <text:p text:style-name="P13"><text:span text:style-name="T53">行政院院長　</text:span><text:change-end text:change-id="ct433377384"/><text:span text:style-name="T53">蕭萬長</text:span></text:p>
        <text:p text:style-name="P20">法務部部長　廖正豪<text:change-start text:change-id="ct433373664"/></text:p>
        <text:p text:style-name="P77"><text:change-end text:change-id="ct433373664"/>律師法增訂第二十條之一、第三十七條之一、第四十七條之一至第四十七條之十四及第五十條之一；並修正第四十二條、第四十五條、第四十六條、第四十八條、第四十九條、第五十條及第五十三條條文</text:p>
        <text:p text:style-name="P31">中華民國八十七年六月二十四日公布</text:p>
        <text:p text:style-name="P21"><text:span text:style-name="T59">第二十條之一</text:span>　　<text:span text:style-name="T25">律師得聘僱外國人從事助理或顧問性質之工作；其許可及管理辦法，由法務部會同行政院勞工委員會定之。</text:span></text:p>
        <text:p text:style-name="P23"><text:span text:style-name="T66">第三十七條之一</text:span><text:span text:style-name="T25">　　司法人員自離職之日起三年內，不得在其離職前三年內曾任職務之法院或檢察署執行律師職務。</text:span></text:p>
        <text:p text:style-name="P23">第四十二條　　被懲戒律師、移送懲戒之檢察署、主管機關或律師公會，對於律師懲戒委員會之決議，有不服者，得向律師懲戒覆審委員會請求覆審。</text:p>
        <text:p text:style-name="P23">第四十五條　　外國人得依中華民國法律應律師考試。</text:p>
        <text:p text:style-name="P48">前項考試及格領有律師證書之外國人，在中華民國執行律師職務，應經法務部之許可。</text:p>
        <text:p text:style-name="P23">第四十六條　　外國人經許可在中華民國執行律師職務者，應遵守中華民國關於律師之一切法令、律師倫理規範及律師公會章程。</text:p>
        <text:p text:style-name="P48">違反前項規定者，除依法令懲處外，法務部得撤銷其許可，並將所領律師證書註銷。</text:p>
        <text:p text:style-name="P23"><text:span text:style-name="T60">第四十七條之一</text:span><text:span text:style-name="T25">　　本法稱外國律師，指在中華民國以外之國家或地區，取得律師資格之律師。</text:span></text:p>
        <text:p text:style-name="P50">本法稱外國法事務律師，指依本法受許可及經其事務所所在地律師公會同意入會之外國律師。</text:p>
        <text:p text:style-name="P50">本法稱原資格國，指外國律師取得該外國律師資格之國家或地區。</text:p>
        <text:p text:style-name="P23"><text:span text:style-name="T60">第四十七條之二</text:span><text:span text:style-name="T25">　　外國律師非經法務部許可及加入其事務所所在地之律師公會，不得執行職務。</text:span></text:p>
        <text:p text:style-name="P23"><text:span text:style-name="T60">第四十七條之三</text:span><text:span text:style-name="T25">　　外國律師向法務部申請許可執業，應符合下列資格之一︰</text:span></text:p>
        <text:p text:style-name="P56">一、在原資格國執業五年以上，有證明文件者。但曾受中華民國律師聘僱於中華民國從事其本國法律事務之助理或顧問性質之工作者，或於其他國家或地區執行其原資格國法律業務者，以二年為限，得計入該執業經驗中。</text:p>
        <text:p text:style-name="P56"><text:soft-page-break/>二、於民國八十五年十一月十八日以前，已依律師聘僱外國人許可及管理辦法受僱擔任助理或顧問，申請時其受僱期間屆滿二年者。</text:p>
        <text:p text:style-name="P23"><text:span text:style-name="T59">第四十七條之四</text:span><text:span text:style-name="T25">　　外國律師有下列情形之一者，不得許可其執業︰</text:span></text:p>
        <text:p text:style-name="P56">一、有第四條各款情事之一者。</text:p>
        <text:p text:style-name="P56">二、曾受外國法院有期徒刑一年以上刑之裁判確定者。</text:p>
        <text:p text:style-name="P56">三、受原資格國撤銷其律師資格或受除名處分者。</text:p>
        <text:p text:style-name="P23"><text:span text:style-name="T60">第四十七條之五</text:span>　　外國律師申請許可，應提出下列文件︰</text:p>
        <text:p text:style-name="P58">一、申請書︰載明外國律師姓名、出生年月日、國籍、住所、取得外國律師年月日、原資格國名、事務所。</text:p>
        <text:p text:style-name="P58">二、符合第四十七條之三規定之證明文件。</text:p>
        <text:p text:style-name="P48">法務部受理前項申請得收取費用，其金額另定之。</text:p>
        <text:p text:style-name="P23"><text:span text:style-name="T60">第四十七條之六</text:span><text:span text:style-name="T25">　　外國律師應於許可後六個月內向其事務所所在地律師公會申請入會，該律師公會不得拒絕其加入。</text:span></text:p>
        <text:p text:style-name="P23"><text:span text:style-name="T60">第四十七條之七</text:span><text:span text:style-name="T25">　　外國法事務律師僅得執行原資格國之法律或該國採行之國際法事務。</text:span></text:p>
        <text:p text:style-name="P50">外國法事務律師依前項規定所得執行下列法律事務，應與中華民國律師共同為之或得其提供之書面意見始得為之︰</text:p>
        <text:p text:style-name="P56">一、有關婚姻、親子事件之法律事務，當事人一造為中華民國人民之代理或文書作成。</text:p>
        <text:p text:style-name="P56">二、有關繼承事件之法律事務，當事人一造為中華民國人民或遺產在中華民國境內之代理及文書作成。</text:p>
        <text:p text:style-name="P23"><text:span text:style-name="T60">第四十七條之八</text:span>　　外國法事務律師應遵守中華民國法令、律師倫理規範及律師公會章程。</text:p>
        <text:p text:style-name="P23"><text:span text:style-name="T60">第四十七條之九</text:span>　　<text:span text:style-name="T25">外國法事務律師於執行職務時，應使用外國法事務律師之名稱及原資格國之國名。</text:span></text:p>
        <text:p text:style-name="P50">外國法事務律師除受僱用外，應於執行業務所在地設事務所，並應表明其為外國法事務律師事務所。</text:p>
        <text:p text:style-name="P23"><text:span text:style-name="T60">第四十七條之十</text:span><text:span text:style-name="T25">　　外國法事務律師不得僱用中華民國律師，並不得與中華民國律師合夥經營法律事務所。</text:span></text:p>
        <text:p text:style-name="P23"><text:span text:style-name="T61">第四十七條之十一</text:span><text:span text:style-name="T25">　　外國法事務律師有下列情形之一者，其執業之許可應予撤銷︰</text:span></text:p>
        <text:p text:style-name="P58">一、喪失外國律師資格者。</text:p>
        <text:p text:style-name="P58">二、申請許可有虛偽或不實者。</text:p>
        <text:p text:style-name="P58">三、受許可者死亡、有第四十七條之四各款情事之一或自行申請撤銷者。</text:p>
        <text:p text:style-name="P58">四、業務或財產狀況顯著惡化，有致委任人損害<text:soft-page-break/>之虞者。</text:p>
        <text:p text:style-name="P58">五、受許可後六個月內未向事務所所在地之律師公會申請入會者。</text:p>
        <text:p text:style-name="P58">六、違反第四十七條之十者。</text:p>
        <text:p text:style-name="P23"><text:span text:style-name="T61">第四十七條之十二</text:span>　　外國法事務律師有下列情事之一者，應付懲戒︰</text:p>
        <text:p text:style-name="P58">一、有違反第四十七條之七、第四十七條之八或第四十七條之九之行為者。</text:p>
        <text:p text:style-name="P58">二、有犯罪之行為，經判刑確定者。但因過失犯罪者，不在此限。</text:p>
        <text:p text:style-name="P48">懲戒處分準用第四十四條之規定。</text:p>
        <text:p text:style-name="P23"><text:span text:style-name="T61">第四十七條之十三</text:span>　　外國法事務律師應付懲戒者，由所屬律師公會送請律師懲戒委員會處理。</text:p>
        <text:p text:style-name="P48">律師公會對於應付懲戒之外國法事務律師，得經會員大會或理事、監事聯席會議之決議，送請律師懲戒委員會處理。</text:p>
        <text:p text:style-name="P23"><text:span text:style-name="T61">第四十七條之十四</text:span><text:span text:style-name="T25">　　被懲戒之外國法事務律師或所屬律師公會，對於律師懲戒委員會之決議，有不服者，得向律師懲戒覆審委員會請求覆審。</text:span></text:p>
        <text:p text:style-name="P33">第四十八條　　未取得律師資格，意圖營利而辦理訴訟事件者，除依法令執行業務者外，處一年以下有期徒刑，得併科新臺幣三萬元以上十五萬元以下罰金。</text:p>
        <text:p text:style-name="P50">外國律師違反第四十七條之二，外國法事務律師違反第四十七條之七第一項規定者，亦同。</text:p>
        <text:p text:style-name="P33">第四十九條　　律師非親自執行職務，而將事務所、章證或標識提供與未取得律師資格之人使用者，處一年以下有期徒刑，得併科新臺幣三萬元以上十五萬元以下罰金。</text:p>
        <text:p text:style-name="P48">外國法事務律師非親自執行職務，而將事務所、章證或標識提供他人使用者，亦同。</text:p>
        <text:p text:style-name="P23"><text:span text:style-name="T57">第五十條</text:span>　　未取得律師資格，意圖營利，設立事務所而僱用律師執行職務者，處一年以下有期徒刑，得併科新臺幣三萬元以上十五萬元以下罰金。</text:p>
        <text:p text:style-name="P48">外國律師意圖營利，僱用中華民國律師或與中華民國律師合夥經營律師事務所執行中華民國法律事務者，亦同。</text:p>
        <text:p text:style-name="P23"><text:span text:style-name="T62">第五十條之一</text:span><text:span text:style-name="T25">　　外國法事務律師無故洩漏因業務知悉或持有之他人秘密者，處一年以下有期徒刑、拘役、或科新臺幣二十萬元以下罰金。</text:span></text:p>
        <text:p text:style-name="P23">第五十三條　　本法自公布日施行。</text:p>
        <text:p text:style-name="P51">本法修正條文第二十條之一、第四十二條、第四十五條、第四十六條、第四十七條之一至第四十七條之十四、第四十八條至第五十條及第五十條之一施行<text:soft-page-break/>日期，由行政院定之。</text:p>
        <table:table table:name="表格15" table:style-name="表格15">
          <table:table-column table:style-name="表格15.A"/>
          <table:table-column table:style-name="表格15.B"/>
          <table:table-row table:style-name="表格15.1">
            <table:table-cell table:style-name="表格15.A1" office:value-type="string">
              <text:p text:style-name="P118"><text:change-start text:change-id="ct433374984"/><text:span text:style-name="T28">總統令</text:span>　<text:change-end text:change-id="ct433374984"/></text:p>
            </table:table-cell>
            <table:table-cell table:style-name="表格15.A1" office:value-type="string">
              <text:p text:style-name="P97"><text:change-start text:change-id="ct433369944"/>中華民國八十<text:change-end text:change-id="ct433369944"/>七<text:change-start text:change-id="ct433377264"/>年<text:change-end text:change-id="ct433377264"/>六<text:change-start text:change-id="ct433369464"/>月<text:change-end text:change-id="ct433369464"/>二<text:change-start text:change-id="ct433367904"/>十<text:change-end text:change-id="ct433367904"/>四<text:change-start text:change-id="ct433373304"/>日</text:p>
              <text:p text:style-name="P97">華總<text:change-end text:change-id="ct433373304"/><text:span text:style-name="T46"></text:span>義<text:change-start text:change-id="ct433367664"/>字第八<text:change-end text:change-id="ct433367664"/>七<text:change-start text:change-id="ct433365984"/><text:span text:style-name="T46">○○</text:span><text:change-end text:change-id="ct433365984"/>一二四<text:change-start text:change-id="ct433376304"/><text:span text:style-name="T46">○○○</text:span>號<text:change-end text:change-id="ct433376304"/></text:p>
            </table:table-cell>
          </table:table-row>
        </table:table>
        <text:p text:style-name="P81">茲修正交通部民用航空局組織條例，公布之。</text:p>
        <text:p text:style-name="P19"><text:change-start text:change-id="ct433372464"/>總　　　統　李登輝</text:p>
        <text:p text:style-name="P13"><text:span text:style-name="T53">行政院院長　</text:span><text:change-end text:change-id="ct433372464"/><text:span text:style-name="T53">蕭萬長</text:span></text:p>
        <text:p text:style-name="P20">交通部部長　林豐正<text:change-start text:change-id="ct433376184"/></text:p>
        <text:p text:style-name="P76"><text:change-end text:change-id="ct433376184"/>交通部民用航空局組織條例</text:p>
        <text:p text:style-name="P31">中華民國八十七年六月二十四日公布</text:p>
        <text:p text:style-name="P32">第　一　條　　本條例依交通部組織法第十四條及民用航空法第三條規定制定之。</text:p>
        <text:p text:style-name="P32">第　二　條　　交通部民用航空局（以下簡稱本局）掌理下列事項︰</text:p>
        <text:p text:style-name="P7">一、民航事業發展及民航科技之規劃與政策之擬訂事項。</text:p>
        <text:p text:style-name="P7">二、國際民航規劃、國際民航組織及國際民航合作之聯繫、協商與推動事項。</text:p>
        <text:p text:style-name="P7">三、民用航空業之管理督導及航空器之登記管理事項。</text:p>
        <text:p text:style-name="P7">四、飛航標準之釐訂、飛航安全之策劃與督導、航空器失事之調查及航空人員之訓練與管理事項。</text:p>
        <text:p text:style-name="P7">五、航空通訊、氣象及飛航管制之規劃、督導與查核事項。</text:p>
        <text:p text:style-name="P7">六、民航場站及助航設施之規劃、建設事項。</text:p>
        <text:p text:style-name="P7">七、軍、民航管制之空域運用及助航設施之協調聯繫事項。</text:p>
        <text:p text:style-name="P7">八、民航設施器材之籌補、供應、管理及航空器與器材入出口證照之審核事項。</text:p>
        <text:p text:style-name="P7">九、民航資訊系統之整體規劃、協調與推動及電腦設備之操作、維護與管理事項。</text:p>
        <text:p text:style-name="P7"><text:span text:style-name="T55">十</text:span><text:span text:style-name="T51">、</text:span><text:span text:style-name="T55">航空器及其各</text:span><text:span text:style-name="T51">項裝備、零組件之設計</text:span><text:span text:style-name="T55">、製造、維修、組裝過程與其產品及航空器製造廠、維修廠、所之檢定、驗證事項。</text:span></text:p>
        <text:p text:style-name="P10">十一、其他有關民航事項。</text:p>
        <text:p text:style-name="P33">第　三　條　　本局設企劃組、空運組、飛航標準組、飛航管制組、場站組、助航組、供應組及資訊室，分別掌理前條所列事項，並得分科辦事。</text:p>
        <text:p text:style-name="P33">第　四　條　　本局設秘書室，掌理文書、事務、出納、議事、管考、印信典守、財產、車輛管理及其他不屬於各組、室事項。</text:p>
        <text:p text:style-name="P33">第　五　條　　本局置局長一人，職務列簡任第十三職等，綜理<text:soft-page-break/>局務，並指揮、監督所屬人員及機關；副局長二人，職務列簡任第十二職等，襄理局務。</text:p>
        <text:p text:style-name="P23"><text:span text:style-name="T25">第　六　條　　本局置主任秘書一人，組長七人，室主任二人，職務均列簡任第十一職等；副組長七人，職務列簡任第十職等；專門委員五人至七人，高級分析師一人，職務均列薦任第九職等至簡任第十職等；科長三十二人，職務列薦任第九職等；技正三十三人至四十一人，視察六人至八人，秘書二人，職務均列薦任第八職等至第九職等，其中技正十三人，視察二人，職務得列簡任第十職等；編審一人至三人，分析師一人，職務均列薦任第七職等至第九職等；專員十二人至十八人，職務列薦任第七職等至第八職等；管理師一人，職務列薦任第六職等至第八職等；技士三十人至</text:span>三十四人，科員三十一人至三十五人，職務均列委任第五職等或薦任第六職等至第七職等；助理設計師二人，技佐十一人至十七人，助理員四人至八人，職務均列委任第四職等至第五職等，其中助理設計師一人，技佐八人，助理員四人，職務得列薦任第六職等；書記五人至九人，職務列委任第一職等至第三職等。</text:p>
        <text:p text:style-name="P23">第　七　條　　本局設人事室，置主任一人，職務列薦任第九職等至簡任第十職等，依法辦理人事管理事項；其餘所需工作人員，就本條例所定員額內派充之。</text:p>
        <text:p text:style-name="P33">第　八　條　　本局設會計室，置會計主任一人，職務列薦任第九職等至簡任第十職等，依法辦理歲計、會計及統計事項；其餘所需工作人員，就本條例所定員額內派充之。</text:p>
        <text:p text:style-name="P33">第　九　條　　本局設政風室，置主任一人，職務列薦任第九職等至簡任第十職等，依法辦理政風事項；其餘所需工作人員，就本條例所定員額內派充之。</text:p>
        <text:p text:style-name="P33">第　十　條　　本局視業務需要，得設各級航空站、飛航服務總臺、民航人員訓練所等附屬機關。</text:p>
        <text:p text:style-name="P50">前項附屬機關之組織，另以法律定之。</text:p>
        <text:p text:style-name="P23"><text:span text:style-name="T57">第十一條</text:span>　　本局得依警察法之規定，商准警察主管機關設航空警察機關。</text:p>
        <text:p text:style-name="P23"><text:span text:style-name="T57">第十二條</text:span>　　本局視業務需要，得設各種委員會，委員由局長聘兼之，均為無給職。所需工作人員，應就本條例所定員額內派充之。</text:p>
        <text:p text:style-name="P23"><text:span text:style-name="T57">第十三條</text:span>　　第五條至第九條列有官等職等人員，其職務所適用之職系，依公務人員任用法第八條之規定，就有關職系選用之。</text:p>
        <text:p text:style-name="P23"><text:span text:style-name="T57">第十四條</text:span>　　本局辦事細則，由本局擬訂，報請交通部核定之。</text:p>
        <text:p text:style-name="P53"><text:span text:style-name="T57">第十五條</text:span>　　本條例自公布日施行。</text:p>
        <table:table table:name="表格16" table:style-name="表格16">
          <table:table-column table:style-name="表格16.A"/>
          <table:table-column table:style-name="表格16.B"/>
          <text:soft-page-break/>
          <table:table-row table:style-name="表格16.1">
            <table:table-cell table:style-name="表格16.A1" office:value-type="string">
              <text:p text:style-name="P118"><text:change-start text:change-id="ct433380864"/><text:span text:style-name="T28">總統令</text:span>　<text:change-end text:change-id="ct433380864"/></text:p>
            </table:table-cell>
            <table:table-cell table:style-name="表格16.A1" office:value-type="string">
              <text:p text:style-name="P97"><text:change-start text:change-id="ct433375584"/>中華民國八十<text:change-end text:change-id="ct433375584"/>七<text:change-start text:change-id="ct433366344"/>年<text:change-end text:change-id="ct433366344"/>六<text:change-start text:change-id="ct433376664"/>月<text:change-end text:change-id="ct433376664"/>二<text:change-start text:change-id="ct433377504"/>十<text:change-end text:change-id="ct433377504"/>四<text:change-start text:change-id="ct433378824"/>日</text:p>
              <text:p text:style-name="P97">華總<text:change-end text:change-id="ct433378824"/><text:span text:style-name="T46"></text:span>義<text:change-start text:change-id="ct433370304"/>字第八<text:change-end text:change-id="ct433370304"/>七<text:change-start text:change-id="ct433375704"/><text:span text:style-name="T46">○○</text:span><text:change-end text:change-id="ct433375704"/>一二四<text:change-start text:change-id="ct433378224"/><text:span text:style-name="T46">○</text:span><text:change-end text:change-id="ct433378224"/>一<text:change-start text:change-id="ct433376064"/><text:span text:style-name="T46">○</text:span>號<text:change-end text:change-id="ct433376064"/></text:p>
            </table:table-cell>
          </table:table-row>
        </table:table>
        <text:p text:style-name="P81">茲制定交通部民用航空局飛航服務總臺組織條例，公布之。</text:p>
        <text:p text:style-name="P15"><text:change-start text:change-id="ct433373784"/>總　　　統　李登輝</text:p>
        <text:p text:style-name="P13"><text:span text:style-name="T53">行政院院長　</text:span><text:change-end text:change-id="ct433373784"/><text:span text:style-name="T53">蕭萬長</text:span></text:p>
        <text:p text:style-name="P20">交通部部長　林豐正<text:change-start text:change-id="ct433380024"/></text:p>
        <text:p text:style-name="P75"><text:change-end text:change-id="ct433380024"/>交通部民用航空局飛航服務總臺組織條例</text:p>
        <text:p text:style-name="P30">中華民國八十七年六月二十四日公布</text:p>
        <text:p text:style-name="P29">第　一　條　　本條例依交通部民用航空局組織條例第十條規定制定之。</text:p>
        <text:p text:style-name="P32">第　二　條　　交通部民用航空局飛航服務總臺（以下簡稱本總臺）掌理下列事項︰</text:p>
        <text:p text:style-name="P8">一、國內外飛航情報資料之蒐集、整理、編輯與飛航公告之發布及飛航諮詢之服務事項。</text:p>
        <text:p text:style-name="P8">二、臺北飛航情報區內航空器之飛航管制及出入飛航情報區之查核管制事項。</text:p>
        <text:p text:style-name="P8">三、航空器飛航動態及國內外航空通訊之傳遞業務事項。</text:p>
        <text:p text:style-name="P8">四、國內外航空氣象資料之蒐集處理及有關航空氣象觀測、預報、守視之服務事項。</text:p>
        <text:p text:style-name="P8">五、飛航服務系統之規劃、設計、管理、監控、維護及研究改進事項。</text:p>
        <text:p text:style-name="P8">六、飛航情報、飛航管制、航空通訊及航空氣象業務之規劃及研究發展事項。</text:p>
        <text:p text:style-name="P8">七、飛航服務設備之建立與改善計畫及各項技術資料之研究處理事項。</text:p>
        <text:p text:style-name="P8">八、飛航服務設備器材之申請、提運、儲存、分配、供應、採購及財物管理事項。</text:p>
        <text:p text:style-name="P8">九、其他有關飛航服務事項。</text:p>
        <text:p text:style-name="P32">第　三　條　　本總臺設臺北飛航情報中心、臺北區域管制中心、臺北航空通信中心、臺北航空氣象中心、資訊管理中心及飛航業務室、航電技術室、供應室，分別掌理前條所列事項。</text:p>
        <text:p text:style-name="P32">第　四　條　　本總臺設秘書室，掌理文書、庶務、出納、營繕、財產管理、印信典守、管考、車輛管理、公共關係及其他不屬於各中心、室之事項。</text:p>
        <text:p text:style-name="P32">第　五　條　　本總臺置總臺長一人，職務列簡任第十一職等，綜理臺務，並指揮監督所屬人員及單位；副總臺長三人，職務列簡任第十職等，襄理臺務。</text:p>
        <text:p text:style-name="令.條"><text:span text:style-name="T25">第　六　條　　本總臺置主任九人，區臺長四人，塔臺長三人，</text:span><text:soft-page-break/><text:span text:style-name="T25">職務均列薦任第九職等至簡任第十職等；技正三人，職務列薦任第八職等至第九職等，其中一人，職務得列簡任第十職等；副主任十一人，職務列薦任第九職等；副區臺長四人，副塔臺長二人，秘書二人，職務均列薦任第八職等至第九職等；課長十五人，臺長四十四人，主任管制員三十二人至三十八人，主任氣象員十三人，主任報務員七人，主任航詢員八人，工程司十人，職務均列薦任第八職等；副工程司十七人，專員七人，職務均列薦任第七職等至第八職等；設計</text:span>師二十五人至四十一人，分析師八人，職務均列薦任第六職等至第八職等；幫工程司四十人至五十四人，職務列薦任第六職等至第七職等；管制員二百六十五人至二百八十九人，預報員二十六人，觀測員五十七人，報務員三十五人，航詢員三十七人，課員二十二人，工務員一百四十六人，職務均列委任第五職等或薦任第六職等至第七職等；助理設計師八人，職務列委任第四職等至第五職等，其中四人，職務得列薦任第六職等；助理管制員七人，辦事員八人，職務均列委任第三職等至第五職等；書記三十七人，職務列委任第一職等至第三職等。</text:p>
        <text:p text:style-name="P46">本條例施行前僱用之現職雇員，其未具公務人員任用資格者，得占用前項書記職缺繼續僱用，至離職時為止。</text:p>
        <text:p text:style-name="P33">第　七　條　　本總臺設人事室，置主任一人，職務列薦任第八職等至第九職等，依法辦理人事管理事項；其餘所需工作人員，就本條例所定員額內派充之。</text:p>
        <text:p text:style-name="P23">第　八　條　　本總臺設會計室，置會計主任一人，職務列薦任第八職等至第九職等，依法辦理歲計、會計及統計事項；其餘所需工作人員，就本條例所定員額內派充之。</text:p>
        <text:p text:style-name="P33">第　九　條　　本總臺設政風室，置主任一人，職務列薦任第八職等至第九職等，依法辦理政風事項；其餘所需工作人員，就本條例所定員額內派充之。</text:p>
        <text:p text:style-name="P33">第　十　條　　第五條至第九條所定列有官等、職等人員，其職務所適用之職系，依公務人員任用法第八條之規定，就有關職系選用之。</text:p>
        <text:p text:style-name="P23"><text:span text:style-name="T57">第十一條</text:span><text:span text:style-name="T25">　　本總臺因應業務需要，得設飛航管制、飛航諮詢、航空通訊、航空氣象及助導航設備維護等近場管制塔臺、裝修區臺及其所屬各作業臺。</text:span></text:p>
        <text:p text:style-name="P50">前項所需工作人員，就本條例所定員額內派充之。</text:p>
        <text:p text:style-name="P23"><text:span text:style-name="T57">第十二條</text:span><text:span text:style-name="T25">　　本總臺辦事細則，由本總臺擬訂，報請交通部民用航空局核定之。</text:span></text:p>
        <text:p text:style-name="P53"><text:soft-page-break/><text:span text:style-name="T57">第十三條</text:span>　　本條例自公布日施行。</text:p>
        <table:table table:name="表格17" table:style-name="表格17">
          <table:table-column table:style-name="表格17.A"/>
          <table:table-column table:style-name="表格17.B"/>
          <table:table-row table:style-name="表格17.1">
            <table:table-cell table:style-name="表格17.A1" office:value-type="string">
              <text:p text:style-name="P118"><text:change-start text:change-id="ct433380984"/><text:span text:style-name="T28">總統令</text:span>　<text:change-end text:change-id="ct433380984"/></text:p>
            </table:table-cell>
            <table:table-cell table:style-name="表格17.A1" office:value-type="string">
              <text:p text:style-name="P97"><text:change-start text:change-id="ct433368144"/>中華民國八十<text:change-end text:change-id="ct433368144"/>七<text:change-start text:change-id="ct433367424"/>年<text:change-end text:change-id="ct433367424"/>六<text:change-start text:change-id="ct433380504"/>月<text:change-end text:change-id="ct433380504"/>二<text:change-start text:change-id="ct433372104"/>十<text:change-end text:change-id="ct433372104"/>四<text:change-start text:change-id="ct433378704"/>日</text:p>
              <text:p text:style-name="P97">華總<text:change-end text:change-id="ct433378704"/><text:span text:style-name="T46"></text:span>義<text:change-start text:change-id="ct433366584"/>字第八<text:change-end text:change-id="ct433366584"/>七<text:change-start text:change-id="ct433372944"/><text:span text:style-name="T46">○○</text:span><text:change-end text:change-id="ct433372944"/>一二四<text:change-start text:change-id="ct433375464"/><text:span text:style-name="T46">○</text:span><text:change-end text:change-id="ct433375464"/>一<text:change-start text:change-id="ct433369824"/><text:span text:style-name="T46">○</text:span>號<text:change-end text:change-id="ct433369824"/></text:p>
            </table:table-cell>
          </table:table-row>
        </table:table>
        <text:p text:style-name="P81">茲將「商務仲裁條例」名稱修正為「仲裁法」，並將條文修正通過，公布之。</text:p>
        <text:p text:style-name="P15"><text:change-start text:change-id="ct433369584"/>總　　　統　李登輝</text:p>
        <text:p text:style-name="李連"><text:span text:style-name="T53">行政院院長　</text:span><text:change-end text:change-id="ct433369584"/><text:span text:style-name="T53">蕭萬長</text:span></text:p>
        <text:p text:style-name="P78">仲裁法</text:p>
        <text:p text:style-name="P31">中華民國八十七年六月二十四日公布</text:p>
        <text:p text:style-name="P66">第一章　仲裁協議</text:p>
        <text:p text:style-name="P32">第　一　條　　有關現在或將來之爭議，當事人得訂立仲裁協議，約定由仲裁人一人或單數之數人成立仲裁庭仲裁之。</text:p>
        <text:p text:style-name="P49">前項爭議，以依法得和解者為限。</text:p>
        <text:p text:style-name="P49">仲裁協議，應以書面為之。</text:p>
        <text:p text:style-name="P49">當事人間之文書、證券、信函、電傳、電報或其他類似方式之通訊，足認有仲裁合意者，視為仲裁協議成立。</text:p>
        <text:p text:style-name="P32">第　二　條　　約定應付仲裁之協議，非關於一定之法律關係，及由該法律關係所生之爭議而為者，不生效力。</text:p>
        <text:p text:style-name="P32">第　三　條　　當事人間之契約訂有仲裁條款者，該條款之效力，應獨立認定；其契約縱不成立、無效或經撤銷、解除、終止，不影響仲裁條款之效力。</text:p>
        <text:p text:style-name="P32">第　四　條　　仲裁協議，如一方不遵守，另行提起訴訟時，法院應依他方聲請裁定停止訴訟程序，並命原告於一定期間內提付仲裁。但被告已為本案之言詞辯論者，不在此限。</text:p>
        <text:p text:style-name="P49">原告逾前項期間未提付仲裁者，法院應以裁定駁回其訴。</text:p>
        <text:p text:style-name="P49">第一項之訴訟，經法院裁定停止訴訟程序後，如仲裁成立，視為於仲裁庭作成判斷時撤回起訴。</text:p>
        <text:p text:style-name="P67">第二章　仲裁庭之組織</text:p>
        <text:p text:style-name="P32">第　五　條　　仲裁人應為自然人。</text:p>
        <text:p text:style-name="P49">當事人於仲裁協議約定仲裁機構以外之法人或團體為仲裁人者，視為未約定仲裁人。</text:p>
        <text:p text:style-name="P32">第　六　條　　具有法律或其他各業專門知識或經驗，信望素孚之公正人士，具備下列資格之一者，得為仲裁人︰</text:p>
        <text:p text:style-name="P8">一、曾任實任推事、法官或檢察官者。</text:p>
        <text:p text:style-name="P8">二、曾執行律師、會計師、建築師、技師或其他與商務有關之專門職業人員業務五年以上者。</text:p>
        <text:p text:style-name="P8"><text:soft-page-break/>三、曾任國內、外仲裁機構仲裁事件之仲裁人者。</text:p>
        <text:p text:style-name="P8">四、曾任教育部認可之國內、外大專院校助理教授以上職務五年以上者。</text:p>
        <text:p text:style-name="P8">五、具有特殊領域之專門知識或技術，並在該特殊領域服務五年以上者。</text:p>
        <text:p text:style-name="P11">第　七　條　　有下列各款情形之一者，不得為仲裁人︰</text:p>
        <text:p text:style-name="P8">一、犯貪污、瀆職之罪，經判刑確定者。</text:p>
        <text:p text:style-name="P8">二、犯前款以外之罪，經判處有期徒刑一年以上之刑確定者。</text:p>
        <text:p text:style-name="P8">三、經褫奪公權宣告尚未復權者。</text:p>
        <text:p text:style-name="P8">四、破產宣告尚未復權者。</text:p>
        <text:p text:style-name="P8">五、受禁治產宣告尚未撤銷者。</text:p>
        <text:p text:style-name="P8">六、未成年人。</text:p>
        <text:p text:style-name="P32">第　八　條　　仲裁人應經訓練或講習。</text:p>
        <text:p text:style-name="P49">仲裁人之訓練講習辦法，由行政院會同司法院定之。</text:p>
        <text:p text:style-name="P32">第　九　條　　仲裁協議，未約定仲裁人及其選定方法者，應由雙方當事人各選一仲裁人，再由雙方選定之仲裁人共推第三仲裁人為主任仲裁人，並由仲裁庭以書面通知當事人。</text:p>
        <text:p text:style-name="P49">仲裁人於選定後三十日內未共推主任仲裁人者，當事人得聲請法院為之選定。</text:p>
        <text:p text:style-name="P49">仲裁協議約定由單一之仲裁人仲裁，而當事人之一方於收受他方選定仲裁人之書面要求後三十日內未能達成協議時，當事人一方得聲請法院為之選定。</text:p>
        <text:p text:style-name="P49">前二項情形，於當事人約定仲裁事件由仲裁機構辦理者，由該仲裁機構選定仲裁人。</text:p>
        <text:p text:style-name="P49">當事人之一方有二人以上，而對仲裁人之選定未達成協議者，依多數決定之；人數相等時，以抽籤定之。</text:p>
        <text:p text:style-name="P32">第　十　條　　當事人之一方選定仲裁人後，應以書面通知他方及仲裁人；由仲裁機構選定仲裁人者，仲裁機構應以書面通知雙方當事人及仲裁人。</text:p>
        <text:p text:style-name="P49">前項通知送達後，非經雙方當事人同意，不得撤回或變更。</text:p>
        <text:p text:style-name="令.條"><text:span text:style-name="T57">第十一條</text:span><text:span text:style-name="T25">　　當事人之一方選定仲裁人後，得以書面催告他方於受催告之日起，十四日內選定仲裁人。</text:span></text:p>
        <text:p text:style-name="P49">應由仲裁機構選定仲裁人者，當事人得催告仲裁機構，於前項規定期間內選定之。</text:p>
        <text:p text:style-name="令.條"><text:span text:style-name="T57">第十二條</text:span><text:span text:style-name="T25">　　受前條第一項之催告，已逾規定期間而不選定仲</text:span><text:soft-page-break/><text:span text:style-name="T25">裁人者，催告人得聲請仲裁機構或法院為之選定。</text:span></text:p>
        <text:p text:style-name="P49">受前條第二項之催告，已逾規定期間而不選定仲裁人者，催告人得聲請法院為之選定。</text:p>
        <text:p text:style-name="令.條"><text:span text:style-name="T57">第十三條</text:span><text:span text:style-name="T25">　　仲裁協議所約定之仲裁人，因死亡或其他原因出缺，或拒絕擔任仲裁人或延滯履行仲裁任務者，當事</text:span>人得再行約定仲裁人；如未能達成協議者，當事人一方得聲請仲裁機構或法院為之選定。</text:p>
        <text:p text:style-name="P49">當事人選定之仲裁人，如有前項事由之一者，他方得催告該當事人，自受催告之日起，十四日內另行選定仲裁人。但已依第九條第一項規定共推之主任仲裁人不受影響。</text:p>
        <text:p text:style-name="P49">受催告之當事人，已逾前項之規定期間，而不另行選定仲裁人者，催告人得聲請仲裁機構或法院為之選定。</text:p>
        <text:p text:style-name="P49">仲裁機構或法院選定之仲裁人，有第一項情形者，仲裁機構或法院得各自依聲請或職權另行選定。</text:p>
        <text:p text:style-name="P49">主任仲裁人有第一項事由之一者，法院得依聲請或職權另行選定。</text:p>
        <text:p text:style-name="令.條"><text:span text:style-name="T57">第十四條</text:span><text:span text:style-name="T25">　　對於仲裁機構或法院依本章選定之仲裁人，除依本法請求迴避者外，當事人不得聲明不服。</text:span></text:p>
        <text:p text:style-name="令.條"><text:span text:style-name="T57">第十五條</text:span><text:span text:style-name="T25">　　仲裁人應獨立、公正處理仲裁事件，並保守秘密。</text:span></text:p>
        <text:p text:style-name="P49">仲裁人有下列各款情形之一者，應即告知當事人︰</text:p>
        <text:p text:style-name="P55">一、有民事訴訟法第三十二條所定法官應自行迴避之同一原因者。</text:p>
        <text:p text:style-name="P55">二、仲裁人與當事人間現有或曾有僱傭或代理關係者。</text:p>
        <text:p text:style-name="P55">三、仲裁人與當事人之代理人或重要證人間現有或曾有僱傭或代理關係者。</text:p>
        <text:p text:style-name="P55">四、有其他情形足使當事人認其有不能獨立、公正執行職務之虞者。</text:p>
        <text:p text:style-name="令.條"><text:span text:style-name="T57">第十六條</text:span><text:span text:style-name="T25">　　仲裁人有下列各款情形之一者，當事人得請求其迴避︰</text:span></text:p>
        <text:p text:style-name="P55">一、不具備當事人所約定之資格者。</text:p>
        <text:p text:style-name="P55">二、有前條第二項各款情形之一者。</text:p>
        <text:p text:style-name="P49">當事人對其自行選定之仲裁人，除迴避之原因發生在選定後，或至選定後始知其原因者外，不得請求仲裁人迴避。</text:p>
        <text:p text:style-name="令.條"><text:span text:style-name="T57">第十七條</text:span><text:span text:style-name="T25">　　當事人請求仲裁人迴避者，應於知悉迴避原因後十四日內，以書面敘明理由，向仲裁庭提出，仲裁庭</text:span><text:soft-page-break/><text:span text:style-name="T25">應於十日內作成決定。但當事人另有約定者，不在此限。</text:span></text:p>
        <text:p text:style-name="P49">前項請求，仲裁庭尚未成立者，其請求期間自仲裁庭成立後起算。</text:p>
        <text:p text:style-name="P46"><text:span text:style-name="T25">當事人對於仲裁庭之決定不服者，得於十四日內</text:span>聲請法院裁定之。</text:p>
        <text:p text:style-name="P46">當事人對於法院依前項規定所為之裁定，不得聲明不服。</text:p>
        <text:p text:style-name="P46">雙方當事人請求仲裁人迴避者，仲裁人應即迴避。</text:p>
        <text:p text:style-name="P46">當事人請求獨任仲裁人迴避者，應向法院為之。</text:p>
        <text:p text:style-name="P66">第三章　仲裁程序</text:p>
        <text:p text:style-name="令.條"><text:span text:style-name="T57">第十八條</text:span>　　當事人將爭議事件提付仲裁時，應以書面通知相對人。</text:p>
        <text:p text:style-name="P46">爭議事件之仲裁程序，除當事人另有約定外，自相對人收受提付仲裁之通知時開始。</text:p>
        <text:p text:style-name="P46">前項情形，相對人有多數而分別收受通知者，以收受之日在前者為準。</text:p>
        <text:p text:style-name="令.條"><text:span text:style-name="T57">第十九條</text:span>　　當事人就仲裁程序未約定者，適用本法之規定；本法未規定者，仲裁庭得準用民事訴訟法或依其認為適當之程序進行。</text:p>
        <text:p text:style-name="令.條"><text:span text:style-name="T57">第二十條</text:span>　　仲裁地，當事人未約定者，由仲裁庭決定。</text:p>
        <text:p text:style-name="P32">第二十一條　　仲裁進行程序，當事人未約定者，仲裁庭應於接獲被選為仲裁人之通知日起十日內，決定仲裁處所及詢問期日，通知雙方當事人，並於六個月內作成判斷書；必要時得延長三個月。</text:p>
        <text:p text:style-name="P49">前項十日期間，對將來爭議，應自接獲爭議發生之通知日起算。</text:p>
        <text:p text:style-name="P49">仲裁庭逾第一項期間未作成判斷書者，除強制仲裁事件外，當事人得逕行起訴或聲請續行訴訟。其經當事人起訴或聲請續行訴訟者，仲裁程序視為終結。</text:p>
        <text:p text:style-name="P49">前項逕行起訴之情形，不適用民法第一百三十三條之規定。</text:p>
        <text:p text:style-name="令.條"><text:span text:style-name="T25">第二十二條</text:span><text:span text:style-name="T64">　　</text:span>當事人<text:span text:style-name="T25">對仲裁庭管轄權之異議，由仲裁庭決定之。但當事人已就仲裁協議標旳之爭議為陳述者，不得異議。</text:span></text:p>
        <text:p text:style-name="P32">第二十三條　　仲裁庭應予當事人充分陳述機會，並就當事人所提主張為必要之調查。</text:p>
        <text:p text:style-name="P49">仲裁程序，不公開之。但當事人另有約定者，不在此限。</text:p>
        <text:p text:style-name="P32">第二十四條　　當事人得以書面委任代理人到場陳述。</text:p>
        <text:p text:style-name="P32"><text:soft-page-break/>第二十五條　　涉外仲裁事件，當事人得約定仲裁程序所使用之語文。但仲裁庭或當事人之一方得要求就仲裁相關文件附具其他語文譯本。</text:p>
        <text:p text:style-name="P46"><text:span text:style-name="T25">當事人或仲裁人，如不諳國語，仲裁庭應用通</text:span>譯。</text:p>
        <text:p text:style-name="P32">第二十六條　　仲裁庭得通知證人或鑑定人到場應詢。但不得令其具結。</text:p>
        <text:p text:style-name="P49">證人無正當理由而不到場者，仲裁庭得聲請法院命其到場。</text:p>
        <text:p text:style-name="P32">第二十七條　　仲裁庭辦理仲裁事件，有關文書之送達，準用民事訴訟法有關送達之規定。</text:p>
        <text:p text:style-name="P32">第二十八條　　仲裁庭為進行仲裁，必要時得請求法院或其他機關協助。</text:p>
        <text:p text:style-name="P49">受請求之法院，關於調查證據，有受訴法院之權。</text:p>
        <text:p text:style-name="P32">第二十九條　　當事人知悉或可得而知仲裁程序違反本法或仲裁協議，而仍進行仲裁程序者，不得異議。</text:p>
        <text:p text:style-name="P49">異議，由仲裁庭決定之，當事人不得聲明不服。</text:p>
        <text:p text:style-name="P49">異議，無停止仲裁程序之效力。</text:p>
        <text:p text:style-name="令.條"><text:span text:style-name="T57">第三十條</text:span><text:span text:style-name="T25">　　當事人下列主張，仲裁庭認其無理由時，仍得進行仲裁程序，並為仲裁判斷︰</text:span></text:p>
        <text:p text:style-name="P55">一、仲裁協議不成立。</text:p>
        <text:p text:style-name="P55">二、仲裁程序不合法。</text:p>
        <text:p text:style-name="P55">三、違反仲裁協議。</text:p>
        <text:p text:style-name="P55">四、仲裁協議與應判斷之爭議無關。</text:p>
        <text:p text:style-name="P55">五、仲裁人欠缺仲裁權限。</text:p>
        <text:p text:style-name="P55">六、其他得提起撤銷仲裁判斷之訴之事由。</text:p>
        <text:p text:style-name="P32">第三十一條　　仲裁庭經當事人明示合意者，得適用衡平原則為判斷。</text:p>
        <text:p text:style-name="P32">第三十二條　　仲裁判斷之評議，不得公開。</text:p>
        <text:p text:style-name="P49">合議仲裁庭之判斷，以過半數意見定之。</text:p>
        <text:p text:style-name="P49">關於數額之評議，仲裁人之意見各不達過半數時，以最多額之意見順次算入次多額之意見，至達過半數為止。</text:p>
        <text:p text:style-name="P49">合議仲裁庭之意見不能過半數者，除當事人另有約定外，仲裁程序視為終結，並應將其事由通知當事人。</text:p>
        <text:p text:style-name="P49">前項情形不適用民法第一百三十三條之規定。但當事人於收受通知後，未於一個月內起訴者，不在此限。</text:p>
        <text:p text:style-name="P32">第三十三條　　仲裁庭認仲裁達於可為判斷之程度者，應宣告詢問終結，依當事人聲明之事項，於十日內作成判斷書。</text:p>
        <text:p text:style-name="P49"><text:soft-page-break/>判斷書應記載下列各款事項︰</text:p>
        <text:p text:style-name="P55">一、當事人姓名、住所或居所。當事人為法人或其他團體或機關者，其名稱及公務所、事務所或營業所。</text:p>
        <text:p text:style-name="P55">二、有法定代理人、仲裁代理人者，其姓名、住所或居所。</text:p>
        <text:p text:style-name="P55">三、有通譯者，其姓名、國籍及住所或居所。</text:p>
        <text:p text:style-name="P55">四、主文。</text:p>
        <text:p text:style-name="P55">五、事實及理由。但當事人約定無庸記載者，不在此限。</text:p>
        <text:p text:style-name="P55">六、年月日及仲裁判斷作成地。</text:p>
        <text:p text:style-name="P49">判斷書之原本，應由參與評議之仲裁人簽名；仲裁人拒絕簽名或因故不能簽名者，由簽名之仲裁人附記其事由。</text:p>
        <text:p text:style-name="P32">第三十四條　　仲裁庭應以判斷書正本，送達於當事人。</text:p>
        <text:p text:style-name="P49">前項判斷書，應另備正本，連同送達證書，送請仲裁地法院備查。</text:p>
        <text:p text:style-name="P32">第三十五條　　判斷書如有誤寫、誤算或其他類此之顯然錯誤者，仲裁庭得隨時或依聲請更正之，並以書面通知當事人及法院。其正本與原本不符者，亦同。</text:p>
        <text:p text:style-name="P32">第三十六條　　民事訴訟法所定應適用簡易程序事件，經當事人合意向仲裁機構聲請仲裁者，由仲裁機構指定獨任仲裁人依該仲裁機構所定之簡易仲裁程序仲裁之。</text:p>
        <text:p text:style-name="P49">前項所定以外事件，經當事人合意者，亦得適用仲裁機構所定之簡易仲裁程序。</text:p>
        <text:p text:style-name="令.章">第四章　仲裁判斷之執行</text:p>
        <text:p text:style-name="P32">第三十七條　　仲裁人之判斷，於當事人間，與法院之確定判決，有同一效力。</text:p>
        <text:p text:style-name="P49">仲裁判斷，須聲請法院為執行裁定後，方得為強制執行。但合於下列規定之一，並經當事人雙方以書面約定仲裁判斷無須法院裁定即得為強制執行者，得逕為強制執行︰</text:p>
        <text:p text:style-name="P55">一、以給付金錢或其他代替物或有價證券之一定數量為標的者。</text:p>
        <text:p text:style-name="P55">二、以給付特定之動產為標的者。</text:p>
        <text:p text:style-name="P49">前項強制執行之規定，除當事人外，對於下列之人，就該仲裁判斷之法律關係，亦有效力︰</text:p>
        <text:p text:style-name="P55">一、仲裁程序開始後為當事人之繼受人及為當事人或其繼受人占有請求之標的物者。</text:p>
        <text:p text:style-name="P55">二、為他人而為當事人者之該他人及仲裁程序開<text:soft-page-break/>始後為該他人之繼受人，及為該他人或其繼受人占有請求之標的物者。</text:p>
        <text:p text:style-name="P32">第三十八條　　有下列各款情形之一者，法院應駁回其執行裁定之聲請︰</text:p>
        <text:p text:style-name="P55">一、仲裁判斷與仲裁協議標的之爭議無關，或逾越仲裁協議之範圍者。但除去該部分亦可成立者，其餘部分，不在此限。</text:p>
        <text:p text:style-name="P55">二、仲裁判斷書應附理由而未附者。但經仲裁庭補正後，不在此限。</text:p>
        <text:p text:style-name="P55">三、仲裁判斷，係命當事人為法律上所不許之行為者。</text:p>
        <text:p text:style-name="P32">第三十九條　　仲裁協議當事人之一方，依民事訴訟法有關保全程序之規定，聲請假扣押或假處分者，如其尚未提付仲裁，命假扣押或假處分之法院，應依相對人之聲請，命該保全程序之聲請人，於一定期間內提付仲裁。但當事人依法得提起訴訟時，法院亦得命其起訴。</text:p>
        <text:p text:style-name="P49">保全程序聲請人不於前項期間內提付仲裁或起訴者，法院得依相對人之聲請，撤銷假扣押或假處分之裁定。</text:p>
        <text:p text:style-name="令.章">第五章　撤銷仲裁判斷之訴</text:p>
        <text:p text:style-name="令.條"><text:span text:style-name="T57">第四十條</text:span><text:span text:style-name="T25">　　有下列各款情形之一者，當事人得對於他方提起撤銷仲裁判斷之訴︰</text:span></text:p>
        <text:p text:style-name="P55">一、有第三十八條各款情形之一者。</text:p>
        <text:p text:style-name="P55">二、仲裁協議不成立、無效，或於仲裁庭詢問終結時尚未生效或已失效者。</text:p>
        <text:p text:style-name="P55">三、仲裁庭於詢問終結前未使當事人陳述，或當事人於仲裁程序未經合法代理者。</text:p>
        <text:p text:style-name="P55">四、仲裁庭之組成或仲裁程序，違反仲裁協議或法律規定者。</text:p>
        <text:p text:style-name="P55">五、仲裁人違反第十五條第二項所定之告知義務而顯有偏頗或被聲請迴避而仍參與仲裁者。但迴避之聲請，經依本法駁回者，不在此限。</text:p>
        <text:p text:style-name="P55">六、參與仲裁之仲裁人，關於仲裁違背職務，犯刑事上之罪者。</text:p>
        <text:p text:style-name="P55">七、當事人或其代理人，關於仲裁犯刑事上之罪者。</text:p>
        <text:p text:style-name="P55">八、為判斷基礎之證據、通譯內容係偽造、變造或有其他虛偽情事者。</text:p>
        <text:p text:style-name="P55">九、為判斷基礎之民事、刑事及其他裁判或行政處分，依其後之確定裁判或行政處分已變更者。</text:p>
        <text:p text:style-name="P49"><text:soft-page-break/>前項第六款至第八款情形，以宣告有罪之判決已確定，或其刑事訴訟不能開始或續行非因證據不足者為限。</text:p>
        <text:p text:style-name="P49">第一項第四款違反仲裁協議及第五款至第九款情形，以足以影響判斷之結果為限。</text:p>
        <text:p text:style-name="令.條"><text:span text:style-name="T25">第四十一條</text:span><text:span text:style-name="T64">　　</text:span><text:span text:style-name="T25">撤銷仲裁判斷之訴，得由仲裁地之地方法院管轄。</text:span></text:p>
        <text:p text:style-name="P49">提起撤銷仲裁判斷之訴，應於判斷書交付或送達之日起，三十日之不變期間內為之；如有前條第一項第六款至第九款所列之原因，並經釋明，非因當事人之過失，不能於規定期間內主張撤銷之理由者，自當事人知悉撤銷之原因時起算。但自仲裁判斷書作成日起，已逾五年者，不得提起。</text:p>
        <text:p text:style-name="P32">第四十二條　　當事人提起撤銷仲裁判斷之訴者，法院得依當事人之聲請，定相當並確實之擔保，裁定停止執行。</text:p>
        <text:p text:style-name="P49">仲裁判斷，經法院撤銷者，如有執行裁定時，應依職權併撤銷其執行裁定。</text:p>
        <text:p text:style-name="P32">第四十三條　　仲裁判斷經法院判決撤銷確定者，除另有仲裁合意外，當事人得就該爭議事項提起訴訟。</text:p>
        <text:p text:style-name="令.章">第六章　和解與調解</text:p>
        <text:p text:style-name="P32">第四十四條　　仲裁事件，於仲裁判斷前，得為和解。和解成立者，由仲裁人作成和解書。</text:p>
        <text:p text:style-name="P49">前項和解，與仲裁判斷有同一效力。但須聲請法院為執行裁定後，方得為強制執行。</text:p>
        <text:p text:style-name="P32">第四十五條　　未依本法訂立仲裁協議者，仲裁機構得依當事人之聲請，經他方同意後，由雙方選定仲裁人進行調解。調解成立者，由仲裁人作成調解書。</text:p>
        <text:p text:style-name="P49">前項調解成立者，其調解與仲裁和解有同一效力。但須聲請法院為執行裁定後，方得為強制執行。</text:p>
        <text:p text:style-name="P32">第四十六條　　第三十八條、第四十條至第四十三條之規定，於仲裁和解、調解之情形準用之。</text:p>
        <text:p text:style-name="令.章">第七章　外國仲裁判斷</text:p>
        <text:p text:style-name="P32">第四十七條　　在中華民國領域外作成之仲裁判斷或在中華民國領域內依外國法律作成之仲裁判斷，為外國仲裁判斷。</text:p>
        <text:p text:style-name="P49">外國仲裁判斷，經聲請法院裁定承認後，得為執行名義。</text:p>
        <text:p text:style-name="令.條"><text:span text:style-name="T25">第四十八條</text:span><text:span text:style-name="T67">　　</text:span><text:span text:style-name="T25">外國仲裁判斷之聲請承認，應向法院提出聲請狀，並附具下列文件︰</text:span></text:p>
        <text:p text:style-name="P55">一、仲裁判斷書之正本或經認證之繕本。</text:p>
        <text:p text:style-name="P55">二、仲裁協議之原本或經認證之繕本。</text:p>
        <text:p text:style-name="P55">三、仲裁判斷適用外國仲裁法規、外國仲裁機構仲<text:soft-page-break/>裁規則或國際組織仲裁規則者，其全文。</text:p>
        <text:p text:style-name="P49">前項文件以外文作成者，應提出中文譯本。</text:p>
        <text:p text:style-name="P49">第一項第一款、第二款所稱之認證，指中華民國駐外使領館、代表處、辦事處或其他經政府授權之機構所為之認證。</text:p>
        <text:p text:style-name="P49">第一項之聲請狀，應按應受送達之他方人數，提出繕本，由法院送達之。</text:p>
        <text:p text:style-name="P32">第四十九條　　當事人聲請法院承認之外國仲裁判斷，有下列各款情形之一者，法院應以裁定駁回其聲請︰</text:p>
        <text:p text:style-name="P55">一、仲裁判斷之承認或執行，有背於中華民國公共秩序或善良風俗者。</text:p>
        <text:p text:style-name="P55">二、仲裁判斷依中華民國法律，其爭議事項不能以仲裁解決者。</text:p>
        <text:p text:style-name="P49">外國仲裁判斷，其判斷地國或判斷所適用之仲裁法規所屬國對於中華民國之仲裁判斷不予承認者，法院得以裁定駁回其聲請。</text:p>
        <text:p text:style-name="令.條"><text:span text:style-name="T57">第五十條</text:span>　　當事人聲請法院承認之外國仲裁判斷，有下列各款情形之一者，他方當事人得於收受通知後二十日內聲請法院駁回其聲請︰</text:p>
        <text:p text:style-name="P55">一、仲裁協議，因當事人依所應適用之法律係欠缺行為能力而不生效力者。</text:p>
        <text:p text:style-name="P55">二、仲裁協議，依當事人所約定之法律為無效；未約定時，依判斷地法為無效者。</text:p>
        <text:p text:style-name="P55">三、當事人之一方，就仲裁人之選定或仲裁程序應通知之事項未受適當通知，或有其他情事足認仲裁欠缺正當程序者。</text:p>
        <text:p text:style-name="P55">四、仲裁判斷與仲裁協議標的之爭議無關，或逾越仲裁協議之範圍者。但除去該部分亦可成立者，其餘部分，不在此限。</text:p>
        <text:p text:style-name="P55">五、仲裁庭之組織或仲裁程序違反當事人之約定；當事人無約定時，違反仲裁地法者。</text:p>
        <text:p text:style-name="P55">六、仲裁判斷，對於當事人尚無拘束力或經管轄機關撤銷或停止其效力者。</text:p>
        <text:p text:style-name="P32">第五十一條　　外國仲裁判斷，於法院裁定承認或強制執行終結前，當事人已請求撤銷仲裁判斷或停止其效力者，法院得依聲請，命供相當並確實之擔保，裁定停止其承認或執行之程序。</text:p>
        <text:p text:style-name="P46"><text:span text:style-name="T25">前項外國仲裁判斷經依法撤銷確定者，法院應駁</text:span>回其承認之聲請或依聲請撤銷其承認。</text:p>
        <text:p text:style-name="P66">第八章　附　　則</text:p>
        <text:p text:style-name="P32"><text:soft-page-break/>第五十二條　　法院關於仲裁事件之程序，除本法另有規定外，適用非訟事件法，非訟事件法未規定者，準用民事訴訟法。</text:p>
        <text:p text:style-name="P32">第五十三條　　依其他法律規定應提付仲裁者，除該法律有特別規定外，準用本法之規定。</text:p>
        <text:p text:style-name="P32">第五十四條　　仲裁機構，得由各級團體設立或聯合設立，負責仲裁人登記及辦理仲裁事件。</text:p>
        <text:p text:style-name="P49">仲裁機構之組織、設立、仲裁費用、調解之程序與費用，由行政院會同司法院定之。</text:p>
        <text:p text:style-name="P32">第五十五條　　為推展仲裁業務、疏減訟源，政府對於仲裁機構得予補助。</text:p>
        <text:p text:style-name="P59">第五十六條　　本法自修正公布日後六個月施行。</text:p>
        <table:table table:name="表格18" table:style-name="表格18">
          <table:table-column table:style-name="表格18.A"/>
          <table:table-column table:style-name="表格18.B"/>
          <table:table-row table:style-name="表格18.1">
            <table:table-cell table:style-name="表格18.A1" office:value-type="string">
              <text:p text:style-name="P91"/>
            </table:table-cell>
            <table:table-cell table:style-name="表格18.A1" office:value-type="string">
              <text:p text:style-name="P42">﹏﹏﹏﹏﹏﹏﹏</text:p>
            </table:table-cell>
          </table:table-row>
          <table:table-row table:style-name="表格18.2">
            <table:table-cell table:style-name="表格18.A1" office:value-type="string">
              <text:p text:style-name="P93"/>
            </table:table-cell>
            <table:table-cell table:style-name="表格18.B2" office:value-type="string">
              <text:p text:style-name="P128">專載</text:p>
            </table:table-cell>
          </table:table-row>
          <table:table-row table:style-name="表格18.3">
            <table:table-cell table:style-name="表格18.A1" office:value-type="string">
              <text:p text:style-name="P117"/>
            </table:table-cell>
            <table:table-cell table:style-name="表格18.A1" office:value-type="string">
              <text:p text:style-name="P126">﹏﹏﹏﹏﹏﹏﹏</text:p>
            </table:table-cell>
          </table:table-row>
        </table:table>
        <text:p text:style-name="P73">聖多美普林西比民主共和國總統陀沃達閣下︵Miguel Anjos da Cunha Lisboa Trovoada︶暨夫人等一行抵華訪問</text:p>
        <text:p text:style-name="P1"><text:span text:style-name="T51">聖多美普林西比民主共和國總統陀沃達閣下︵</text:span><text:span text:style-name="T51">Miguel Anjos da Cunha Lisboa Trovoada</text:span><text:span text:style-name="T51">︶暨夫人等一行十五人，應我政府邀請，於本（八十七）年六月十五日下午一時抵華訪問。總統暨夫人親率政府高級文、武官員於是日下午二時三十分，在台北市中正紀念公園廣場以隆重軍禮歡迎。十六日下午六時三十分，總統暨夫人在總統府三樓會客室會晤陀沃達總統暨夫人等一行，雙方就國際情勢及兩國共同利益事項交換意見，陀沃達總統對中華民國近年來在政治民主化及經濟發展等方面之卓越成就，深表推崇，並重申支持中華民國參與國際組織之堅定立場；七時十分，總統以中華民國最高之﹁采玉大勳章﹂致贈陀沃達總統閣下，以表彰渠為增進中、聖兩國友好邦誼所作之貢獻；七時三十分，總統暨夫人在總統府大禮堂設國宴款待國賓等一行，我政府官員及外交使節團等六十餘人作陪。陀沃達總統暨夫人訪華期間，曾赴行政院農業委員會、行政院新聞局等政府機關拜會，並參觀我各項農業改良場等農經建設。六月十九日上午九時三十分，總統暨夫人再次與陀沃達總統暨夫人在三樓會客室晤談；十時，兩國元首在大禮堂共同簽署聯合公報；下午二時三十分，</text:span><text:soft-page-break/><text:span text:style-name="T51">總統暨夫人親率政府高級文、武官員在台北市中正紀念公園廣場以隆重軍禮歡送國賓等一行；晚八時三十五分，國賓等一行搭機離華。</text:span></text:p>
        <text:p text:style-name="P63"/>
        <table:table table:name="表格19" table:style-name="表格19">
          <table:table-column table:style-name="表格19.A"/>
          <table:table-column table:style-name="表格19.B"/>
          <table:table-row table:style-name="表格19.1">
            <table:table-cell table:style-name="表格19.A1" office:value-type="string">
              <text:p text:style-name="P129"/>
            </table:table-cell>
            <table:table-cell table:style-name="表格19.A1" office:value-type="string">
              <text:p text:style-name="P45">﹏﹏﹏﹏﹏﹏﹏</text:p>
            </table:table-cell>
          </table:table-row>
          <table:table-row table:style-name="表格19.2">
            <table:table-cell table:style-name="表格19.A1" office:value-type="string">
              <text:p text:style-name="P131"/>
            </table:table-cell>
            <table:table-cell table:style-name="表格19.B2" office:value-type="string">
              <text:p text:style-name="P132">公告</text:p>
            </table:table-cell>
          </table:table-row>
          <table:table-row table:style-name="表格19.3">
            <table:table-cell table:style-name="表格19.A1" office:value-type="string">
              <text:p text:style-name="P133"/>
            </table:table-cell>
            <table:table-cell table:style-name="表格19.A1" office:value-type="string">
              <text:p text:style-name="P127">﹏﹏﹏﹏﹏﹏﹏</text:p>
            </table:table-cell>
          </table:table-row>
        </table:table>
        <text:p text:style-name="P134">內政部核准取得中華民國國籍一覽表</text:p>
        <table:table table:name="表格20" table:style-name="表格20">
          <table:table-column table:style-name="表格20.A" table:number-columns-repeated="3"/>
          <table:table-column table:style-name="表格20.D" table:number-columns-repeated="2"/>
          <table:table-column table:style-name="表格20.A" table:number-columns-repeated="3"/>
          <table:table-column table:style-name="表格20.D" table:number-columns-repeated="3"/>
          <table:table-column table:style-name="表格20.A" table:number-columns-repeated="2"/>
          <table:table-column table:style-name="表格20.D" table:number-columns-repeated="7"/>
          <table:table-column table:style-name="表格20.A"/>
          <table:table-column table:style-name="表格20.D" table:number-columns-repeated="4"/>
          <table:table-column table:style-name="表格20.Z"/>
          <table:table-row table:style-name="表格20.1">
            <table:table-cell table:style-name="表格20.A1" table:number-columns-spanned="2" office:value-type="string">
              <text:p text:style-name="P98"/>
            </table:table-cell>
            <table:covered-table-cell/>
            <table:table-cell table:style-name="表格20.C1" table:number-rows-spanned="2" office:value-type="string">
              <text:p text:style-name="P145"/>
            </table:table-cell>
            <table:table-cell table:style-name="表格20.C1" table:number-rows-spanned="2" table:number-columns-spanned="2" office:value-type="string">
              <text:p text:style-name="P140"><draw:frame text:anchor-type="char" draw:z-index="4" draw:style-name="gr8" draw:text-style-name="P191" svg:width="2.456cm" svg:height="5.464cm" draw:transform="rotate (1.5707963267949) translate (0.363361111111111cm 3.00743055555556cm)"><draw:text-box><text:p text:style-name="P190"><text:span text:style-name="T82">因應個人資料保護法，本國籍表內容予以遮罩。</text:span></text:p></draw:text-box></draw:frame></text:p>
            </table:table-cell>
            <table:covered-table-cell/>
            <table:table-cell table:style-name="表格20.C1" table:number-rows-spanned="2" office:value-type="string">
              <text:p text:style-name="P152"/>
            </table:table-cell>
            <table:table-cell table:style-name="表格20.C1" table:number-rows-spanned="2" office:value-type="string">
              <text:p text:style-name="P152"/>
            </table:table-cell>
            <table:table-cell table:style-name="表格20.C1" table:number-rows-spanned="2" office:value-type="string">
              <text:p text:style-name="P137"/>
            </table:table-cell>
            <table:table-cell table:style-name="表格20.C1" table:number-rows-spanned="2" table:number-columns-spanned="3" office:value-type="string">
              <text:p text:style-name="P137"/>
            </table:table-cell>
            <table:covered-table-cell/>
            <table:covered-table-cell/>
            <table:table-cell table:style-name="表格20.C1" table:number-rows-spanned="2" office:value-type="string">
              <text:p text:style-name="P137"/>
            </table:table-cell>
            <table:table-cell table:style-name="表格20.C1" table:number-rows-spanned="2" office:value-type="string">
              <text:p text:style-name="P138"/>
            </table:table-cell>
            <table:table-cell table:style-name="表格20.N1" table:number-columns-spanned="7" office:value-type="string">
              <text:p text:style-name="P146"/>
            </table:table-cell>
            <table:covered-table-cell/>
            <table:covered-table-cell/>
            <table:covered-table-cell/>
            <table:covered-table-cell/>
            <table:covered-table-cell/>
            <table:covered-table-cell/>
            <table:table-cell table:style-name="表格20.C1" table:number-rows-spanned="2" office:value-type="string">
              <text:p text:style-name="P137"/>
            </table:table-cell>
            <table:table-cell table:style-name="表格20.C1" table:number-rows-spanned="2" table:number-columns-spanned="2" office:value-type="string">
              <text:p text:style-name="P137"/>
            </table:table-cell>
            <table:covered-table-cell/>
            <table:table-cell table:style-name="表格20.C1" table:number-rows-spanned="2" table:number-columns-spanned="2" office:value-type="string">
              <text:p text:style-name="P137"/>
            </table:table-cell>
            <table:covered-table-cell/>
            <table:table-cell table:style-name="表格20.Z1" table:number-rows-spanned="2" office:value-type="string">
              <text:p text:style-name="P137"/>
            </table:table-cell>
          </table:table-row>
          <table:table-row table:style-name="表格20.2">
            <table:table-cell table:style-name="表格20.A2" office:value-type="string">
              <text:p text:style-name="P139"/>
            </table:table-cell>
            <table:table-cell table:style-name="表格20.B2"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C2" office:value-type="string">
              <text:p text:style-name="P147"/>
            </table:table-cell>
            <table:table-cell table:style-name="表格20.C2" office:value-type="string">
              <text:p text:style-name="P147"/>
            </table:table-cell>
            <table:table-cell table:style-name="表格20.C2" office:value-type="string">
              <text:p text:style-name="P147"/>
            </table:table-cell>
            <table:table-cell table:style-name="表格20.D2" table:number-columns-spanned="2" office:value-type="string">
              <text:p text:style-name="P147"/>
            </table:table-cell>
            <table:covered-table-cell/>
            <table:table-cell table:style-name="表格20.C2" office:value-type="string">
              <text:p text:style-name="P147"/>
            </table:table-cell>
            <table:table-cell table:style-name="表格20.C2" office:value-type="string">
              <text:p text:style-name="P147"/>
            </table:table-cell>
            <table:covered-table-cell/>
            <table:covered-table-cell/>
            <table:covered-table-cell/>
            <table:covered-table-cell/>
            <table:covered-table-cell/>
            <table:covered-table-cell/>
          </table:table-row>
          <table:table-row table:style-name="表格20.3">
            <table:table-cell table:style-name="表格20.A2" office:value-type="string">
              <text:p text:style-name="P138"/>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0"/>
            </table:table-cell>
            <table:table-cell table:style-name="表格20.E3" office:value-type="string">
              <text:p text:style-name="P150"/>
            </table:table-cell>
            <table:table-cell table:style-name="表格20.E3" office:value-type="string">
              <text:p text:style-name="P150"/>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6"/>
            </table:table-cell>
            <table:table-cell table:style-name="表格20.E3" office:value-type="string">
              <text:p text:style-name="P156"/>
            </table:table-cell>
            <table:table-cell table:style-name="表格20.E3" office:value-type="string">
              <text:p text:style-name="P156"/>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ext:soft-page-break/>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6"/>
            </table:table-cell>
            <table:table-cell table:style-name="表格20.E3" office:value-type="string">
              <text:p text:style-name="P156"/>
            </table:table-cell>
            <table:table-cell table:style-name="表格20.E3" office:value-type="string">
              <text:p text:style-name="P156"/>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51"/>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5"/>
            </table:table-cell>
            <table:table-cell table:style-name="表格20.E3" office:value-type="string">
              <text:p text:style-name="P155"/>
            </table:table-cell>
            <table:table-cell table:style-name="表格20.E3" office:value-type="string">
              <text:p text:style-name="P155"/>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row table:style-name="表格20.3">
            <table:table-cell table:style-name="表格20.A2" office:value-type="string">
              <text:p text:style-name="P142"/>
            </table:table-cell>
            <table:table-cell table:style-name="表格20.B2" office:value-type="string">
              <text:p text:style-name="P149"/>
            </table:table-cell>
            <table:table-cell table:style-name="表格20.B2" office:value-type="string">
              <text:p text:style-name="P144"/>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2"/>
            </table:table-cell>
            <table:table-cell table:style-name="表格20.B2" office:value-type="string">
              <text:p text:style-name="P142"/>
            </table:table-cell>
            <table:table-cell table:style-name="表格20.B2" office:value-type="string">
              <text:p text:style-name="P141"/>
            </table:table-cell>
            <table:table-cell table:style-name="表格20.B2" office:value-type="string">
              <text:p text:style-name="P156"/>
            </table:table-cell>
            <table:table-cell table:style-name="表格20.E3" office:value-type="string">
              <text:p text:style-name="P156"/>
            </table:table-cell>
            <table:table-cell table:style-name="表格20.E3" office:value-type="string">
              <text:p text:style-name="P156"/>
            </table:table-cell>
            <table:table-cell table:style-name="表格20.B2" office:value-type="string">
              <text:p text:style-name="P143"/>
            </table:table-cell>
            <table:table-cell table:style-name="表格20.B2" office:value-type="string">
              <text:p text:style-name="P143"/>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50"/>
            </table:table-cell>
            <table:table-cell table:style-name="表格20.E3" office:value-type="string">
              <text:p text:style-name="P150"/>
            </table:table-cell>
            <table:table-cell table:style-name="表格20.B2" office:value-type="string">
              <text:p text:style-name="P148"/>
            </table:table-cell>
            <table:table-cell table:style-name="表格20.B2" office:value-type="string">
              <text:p text:style-name="P148"/>
            </table:table-cell>
            <table:table-cell table:style-name="表格20.B2"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B2" office:value-type="string">
              <text:p text:style-name="P142"/>
            </table:table-cell>
            <table:table-cell table:style-name="表格20.E3" office:value-type="string">
              <text:p text:style-name="P142"/>
            </table:table-cell>
            <table:table-cell table:style-name="表格20.Z3" office:value-type="string">
              <text:p text:style-name="P142"/>
            </table:table-cell>
          </table:table-row>
        </table:table>
        <text:p text:style-name="Standard"/>
        <table:table table:name="表格21" table:style-name="表格21">
          <table:table-column table:style-name="表格21.A"/>
          <table:table-column table:style-name="表格21.B"/>
          <table:table-row table:style-name="表格21.1">
            <table:table-cell table:style-name="表格21.A1" office:value-type="string">
              <text:p text:style-name="P92"/>
            </table:table-cell>
            <table:table-cell table:style-name="表格21.A1" office:value-type="string">
              <text:p text:style-name="P43">﹏﹏﹏﹏﹏﹏﹏</text:p>
            </table:table-cell>
          </table:table-row>
          <table:table-row table:style-name="表格21.2">
            <table:table-cell table:style-name="表格21.A1" office:value-type="string">
              <text:p text:style-name="P93"/>
            </table:table-cell>
            <table:table-cell table:style-name="表格21.B2" office:value-type="string">
              <text:p text:style-name="P128">啟事</text:p>
            </table:table-cell>
          </table:table-row>
          <table:table-row table:style-name="表格21.1">
            <table:table-cell table:style-name="表格21.A1" office:value-type="string">
              <text:p text:style-name="P88"/>
            </table:table-cell>
            <table:table-cell table:style-name="表格21.A1" office:value-type="string">
              <text:p text:style-name="P101">﹏﹏﹏﹏﹏﹏﹏</text:p>
            </table:table-cell>
          </table:table-row>
        </table:table>
        <text:p text:style-name="Standard"/>
        <table:table table:name="表格22" table:style-name="表格22">
          <table:table-column table:style-name="表格22.A"/>
          <table:table-row table:style-name="表格22.1">
            <table:table-cell table:style-name="表格22.A1" office:value-type="string">
              <text:p text:style-name="P158">一、為落實使用者付費原則，本府公報自八十七年七月起，縮減贈閱戶數，不便之處，敬祈　見諒。</text:p>
              <text:p text:style-name="P157"><text:span text:style-name="T18">二、</text:span><text:span text:style-name="T15">為擴大服務，本府公報自八十六年七月起，納入</text:span><text:span text:style-name="T17">「</text:span><text:span text:style-name="T15">總統府全球資訊網</text:span><text:span text:style-name="T17">」</text:span><text:span text:style-name="T15">，歡迎利用。</text:span></text:p>
              <text:p text:style-name="P159"><text:span text:style-name="T15">本府網址：</text:span><text:span text:style-name="T70">http://www.oop.gov.tw</text:span><text:span text:style-name="T71">/</text:span></text:p>
              <text:p text:style-name="P160"><text:span text:style-name="T15">總統府第二局</text:span><text:span text:style-name="T15"> </text:span><text:span text:style-name="T15">敬啟</text:span></text:p>
            </table:table-cell>
          </table:table-row>
        </table:table>
        <text:p text:style-name="P104"><draw:frame text:anchor-type="char" draw:z-index="3" draw:style-name="gr7" draw:text-style-name="P189" svg:width="0.533cm" svg:height="5.702cm" draw:transform="rotate (1.5707963267949) translate (5.11175cm 17.6777361111111cm)"><draw:text-box><text:p text:style-name="P188"><text:span text:style-name="T81">本期公報發行三、三五○份</text:span></text:p></draw:text-box></draw:frame></text:p>
        <text:p text:style-name="P8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51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align="justify" style:justify-single-word="false" fo:text-indent="1cm" style:auto-text-indent="false"/>
      <style:text-properties fo:font-size="14pt" fo:letter-spacing="0.004cm"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凸" style:family="paragraph" style:parent-style-name="令.項">
      <style:paragraph-properties fo:margin-left="3.201cm" fo:margin-right="0cm" fo:line-height="0.723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貳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六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四號</text:span><text:span text:style-name="MT14"><text:tab/></text:span><text:span text:style-name="Page_20_Number"><text:span text:style-name="MT12"><text:page-number text:select-page="current">5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四號</text:span><text:span text:style-name="MT15"><text:tab/></text:span><text:span text:style-name="Page_20_Number"><text:span text:style-name="MT12"><text:page-number text:select-page="current">5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6-11T09:29:00</meta:creation-date>
    <dc:creator>jlwang</dc:creator>
    <dc:date>2012-05-31T10:59:00</dc:date>
    <meta:print-date>1998-06-23T16:37:00</meta:print-date>
    <meta:editing-cycles>283</meta:editing-cycles>
    <meta:editing-duration>PT12H47M</meta:editing-duration>
    <meta:document-statistic meta:table-count="22" meta:image-count="0" meta:object-count="0" meta:page-count="53" meta:paragraph-count="997" meta:word-count="34475" meta:character-count="35675" meta:non-whitespace-character-count="347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