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text-indent="-0.529cm" style:auto-text-indent="false"/>
    </style:style>
    <style:style style:name="P2" style:family="paragraph" style:parent-style-name="活動">
      <style:paragraph-properties fo:margin-left="1.023cm" fo:margin-right="0cm" fo:margin-top="0cm" fo:margin-bottom="0cm" loext:contextual-spacing="false" fo:line-height="0.811cm" fo:text-indent="-0.529cm" style:auto-text-indent="false"/>
    </style:style>
    <style:style style:name="P3" style:family="paragraph" style:parent-style-name="活動">
      <style:paragraph-properties fo:margin-left="1.023cm" fo:margin-right="0cm" fo:margin-top="0cm" fo:margin-bottom="0cm" loext:contextual-spacing="false" fo:line-height="0.811cm" fo:text-indent="-0.529cm" style:auto-text-indent="false"/>
    </style:style>
    <style:style style:name="P4" style:family="paragraph" style:parent-style-name="活動">
      <style:paragraph-properties fo:margin-left="1.023cm" fo:margin-right="0cm" fo:margin-top="0cm" fo:margin-bottom="0cm" loext:contextual-spacing="false" fo:line-height="0.847cm" fo:text-indent="-0.529cm" style:auto-text-indent="false"/>
    </style:style>
    <style:style style:name="P5" style:family="paragraph" style:parent-style-name="活動">
      <style:paragraph-properties fo:margin-left="1.023cm" fo:margin-right="0cm" fo:margin-top="0cm" fo:margin-bottom="0cm" loext:contextual-spacing="false" fo:line-height="0.829cm" fo:text-indent="-0.529cm" style:auto-text-indent="false"/>
    </style:style>
    <style:style style:name="P6" style:family="paragraph" style:parent-style-name="Footer">
      <style:paragraph-properties fo:text-align="justify" style:justify-single-word="false"/>
    </style:style>
    <style:style style:name="P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 style:family="paragraph" style:parent-style-name="任授勳褒揚">
      <style:paragraph-properties fo:margin-left="0cm" fo:margin-right="0cm" fo:text-indent="1.058cm" style:auto-text-indent="false"/>
    </style:style>
    <style:style style:name="P9" style:family="paragraph" style:parent-style-name="專文">
      <style:paragraph-properties fo:line-height="0.755cm"/>
    </style:style>
    <style:style style:name="P10" style:family="paragraph" style:parent-style-name="Header">
      <style:paragraph-properties style:line-height-at-least="0.423cm"/>
    </style:style>
    <style:style style:name="P11" style:family="paragraph" style:parent-style-name="Standard">
      <style:paragraph-properties fo:line-height="0.776cm"/>
      <style:text-properties fo:font-weight="bold" style:font-weight-asian="bold"/>
    </style:style>
    <style:style style:name="P1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3" style:family="paragraph" style:parent-style-name="Standard">
      <style:paragraph-properties fo:line-height="1.764cm"/>
    </style:style>
    <style:style style:name="P14" style:family="paragraph" style:parent-style-name="Standard">
      <style:paragraph-properties fo:text-align="end" style:justify-single-word="false"/>
    </style:style>
    <style:style style:name="P15" style:family="paragraph" style:parent-style-name="Standard">
      <style:paragraph-properties fo:line-height="100%" fo:text-align="justify" fo:text-align-last="justify" style:justify-single-word="false"/>
    </style:style>
    <style:style style:name="P16" style:family="paragraph" style:parent-style-name="Standard">
      <style:paragraph-properties fo:line-height="0.776cm"/>
      <style:text-properties fo:font-size="16pt" fo:font-weight="bold" style:font-size-asian="16pt" style:font-weight-asian="bold" style:font-weight-complex="bold"/>
    </style:style>
    <style:style style:name="P17" style:family="paragraph" style:parent-style-name="Standard">
      <style:paragraph-properties fo:line-height="0.811cm"/>
    </style:style>
    <style:style style:name="P18" style:family="paragraph" style:parent-style-name="Standard">
      <style:paragraph-properties fo:line-height="0.811cm"/>
    </style:style>
    <style:style style:name="P19" style:family="paragraph" style:parent-style-name="Standard">
      <style:paragraph-properties fo:line-height="100%" fo:text-align="justify" fo:text-align-last="justify" style:justify-single-word="false"/>
    </style:style>
    <style:style style:name="P20" style:family="paragraph" style:parent-style-name="Standard">
      <style:paragraph-properties fo:line-height="0.803cm"/>
    </style:style>
    <style:style style:name="P21" style:family="paragraph" style:parent-style-name="Standard">
      <style:paragraph-properties fo:line-height="0.771cm"/>
    </style:style>
    <style:style style:name="P22" style:family="paragraph" style:parent-style-name="Standard">
      <style:paragraph-properties fo:line-height="0.776cm"/>
    </style:style>
    <style:style style:name="P23" style:family="paragraph" style:parent-style-name="Standard">
      <style:paragraph-properties fo:line-height="0.776cm"/>
    </style:style>
    <style:style style:name="P24" style:family="paragraph" style:parent-style-name="Standard">
      <style:paragraph-properties fo:line-height="0.771cm"/>
    </style:style>
    <style:style style:name="P25" style:family="paragraph" style:parent-style-name="Standard">
      <style:text-properties fo:font-size="11pt" style:font-size-asian="11pt"/>
    </style:style>
    <style:style style:name="P26" style:family="paragraph" style:parent-style-name="Standard">
      <style:paragraph-properties fo:text-align="start" style:justify-single-word="false"/>
      <style:text-properties fo:font-size="11pt" style:font-size-asian="11pt"/>
    </style:style>
    <style:style style:name="P27" style:family="paragraph" style:parent-style-name="Standard">
      <style:paragraph-properties fo:text-align="start" style:justify-single-word="false"/>
      <style:text-properties fo:font-size="11pt" fo:letter-spacing="-0.011cm" fo:language="af" fo:country="ZA" style:font-size-asian="11pt"/>
    </style:style>
    <style:style style:name="P2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9" style:family="paragraph" style:parent-style-name="Standard">
      <style:paragraph-properties fo:text-align="start"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justify" fo:text-align-last="justify" style:justify-single-word="false"/>
      <style:text-properties fo:font-size="10pt" fo:letter-spacing="0.035cm" style:font-size-asian="10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035cm">
        <style:tab-stops>
          <style:tab-stop style:position="6.35cm"/>
          <style:tab-stop style:position="6.985cm"/>
        </style:tab-stops>
      </style:paragraph-properties>
    </style:style>
    <style:style style:name="P35"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3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Standard">
      <style:paragraph-properties fo:margin-top="0.212cm" fo:margin-bottom="0.212cm" loext:contextual-spacing="false" fo:line-height="0.776cm"/>
    </style:style>
    <style:style style:name="P38"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3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0"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text-properties fo:font-size="16pt" style:font-size-asian="16pt" style:font-size-complex="16pt"/>
    </style:style>
    <style:style style:name="P4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weight-complex="bold"/>
    </style:style>
    <style:style style:name="P4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4" style:family="paragraph" style:parent-style-name="Standard">
      <style:paragraph-properties fo:margin-top="0cm" fo:margin-bottom="0.635cm" loext:contextual-spacing="false" fo:line-height="0.423cm" fo:text-align="center" style:justify-single-word="false"/>
    </style:style>
    <style:style style:name="P4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top="0.423cm" fo:margin-bottom="0cm" loext:contextual-spacing="false"/>
    </style:style>
    <style:style style:name="P47" style:family="paragraph" style:parent-style-name="Standard">
      <style:paragraph-properties fo:margin-top="0cm" fo:margin-bottom="0.423cm" loext:contextual-spacing="false"/>
    </style:style>
    <style:style style:name="P48" style:family="paragraph" style:parent-style-name="Standard">
      <style:paragraph-properties fo:margin-top="0cm" fo:margin-bottom="0.423cm" loext:contextual-spacing="false"/>
    </style:style>
    <style:style style:name="P49" style:family="paragraph" style:parent-style-name="Standard">
      <style:paragraph-properties fo:margin-top="0cm" fo:margin-bottom="0.318cm" loext:contextual-spacing="false"/>
    </style:style>
    <style:style style:name="P50" style:family="paragraph" style:parent-style-name="Standard">
      <style:paragraph-properties fo:margin-left="1.926cm" fo:margin-right="0cm" fo:text-indent="0cm" style:auto-text-indent="false"/>
    </style:style>
    <style:style style:name="P51" style:family="paragraph" style:parent-style-name="Standard">
      <style:paragraph-properties fo:margin-left="1.926cm" fo:margin-right="0cm" fo:text-indent="0cm" style:auto-text-indent="false"/>
      <style:text-properties fo:font-size="11pt" style:font-size-asian="11pt"/>
    </style:style>
    <style:style style:name="P52" style:family="paragraph" style:parent-style-name="Standard">
      <style:paragraph-properties fo:margin-top="2.963cm" fo:margin-bottom="0cm" loext:contextual-spacing="false" fo:text-align="start" style:justify-single-word="false"/>
    </style:style>
    <style:style style:name="P53" style:family="paragraph" style:parent-style-name="Standard">
      <style:paragraph-properties fo:margin-left="0cm" fo:margin-right="0cm" fo:text-indent="0.247cm" style:auto-text-indent="false"/>
    </style:style>
    <style:style style:name="P5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fo:letter-spacing="-0.007cm"/>
    </style:style>
    <style:style style:name="T30" style:family="text">
      <style:text-properties fo:letter-spacing="-0.007cm"/>
    </style:style>
    <style:style style:name="T31" style:family="text">
      <style:text-properties fo:color="#000000" style:font-size-complex="14pt"/>
    </style:style>
    <style:style style:name="T32" style:family="text">
      <style:text-properties style:font-name-asian="華康楷書體W5"/>
    </style:style>
    <style:style style:name="T33" style:family="text">
      <style:text-properties style:font-name-asian="華康楷書體W5"/>
    </style:style>
    <style:style style:name="T34" style:family="text">
      <style:text-properties fo:letter-spacing="0.018cm"/>
    </style:style>
    <style:style style:name="T35" style:family="text">
      <style:text-properties fo:letter-spacing="0.011cm"/>
    </style:style>
    <style:style style:name="T36" style:family="text">
      <style:text-properties fo:letter-spacing="0.004cm"/>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21cm" fo:language="af" fo:country="ZA" style:font-size-asian="11pt"/>
    </style:style>
    <style:style style:name="T44" style:family="text">
      <style:text-properties fo:letter-spacing="-0.011cm"/>
    </style:style>
    <style:style style:name="T45" style:family="text">
      <style:text-properties fo:font-size="10pt" fo:letter-spacing="0.035cm" style:font-size-asian="10pt"/>
    </style:style>
    <style:style style:name="T46" style:family="text">
      <style:text-properties fo:font-size="10pt" fo:letter-spacing="0.028cm" style:font-size-asian="10pt"/>
    </style:style>
    <style:style style:name="T47" style:family="text">
      <style:text-properties fo:font-size="10pt" style:font-size-asian="10pt"/>
    </style:style>
    <style:style style:name="T4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p>
      <text:p text:style-name="P13"><text:span text:style-name="T7">總統府公報</text:span><text:span text:style-name="T2">　　　　　　　</text:span><text:span text:style-name="T9">第</text:span><text:span text:style-name="T10">6986</text:span><text:span text:style-name="T9">號</text:span></text:p>
      <text:p text:style-name="P14">中華民國100年8月3日（星期三）</text:p>
      <text:p text:style-name="P12">﹏﹏﹏﹏﹏﹏﹏﹏﹏﹏﹏﹏﹏﹏﹏﹏﹏﹏﹏﹏﹏﹏﹏</text:p>
      <text:p text:style-name="P35"><text:span text:style-name="T12">目　　次</text:span></text:p>
      <text:p text:style-name="P36">壹、總統令</text:p>
      <text:p text:style-name="P38"><text:span text:style-name="T18">一、任免官員</text:span><text:span text:style-name="T23">………………………</text:span><text:span text:style-name="T24">…</text:span><text:span text:style-name="T23">…</text:span><text:span text:style-name="T24">………</text:span><text:span text:style-name="T23">……………</text:span><text:span text:style-name="T18">2</text:span></text:p>
      <text:p text:style-name="P38"><text:span text:style-name="T18">二、授予勳章</text:span><text:span text:style-name="T23">…………………………</text:span><text:span text:style-name="T24">…………</text:span><text:span text:style-name="T23">……………</text:span><text:span text:style-name="T18">4</text:span></text:p>
      <text:p text:style-name="P36">貳、專載</text:p>
      <text:p text:style-name="P40">多明尼加共和國新任駐華特命全權大使阿布爾格格呈遞</text:p>
      <text:p text:style-name="P39"><text:span text:style-name="T22">到任國書</text:span><text:span text:style-name="T23">………………………………</text:span><text:span text:style-name="T24">…</text:span><text:span text:style-name="T23">……………………</text:span><text:span text:style-name="T18">5</text:span></text:p>
      <text:p text:style-name="P36">參、總統及副總統活動紀要</text:p>
      <text:p text:style-name="P39"><text:span text:style-name="T14">一、總統</text:span><text:span text:style-name="T18">活動</text:span><text:span text:style-name="T14">紀要</text:span><text:span text:style-name="T24">…………………………………………</text:span><text:span text:style-name="T23">…</text:span><text:span text:style-name="T20">5</text:span></text:p>
      <text:p text:style-name="P39"><text:span text:style-name="T14">二、</text:span><text:span text:style-name="T18">副總統</text:span><text:span text:style-name="T14">活動紀要</text:span><text:span text:style-name="T24">……………………………</text:span><text:span text:style-name="T23">…</text:span><text:span text:style-name="T24">…………</text:span><text:span text:style-name="T20">7</text:span></text:p>
      <text:p text:style-name="P41"/>
      <text:p text:style-name="P42"/>
      <text:p text:style-name="P42"/>
      <text:p text:style-name="P42"><text:soft-page-break/></text:p>
      <text:p text:style-name="P42">﹏﹏﹏﹏﹏﹏﹏﹏﹏﹏﹏﹏</text:p>
      <text:p text:style-name="P43">總　　統　　令</text:p>
      <text:p text:style-name="P44">﹏﹏﹏﹏﹏﹏﹏﹏﹏﹏﹏﹏</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5">中華民國100年7月25日</text:p>
          </table:table-cell>
        </table:table-row>
      </table:table>
      <text:p text:style-name="P17">　　<text:span text:style-name="T29">公務人員保障暨培訓委員會專任委員呂海嶠已准辭職，應予免職。</text:span></text:p>
      <text:p text:style-name="P17">　　此令自中華民國100年9月1日生效。</text:p>
      <text:p text:style-name="P46">總　　　統　馬英九</text:p>
      <text:p text:style-name="P47">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5">中華民國100年7月25日</text:p>
          </table:table-cell>
        </table:table-row>
      </table:table>
      <text:p text:style-name="P22">　　<text:span text:style-name="T29">特派關中為100年公務人員高等考試一級暨二級考試典試委員長。</text:span></text:p>
      <text:p text:style-name="P46">總　　　統　馬英九</text:p>
      <text:p text:style-name="P47">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5">中華民國100年7月25日</text:p>
          </table:table-cell>
        </table:table-row>
      </table:table>
      <text:p text:style-name="P17">　　特派蔡式淵為100年專門職業及技術人員高等考試建築師、技師、第2次食品技師考試暨普通考試不動產經紀人、記帳士考試典試委員長。</text:p>
      <text:p text:style-name="P46">總　　　統　馬英九</text:p>
      <text:p text:style-name="P47">行政院院長　吳敦義</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15">中華民國100年7月28日</text:p>
          </table:table-cell>
        </table:table-row>
      </table:table>
      <text:p text:style-name="P20">　　任命賴美雲為中央研究院會計室簡任第十職等編審。</text:p>
      <text:p text:style-name="P20">　　任命趙衛武為行政院原子能委員會簡任第十一職等技正。</text:p>
      <text:p text:style-name="P20">　　任命黃慶銘為科學工業園區管理局簡任第十職等秘書，李素珍為科學工業園區管理局簡任第十職等副組長，石國明為行政院國家科學委員會中部科學工業園區管理局簡任第十二職等參事。</text:p>
      <text:p text:style-name="P20">　　任命林國平為行政院農業委員會漁業署簡任第十一職等組長，王長瑩為行政院農業委員會農糧署東區分署簡任第十一職等分署長。</text:p>
      <text:p text:style-name="P20">　　任命朱瑞皓為國立臺灣博物館簡任第十職等副館長，王蘭生以簡任第十二職等為國立臺灣傳統藝術總處籌備處簡任第十一職等團長，楊秀玉為國立臺灣交響樂團簡任第十職等副團長。</text:p>
      <text:p text:style-name="P20">　　任命何俊傑為行政院勞工委員會勞工安全衛生研究所簡任第十職等研究員兼組長，李文進為行政院勞工委員會北區勞動檢查所簡任第十職等副所長。</text:p>
      <text:p text:style-name="P20">　　任命黃一鑫、石木欽為最高法院簡任第十四職等法官兼庭長。</text:p>
      <text:p text:style-name="P20">　　任命吳永宋以簡任第十四職等為司法院簡任第十三職等處長。</text:p>
      <text:p text:style-name="P20">　　任命楊昌憲為監察院簡任第十職等調查官。</text:p>
      <text:p text:style-name="P20">　　任命黃麗珠為臺北市政府研究發展考核委員會簡任第十職等主任秘書，張釗嘉為臺北市政府研究發展考核委員會簡任第十職等專門委員。</text:p>
      <text:p text:style-name="P20">　　任命宋德仁為新北市政府水利局簡任第十職等權理簡任第十一職等副局長，諶錫輝為新北市政府水利局簡任第十職等主任秘書，王敏治為新北市政府城鄉發展局簡任第十職等總工程司，邱建發為新北市政府客家事務局簡任第十一職等副局長。</text:p>
      <text:p text:style-name="P20"><text:soft-page-break/>　　任命黃崇典為臺中市政府簡任第十二職等顧問，呂清海為臺中市政府地方稅務局簡任第十一職等副局長。</text:p>
      <text:p text:style-name="P21">　　任命蔡孟哲為高雄市政府主計處簡任第十一職等副處長。</text:p>
      <text:p text:style-name="P21">　　任命鄭啟右為澎湖縣政府稅務局簡任第十一職等局長。</text:p>
      <text:p text:style-name="P21">　　任命謝采蓓為薦任公務人員。</text:p>
      <text:p text:style-name="P21">　　任命賴青宜為薦任公務人員。</text:p>
      <text:p text:style-name="P21">　　任命賴盈君、謝梨敏、黃立州為薦任公務人員。</text:p>
      <text:p text:style-name="P21">　　<text:span text:style-name="T29">任命郭伯疆、張康奎、劉怡君、吳毓晏、俞恒媚為薦任公務人員。</text:span></text:p>
      <text:p text:style-name="P21">　　任命謝育倫、鄭薰蘋、謝馥穗、田郅蓁為薦任公務人員。</text:p>
      <text:p text:style-name="P21">　　任命謝志政、李亮璇、徐毓彩、紀金樹、黃啟瑞、施添貴、謝嘉益、謝成興、王尤龍、周淑娟、黃惠君為薦任公務人員。</text:p>
      <text:p text:style-name="P21">　　<text:span text:style-name="T29">任命胡志明、楊秋蕙、邱素芬、黃永富、莊富龍為薦任公務人員。</text:span></text:p>
      <text:p text:style-name="P21">　　任命李昭諒為薦任公務人員。</text:p>
      <text:p text:style-name="P21">　　任命李秋寰為薦任公務人員。</text:p>
      <text:p text:style-name="P21">　　任命邱東濱、徐瑞昌為薦任公務人員。</text:p>
      <text:p text:style-name="P21">　　任命廖聰明為薦任公務人員。</text:p>
      <text:p text:style-name="P21">　　派程肇玉為薦派公務人員。</text:p>
      <text:p text:style-name="P46">總　　　統　馬英九</text:p>
      <text:p text:style-name="P47">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5">中華民國100年7月28日</text:p>
          </table:table-cell>
        </table:table-row>
      </table:table>
      <text:p text:style-name="P22">　　任命吳信憲為警正警察官。</text:p>
      <text:p text:style-name="P46">總　　　統　馬英九</text:p>
      <text:p text:style-name="P47">行政院院長　吳敦義</text:p>
      <table:table table:name="表格6" table:style-name="表格6">
        <table:table-column table:style-name="表格6.A"/>
        <table:table-column table:style-name="表格6.B"/>
        <text:soft-page-break/>
        <table:table-row table:style-name="表格6.1">
          <table:table-cell table:style-name="表格6.A1" office:value-type="string">
            <text:p text:style-name="總統令三">總統令</text:p>
          </table:table-cell>
          <table:table-cell table:style-name="表格6.A1" office:value-type="string">
            <text:p text:style-name="P15">中華民國100年7月27日</text:p>
            <text:p text:style-name="P15">華總二榮字第<text:span text:style-name="T31">10000125280</text:span>號</text:p>
          </table:table-cell>
        </table:table-row>
      </table:table>
      <text:p text:style-name="P8">茲授予多明尼加共和國外銷推廣暨投資部部長馬丁尼斯大綬景星勳章。</text:p>
      <text:p text:style-name="P46">總　　　統　馬英九</text:p>
      <text:p text:style-name="Standard">行政院院長　吳敦義</text:p>
      <text:p text:style-name="P49">外交部部長　楊進添</text:p>
      <text:p text:style-name="P42">﹏﹏﹏﹏﹏﹏﹏﹏﹏﹏﹏﹏</text:p>
      <text:p text:style-name="P43">專　　　　　載</text:p>
      <text:p text:style-name="P45">﹏﹏﹏﹏﹏﹏﹏﹏﹏﹏﹏﹏</text:p>
      <text:p text:style-name="專標">多明尼加共和國新任駐華特命全權大使阿布爾格格呈遞到任國書</text:p>
      <text:p text:style-name="P9">多明尼加共和國新任駐華特命全權大使阿布爾格格（Rafaela Alburquerque de González）閣下，於中華民國100年7月25日（星期一）上午9時30分在總統府3樓臺灣晴廳向總統呈遞到任國書，總統親予接受。參與典禮人員有總統府秘書長伍錦霖、第三局局長張國葆、外交部部長楊進添及禮賓司司長劉德立，大使館葛瑞思公使（Grace Balbuena Zeller）、高帝歐參事（Claudio <text:span text:style-name="T29">Alburquerque</text:span><text:span text:style-name="T29">）、林福城參事（</text:span><text:span text:style-name="T29">Felipe Lin</text:span><text:span text:style-name="T29">）、謝在堂參事（</text:span><text:span text:style-name="T29">Jon Cheaz</text:span><text:span text:style-name="T29">）</text:span>、卡斯鐸專員（Samuel Jonatan Castro Martinez）等。</text:p>
      <text:p text:style-name="P42">﹏﹏﹏﹏﹏﹏﹏﹏﹏﹏﹏﹏</text:p>
      <text:p text:style-name="總統活動">總統活動紀要</text:p>
      <text:p text:style-name="P45"><text:soft-page-break/>﹏﹏﹏﹏﹏﹏﹏﹏﹏﹏﹏﹏</text:p>
      <text:p text:style-name="P16">記事期間：</text:p>
      <text:p text:style-name="P37"><text:span text:style-name="T25">100年7月22日至100年7月28日</text:span></text:p>
      <text:p text:style-name="P11">7月22日（星期五）</text:p>
      <text:p text:style-name="P2">˙接受日本「讀賣新聞」及「日本經濟新聞」聯合晉訪</text:p>
      <text:p text:style-name="P2">˙接見「中華民國全國工業總會」理監事一行</text:p>
      <text:p text:style-name="P11">7月23日（星期六）</text:p>
      <text:p text:style-name="P2">˙蒞臨中華民國退伍軍人協會「慶祝建國100年會員代表大會暨創會23週年會慶」致詞（台北市三軍軍官俱樂部）</text:p>
      <text:p text:style-name="P1">˙蒞臨「民國百年自強中橫健行活動」參加健走、接受榮譽會員證書並於結業式致詞（花蓮台8線183.7K寧安橋<text:span text:style-name="T28">→</text:span>長春祠<text:span text:style-name="T28">→</text:span>太魯閣國家公園管理處）</text:p>
      <text:p text:style-name="P1">˙訪視「基督教阿尼色弗兒童之家」接受陳樹菊贈書並參觀院童表演編織及手工藝作品（台東縣卑南鄉）</text:p>
      <text:p text:style-name="P1">˙蒞臨「愛戀台東小吃美食推廣餐會」與業者合影並為台東美食代言（台東縣議會）</text:p>
      <text:p text:style-name="P1">˙蒞臨「2011年我在馬卡巴嗨國際文化觀光祭」聯合豐年祭活動致詞並與原住民鄉親齊跳祈福舞（台東縣立體育場）</text:p>
      <text:p text:style-name="P11">7月24日（星期日）</text:p>
      <text:p text:style-name="P2">˙前往北投福星宮參拜祈福暨新建牌樓落成揭牌儀式致詞並贈送「霈澤孚祐」匾額（台北市北投區）</text:p>
      <text:p text:style-name="P2">˙探訪基層勞工吳芳文先生（高雄市）</text:p>
      <text:p text:style-name="P2">˙與高雄鄉親座談（高雄市楠梓區宏南活動中心）</text:p>
      <text:p text:style-name="P2">˙蒞臨中華職棒紅白明星對抗賽開幕典禮致詞並邀請今年世界<text:span text:style-name="T35">少棒</text:span><text:soft-page-break/><text:span text:style-name="T35">錦標賽冠軍中華少棒代表隊投手曾偉恩進行開球儀式（高</text:span>雄市立澄清湖棒球場）</text:p>
      <text:p text:style-name="P2">˙蒞臨高雄市醫事檢驗師公會成立35週年及第13屆第1次會員大會暨餐會致詞（高雄市漢來飯店）</text:p>
      <text:p text:style-name="P11">7月25日（星期一）</text:p>
      <text:p text:style-name="P4">˙為「第22次世界童軍大露營」我國代表團授旗</text:p>
      <text:p text:style-name="P4">˙<text:span text:style-name="T36">接受多明尼加共和國新任駐華特命全權大使阿布爾格格</text:span>（Rafaela Alburquerque de González）呈遞到任國書</text:p>
      <text:p text:style-name="P11">7月26日（星期二）</text:p>
      <text:p text:style-name="P2">˙接見「中華民國全國商業總會」全體理監事一行</text:p>
      <text:p text:style-name="P4">˙接見「2011馬來西亞ITEX國際發明展」代表團一行</text:p>
      <text:p text:style-name="P11">7月27日（星期三）</text:p>
      <text:p text:style-name="P2">˙接見尼加拉瓜共和國國會議長努內斯（Rene Nunez Tellez）伉儷一行</text:p>
      <text:p text:style-name="P11">7月28日（星期四）</text:p>
      <text:p text:style-name="P5">˙接見全國道教門派宗師聯誼總會成員一行</text:p>
      <text:p text:style-name="P5">˙<text:span text:style-name="T35">視導「屏東青年學子暑期研習活動」傘訓特戰營學員進行「吊架訓練暨高塔訓練課程」並頒發競賽優異獎項與榮譽傘徽（屏</text:span>東市大武營區）</text:p>
      <text:p text:style-name="P5">˙蒞臨第9屆全國高中職「智慧鐵人創意競賽」暨第7屆國際邀請賽開幕典禮致詞（高雄市高苑科技大學）</text:p>
      <text:p text:style-name="P42">﹏﹏﹏﹏﹏﹏﹏﹏﹏﹏﹏﹏</text:p>
      <text:p text:style-name="副總統活動">副總統活動紀要</text:p>
      <text:p text:style-name="P45">﹏﹏﹏﹏﹏﹏﹏﹏﹏﹏﹏﹏</text:p>
      <text:p text:style-name="P16"><text:soft-page-break/>記事期間：</text:p>
      <text:p text:style-name="P37"><text:span text:style-name="T25">100年7月22日至100年7月28日</text:span></text:p>
      <text:p text:style-name="P11">7月22日（星期五）</text:p>
      <text:p text:style-name="P2">˙無公開行程</text:p>
      <text:p text:style-name="P11">7月23日（星期六）</text:p>
      <text:p text:style-name="P2">˙蒞臨「建國百年<text:span text:style-name="T28"> </text:span>經建特展」揭幕典禮致詞並參觀特展（高雄巨蛋）</text:p>
      <text:p text:style-name="P11">7月24日（星期日）</text:p>
      <text:p text:style-name="P2">˙蒞臨「福建省金馬歷史回顧與展望學術研討會」開幕典禮致詞（台灣師範大學教育大樓）</text:p>
      <text:p text:style-name="P11">7月25日（星期一）</text:p>
      <text:p text:style-name="P2">˙無公開行程</text:p>
      <text:p text:style-name="P11">7月26日（星期二）</text:p>
      <text:p text:style-name="P2">˙接見「中華民國金屬工商協進會」理監事一行</text:p>
      <text:p text:style-name="P2">˙<text:span text:style-name="T35">蒞臨「中華民國商業總會第8屆第2次會員代表大會」致詞（台</text:span>北市福華飯店）</text:p>
      <text:p text:style-name="P2">˙接見多明尼加共和國外銷推廣暨投資部部長馬丁尼斯（Eddy Martinez）等一行</text:p>
      <text:p text:style-name="P11">7月27日（星期三）</text:p>
      <text:p text:style-name="P2">˙接見「2011年台灣舞蹈文化藝術交流回鄉訪問團」一行</text:p>
      <text:p text:style-name="P2">˙蒞臨「中華民國中小企業協會第12屆第2次會員大會暨第3屆國家磐石關懷獎章頒獎典禮」致詞（台北市喜來登飯店）</text:p>
      <text:p text:style-name="P11">7月28日（星期四）</text:p>
      <text:p text:style-name="P2">˙接見「2011年海外傑出青年台灣文化研習營」學員一行</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5">編輯發行：總統府第二局</text:p>
            <text:p text:style-name="P25">地　　址：台北市重慶南路1段122號</text:p>
            <text:p text:style-name="Standard"><text:span text:style-name="T37">電　　話：（02）23</text:span><text:span text:style-name="T37">206254</text:span></text:p>
            <text:p text:style-name="P50"><text:span text:style-name="T37">（02）23113731轉6</text:span><text:span text:style-name="T37">2</text:span><text:span text:style-name="T37">5</text:span><text:span text:style-name="T37">2</text:span></text:p>
            <text:p text:style-name="P25">傳　　真：（02）23140748</text:p>
            <text:p text:style-name="P25">印　　刷：九茹印刷有限公司</text:p>
            <text:p text:style-name="P25">本報每週三發行（另於非公報發行日公布法律時增刊）</text:p>
            <text:p text:style-name="P25">定　　價：每份新臺幣35元</text:p>
            <text:p text:style-name="P51">半年新臺幣936元</text:p>
            <text:p text:style-name="P51">全年新臺幣1872元</text:p>
            <text:p text:style-name="Standard"><text:span text:style-name="T37">國內郵寄資費內含</text:span><text:span text:style-name="T37">(</text:span><text:span text:style-name="T37">零購、掛號及國外郵資外加)</text:span></text:p>
            <text:p text:style-name="P25">郵政劃撥儲金帳號：18796835</text:p>
            <text:p text:style-name="P25">戶　　名：總統府第二局</text:p>
          </table:table-cell>
          <table:covered-table-cell/>
          <table:covered-table-cell/>
          <table:covered-table-cell/>
        </table:table-row>
        <table:table-row table:style-name="表格7.2">
          <table:table-cell table:style-name="表格7.A2" table:number-columns-spanned="4" office:value-type="string">
            <text:p text:style-name="P26">零購請洽總統府第二局或政府出版品展售門市</text:p>
          </table:table-cell>
          <table:covered-table-cell/>
          <table:covered-table-cell/>
          <table:covered-table-cell/>
        </table:table-row>
        <table:table-row table:style-name="表格7.3">
          <table:table-cell table:style-name="表格7.A3" office:value-type="string">
            <text:p text:style-name="P29"><text:span text:style-name="T39">國家書店松江門市</text:span></text:p>
          </table:table-cell>
          <table:table-cell table:style-name="表格7.A3" table:number-columns-spanned="2" office:value-type="string">
            <text:p text:style-name="P29"><text:span text:style-name="T39">/104台北市松江路209號</text:span><text:span text:style-name="T39">1</text:span><text:span text:style-name="T39">樓</text:span></text:p>
          </table:table-cell>
          <table:covered-table-cell/>
          <table:table-cell table:style-name="表格7.A3" office:value-type="string">
            <text:p text:style-name="P29"><text:span text:style-name="T39">/</text:span><text:span text:style-name="T39">（</text:span><text:span text:style-name="T39">02</text:span><text:span text:style-name="T39">）</text:span><text:span text:style-name="T39">25</text:span><text:span text:style-name="T39">1</text:span><text:span text:style-name="T39">8</text:span><text:span text:style-name="T39">0207</text:span></text:p>
          </table:table-cell>
        </table:table-row>
        <table:table-row table:style-name="表格7.3">
          <table:table-cell table:style-name="表格7.A3" office:value-type="string">
            <text:p text:style-name="P27">五南文化廣場台中總店</text:p>
          </table:table-cell>
          <table:table-cell table:style-name="表格7.A3" table:number-columns-spanned="2" office:value-type="string">
            <text:p text:style-name="P29"><text:span text:style-name="T41">/400</text:span><text:span text:style-name="T41">台中市中山路</text:span><text:span text:style-name="T41">6</text:span><text:span text:style-name="T41">號</text:span></text:p>
          </table:table-cell>
          <table:covered-table-cell/>
          <table:table-cell table:style-name="表格7.A3" office:value-type="string">
            <text:p text:style-name="P29"><text:span text:style-name="T41">/</text:span><text:span text:style-name="T41">（</text:span><text:span text:style-name="T41">04</text:span><text:span text:style-name="T41">）</text:span><text:span text:style-name="T41">22260330</text:span><text:span text:style-name="T41">轉</text:span><text:span text:style-name="T41">27</text:span></text:p>
          </table:table-cell>
        </table:table-row>
        <table:table-row table:style-name="表格7.3">
          <table:table-cell table:style-name="表格7.A3" office:value-type="string">
            <text:p text:style-name="P27">五南文化廣場台大法學店</text:p>
          </table:table-cell>
          <table:table-cell table:style-name="表格7.A3" table:number-columns-spanned="2" office:value-type="string">
            <text:p text:style-name="P29"><text:span text:style-name="T41">/100</text:span><text:span text:style-name="T41">台北市銅山街</text:span><text:span text:style-name="T41">1</text:span><text:span text:style-name="T41">號</text:span></text:p>
          </table:table-cell>
          <table:covered-table-cell/>
          <table:table-cell table:style-name="表格7.A3" office:value-type="string">
            <text:p text:style-name="P29"><text:span text:style-name="T41">/</text:span><text:span text:style-name="T41">（</text:span><text:span text:style-name="T41">02</text:span><text:span text:style-name="T41">）</text:span><text:span text:style-name="T41">33224985</text:span></text:p>
          </table:table-cell>
        </table:table-row>
        <table:table-row table:style-name="表格7.3">
          <table:table-cell table:style-name="表格7.A3" office:value-type="string">
            <text:p text:style-name="P27">五南文化廣場逢甲店</text:p>
          </table:table-cell>
          <table:table-cell table:style-name="表格7.A3" table:number-columns-spanned="2" office:value-type="string">
            <text:p text:style-name="P29"><text:span text:style-name="T41">/</text:span><text:span text:style-name="T41">407台中市河南路</text:span><text:span text:style-name="T41">2</text:span><text:span text:style-name="T41">段</text:span><text:span text:style-name="T41">240</text:span><text:span text:style-name="T41">號</text:span></text:p>
          </table:table-cell>
          <table:covered-table-cell/>
          <table:table-cell table:style-name="表格7.A3" office:value-type="string">
            <text:p text:style-name="P29"><text:span text:style-name="T39">/</text:span><text:span text:style-name="T41">（</text:span><text:span text:style-name="T41">04</text:span><text:span text:style-name="T41">）</text:span><text:span text:style-name="T41">27055800</text:span></text:p>
          </table:table-cell>
        </table:table-row>
        <table:table-row table:style-name="表格7.3">
          <table:table-cell table:style-name="表格7.A3" office:value-type="string">
            <text:p text:style-name="P27">五南文化廣場高雄店</text:p>
          </table:table-cell>
          <table:table-cell table:style-name="表格7.A3" table:number-columns-spanned="2" office:value-type="string">
            <text:p text:style-name="P29"><text:span text:style-name="T41">/800</text:span><text:span text:style-name="T41">高雄市新興區中山一路</text:span><text:span text:style-name="T41">290</text:span><text:span text:style-name="T41">號</text:span></text:p>
          </table:table-cell>
          <table:covered-table-cell/>
          <table:table-cell table:style-name="表格7.A3" office:value-type="string">
            <text:p text:style-name="P29"><text:span text:style-name="T39">/</text:span><text:span text:style-name="T39">（</text:span><text:span text:style-name="T39">07</text:span><text:span text:style-name="T39">）</text:span><text:span text:style-name="T39">2351960</text:span></text:p>
          </table:table-cell>
        </table:table-row>
        <table:table-row table:style-name="表格7.3">
          <table:table-cell table:style-name="表格7.A3" office:value-type="string">
            <text:p text:style-name="P27">五南文化廣場屏東店</text:p>
          </table:table-cell>
          <table:table-cell table:style-name="表格7.A3" table:number-columns-spanned="2" office:value-type="string">
            <text:p text:style-name="P29"><text:span text:style-name="T41">/900</text:span><text:span text:style-name="T41">屏東市民族路</text:span><text:span text:style-name="T41">104</text:span><text:span text:style-name="T41">號</text:span><text:span text:style-name="T41">2</text:span><text:span text:style-name="T41">樓</text:span></text:p>
          </table:table-cell>
          <table:covered-table-cell/>
          <table:table-cell table:style-name="表格7.A3" office:value-type="string">
            <text:p text:style-name="P29"><text:span text:style-name="T39">/</text:span><text:span text:style-name="T41">（</text:span><text:span text:style-name="T41">08</text:span><text:span text:style-name="T41">）</text:span><text:span text:style-name="T41">7324020</text:span></text:p>
          </table:table-cell>
        </table:table-row>
        <table:table-row table:style-name="表格7.9">
          <table:table-cell table:style-name="表格7.A9" table:number-columns-spanned="2" office:value-type="string">
            <text:p text:style-name="P52"><draw:frame draw:style-name="fr4" draw:name="影像1" text:anchor-type="as-char" svg:width="5.415cm" svg:height="2.715cm" draw:z-index="0"><draw:image xlink:href="Pictures/100000000000048900000264B7F62DB1FF5D74FA.png" xlink:type="simple" xlink:show="embed" xlink:actuate="onLoad"/></draw:frame></text:p>
            <text:p text:style-name="P53">GPN：</text:p>
            <text:p text:style-name="P53">2000100002</text:p>
          </table:table-cell>
          <table:covered-table-cell/>
          <table:table-cell table:style-name="表格7.A9" table:number-columns-spanned="2" office:value-type="string">
            <text:p text:style-name="P28"><draw:frame draw:style-name="fr1" draw:name="框架1" text:anchor-type="char" svg:x="3.577cm" svg:y="1.027cm" svg:width="3.78cm" svg:height="2.438cm" draw:z-index="8"><draw:text-box><text:p text:style-name="P31">中華郵政</text:p><text:p text:style-name="P30"><text:span text:style-name="T46">台北誌字第861號</text:span><text:span text:style-name="T47">執照登記為雜誌交寄</text:span></text:p></draw:text-box></draw:frame></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86號</text:p>
      </style:header>
      <style:header-first>
        <text:p text:style-name="Header_20_left"/>
      </style:header-first>
      <style:footer>
        <text:p text:style-name="MP1"><draw:frame draw:style-name="Mfr1" draw:name="框架2" text:anchor-type="paragraph" svg:y="0.002cm" draw:z-index="7"><draw:text-box fo:min-height="0.058cm" fo:min-width="0cm"><text:p text:style-name="Footer"><text:page-number text:select-page="current">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7-22T10:11:00</meta:creation-date>
    <dc:creator>jlwang</dc:creator>
    <dc:date>2011-07-29T13:54:00</dc:date>
    <meta:print-date>2011-07-29T09:55:00</meta:print-date>
    <meta:editing-cycles>38</meta:editing-cycles>
    <meta:editing-duration>PT20H27M</meta:editing-duration>
    <meta:document-statistic meta:table-count="7" meta:image-count="1" meta:object-count="0" meta:page-count="10" meta:paragraph-count="177" meta:word-count="3274" meta:character-count="3925" meta:non-whitespace-character-count="373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