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4.445cm" fo:margin-right="0cm" fo:text-indent="-0.988cm" style:auto-text-indent="false"/>
    </style:style>
    <style:style style:name="P2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  <style:text-properties fo:letter-spacing="0.014cm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423cm" loext:contextual-spacing="false" fo:text-indent="0.988cm" style:auto-text-indent="false"/>
    </style:style>
    <style:style style:name="P6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14cm" style:font-size-asian="16pt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.項">
      <style:paragraph-properties fo:margin-left="2.469cm" fo:margin-right="0cm" fo:text-indent="1.044cm" style:auto-text-indent="false"/>
      <style:text-properties fo:letter-spacing="0.014cm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2.48cm" fo:margin-right="0cm" fo:line-height="0.776cm" fo:text-indent="-2.48cm" style:auto-text-indent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14cm"/>
    </style:style>
    <style:style style:name="T3" style:family="text">
      <style:text-properties fo:letter-spacing="0.01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anguage="af" fo:country="ZA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0" style:family="text">
      <style:text-properties style:font-name="Arial Unicode MS" fo:font-size="12pt" fo:letter-spacing="0.014cm" style:font-name-asian="Arial Unicode MS" style:font-size-asian="12pt" style:font-name-complex="Arial Unicode MS" style:font-size-complex="12pt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-0.004cm"/>
    </style:style>
    <style:style style:name="T14" style:family="text">
      <style:text-properties fo:letter-spacing="-0.004cm"/>
    </style:style>
    <style:style style:name="T15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2">五十二年七月十五日</text:p>
      <text:p text:style-name="P3">茲制定戡亂時期貪污治罪條例，公布之。此令。</text:p>
      <text:p text:style-name="P4">總　　　統　蔣中正</text:p>
      <text:p text:style-name="P4">行政院院長　陳　誠請假</text:p>
      <text:p text:style-name="P5">副院長　王雲五代</text:p>
      <text:p text:style-name="P6">戡亂時期貪污治罪條例</text:p>
      <text:p text:style-name="P7">五十二年七月十五日公布</text:p>
      <text:p text:style-name="P11">第　<text:span text:style-name="T6">一</text:span>　條<text:span text:style-name="T7">　　</text:span>戡亂時期，為嚴懲貪污，澄清吏治，特制定本條例。</text:p>
      <text:p text:style-name="P11">第　<text:span text:style-name="T6">二</text:span>　條<text:span text:style-name="T7">　　</text:span>依據法令從事公務之人員，犯本條例之罪者，依本條例處斷。其受公務機關委託承辦公務之人，犯本條例之罪者亦同。</text:p>
      <text:p text:style-name="P11">第　<text:span text:style-name="T6">三</text:span>　條<text:span text:style-name="T7">　　</text:span>與前條人員共犯本條例之罪者，亦依本條例處斷。</text:p>
      <text:p text:style-name="P11">第　<text:span text:style-name="T6">四</text:span>　條<text:span text:style-name="T7">　　</text:span>有左列行為之一者，處死刑，無期徒刑或十年以上有期徒刑，除死刑外，得併科十萬元以下罰金。</text:p>
      <text:p text:style-name="P1">一、盜賣、侵占或竊取公用器材財物者。</text:p>
      <text:p text:style-name="P1">二、盜賣、侵占或竊取公糧者。</text:p>
      <text:p text:style-name="P1">三、藉勢或藉端勒索、勒徵、強占、或強募財物者。</text:p>
      <text:p text:style-name="P1">四、建築或經辦公用工程，或購辦公用器材物品，浮報價額數量，收取回扣或有其他舞弊情事者。</text:p>
      <text:p text:style-name="P1">五、以公用馬匹、馱獸、艦艇、舟車或航空器裝運違禁物品或漏稅物品者。</text:p>
      <text:p text:style-name="P1">六、對於違背職務之行為，要求期約或收受賄賂或其他不正利益者。</text:p>
      <text:p text:style-name="P11">第　<text:span text:style-name="T6">五</text:span>　條<text:span text:style-name="T7">　　</text:span>有左列行為之一者，處無期徒刑或七年以上有期徒刑，得併科五萬元以下罰金。</text:p>
      <text:p text:style-name="P1">一、意圖得利，擅提或截留公款，或違背法令收募稅<text:soft-page-break/>捐或公債者。</text:p>
      <text:p text:style-name="P1">二、利用職務上之機會，詐取財物者。</text:p>
      <text:p text:style-name="P1">三、對於職務上之行為，要求期約或收受賄賂或其他不正利益者。</text:p>
      <text:p text:style-name="P11">第　<text:span text:style-name="T6">六</text:span>　條<text:span text:style-name="T7">　　</text:span>有左列行為之一者，處五年以上有期徒刑，得併科三萬元以下罰金。</text:p>
      <text:p text:style-name="P1">一、意圖得利，抑留不發職務上應發之財物者。</text:p>
      <text:p text:style-name="P1">二、<text:span text:style-name="T2">募集款項或徵用土地、民伕、財物，從中舞弊者。</text:span></text:p>
      <text:p text:style-name="P1">三、對於主管或監督之事務，直接或間接圖利者。</text:p>
      <text:p text:style-name="P1">四、對於非主管或監督之事務，利用職權機會或身分圖利者。</text:p>
      <text:p text:style-name="P11">第　<text:span text:style-name="T6">七</text:span>　條<text:span text:style-name="T7">　　</text:span>本條例第四條至第六條之未遂犯，罰之。</text:p>
      <text:p text:style-name="P11">第　<text:span text:style-name="T6">八</text:span>　條<text:span text:style-name="T7">　　</text:span>有調查追訴或審判職務之人員，犯本條例第四條第六款，第五條第三款之罪者，加重其刑至三分之一。</text:p>
      <text:p text:style-name="P11">第　<text:span text:style-name="T6">九</text:span>　條<text:span text:style-name="T7">　　</text:span>犯本條例之罪，情節輕微，而其所得財物在三千元以下者，適用有較輕處罰規定之刑法或其他法律。</text:p>
      <text:p text:style-name="P11">第　<text:span text:style-name="T6">十</text:span>　條<text:span text:style-name="T7">　　</text:span>犯本條例第四條至第六條各款之罪自首者，減輕其刑，在偵查中自白者，得減輕其刑。</text:p>
      <text:p text:style-name="P12"><text:span text:style-name="T11">第十一條</text:span><text:span text:style-name="T12">　　</text:span>對於本條例第二條人員，關於違背職務之行為，行求期約或交付賄賂或其他不正利益者，處一年以上七年以下有期徒刑。</text:p>
      <text:p text:style-name="P9">不具本條例第二條人員之身分而犯前項之罪者，亦同。</text:p>
      <text:p text:style-name="P10">犯前二項之罪自首者，減輕或免除其刑，在偵查或審判中自白者，減輕其刑。</text:p>
      <text:p text:style-name="P12"><text:span text:style-name="T11">第十二條</text:span><text:span text:style-name="T12">　　</text:span>犯本條例第四條至第六條各款之罪者，其所得財物，應予追繳，並依其情節分別沒收或發還被害人。</text:p>
      <text:p text:style-name="P10">前項財物之全部或一部無法追繳時，應追徵其價額，或以其財產抵償之，其財產總額不足抵償應追徵之價額時，毋庸酌留其家屬必需生活費。</text:p>
      <text:p text:style-name="P12"><text:soft-page-break/><text:span text:style-name="T11">第十三條</text:span><text:span text:style-name="T12">　　</text:span>直屬主管長官對於所屬人員，明知貪污有據，而予以庇護或不為舉發者，處一年以上七年以下有期徒刑。</text:p>
      <text:p text:style-name="P10">公務機關主管長官，對於受其委託承辦公務之人，明知貪污有據，而予以庇護或不為舉發者，處六月以上五年以下有期徒刑。</text:p>
      <text:p text:style-name="P12"><text:span text:style-name="T11">第十四條</text:span><text:span text:style-name="T12">　　</text:span>辦理會計審計人員，因執行職務，對於貪污有據之人員，不為舉發者，處一年以上七年以下有期徒刑。</text:p>
      <text:p text:style-name="P12"><text:span text:style-name="T11">第十五條</text:span><text:span text:style-name="T12">　　</text:span>明知因犯本條例第四條至第六條之罪，所得之財物，<text:span text:style-name="T13">故為隱匿</text:span><text:span text:style-name="T13">、</text:span><text:span text:style-name="T13">寄藏或代管者，處一年以上七年以下有期徒刑。</text:span></text:p>
      <text:p text:style-name="P12"><text:span text:style-name="T11">第十六條</text:span><text:span text:style-name="T12">　　</text:span>誣告他人犯本條例之罪者，依刑法規定，加重其刑至二分之一。</text:p>
      <text:p text:style-name="P9">不具本條例第二條人員之身分而犯前項之罪者，亦同。</text:p>
      <text:p text:style-name="P12"><text:span text:style-name="T11">第十七條</text:span><text:span text:style-name="T12">　　</text:span>犯本條例之罪，宣告有期徒刑以上之刑者，並宣告禠奪公權。</text:p>
      <text:p text:style-name="P12"><text:span text:style-name="T11">第十八條</text:span><text:span text:style-name="T12">　　</text:span>犯本條例之罪者，不適用刑法假釋之規定。</text:p>
      <text:p text:style-name="P12"><text:span text:style-name="T11">第十九條</text:span><text:span text:style-name="T12">　　</text:span>本條例未規定者，適用其他法律之規定。</text:p>
      <text:p text:style-name="P12"><text:span text:style-name="T11">第二十條</text:span><text:span text:style-name="T12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45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45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453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9T15:45:00</meta:creation-date>
    <dc:creator>JLWang</dc:creator>
    <dc:date>2008-09-19T15:45:00</dc:date>
    <meta:print-date>2005-02-05T09:34:00</meta:print-date>
    <meta:editing-cycles>2</meta:editing-cycles>
    <meta:document-statistic meta:table-count="0" meta:image-count="0" meta:object-count="0" meta:page-count="3" meta:paragraph-count="52" meta:word-count="1390" meta:character-count="1544" meta:non-whitespace-character-count="139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