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2" style:family="paragraph" style:parent-style-name="Footer">
      <style:paragraph-properties fo:margin-left="0cm" fo:margin-right="0.635cm" fo:line-height="0.035cm" fo:text-indent="0cm" style:auto-text-indent="false"/>
    </style:style>
    <style:style style:name="P3" style:family="paragraph" style:parent-style-name="令頭1">
      <style:paragraph-properties fo:margin-top="0.212cm" fo:margin-bottom="0.212cm" loext:contextual-spacing="false"/>
    </style:style>
    <style:style style:name="P4" style:family="paragraph" style:parent-style-name="令頭1">
      <style:paragraph-properties fo:margin-top="0.212cm" fo:margin-bottom="0.212cm" loext:contextual-spacing="false" fo:line-height="0.494cm"/>
    </style:style>
    <style:style style:name="P5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9" style:family="paragraph" style:parent-style-name="Header">
      <style:paragraph-properties fo:text-align="justify" fo:text-align-last="justify" style:justify-single-word="fals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1">
      <style:paragraph-properties fo:margin-left="4.445cm" fo:margin-right="0cm" fo:line-height="0.67cm" fo:text-indent="-0.988cm" style:auto-text-indent="false"/>
    </style:style>
    <style:style style:name="P12" style:family="paragraph" style:parent-style-name="令.項1">
      <style:paragraph-properties fo:margin-left="4.445cm" fo:margin-right="0cm" fo:line-height="0.67cm" fo:text-indent="-0.988cm" style:auto-text-indent="false"/>
    </style:style>
    <style:style style:name="P13" style:family="paragraph" style:parent-style-name="令.項1">
      <style:paragraph-properties fo:margin-left="4.445cm" fo:margin-right="0cm" fo:line-height="0.67cm" fo:text-indent="-0.988cm" style:auto-text-indent="false"/>
    </style:style>
    <style:style style:name="P14" style:family="paragraph" style:parent-style-name="令.項1">
      <style:paragraph-properties fo:margin-left="4.445cm" fo:margin-right="0cm" fo:line-height="0.67cm" fo:text-indent="-0.988cm" style:auto-text-indent="false"/>
    </style:style>
    <style:style style:name="P15" style:family="paragraph" style:parent-style-name="令.項1">
      <style:paragraph-properties fo:margin-left="4.939cm" fo:margin-right="0cm" fo:line-height="0.67cm" fo:text-indent="-1.482cm" style:auto-text-indent="false"/>
    </style:style>
    <style:style style:name="P16" style:family="paragraph" style:parent-style-name="令.條">
      <style:paragraph-properties fo:margin-left="2.469cm" fo:margin-right="0cm" fo:line-height="0.67cm" fo:text-indent="-2.469cm" style:auto-text-indent="false"/>
    </style:style>
    <style:style style:name="P17" style:family="paragraph" style:parent-style-name="令.條">
      <style:paragraph-properties fo:margin-left="2.469cm" fo:margin-right="0cm" fo:line-height="0.67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font-name="Arial Unicode MS" fo:font-size="12pt" style:font-size-asian="12pt" style:font-name-complex="Arial Unicode MS" style:font-size-complex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fo:background-color="#d8d8d8" loext:char-shading-value="0" style:font-size-asian="12pt" style:font-name-complex="Arial Unicode MS" style:font-size-complex="12pt"/>
    </style:style>
    <style:style style:name="T6" style:family="text">
      <style:text-properties style:font-name="Arial Unicode MS" fo:font-size="12pt" fo:background-color="#d8d8d8" loext:char-shading-value="0" style:font-size-asian="12pt" style:font-name-complex="Arial Unicode MS" style:font-size-complex="12pt"/>
    </style:style>
    <style:style style:name="T7" style:family="text">
      <style:text-properties fo:letter-spacing="0.014cm"/>
    </style:style>
    <style:style style:name="T8" style:family="text">
      <style:text-properties fo:background-color="#d8d8d8" loext:char-shading-value="0"/>
    </style:style>
    <style:style style:name="T9" style:family="text">
      <style:text-properties fo:background-color="#d8d8d8" loext:char-shading-value="0"/>
    </style:style>
    <style:style style:name="T10" style:family="text">
      <style:text-properties fo:background-color="#d8d8d8" loext:char-shading-value="0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五十六年十二月二十六日</text:p>
      <text:p text:style-name="P6">茲制定中華民國五十七年度所得稅稅率條例，公布之。此令。</text:p>
      <text:p text:style-name="P4">總　　　統　蔣中正</text:p>
      <text:p text:style-name="P4">行政院院長　嚴家淦</text:p>
      <text:p text:style-name="P4">財政部部長　俞國華</text:p>
      <text:p text:style-name="P8">中華民國五十七年度所得稅稅率條例</text:p>
      <text:p text:style-name="P3">五十六年十二月二十六日公布</text:p>
      <text:p text:style-name="P16">第　一　條　　本條例依所得稅法第五條之規定訂定之。</text:p>
      <text:p text:style-name="P16">第　二　條　　本條例規定之各種金額，均以新臺幣計算。</text:p>
      <text:p text:style-name="P16">第　三　條　　綜合所得稅，除各項扣除額依所得稅法第十七條第一項第三款之規定計算外，其免稅額、寬減額，依左列規定計算之：</text:p>
      <text:p text:style-name="P11">一、免稅額：納稅義務人個人免稅額，全年七千元，有配偶者一萬四千元。</text:p>
      <text:p text:style-name="P11">二、扶養親屬寬減額：納稅義務人扶養親屬之寬減額，每人全年六千元。</text:p>
      <text:p text:style-name="P16">第　四　條　　綜合所得稅課稅級距及累進稅率如左：</text:p>
      <text:p text:style-name="P11">一、全年綜合所得淨額在三萬元以下者，課徵百分之三。</text:p>
      <text:p text:style-name="P11">二、超過三萬元至六萬元者，課徵九百元，加超過三萬元以上部分之百分之五。</text:p>
      <text:p text:style-name="P11">三、超過六萬元至十萬元者，課徵二千四百元，加超<text:soft-page-break/>過六萬元以上部分之百分之七。</text:p>
      <text:p text:style-name="P11">四、超過十萬元至十五萬元者，課徵五千二百元，加超過十萬元以上部分之百分之九。</text:p>
      <text:p text:style-name="P11">五、超過十五萬元至二十萬元者，課徵九千七百元，加超過十五萬元以上部分之百分之十二。</text:p>
      <text:p text:style-name="P11">六、超過二十萬元至二十五萬元者，課徵一萬五千七百元，加超過二十萬元以上部分之百分之十五。</text:p>
      <text:p text:style-name="P11">七、超過二十五萬元至三十萬元者，課徵二萬三千二<text:span text:style-name="T7">百元，加超過二十五萬元以上部分之百分之十八。</text:span></text:p>
      <text:p text:style-name="P11">八、超過三十萬元至四十萬元者，課徵三萬二千二百元，加超過三十萬元以上部分之百分之二十一。</text:p>
      <text:p text:style-name="P11">九、超過四十萬元至五十萬元者，課徵五萬三千二百元，加超過四十萬元以上部分之百分之二十五。</text:p>
      <text:p text:style-name="P11">十、超過五十萬元至六十五萬元者，課徵七萬八千二<text:span text:style-name="T7">百元，加超過五十萬元以上部分之百分之二十九。</text:span></text:p>
      <text:p text:style-name="P15">十一、超過六十五萬元至八十萬元者，課徵十二萬一千七百元，加超過六十五萬元以上部分之百分之三十三。</text:p>
      <text:p text:style-name="P15">十二、超過八十萬元至一百萬元者，課徵十七萬一千二百元，加超過八十萬元以上部分之百分之三十七。</text:p>
      <text:p text:style-name="P15">十三、超過一百萬元至一百五十萬元者，課徵二十四萬五千二百元，加超過一百萬元以上部分之百分之四十二。</text:p>
      <text:p text:style-name="P15">十四、超過一百五十萬元至二百萬元者，課徵四十五萬五千二百元，加超過一百五十萬元以上部分之百分之四十七。</text:p>
      <text:p text:style-name="P15">十五、超過二百萬元者，課徵六十九萬零二百元，加超過二百萬元以上部分之百分之五十二。</text:p>
      <text:p text:style-name="P16"><text:soft-page-break/>第　五　條　　營利事業所得稅起徵額、課稅級距及稅率如左：</text:p>
      <text:p text:style-name="P11">一、營利事業全年所得額在一萬元以下者，免徵營利事業所得稅。</text:p>
      <text:p text:style-name="P11">二、超過一萬元至五萬元者，就其超過額課徵百分之八。</text:p>
      <text:p text:style-name="P11">三、超過五萬元至十萬元者，就其超過額課徵百分之十四。</text:p>
      <text:p text:style-name="P11">四、超過十萬元至二十五萬元者，就其超過額課徵百分之十八。</text:p>
      <text:p text:style-name="P11">五、超過二十五萬元以上者，就其超過額課徵百分之二十五。但依獎勵投資條例受獎勵之生產事業，其課徵稅額不得超過其全年所得額百分之十八。</text:p>
      <text:p text:style-name="P16">第　六　條　　本條例施行期間，自中華民國五十七年一月一日起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17號</text:p>
        <text:p text:style-name="MP2"/>
      </style:header>
      <style:header-left>
        <text:p text:style-name="MP1">總統府公報　　　　　　　　　　　　　　　　　　　　　　　　　第1917號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37:00</meta:creation-date>
    <dc:creator>oop</dc:creator>
    <dc:date>2008-04-07T16:29:00</dc:date>
    <meta:print-date>2003-12-15T10:20:00</meta:print-date>
    <meta:editing-cycles>11</meta:editing-cycles>
    <meta:editing-duration>PT26M</meta:editing-duration>
    <meta:document-statistic meta:table-count="0" meta:image-count="0" meta:object-count="0" meta:page-count="3" meta:paragraph-count="42" meta:word-count="1159" meta:character-count="1247" meta:non-whitespace-character-count="11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