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19cm" fo:margin-right="0cm" fo:text-indent="-2.51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頭1">
      <style:paragraph-properties fo:line-height="0.635cm"/>
    </style:style>
    <style:style style:name="P4" style:family="paragraph" style:parent-style-name="令頭1">
      <style:paragraph-properties fo:margin-top="0.212cm" fo:margin-bottom="0.212cm" loext:contextual-spacing="false" fo:line-height="0.776cm"/>
    </style:style>
    <style:style style:name="P5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6" style:family="paragraph" style:parent-style-name="令頭1">
      <style:paragraph-properties fo:margin-top="0.212cm" fo:margin-bottom="0.635cm" loext:contextual-spacing="false" fo:line-height="0.776cm"/>
    </style:style>
    <style:style style:name="P7" style:family="paragraph" style:parent-style-name="令頭1">
      <style:paragraph-properties fo:margin-top="0.212cm" fo:margin-bottom="0cm" loext:contextual-spacing="false" fo:line-height="0.635cm"/>
    </style:style>
    <style:style style:name="P8" style:family="paragraph" style:parent-style-name="令頭1">
      <style:paragraph-properties fo:margin-top="0cm" fo:margin-bottom="0.212cm" loext:contextual-spacing="false" fo:line-height="0.635cm"/>
    </style:style>
    <style:style style:name="P9" style:family="paragraph" style:parent-style-name="令頭1">
      <style:paragraph-properties fo:margin-top="0.635cm" fo:margin-bottom="0cm" loext:contextual-spacing="false" fo:line-height="0.635cm"/>
    </style:style>
    <style:style style:name="P10" style:family="paragraph" style:parent-style-name="令頭1">
      <style:paragraph-properties fo:margin-top="0.318cm" fo:margin-bottom="0.318cm" loext:contextual-spacing="false" fo:line-height="0.6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fo:letter-spacing="0.004cm"/>
    </style:style>
    <style:style style:name="T5" style:family="text">
      <style:text-properties fo:letter-spacing="0.004cm"/>
    </style:style>
    <style:style style:name="T6" style:family="text">
      <style:text-properties style:font-name="Arial Unicode MS" style:font-name-asian="Arial Unicode MS" style:font-name-complex="Arial Unicode MS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fo:font-size="12pt" style:font-name-asian="標楷體" style:font-size-asian="12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4">五十九年六月九日</text:p>
      <text:p text:style-name="P6">茲制定中華民國六十年度中央政府總預算施行條例，公布之。此令。</text:p>
      <text:p text:style-name="P7">總　　　統　蔣中正</text:p>
      <text:p text:style-name="P3">行政院院長　嚴家淦</text:p>
      <text:p text:style-name="P8">財政部部長　李國鼎</text:p>
      <text:p text:style-name="P9">中華民國六十年度中央政府總預算施行條例</text:p>
      <text:p text:style-name="P10">五十九年六月九日公布</text:p>
      <text:p text:style-name="P1">第　<text:span text:style-name="T2">一</text:span>　條<text:span text:style-name="T3">　　</text:span><text:span text:style-name="T4">中央政府總預算之施行，除預算法、國庫法已有規定者外，依本條例之規定。</text:span></text:p>
      <text:p text:style-name="P1">第　<text:span text:style-name="T2">二</text:span>　條<text:span text:style-name="T3">　　</text:span><text:span text:style-name="T4">各收入機關應依法編送歲入分配預算，經核定後切實徵收</text:span><text:span text:style-name="T4">，</text:span><text:span text:style-name="T4">所有預算外之收入及預算內之超收，應一律解庫，並列入決算，均不得逕行坐抵或挪移墊用，於事後補辦追加手續。</text:span></text:p>
      <text:p text:style-name="P1">第　<text:span text:style-name="T2">三</text:span>　條<text:span text:style-name="T3">　　</text:span><text:span text:style-name="T4">稅課規費或其他有強制性之收入，其徵收率或徵收費之變更，除稅法或其他有關法律已有規定者外，均應經立法程序。</text:span></text:p>
      <text:p text:style-name="P1">第　<text:span text:style-name="T2">四</text:span>　條<text:span text:style-name="T3">　　</text:span><text:span text:style-name="T4">國營事業及其轉投資之盈餘及孳息收入，應依預算所列數額，由各主管機關切實督促依期報解</text:span><text:span text:style-name="T4">，</text:span><text:span text:style-name="T4">其盈餘超過法定預算列數時，亦應依法分配，非經預算程序</text:span><text:span text:style-name="T4">，</text:span><text:span text:style-name="T4">不得逕行撥用。</text:span></text:p>
      <text:p text:style-name="P1">第　<text:span text:style-name="T2">五</text:span>　條<text:span text:style-name="T3">　　</text:span><text:span text:style-name="T4">依法得出售之國有財產，其市場價格高於預算者，應依市場價格出售。</text:span></text:p>
      <text:p text:style-name="P1">第　<text:span text:style-name="T2">六</text:span>　條<text:span text:style-name="T3">　　</text:span><text:span text:style-name="T4">各機關應依法編送歲出分配預算，經核定後須切實執行</text:span><text:span text:style-name="T4">。</text:span><text:span text:style-name="T4">編製分配預算時，應妥為規劃，其預算分配必須與計劃實施進度相配合。其分期執行之預算，每期執行終了後，應編具績效報告，呈報主管機關核轉行政院主計處及審計部</text:span><text:span text:style-name="T4">。</text:span><text:span text:style-name="T4">績效報告之書表格式由行政院主計處定之。其編送期限</text:span><text:span text:style-name="T4">，</text:span><text:span text:style-name="T4">準用會計法第三十七條第四款關於季報之規定。</text:span></text:p>
      <text:p text:style-name="P1">第　<text:span text:style-name="T2">七</text:span>　條<text:span text:style-name="T3">　　</text:span><text:span text:style-name="T4">各機關對於總預算所列屬於經常性之支出，除統籌項目於支用時逐案核撥外</text:span><text:span text:style-name="T4">，</text:span><text:span text:style-name="T4">應每期按月分配</text:span><text:span text:style-name="T4">，</text:span><text:span text:style-name="T4">屬於資本性之支出，應配合進度</text:span><text:span text:style-name="T4">，</text:span><text:span text:style-name="T4">衡酌緩急，核實分配。</text:span></text:p>
      <text:p text:style-name="P1"><text:soft-page-break/>第　<text:span text:style-name="T2">八</text:span>　條<text:span text:style-name="T3">　　</text:span><text:span text:style-name="T4">各機關在預算以外如有必要之新增設施，其所需經費</text:span><text:span text:style-name="T4">，</text:span><text:span text:style-name="T4">應儘先在本管各單位預算範圍以內</text:span><text:span text:style-name="T4">經</text:span><text:span text:style-name="T4">籌設法停減其一部</text:span><text:span text:style-name="T4">分</text:span><text:span text:style-name="T4">計劃及經費以資應付，並依法辦理追加減預算手續</text:span><text:span text:style-name="T4">；</text:span><text:span text:style-name="T4">其有無法統籌必須另行追加支出者，應先籌得適當財源，並於追加預算案內，說明合於預算法某一條款之規定，方得辦理。</text:span></text:p>
      <text:p text:style-name="P1">第　<text:span text:style-name="T2">九</text:span>　條<text:span text:style-name="T3">　　</text:span><text:span text:style-name="T4">總預算內所列歲出各科目經費</text:span><text:span text:style-name="T4">，</text:span><text:span text:style-name="T4">不得互相流用。配給公教人員實物經費、公教人員婚喪生育及子女教育補助費，及公教人員眷屬生活補助費等，均得各依向例由行政院統籌或核定支撥。</text:span>各機關經費用途別科目，除依法不得流用為用人經費外，其他科目間之流用亦應予適當限制，其辦法由行政院定之。</text:p>
      <text:p text:style-name="P1">第　<text:span text:style-name="T2">十</text:span>　條<text:span text:style-name="T3">　　</text:span><text:span text:style-name="T4">總預算所列國防支出，應由國防部及其所屬單位各就其主管業務與指揮關係，編製業務實施計</text:span><text:span text:style-name="T4">劃</text:span><text:span text:style-name="T4">及分配預算，依法定程序核定施行。</text:span></text:p>
      <text:p text:style-name="P2"><text:span text:style-name="T7">第十一條</text:span><text:span text:style-name="T8">　　</text:span><text:span text:style-name="T4">立法院決議通過之總預算所舉應行辦理事項及其他附帶決議事項中，關於收支部份，應由行政院主計處及審計機關切實負責監督執行。</text:span></text:p>
      <text:p text:style-name="P2"><text:span text:style-name="T7">第十二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項1" style:family="paragraph" style:parent-style-name="Standard">
      <style:paragraph-properties fo:margin-left="1.411cm" fo:margin-right="0cm" fo:line-height="0.635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7</text:span><text:span text:style-name="MT1">3號</text:span></text:p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六十年度中央政府總預算施行條例</dc:title>
    <meta:initial-creator>JLWang</meta:initial-creator>
    <meta:creation-date>2007-07-20T09:13:00</meta:creation-date>
    <dc:creator>oop</dc:creator>
    <dc:date>2008-01-16T10:34:00</dc:date>
    <meta:editing-cycles>11</meta:editing-cycles>
    <meta:editing-duration>PT14M</meta:editing-duration>
    <meta:document-statistic meta:table-count="0" meta:image-count="0" meta:object-count="0" meta:page-count="2" meta:paragraph-count="22" meta:word-count="1007" meta:character-count="1085" meta:non-whitespace-character-count="1010"/>
    <meta:generator>LibreOffice/5.2.6.2$Windows_x86 LibreOffice_project/a3100ed2409ebf1c212f5048fbe377c281438fdc</meta:generator>
  </office:meta>
</office:document-meta>
</file>