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line-height="0.67cm" fo:text-indent="-0.988cm" style:auto-text-indent="false"/>
    </style:style>
    <style:style style:name="P2" style:family="paragraph" style:parent-style-name="令.項1">
      <style:paragraph-properties fo:margin-left="4.445cm" fo:margin-right="0cm" fo:line-height="0.67cm" fo:text-indent="-0.988cm" style:auto-text-indent="false"/>
    </style:style>
    <style:style style:name="P3" style:family="paragraph" style:parent-style-name="令.項1">
      <style:paragraph-properties fo:margin-left="4.445cm" fo:margin-right="0cm" fo:line-height="0.67cm" fo:text-indent="-0.988cm" style:auto-text-indent="false"/>
    </style:style>
    <style:style style:name="P4" style:family="paragraph" style:parent-style-name="令.項1">
      <style:paragraph-properties fo:margin-left="4.445cm" fo:margin-right="0cm" fo:line-height="0.67cm" fo:text-indent="-0.988cm" style:auto-text-indent="false"/>
    </style:style>
    <style:style style:name="P5" style:family="paragraph" style:parent-style-name="令.項1">
      <style:paragraph-properties fo:margin-left="4.939cm" fo:margin-right="0cm" fo:line-height="0.67cm" fo:text-indent="-1.482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令.條">
      <style:paragraph-properties fo:margin-left="2.469cm" fo:margin-right="0cm" fo:line-height="0.67cm" fo:text-indent="-2.469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67cm" fo:text-indent="-2.469cm" style:auto-text-indent="false"/>
    </style:style>
    <style:style style:name="P17" style:family="paragraph" style:parent-style-name="令.條">
      <style:paragraph-properties fo:margin-left="2.469cm" fo:margin-right="0cm" fo:text-indent="-2.469cm" style:auto-text-indent="false"/>
      <style:text-properties style:font-size-complex="12pt"/>
    </style:style>
    <style:style style:name="P1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1" style:family="paragraph" style:parent-style-name="令.項">
      <style:paragraph-properties fo:margin-left="0cm" fo:margin-right="0cm" fo:margin-top="0cm" fo:margin-bottom="0.423cm" loext:contextual-spacing="false" fo:line-height="0.67cm" fo:text-indent="0cm" style:auto-text-indent="false"/>
    </style:style>
    <style:style style:name="P22" style:family="paragraph" style:parent-style-name="令.項">
      <style:paragraph-properties fo:margin-left="0cm" fo:margin-right="0cm" fo:margin-top="0cm" fo:margin-bottom="0.423cm" loext:contextual-spacing="false" fo:line-height="0.67cm" fo:text-indent="0cm" style:auto-text-indent="false"/>
    </style:style>
    <style:style style:name="P2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4" style:family="paragraph" style:parent-style-name="令.項">
      <style:paragraph-properties fo:margin-left="2.469cm" fo:margin-right="0cm" fo:text-indent="0.988cm" style:auto-text-indent="false"/>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0.035cm"/>
    </style:style>
    <style:style style:name="P27"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background-color="#d8d8d8" loext:char-shading-value="0" style:font-size-asian="12pt" style:font-name-complex="Arial Unicode MS" style:font-size-complex="12pt"/>
    </style:style>
    <style:style style:name="T10" style:family="text">
      <style:text-properties style:font-name="Arial Unicode MS" fo:font-size="12pt" fo:background-color="#d8d8d8" loext:char-shading-value="0"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size-complex="12pt"/>
    </style:style>
    <style:style style:name="T13" style:family="text">
      <style:text-properties fo:background-color="#d8d8d8" loext:char-shading-value="0"/>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language="af" fo:country="ZA"/>
    </style:style>
    <style:style style:name="T17" style:family="text">
      <style:text-properties fo:letter-spacing="-0.011cm"/>
    </style:style>
    <style:style style:name="T1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總統令</text:p>
      <text:p text:style-name="P6">五十二年十二月三十日</text:p>
      <text:p text:style-name="P8">茲制定中華民國五十三年度所得稅稅率條例，公布之。此令。</text:p>
      <text:p text:style-name="P10">總　　　統　蔣中正</text:p>
      <text:p text:style-name="P10">行政院院長　嚴家淦</text:p>
      <text:p text:style-name="P12">財政部部長　陳慶瑜</text:p>
      <text:p text:style-name="P19">中華民國五十三年度所得稅稅率條例</text:p>
      <text:p text:style-name="P21">五十二年十二月三十日公布</text:p>
      <text:p text:style-name="P14">第　一　條　　本條例依所得稅法第五條之規定訂定之。</text:p>
      <text:p text:style-name="P14">第　二　條　　本條例規定之各種金額，均以新臺幣計算。</text:p>
      <text:p text:style-name="P14">第　三　條　　綜合所得稅除各項扣除額依所得稅法第十七條第一項第三款之規定計算外，其免稅額、寬減額、依左列規定計算之。</text:p>
      <text:p text:style-name="P1">一、免稅額　納稅義務人個人免稅額全年七千元，有配偶者一萬四千元。</text:p>
      <text:p text:style-name="P1">二、扶養親屬寬減額　納稅義務人扶養親屬之寬減額每人全年六千元。</text:p>
      <text:p text:style-name="P14">第　四　條　　綜合所得稅課稅級距及累進稅率如左：</text:p>
      <text:p text:style-name="P1">一、全年綜合所得淨額在五萬元以下者，課徵百分之三。</text:p>
      <text:p text:style-name="P1">二、超過五萬元至十萬元者，課徵一千五百元，加超過五萬元以上部份之百分之五。</text:p>
      <text:p text:style-name="P1">三、超過十萬元至十五萬元者，課徵四千元，加超過十萬元以上部份之百分之七。</text:p>
      <text:p text:style-name="P1">四、超過十五萬元至二十萬元者，課徵七千五百元，加超過十五萬元以上部份之百分之九。</text:p>
      <text:p text:style-name="P1"><text:soft-page-break/>五、超過二十萬元至二十五萬元者，課徵一萬二千元，加超過二十萬元以上部份之百分之十二。</text:p>
      <text:p text:style-name="P1">六、超過二十五萬元至三十萬元者，課徵一萬八千元，加超過二十五萬元以上部份之百分之十五。</text:p>
      <text:p text:style-name="P1">七、超過三十萬元至四十萬元者，課徵二萬五千五<text:span text:style-name="T2">百元，加超過三十萬元以上部份之百分之十八。</text:span></text:p>
      <text:p text:style-name="P1">八、超過四十萬元至五十萬元者，課徵四萬三千五百元，加超過四十萬元以上部<text:span text:style-name="T2">份</text:span>之百分之二十二。</text:p>
      <text:p text:style-name="P1">九、超過五十萬元至六十五萬元者，課徵六萬五千五<text:span text:style-name="T2">百元，加超過五十萬元以上部份之百分之二十六。</text:span></text:p>
      <text:p text:style-name="P1">十、超過六十五萬元至八十萬元者，課徵十萬零四千五<text:span text:style-name="T2">百元，加超過六十五萬元以上部份之百分之三十。</text:span></text:p>
      <text:p text:style-name="P5">十一、超過八十萬元至一百萬元者，課徵十四萬九千五百元，加超過八十萬元以上部<text:span text:style-name="T2">份</text:span>之百分之三十五。</text:p>
      <text:p text:style-name="P5">十二、超過一百萬元者，課徵二十一萬九千五百元，加超過一百萬元以上部<text:span text:style-name="T2">份</text:span>之百分之四十。</text:p>
      <text:p text:style-name="P14">第　五　條　　營利事業所得稅起徵點，課稅級距及稅率如左：</text:p>
      <text:p text:style-name="P1">一、營利事業全年所得額在一萬元以下者，免徵營利事業所得稅。</text:p>
      <text:p text:style-name="P1">二、全年所得額超過一萬元至五萬元者，就其超過額課徵百分之六。</text:p>
      <text:p text:style-name="P1">三、超過五萬元至十萬元者，就其超過額課徵百分之十二。</text:p>
      <text:p text:style-name="P1">四、<text:span text:style-name="T2">超過十萬元以上者，就其超過額課徵百分之十八。</text:span></text:p>
      <text:p text:style-name="P14">第　六　條　　本條例施行期間自五十三年一月一日起至同年十二月三十一日止。</text:p>
      <text:p text:style-name="P18">總統令</text:p>
      <text:p text:style-name="P6"><text:soft-page-break/>五十二年十二月三十日</text:p>
      <text:p text:style-name="P8">茲修正臺灣省內中央及地方各項稅捐統一稽徵條例第十六條條文，公布之。此令。</text:p>
      <text:p text:style-name="P10">總　　　統　蔣中正</text:p>
      <text:p text:style-name="P10">行政院院長　嚴家淦</text:p>
      <text:p text:style-name="P12">財政部部長　陳慶瑜</text:p>
      <text:p text:style-name="P19">修正臺灣省內中央及地方各項稅捐統一稽徵條例第十六條條文</text:p>
      <text:p text:style-name="P21">五十二年十二月三十日公布</text:p>
      <text:p text:style-name="P17">第十六條　本條例施行期間自中華民國五十三年一月一日起至同年十二月三十一日止。</text:p>
      <text:p text:style-name="P18">總統令</text:p>
      <text:p text:style-name="P6">五十二年十二月三十一日</text:p>
      <text:p text:style-name="P8">茲修正公務人員升等考試法，公布之。此令。</text:p>
      <text:p text:style-name="P10">總　　　統　蔣中正</text:p>
      <text:p text:style-name="P12">行政院院長　嚴家淦</text:p>
      <text:p text:style-name="P19">公務人員升等考試法</text:p>
      <text:p text:style-name="P21">五十二年十二月三十一日修正公布</text:p>
      <text:p text:style-name="P15">第　<text:span text:style-name="T16">一</text:span>　條<text:span text:style-name="T17">　　</text:span>本法依考試法第二十三條制定之。</text:p>
      <text:p text:style-name="P15">第　<text:span text:style-name="T16">二</text:span>　條<text:span text:style-name="T17">　　</text:span>現任薦任職或具有法定任用資格之相當於薦任職人員，達到薦任職最高級滿一年，最近三年考績或考成，一年列一等，二年列二等以上者，得應簡任職之升等考試。</text:p>
      <text:p text:style-name="P15">第　<text:span text:style-name="T16">三</text:span>　條<text:span text:style-name="T17">　　</text:span>現任委任職或具有法定任用資格之相當於委任職人員，達到委任職最高級滿一年，最近三年考績或考成，一年列<text:soft-page-break/>一等，二年列二等以上者，得應薦任職之升等考試。</text:p>
      <text:p text:style-name="P15">第　<text:span text:style-name="T16">四</text:span>　條<text:span text:style-name="T17">　　</text:span>現充雇員職人員，已支雇員最高薪額滿一年，最近三年考成，一年列一等，二年列二等以上者，得應委任職之升等考試。</text:p>
      <text:p text:style-name="P15">第　<text:span text:style-name="T16">五</text:span>　條<text:span text:style-name="T17">　　</text:span>公務人員之分等另有規定者，其升等考試之分等分類及應考資格，得依其規定。</text:p>
      <text:p text:style-name="P15">第　<text:span text:style-name="T16">六</text:span>　條<text:span text:style-name="T17">　　</text:span>升等考試方式分為筆試、口試、測驗、實地考試及審查著作發明等，舉行考試時，按考試之等別類科，得採用二種以上方式行之。</text:p>
      <text:p text:style-name="P24">前項考試科目，由考試院定之。錄取標準，比照高等考試、普通考試及特種考試之規定。</text:p>
      <text:p text:style-name="P15">第　<text:span text:style-name="T16">七</text:span>　條<text:span text:style-name="T17">　　</text:span>升等考試，每年或間年舉行一次，由考試院分區集中辦理。</text:p>
      <text:p text:style-name="P15">第　<text:span text:style-name="T16">八</text:span>　條<text:span text:style-name="T17">　　</text:span>本法施行細則，由考試院定之。</text:p>
      <text:p text:style-name="P15">第　<text:span text:style-name="T16">九</text:span>　條<text:span text:style-name="T17">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01</text:span><text:span text:style-name="MT1">號</text:span></text:p>
      </style:header>
      <style:header-first>
        <text:p text:style-name="Header"><text:bookmark-start text:name="OLE_LINK1"/><text:span text:style-name="MT1">總統府公報　　　　　　　　　　　　　　　　　　　　　　　　　　第</text:span><text:span text:style-name="MT2">1501</text:span><text:span text:style-name="MT1">號</text:span><text:bookmark-end text:name="OLE_LINK1"/></text:p>
      </style:header-first>
      <style:header-left>
        <text:p text:style-name="MP1"><text:span text:style-name="MT1">總統府公報　　　　　　　　　　　　　　　　　　　　　　　　　　第</text:span><text:span text:style-name="MT2">1501</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15T14:57:00</meta:creation-date>
    <dc:creator>JLWang</dc:creator>
    <dc:date>2008-09-16T09:53:00</dc:date>
    <meta:print-date>2005-02-05T09:34:00</meta:print-date>
    <meta:editing-cycles>5</meta:editing-cycles>
    <meta:editing-duration>PT2M</meta:editing-duration>
    <meta:document-statistic meta:table-count="0" meta:image-count="0" meta:object-count="0" meta:page-count="4" meta:paragraph-count="64" meta:word-count="1583" meta:character-count="1750" meta:non-whitespace-character-count="15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