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頭2">
      <style:paragraph-properties fo:margin-left="0.988cm" fo:margin-right="0cm" fo:text-indent="0cm" style:auto-text-indent="false"/>
      <style:text-properties fo:letter-spacing="-0.007cm"/>
    </style:style>
    <style:style style:name="P6" style:family="paragraph" style:parent-style-name="令.項">
      <style:paragraph-properties fo:margin-left="2.469cm" fo:margin-right="0cm" fo:text-indent="0.988cm" style:auto-text-indent="false"/>
    </style:style>
    <style:style style:name="P7" style:family="paragraph" style:parent-style-name="Header">
      <style:paragraph-properties fo:line-height="0.035cm"/>
    </style:style>
    <style:style style:name="P8" style:family="paragraph" style:parent-style-name="令.條">
      <style:paragraph-properties fo:margin-left="2.469cm" fo:margin-right="0cm" fo:text-indent="-2.469cm" style:auto-text-indent="false"/>
    </style:style>
    <style:style style:name="P9" style:family="paragraph" style:parent-style-name="令.條">
      <style:paragraph-properties fo:margin-left="2.469cm" fo:margin-right="0cm" fo:line-height="0.706cm" fo:text-indent="-2.469cm" style:auto-text-indent="false"/>
    </style:style>
    <style:style style:name="P10" style:family="paragraph" style:parent-style-name="令.條">
      <style:paragraph-properties fo:margin-left="0cm" fo:margin-right="0cm" fo:text-indent="0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14" style:family="paragraph" style:parent-style-name="令頭1">
      <style:paragraph-properties fo:margin-left="0cm" fo:margin-right="0cm" fo:text-indent="0.96cm" style:auto-text-indent="false"/>
      <style:text-properties fo:letter-spacing="-0.007cm"/>
    </style:style>
    <style:style style:name="P15" style:family="paragraph" style:parent-style-name="令.項1">
      <style:paragraph-properties fo:margin-left="3.951cm" fo:margin-right="0cm" fo:text-indent="-0.494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88cm"/>
    </style:style>
    <style:style style:name="T9" style:family="text">
      <style:text-properties fo:letter-spacing="-0.053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六十七年七月二十一日</text:p>
          </table:table-cell>
        </table:table-row>
      </table:table>
      <text:p text:style-name="P14">茲制定中國輸出入銀行條例，公布之。</text:p>
      <text:p text:style-name="P1">總　　　統　蔣經國</text:p>
      <text:p text:style-name="P1">行政院院長　孫運璿</text:p>
      <text:p text:style-name="P1">財政部部長　張繼正</text:p>
      <text:p text:style-name="P5"><text:soft-page-break/>中國輸出入銀行條例</text:p>
      <text:p text:style-name="P1">中華民國六十七年七月二十一日公布</text:p>
      <text:p text:style-name="P8">第　一　條　　政府為促進出口貿易，發展經濟，設中國輸出入銀行（以下簡稱本行），受財政部之監督。</text:p>
      <text:p text:style-name="P8">第　二　條　　本行資本由國庫撥給之。</text:p>
      <text:p text:style-name="P8">第　三　條　　本行總行設於中華民國中央政府所在地，必要時得設分支機構。</text:p>
      <text:p text:style-name="P10">第　四　條　　本行經營左列業務：</text:p>
      <text:p text:style-name="P15">一、辦理輸出機器設備及其他資本財所需價款或技術服務費用之保證及中、長期融資。</text:p>
      <text:p text:style-name="P15">二、辦理出口廠商為掌握重要原料供應或為拓展外銷從事對外投資以及工程機構承包國外工程所需資金與合約責任之保證及中、長期融資。</text:p>
      <text:p text:style-name="P15">三、辦理出口廠商輸入與其外銷有關之原料、器材、零件所需價款之保證及中期融資。</text:p>
      <text:p text:style-name="P15">四、辦理出口廠商短期融資之保證。</text:p>
      <text:p text:style-name="P15">五、辦理財政部核准之輸出保險。</text:p>
      <text:p text:style-name="P15">六、辦理國內外市場調查、徵信、諮詢及服務事項。</text:p>
      <text:p text:style-name="P15">七、其他經財政部核定辦理之業務。</text:p>
      <text:p text:style-name="P8">第　五　條　　本行為籌措資金，經財政部核准，得向國外借款或在國內外發行短期票券及中、長期金融債券。</text:p>
      <text:p text:style-name="P8">第　六　條　　本行得將其辦理融資所獲得之債權轉讓與其他金融機構，亦得受讓其他金融機構因辦理與輸出入有關融資之債權。</text:p>
      <text:p text:style-name="P8">第　七　條　　本行設理事會，為決策機構；由財政部指派理事五人至七人組織之，指定其中三人為常務理事，並指派常務理事一人為理事主席。</text:p>
      <text:p text:style-name="P6"><text:soft-page-break/>理事任期為三年，期滿得續派連任。</text:p>
      <text:p text:style-name="P10">第　八　條　　理事會之職權如左：</text:p>
      <text:p text:style-name="P15">一、業務方針及計畫之核定事項。</text:p>
      <text:p text:style-name="P15">二、分支機構之設立、撤銷或變更事項。</text:p>
      <text:p text:style-name="P15">三、預算、決算之審議事項。</text:p>
      <text:p text:style-name="P15">四、放款、保證、輸出保險與投資業務授權額度之審定，及超過授權額度案件之核定事項。</text:p>
      <text:p text:style-name="P15">五、高級職員任免之審定事項。</text:p>
      <text:p text:style-name="P15">六、重要章則及契約之審定事項。</text:p>
      <text:p text:style-name="P15">七、本條例及本行章程規定之其他事項。</text:p>
      <text:p text:style-name="P6">前項各款職權，理事會得以一部或全部授權常務理事會；常務理事會之決議，應彙報理事會核備。</text:p>
      <text:p text:style-name="P8">第　九　條　　本行設監事會，為監察機構；由財政部指派監事三人組織之，並指定其中一人為常駐監事，任期一年，期滿得續派連任。</text:p>
      <text:p text:style-name="P10">第　十　條　　監事會之職權如左：</text:p>
      <text:p text:style-name="P15">一、各項帳目之查核及資產負債之定期檢查事項。</text:p>
      <text:p text:style-name="P15">二、年終決算之審核事項。</text:p>
      <text:p text:style-name="P15">三、違背本條例及本行章則之檢舉事項。</text:p>
      <text:p text:style-name="P15">四、依照法令及本行章程規定之其他事項。</text:p>
      <text:p text:style-name="P11"><text:span text:style-name="T7">第十一條</text:span><text:span text:style-name="T9">　　</text:span>本行置總經理一人，由財政部指派之，秉承理事會決策，綜理全行業務；副總經理一人或二人，由總經理提經理事會同意後聘任，並報財政部備案，輔助總經理處理行務。</text:p>
      <text:p text:style-name="P12"><text:span text:style-name="T7">第十二條</text:span><text:span text:style-name="T9">　　</text:span>本行經營業務所發生呆帳之核銷，由財政部依所得稅法，核定額度，授權理事會辦理。</text:p>
      <text:p text:style-name="P12"><text:soft-page-break/><text:span text:style-name="T7">第十三條</text:span><text:span text:style-name="T9">　　</text:span>本條例未規定事項，依銀行法及其他有關法律之規定。</text:p>
      <text:p text:style-name="P13"><text:span text:style-name="T7">第十四條</text:span><text:span text:style-name="T9">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18">總統令</text:p>
          </table:table-cell>
          <table:table-cell table:style-name="表格2.A1" office:value-type="string">
            <text:p text:style-name="P16">中華民國六十七年七月二十一日</text:p>
          </table:table-cell>
        </table:table-row>
      </table:table>
      <text:p text:style-name="P14">茲制定交通部臺灣區國道高速公路局組織條例，公布之。</text:p>
      <text:p text:style-name="P1">總　　　統　蔣經國</text:p>
      <text:p text:style-name="P1">行政院院長　孫運璿</text:p>
      <text:p text:style-name="P1">交通部部長　林金生</text:p>
      <text:p text:style-name="P5">交通部臺灣區國道高速公路局組織條例</text:p>
      <text:p text:style-name="P1">中華民國六十七年七月二十一日公布</text:p>
      <text:p text:style-name="P8">第　一　條　　交通部為辦理臺灣區國道高速公路之養護、拓建及管理等業務，設臺灣區國道高速公路局（以下簡稱本局）。</text:p>
      <text:p text:style-name="P10">第　二　條　　本局掌理左列事項：</text:p>
      <text:p text:style-name="P15">一、國道高速公路之養護及拓建工程事項。</text:p>
      <text:p text:style-name="P15">二、國道高速公路之交通管理及行車安全維護事項。</text:p>
      <text:p text:style-name="P15">三、國道高速公路通行車輛工程受益費之徵收事項。</text:p>
      <text:p text:style-name="P15">四、國道高速公路路邊設施之營運管理事項。</text:p>
      <text:p text:style-name="P15">五、國道高速公路沿線環境之整理與維護事項。</text:p>
      <text:p text:style-name="P15">六、國道高速公路用地、房屋與其他財物之備置、保管、運用及財務處理事項。</text:p>
      <text:p text:style-name="P15"><text:soft-page-break/>七、國道高速公路之研究發展及其他有關事項。</text:p>
      <text:p text:style-name="P8">第　三　條　　本局設五組，分掌前條所列事項，並得分科辦事。</text:p>
      <text:p text:style-name="P8">第　四　條　　本局設秘書室，掌理文書、議事、印信、事務、出納及其他不屬於各組事項。</text:p>
      <text:p text:style-name="P8">第　五　條　　本局置局長一人，綜理局務，並指揮監督所屬人員及機關；副局長一人，襄理局務。</text:p>
      <text:p text:style-name="P9">第　六　條　　本局置總工程司一人，主任秘書一人，副總工程司二人或三人，專門委員一人或二人，主任工程司一人或二人，組長五人，副組長五人，室主任一人，督察一人或二人，秘書二人或三人，科長二十人至二十六人，正工程司十五人至十九人，副工程司十三人至十七人，稽核二人或三人，專員四人至六人，幫工程司二十四人至二十八人，科員二十二人至三十人，工程員二十人至二十六人，材料管理員一人，助理工程員三人至五人，繪圖員五人至七人，辦事員十六人至二十二人，打卡員一人或二人，雇員十四人至二十人。</text:p>
      <text:p text:style-name="P6">前項組長二人，由主任工程司兼任，副組長二人，由正工程司兼任，科長六人，由正工程司或副工程司兼任。</text:p>
      <text:p text:style-name="P9">第　七　條　　本局設人事室及會計室，各置主任一人，依法律規定，分別辦理人事、歲計、會計及統計事項。</text:p>
      <text:p text:style-name="P6">前項各室所需工作人員，應就前條所定員額內派充之。</text:p>
      <text:p text:style-name="P9">第　八　條　　本局為辦理國道高速公路之養護及管理，設北區、中區、南區工程處。各區工程處各置處長一人，副處長一人，課長三人，其中二人由正工程司或副工程司兼任。正工程司五人至七人，副工程司八人至十二人，幫工程司十三人至十七人，台長三人或四人，工程員十八人至二十二人，助理工程員八人至十二人，繪圖員一人或二人，督導一人至三人，課員六人至十人，材料管理<text:soft-page-break/>員一人，辦事員四人至八人，材料員二人至四人，雇員七人至十三人。</text:p>
      <text:p text:style-name="P6">各區工程處，各設人事室及會計室；人事室置主任一人，副主任一人，會計室置主任一人，依法律規定，分別辦理各該區工程處人事、歲計、會計及統計事項。所需工作人員應就前項所定員額內派充之。</text:p>
      <text:p text:style-name="P9">第　九　條　　本局為辦理國道高速公路工程受益費業務，得於本路適當地點設收費站。各收費站各置站長一人，副站長一人或二人，稽查員一人，機械工程員一人，電子工程員一人，站務員二人或三人，雇員一人。</text:p>
      <text:p text:style-name="P6">各收費站各置人事管理員一人，人事助理員一人，會計員一人，會計佐理員一人，依法律規定分別辦理各收費站人事、歲計、會計及統計事項。</text:p>
      <text:p text:style-name="P9">第　十　條　　本局人員之任用，適用交通事業人員任用條例之規定。第五條至第九條所定各職稱人員之資位，依交通事業人員資位職務薪給表（國道高速公路）之規定。</text:p>
      <text:p text:style-name="P6">前項交通事業人員資位職務薪給表，由考試院會同行政院定之。</text:p>
      <text:p text:style-name="P12"><text:span text:style-name="T7">第十一條</text:span><text:span text:style-name="T9">　　</text:span>本局為辦理國道高速公路拓建工程，必要時得設新工單位，於任務完竣時撤銷之。</text:p>
      <text:p text:style-name="P11"><text:span text:style-name="T7">第十二條</text:span><text:span text:style-name="T9">　　</text:span>各區工程處為辦理工程業務，得設若干工務段（所）；所需工作人員，應就各該區工程處所定員額內調派之。</text:p>
      <text:p text:style-name="P11"><text:span text:style-name="T7">第十三條</text:span><text:span text:style-name="T9">　　</text:span>各區工程處為保養車輛、機具得設保養場一處，另設檢修班配屬於工務段；所需工作人員，應就各該區工程處所定員額內調派之。</text:p>
      <text:p text:style-name="P11"><text:span text:style-name="T7">第十四條</text:span><text:span text:style-name="T9">　　</text:span>各區工程處為辦理無線電通信，得設若干電台；所需工作人員，應就各該區工程處所定員額內調派之。</text:p>
      <text:p text:style-name="P12"><text:span text:style-name="T7">第十五條</text:span><text:span text:style-name="T9">　　</text:span>本局得依警察法之規定，商准內政部設國道高速公路警察機構。</text:p>
      <text:p text:style-name="P12"><text:soft-page-break/><text:span text:style-name="T7">第十六條</text:span><text:span text:style-name="T9">　　</text:span>本局及所屬各機構辦事細則，由局擬訂，報請交通部核定之。</text:p>
      <text:p text:style-name="P12"><text:span text:style-name="T7">第十七條</text:span><text:span text:style-name="T9">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weight="normal" style:font-weight-asian="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003300" style:font-name="Times New Roman" fo:font-family="'Times New Roman'" style:font-family-generic="roman" style:font-pitch="variable"/>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捌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七年七月二十一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四號</text:span><text:span text:style-name="MT13"><text:tab/></text:span><text:span text:style-name="MT11"><text:page-number text:select-page="current">6</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八四號</text:span><text:span text:style-name="MT15"><text:tab/></text:span><text:span text:style-name="MT14"><text:page-number text:select-page="current">7</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八四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7T11:16:00</meta:creation-date>
    <dc:creator>oop</dc:creator>
    <dc:date>2005-04-27T11:30:00</dc:date>
    <meta:print-date>2005-02-17T11:53:00</meta:print-date>
    <meta:editing-cycles>4</meta:editing-cycles>
    <meta:editing-duration>PT6M</meta:editing-duration>
    <meta:document-statistic meta:table-count="2" meta:image-count="0" meta:object-count="0" meta:page-count="7" meta:paragraph-count="87" meta:word-count="2760" meta:character-count="2905" meta:non-whitespace-character-count="27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