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文鼎粗楷" svg:font-family="文鼎粗楷, 新細明體" style:font-family-generic="modern"/>
    <style:font-face style:name="細明體" svg:font-family="細明體, MingLiU" style:font-family-generic="modern"/>
    <style:font-face style:name="華康細明體" svg:font-family="華康細明體, 新細明體" style:font-family-generic="modern"/>
    <style:font-face style:name="超研澤粗楷" svg:font-family="超研澤粗楷, 新細明體" style:font-family-generic="moder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華康粗黑體(P)" svg:font-family="華康粗黑體(P), 細明體"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3.446cm" fo:margin-left="-0.049cm" style:page-number="auto" table:align="left" style:writing-mode="lr-tb"/>
    </style:style>
    <style:style style:name="表格1.A" style:family="table-column">
      <style:table-column-properties style:column-width="3.507cm"/>
    </style:style>
    <style:style style:name="表格1.B" style:family="table-column">
      <style:table-column-properties style:column-width="9.94cm"/>
    </style:style>
    <style:style style:name="表格1.1" style:family="table-row">
      <style:table-row-properties style:min-row-height="1.801cm" fo:keep-together="auto"/>
    </style:style>
    <style:style style:name="表格1.A1" style:family="table-cell">
      <style:table-cell-properties style:vertical-align="top" fo:padding-left="0.049cm" fo:padding-right="0.049cm" fo:padding-top="0cm" fo:padding-bottom="0cm" fo:border="none" style:writing-mode="lr-tb"/>
    </style:style>
    <style:style style:name="表格2" style:family="table">
      <style:table-properties style:width="13.446cm" fo:margin-left="-0.049cm" table:align="left" style:writing-mode="lr-tb"/>
    </style:style>
    <style:style style:name="表格2.A" style:family="table-column">
      <style:table-column-properties style:column-width="3.507cm"/>
    </style:style>
    <style:style style:name="表格2.B" style:family="table-column">
      <style:table-column-properties style:column-width="9.94cm"/>
    </style:style>
    <style:style style:name="表格2.1" style:family="table-row">
      <style:table-row-properties style:min-row-height="1.801cm" fo:keep-together="auto"/>
    </style:style>
    <style:style style:name="表格2.A1" style:family="table-cell">
      <style:table-cell-properties style:vertical-align="top" fo:padding-left="0.049cm" fo:padding-right="0.049cm" fo:padding-top="0cm" fo:padding-bottom="0cm" fo:border="none" style:writing-mode="lr-tb"/>
    </style:style>
    <style:style style:name="表格3" style:family="table">
      <style:table-properties style:width="13.446cm" fo:margin-left="-0.049cm" table:align="left" style:writing-mode="lr-tb"/>
    </style:style>
    <style:style style:name="表格3.A" style:family="table-column">
      <style:table-column-properties style:column-width="3.507cm"/>
    </style:style>
    <style:style style:name="表格3.B" style:family="table-column">
      <style:table-column-properties style:column-width="9.94cm"/>
    </style:style>
    <style:style style:name="表格3.1" style:family="table-row">
      <style:table-row-properties style:min-row-height="1.801cm" fo:keep-together="auto"/>
    </style:style>
    <style:style style:name="表格3.A1" style:family="table-cell">
      <style:table-cell-properties style:vertical-align="top" fo:padding-left="0.049cm" fo:padding-right="0.049cm" fo:padding-top="0cm" fo:padding-bottom="0cm" fo:border="none" style:writing-mode="lr-tb"/>
    </style:style>
    <style:style style:name="表格4" style:family="table">
      <style:table-properties style:width="13.446cm" fo:margin-left="-0.049cm" table:align="left" style:writing-mode="lr-tb"/>
    </style:style>
    <style:style style:name="表格4.A" style:family="table-column">
      <style:table-column-properties style:column-width="3.507cm"/>
    </style:style>
    <style:style style:name="表格4.B" style:family="table-column">
      <style:table-column-properties style:column-width="9.94cm"/>
    </style:style>
    <style:style style:name="表格4.1" style:family="table-row">
      <style:table-row-properties style:min-row-height="1.801cm" fo:keep-together="auto"/>
    </style:style>
    <style:style style:name="表格4.A1" style:family="table-cell">
      <style:table-cell-properties style:vertical-align="top" fo:padding-left="0.049cm" fo:padding-right="0.049cm" fo:padding-top="0cm" fo:padding-bottom="0cm" fo:border="none" style:writing-mode="lr-tb"/>
    </style:style>
    <style:style style:name="P1" style:family="paragraph" style:parent-style-name="令.項1">
      <style:paragraph-properties fo:margin-left="3.951cm" fo:margin-right="0cm" fo:text-indent="-0.494cm" style:auto-text-indent="false"/>
    </style:style>
    <style:style style:name="P2" style:family="paragraph" style:parent-style-name="令.項1">
      <style:paragraph-properties fo:margin-left="3.951cm" fo:margin-right="0cm" fo:text-indent="-0.494cm" style:auto-text-indent="false"/>
    </style:style>
    <style:style style:name="P3" style:family="paragraph" style:parent-style-name="扁游">
      <style:paragraph-properties fo:margin-top="0.085cm" fo:margin-bottom="0cm" loext:contextual-spacing="false"/>
      <style:text-properties fo:font-size="14pt" style:font-size-asian="14pt"/>
    </style:style>
    <style:style style:name="P4" style:family="paragraph" style:parent-style-name="Standard">
      <style:paragraph-properties fo:text-align="justify" fo:text-align-last="justify" style:justify-single-word="false"/>
    </style:style>
    <style:style style:name="P5" style:family="paragraph" style:parent-style-name="Standard">
      <style:paragraph-properties fo:line-height="0.035cm"/>
    </style:style>
    <style:style style:name="P6" style:family="paragraph" style:parent-style-name="Standard">
      <style:paragraph-properties fo:margin-top="0.423cm" fo:margin-bottom="0cm" loext:contextual-spacing="false" fo:line-height="0.706cm" fo:text-align="justify" fo:text-align-last="justify" style:justify-single-word="false"/>
    </style:style>
    <style:style style:name="P7" style:family="paragraph" style:parent-style-name="Standard">
      <style:paragraph-properties fo:margin-top="0.423cm" fo:margin-bottom="0cm" loext:contextual-spacing="false" fo:line-height="0.706cm"/>
      <style:text-properties fo:font-size="20pt" fo:font-weight="bold" style:font-size-asian="20pt" style:font-weight-asian="bold" style:font-weight-complex="bold"/>
    </style:style>
    <style:style style:name="P8" style:family="paragraph" style:parent-style-name="Standard">
      <style:paragraph-properties fo:margin-left="0cm" fo:margin-right="0cm" fo:margin-top="0.318cm" fo:margin-bottom="0cm" loext:contextual-spacing="false" style:line-height-at-least="0.423cm" fo:text-indent="3.251cm" style:auto-text-indent="false">
        <style:tab-stops>
          <style:tab-stop style:position="9.502cm"/>
          <style:tab-stop style:position="18.503cm"/>
        </style:tab-stops>
      </style:paragraph-properties>
    </style:style>
    <style:style style:name="P9" style:family="paragraph" style:parent-style-name="Standard">
      <style:paragraph-properties fo:margin-left="0cm" fo:margin-right="0cm" fo:margin-top="0.423cm" fo:margin-bottom="0cm" loext:contextual-spacing="false" style:line-height-at-least="0.423cm" fo:text-indent="3.251cm" style:auto-text-indent="false">
        <style:tab-stops>
          <style:tab-stop style:position="9.502cm"/>
          <style:tab-stop style:position="18.503cm"/>
        </style:tab-stops>
      </style:paragraph-properties>
    </style:style>
    <style:style style:name="P10" style:family="paragraph" style:parent-style-name="Standard">
      <style:paragraph-properties fo:margin-left="0cm" fo:margin-right="0cm" fo:margin-top="2.469cm" fo:margin-bottom="0cm" loext:contextual-spacing="false" style:line-height-at-least="0.423cm" fo:text-indent="0.4cm" style:auto-text-indent="false">
        <style:tab-stops>
          <style:tab-stop style:position="9.502cm"/>
        </style:tab-stops>
      </style:paragraph-properties>
      <style:text-properties style:font-name="標楷體" fo:font-size="10pt" style:font-size-asian="10pt"/>
    </style:style>
    <style:style style:name="P11"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P12"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text-properties style:font-name="標楷體"/>
    </style:style>
    <style:style style:name="P13" style:family="paragraph" style:parent-style-name="Standard">
      <style:paragraph-properties fo:margin-top="0cm" fo:margin-bottom="0.212cm" loext:contextual-spacing="false" fo:line-height="0.564cm">
        <style:tab-stops>
          <style:tab-stop style:position="9.502cm"/>
        </style:tab-stops>
      </style:paragraph-properties>
      <style:text-properties style:font-name="標楷體" fo:font-size="28pt" fo:letter-spacing="-0.176cm" fo:font-weight="bold" style:font-size-asian="28pt" style:font-weight-asian="bold"/>
    </style:style>
    <style:style style:name="P14"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P15"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P16" style:family="paragraph" style:parent-style-name="Footer">
      <style:paragraph-properties fo:margin-left="0cm" fo:margin-right="0.635cm" fo:line-height="0.035cm" fo:text-indent="0cm" style:auto-text-indent="false"/>
    </style:style>
    <style:style style:name="P17" style:family="paragraph" style:parent-style-name="令頭2">
      <style:paragraph-properties fo:margin-left="0.988cm" fo:margin-right="0cm" fo:text-indent="0cm" style:auto-text-indent="false"/>
    </style:style>
    <style:style style:name="P18" style:family="paragraph" style:parent-style-name="令.項">
      <style:paragraph-properties fo:margin-left="2.469cm" fo:margin-right="0cm" fo:text-indent="0.988cm" style:auto-text-indent="false"/>
    </style:style>
    <style:style style:name="P19" style:family="paragraph" style:parent-style-name="令.項">
      <style:paragraph-properties fo:margin-left="2.469cm" fo:margin-right="0cm" fo:text-indent="0.988cm" style:auto-text-indent="false"/>
    </style:style>
    <style:style style:name="P20" style:family="paragraph" style:parent-style-name="令.項">
      <style:paragraph-properties fo:margin-left="2.469cm" fo:margin-right="0cm" fo:text-indent="0.96cm" style:auto-text-indent="false"/>
    </style:style>
    <style:style style:name="P21" style:family="paragraph" style:parent-style-name="令.項">
      <style:paragraph-properties fo:margin-left="2.469cm" fo:margin-right="0cm" fo:text-indent="0.96cm" style:auto-text-indent="false"/>
      <style:text-properties fo:letter-spacing="-0.007cm"/>
    </style:style>
    <style:style style:name="P22" style:family="paragraph" style:parent-style-name="Header">
      <style:paragraph-properties fo:line-height="0.035cm"/>
    </style:style>
    <style:style style:name="P23" style:family="paragraph" style:parent-style-name="令.日">
      <style:paragraph-properties fo:margin-top="0.212cm" fo:margin-bottom="0.212cm" loext:contextual-spacing="false"/>
    </style:style>
    <style:style style:name="P24" style:family="paragraph" style:parent-style-name="令.條">
      <style:paragraph-properties fo:margin-left="2.469cm" fo:margin-right="0cm" fo:line-height="0.706cm" fo:text-indent="-2.469cm" style:auto-text-indent="false"/>
    </style:style>
    <style:style style:name="P25" style:family="paragraph" style:parent-style-name="令.條">
      <style:paragraph-properties fo:margin-left="2.469cm" fo:margin-right="0cm" fo:text-indent="-2.469cm" style:auto-text-indent="false"/>
    </style:style>
    <style:style style:name="P26" style:family="paragraph" style:parent-style-name="令.條">
      <style:paragraph-properties fo:margin-left="2.469cm" fo:margin-right="0cm" fo:line-height="0.706cm" fo:text-indent="-2.469cm" style:auto-text-indent="false"/>
    </style:style>
    <style:style style:name="P27" style:family="paragraph" style:parent-style-name="令.條">
      <style:paragraph-properties fo:margin-left="2.48cm" fo:margin-right="0cm" fo:text-indent="-2.48cm" style:auto-text-indent="false"/>
    </style:style>
    <style:style style:name="P28" style:family="paragraph" style:parent-style-name="令.條">
      <style:paragraph-properties fo:margin-left="2.494cm" fo:margin-right="0cm" fo:line-height="0.776cm" fo:text-indent="-2.494cm" style:auto-text-indent="false"/>
    </style:style>
    <style:style style:name="P29" style:family="paragraph" style:parent-style-name="令.條">
      <style:paragraph-properties fo:margin-left="2.413cm" fo:margin-right="0cm" fo:text-indent="-2.413cm" style:auto-text-indent="false"/>
    </style:style>
    <style:style style:name="P30" style:family="paragraph" style:parent-style-name="令頭1">
      <style:paragraph-properties fo:margin-left="0cm" fo:margin-right="0cm" fo:text-indent="0.988cm" style:auto-text-indent="false"/>
    </style:style>
    <style:style style:name="P31" style:family="paragraph">
      <style:paragraph-properties style:line-height-at-least="0.423cm" fo:text-align="center" style:writing-mode="lr-tb">
        <style:tab-stops>
          <style:tab-stop style:position="0.273cm"/>
        </style:tab-stops>
      </style:paragraph-properties>
    </style:style>
    <style:style style:name="P32" style:family="paragraph">
      <style:paragraph-properties fo:margin-top="0.212cm" fo:margin-bottom="0cm" fo:line-height="0.353cm" fo:text-align="center" style:writing-mode="lr-tb">
        <style:tab-stops>
          <style:tab-stop style:position="0.273cm"/>
        </style:tab-stops>
      </style:paragraph-properties>
    </style:style>
    <style:style style:name="P33" style:family="paragraph">
      <style:paragraph-properties fo:line-height="0.353cm" fo:text-align="center" style:writing-mode="lr-tb">
        <style:tab-stops>
          <style:tab-stop style:position="0.273cm"/>
        </style:tab-stops>
      </style:paragraph-properties>
    </style:style>
    <style:style style:name="P34"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P35" style:family="paragraph">
      <style:paragraph-properties fo:margin-left="0cm" fo:margin-right="0.543cm" fo:margin-top="0.106cm" fo:margin-bottom="0cm" fo:line-height="0.353cm" fo:text-align="justify" fo:text-align-last="justify" fo:text-indent="0cm" style:punctuation-wrap="simple" style:line-break="normal" style:writing-mode="lr-tb"/>
    </style:style>
    <style:style style:name="P36" style:family="paragraph">
      <style:paragraph-properties fo:margin-left="0cm" fo:margin-right="0.54cm" fo:margin-top="0.318cm" fo:margin-bottom="0cm" fo:line-height="0.353cm" fo:text-align="justify" fo:text-align-last="justify" fo:text-indent="0cm" style:punctuation-wrap="simple" style:line-break="normal" style:writing-mode="lr-tb"/>
    </style:style>
    <style:style style:name="P37" style:family="paragraph">
      <style:paragraph-properties fo:margin-left="0cm" fo:margin-right="0.54cm" fo:line-height="0.353cm" fo:text-align="justify" fo:text-align-last="justify" fo:text-indent="0cm" style:punctuation-wrap="simple" style:line-break="normal" style:writing-mode="lr-tb"/>
    </style:style>
    <style:style style:name="P38" style:family="paragraph">
      <style:paragraph-properties fo:margin-left="0cm" fo:margin-right="0.54cm" fo:line-height="0.635cm" fo:text-align="justify" fo:text-indent="0cm" style:punctuation-wrap="simple" style:line-break="normal" style:writing-mode="lr-tb"/>
    </style:style>
    <style:style style:name="P39" style:family="paragraph">
      <loext:graphic-properties draw:fill="none" draw:fill-color="#ffffff"/>
      <style:paragraph-properties fo:margin-left="0cm" fo:margin-right="0.543cm" fo:margin-top="0.106cm" fo:margin-bottom="0cm" fo:line-height="0.353cm" fo:text-align="justify" fo:text-align-last="justify" fo:text-indent="0cm" style:punctuation-wrap="simple" style:line-break="normal" style:writing-mode="lr-tb"/>
    </style:style>
    <style:style style:name="P40" style:family="paragraph">
      <loext:graphic-properties draw:fill="none" draw:fill-color="#ffffff"/>
      <style:paragraph-properties style:writing-mode="lr-tb"/>
    </style:style>
    <style:style style:name="P41" style:family="paragraph">
      <loext:graphic-properties draw:fill="none" draw:fill-color="#ffffff"/>
      <style:paragraph-properties fo:text-align="center" style:writing-mode="lr-tb"/>
    </style:style>
    <style:style style:name="T1" style:family="text">
      <style:text-properties fo:font-size="20pt" fo:font-weight="bold" style:font-size-asian="20pt" style:font-weight-asian="bold" style:font-weight-complex="bold"/>
    </style:style>
    <style:style style:name="T2" style:family="text">
      <style:text-properties fo:font-size="20pt" fo:font-weight="bold" style:font-size-asian="20pt" style:font-weight-asian="bold" style:font-weight-complex="bold"/>
    </style:style>
    <style:style style:name="T3" style:family="text">
      <style:text-properties fo:font-size="14pt" style:font-size-asian="14pt"/>
    </style:style>
    <style:style style:name="T4" style:family="text">
      <style:text-properties style:font-name-asian="Times New Roman"/>
    </style:style>
    <style:style style:name="T5" style:family="text">
      <style:text-properties style:font-name-asian="Times New Roman"/>
    </style:style>
    <style:style style:name="T6" style:family="text">
      <style:text-properties fo:letter-spacing="0.088cm"/>
    </style:style>
    <style:style style:name="T7" style:family="text">
      <style:text-properties fo:letter-spacing="-0.053cm"/>
    </style:style>
    <style:style style:name="T8" style:family="text">
      <style:text-properties fo:letter-spacing="-0.007cm"/>
    </style:style>
    <style:style style:name="T9" style:family="text">
      <style:text-properties fo:letter-spacing="-0.007cm"/>
    </style:style>
    <style:style style:name="T10" style:family="text">
      <style:text-properties fo:font-size="12pt" fo:letter-spacing="-0.035cm" style:font-size-asian="12pt"/>
    </style:style>
    <style:style style:name="T11" style:family="text">
      <style:text-properties fo:font-size="12pt" fo:letter-spacing="-0.011cm" style:font-size-asian="12pt"/>
    </style:style>
    <style:style style:name="T12" style:family="text">
      <style:text-properties fo:letter-spacing="0.081cm"/>
    </style:style>
    <style:style style:name="T13" style:family="text">
      <style:text-properties fo:letter-spacing="-0.039cm"/>
    </style:style>
    <style:style style:name="T14" style:family="text">
      <style:text-properties style:font-name="標楷體"/>
    </style:style>
    <style:style style:name="T15" style:family="text">
      <style:text-properties style:font-name="標楷體"/>
    </style:style>
    <style:style style:name="T16" style:family="text">
      <style:text-properties style:font-name="標楷體" fo:font-size="16pt" style:font-size-asian="16pt"/>
    </style:style>
    <style:style style:name="T17" style:family="text">
      <style:text-properties style:font-name="標楷體" fo:font-size="10pt" style:font-size-asian="10pt"/>
    </style:style>
    <style:style style:name="T18" style:family="text">
      <style:text-properties style:font-name="標楷體" fo:font-size="10pt" style:font-size-asian="10pt"/>
    </style:style>
    <style:style style:name="T19" style:family="text">
      <style:text-properties style:font-name="標楷體" fo:font-size="14pt" style:font-size-asian="14pt"/>
    </style:style>
    <style:style style:name="T20" style:family="text">
      <style:text-properties style:font-name="標楷體" fo:font-size="14pt" style:font-size-asian="14pt"/>
    </style:style>
    <style:style style:name="T21" style:family="text">
      <style:text-properties style:font-name="標楷體" fo:font-size="12pt" style:font-size-asian="12pt"/>
    </style:style>
    <style:style style:name="T22" style:family="text">
      <style:text-properties style:font-name="Arial" fo:font-size="10pt" fo:font-weight="bold" style:font-size-asian="10pt" style:font-weight-asian="bold"/>
    </style:style>
    <style:style style:name="T23"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T24" style:family="text">
      <style:text-properties style:use-window-font-color="true" style:font-name="標楷體" fo:font-size="15pt" fo:language="en" fo:country="US" style:font-name-asian="標楷體" style:font-size-asian="15pt" style:language-asian="zh" style:country-asian="TW" style:font-name-complex="Times New Roman" style:font-size-complex="10pt" style:language-complex="ar" style:country-complex="SA"/>
    </style:style>
    <style:style style:name="T25" style:family="text">
      <style:text-properties style:use-window-font-color="true" style:text-position="11% 100%" style:font-name="標楷體" fo:font-size="9pt" fo:letter-spacing="-0.012cm" fo:language="en" fo:country="US" style:font-name-asian="標楷體" style:font-size-asian="9pt" style:language-asian="zh" style:country-asian="TW" style:font-name-complex="Times New Roman" style:font-size-complex="10pt" style:language-complex="ar" style:country-complex="SA"/>
    </style:style>
    <style:style style:name="T26" style:family="text">
      <style:text-properties style:use-window-font-color="true" style:text-position="10% 100%"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27" style:family="text">
      <style:text-properties style:use-window-font-color="true" style:text-position="10% 100%"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T28" style:family="text">
      <style:text-properties style:use-window-font-color="true"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29" style:family="text">
      <style:text-properties style:use-window-font-color="true"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T30" style:family="text">
      <style:text-properties style:use-window-font-color="true" style:text-position="10% 100%" style:font-name="標楷體" fo:font-size="10pt" fo:letter-spacing="-0.02cm" fo:language="en" fo:country="US" style:font-name-asian="標楷體" style:font-size-asian="10pt" style:language-asian="zh" style:country-asian="TW" style:font-name-complex="Times New Roman" style:font-size-complex="10pt" style:language-complex="ar" style:country-complex="SA"/>
    </style:style>
    <style:style style:name="T31" style:family="text">
      <style:text-properties style:use-window-font-color="true" style:text-position="10% 100%" style:font-name="細明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32" style:family="text">
      <style:text-properties style:use-window-font-color="true" style:text-position="11% 100%" style:font-name="標楷體" fo:font-size="9pt" fo:language="en" fo:country="US" style:font-name-asian="標楷體" style:font-size-asian="9pt" style:language-asian="zh" style:country-asian="TW" style:font-name-complex="Times New Roman" style:font-size-complex="10pt" style:language-complex="ar" style:country-complex="SA"/>
    </style:style>
    <style:style style:name="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gr1"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style style:name="gr2" style:family="graphic">
      <style:graphic-properties fo:margin-left="0.319cm" fo:margin-right="0.319cm" style:run-through="foreground" style:wrap="run-through" style:number-wrapped-paragraphs="no-limit" style:vertical-pos="from-top" style:vertical-rel="paragraph" style:horizontal-pos="from-left" style:horizontal-rel="paragraph"/>
    </style:style>
    <style:style style:name="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foreground"/>
    </style:style>
    <style:style style:name="gr4" style:family="graphic">
      <style:graphic-properties style:run-through="foreground"/>
    </style:style>
    <style:style style:name="gr5"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foreground"/>
    </style:style>
    <style:style style:name="gr6"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row table:style-name="表格1.1">
          <table:table-cell table:style-name="表格1.A1" office:value-type="string">
            <text:p text:style-name="P6"><draw:g text:anchor-type="char" draw:z-index="3" draw:style-name="gr2"><draw:frame draw:style-name="gr3" draw:text-style-name="P39" svg:width="8.242cm" svg:height="5.294cm" svg:x="15.478cm" svg:y="-5.849cm"><draw:text-box><text:p text:style-name="P35"><text:span text:style-name="T25">編輯發行</text:span><text:span text:style-name="T26"/><text:span text:style-name="T27">：</text:span><text:span text:style-name="T27"/><text:span text:style-name="T27">總統府第三局</text:span><text:span text:style-name="T27"/><text:span text:style-name="T26">地　址</text:span><text:span text:style-name="T26"/><text:span text:style-name="T27">：</text:span><text:span text:style-name="T27"/><text:span text:style-name="T27">台北市重慶南路一段一二二號</text:span><text:span text:style-name="T27"/><text:span text:style-name="T28">電　話</text:span><text:span text:style-name="T28"/><text:span text:style-name="T29">：</text:span><text:span text:style-name="T29"/><text:span text:style-name="T27">三七一八五五四</text:span></text:p><text:p text:style-name="P36"><text:span text:style-name="T30">三一一三七三一轉公報科</text:span><text:span text:style-name="T27"/><text:span text:style-name="T29"/><text:span text:style-name="T31">ＦＡＸ</text:span><text:span text:style-name="T26"/><text:span text:style-name="T27">：</text:span><text:span text:style-name="T27"/><text:span text:style-name="T27">三一四○七四八</text:span><text:span text:style-name="T27"/><text:span text:style-name="T26">印　刷</text:span><text:span text:style-name="T26"/><text:span text:style-name="T27">：</text:span><text:span text:style-name="T27"/><text:span text:style-name="T27">中央印製廠</text:span><text:span text:style-name="T27"/><text:span text:style-name="T27">本報每週一、三、五發行</text:span><text:span text:style-name="T27"/><text:span text:style-name="T26">定　價</text:span><text:span text:style-name="T26"/><text:span text:style-name="T27"/><text:span text:style-name="T27">每期新台幣十五元</text:span></text:p><text:p text:style-name="P37"><text:span text:style-name="T27">半年新台幣九百三十六元</text:span></text:p><text:p text:style-name="P38"><text:span text:style-name="T27">全年新台幣一千八百七十二元</text:span><text:span text:style-name="T27"/><text:span text:style-name="T29"/><text:span text:style-name="T32">國內平寄郵費在內掛號及國外另加</text:span><text:span text:style-name="T32"/><text:span text:style-name="T32">本報郵政劃撥儲金帳戶第○○○○九五九│四號</text:span><text:span text:style-name="T32"/></text:p></draw:text-box></draw:frame><draw:g draw:style-name="gr4"><draw:custom-shape draw:style-name="gr5" draw:text-style-name="P40" svg:width="0.258cm" svg:height="0.138cm" svg:x="17.411cm" svg:y="-1.974cm"><text:p/><draw:enhanced-geometry draw:text-areas="10799 0 21599 10799" svg:viewBox="0 0 21600 21600" draw:mirror-horizontal="true"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gr6" draw:text-style-name="P41" svg:x1="17.413cm" svg:y1="-2.178cm" svg:x2="17.413cm" svg:y2="-1.903cm"><text:p/></draw:line><draw:custom-shape draw:style-name="gr5" draw:text-style-name="P40" svg:width="0.255cm" svg:height="0.138cm" svg:x="17.159cm" svg:y="-2.249cm"><text:p/><draw:enhanced-geometry draw:text-areas="10799 0 21599 10799" svg:viewBox="0 0 21600 21600"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gr5" draw:text-style-name="P40" svg:width="0.255cm" svg:height="0.138cm" svg:x="17.159cm" svg:y="-2.388cm"><text:p/><draw:enhanced-geometry draw:text-areas="10799 0 21599 10799" svg:viewBox="0 0 21600 21600"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gr6" draw:text-style-name="P41" svg:x1="17.413cm" svg:y1="-2.593cm" svg:x2="17.413cm" svg:y2="-2.297cm"><text:p/></draw:line><draw:custom-shape draw:style-name="gr5" draw:text-style-name="P40" svg:width="0.258cm" svg:height="0.138cm" svg:x="17.411cm" svg:y="-2.665cm"><text:p/><draw:enhanced-geometry draw:text-areas="10799 0 21599 10799" svg:viewBox="0 0 21600 21600" draw:mirror-horizont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g></draw:g><text:span text:style-name="T1">總統令</text:span>中華民國八十年八月二日</text:p>
          </table:table-cell>
          <table:table-cell table:style-name="表格1.A1" office:value-type="string">
            <text:p text:style-name="Table_20_Heading"/>
          </table:table-cell>
        </table:table-row>
      </table:table>
      <text:p text:style-name="P30">茲將動員戡亂時期公職人員選舉罷免法名稱修正為公職人員選舉罷免法，並將條文修正，公布之。</text:p>
      <text:p text:style-name="P3">總　　　統　李登輝</text:p>
      <text:p text:style-name="P3">行政院院長　郝柏村</text:p>
      <text:p text:style-name="P3">內政部部長　吳伯雄</text:p>
      <text:p text:style-name="P17">修正公職人員選舉罷免法第一條、第三條、第八條、第十一條、第十五條、第十六條、第二十條、第二十三條、第二十五條、第三十一條、第三十四條、第三十六條至第三十八條、第四十一條、第四十二條、第四十五條、第四十五條之二、第四十五條之四、第四十五條之五、第四十七條、第四十九條至第五十二條、第五十五條、第五十五條之一、第五十七條、第六十條、<text:soft-page-break/>第六十五條至第六十七條、第六十九條、第七十條、第七十四條、第八十七條之二至第八十九條、第九十一條、第九十三條、第九十四條、第九十五條之一至第九十七條、第一百條、第一百零三條；增訂第五十六條之一、第五十六條之二、第六十七條之一、第六十八條之一；並刪除第十七條至第十九條、第二十四條、第二十八條、第四十條條文</text:p>
      <text:p text:style-name="P23">中華民國八十年八月二日公布</text:p>
      <text:p text:style-name="P24">第　一　條　　公職人員選舉、罷免，依本法之規定。本法未規定者，依其他有關法令之規定。</text:p>
      <text:p text:style-name="P24">第　三　條　　公職人員選舉，以普通、平等、直接及無記名單記投票法行之。但監察委員選舉，由省（市）議會議員以無記名限制連記投票法行之；其連記人數，以不超過應選名額三分之一為限。</text:p>
      <text:p text:style-name="P18">中央公職人員全國不分區、僑居國外國民之選舉，採政黨比例方式選出之。</text:p>
      <text:p text:style-name="P18">公職人員罷免，由原選舉區之選舉人以無記名投票法決定之。</text:p>
      <text:p text:style-name="P24">第　八　條　　中央選舉委員會隸屬行政院，置委員若干人，由行政院院長提請總統派充之，並指定一人為主任委員；其組織規程，由行政院擬定，呈請總統核定之。</text:p>
      <text:p text:style-name="P18">省<text:span text:style-name="T4"> </text:span>(市) 選舉委員會隸屬中央選舉委員會，各置委員若干人，由中央選舉委員會提請行政院院長派充之，並指定一人為主任委員。</text:p>
      <text:p text:style-name="P18">縣<text:span text:style-name="T4"> </text:span>(市) 選舉委員會隸屬省選舉委員會，各置委員若干人，由省選舉委員會遴報中央選舉委員會派充之，並指定一人為主任委員。</text:p>
      <text:p text:style-name="P18">省<text:span text:style-name="T4"> </text:span>(市) 、縣<text:span text:style-name="T4"> </text:span>(市) 選舉委員會組織規程，均由中央選舉委員會擬定，報請行政院核定。</text:p>
      <text:p text:style-name="P18">各選舉委員會委員，應有無黨籍人士；其具有同一黨籍者，在中央選舉委員會不得超過委員總額五分之二，在省<text:span text:style-name="T4"> </text:span>(市) 、縣<text:span text:style-name="T4"> </text:span>(市) 選舉委員會不得超過各該選舉委員會委員總額二分之一。</text:p>
      <text:p text:style-name="P18"><text:soft-page-break/>各級選舉委員會，應依據法令公正行使職權。</text:p>
      <text:p text:style-name="P27"><text:span text:style-name="T6">第十一條</text:span><text:span text:style-name="T7">　　</text:span>各級選舉委員會分別掌理左列事項：</text:p>
      <text:p text:style-name="P1">一、選舉、罷免公告事項。</text:p>
      <text:p text:style-name="P1">二、選舉、罷免事務進行程序及計畫事項。</text:p>
      <text:p text:style-name="P1">三、候選人資格之審定事項。</text:p>
      <text:p text:style-name="P1">四、選舉宣導之策劃事項。</text:p>
      <text:p text:style-name="P1">五、選舉、罷免之監察事項。</text:p>
      <text:p text:style-name="P1">六、投票所、開票所之設置及管理事項。</text:p>
      <text:p text:style-name="P1">七、選舉、罷免結果之審查事項。</text:p>
      <text:p text:style-name="P1">八、當選證書之製發事項。</text:p>
      <text:p text:style-name="P1">九、訂定政黨使用電視及其他大眾傳播工具從事競選宣傳活動之辦法。</text:p>
      <text:p text:style-name="P1">十、其他有關選舉、罷免事項。</text:p>
      <text:p text:style-name="P27"><text:span text:style-name="T6">第十五條</text:span><text:span text:style-name="T7">　　</text:span>有選舉權人在各該選舉區繼續居住六個月以上者，為公職人員選舉各該選舉區之選舉人。</text:p>
      <text:p text:style-name="P18">前項之居住期間，在其行政區域劃分選舉區者，仍以行政區域為範圍計算之。但於選舉公告發布後，遷入各該選舉區者，無選舉投票權。</text:p>
      <text:p text:style-name="P27"><text:span text:style-name="T6">第十六條</text:span><text:span text:style-name="T7">　　</text:span>山胞公職人員選舉，以具有山胞身分並有前條資格之有選舉權人為選舉人。</text:p>
      <text:p text:style-name="P18">監察委員選舉，以省（市）議會議員為選舉人。</text:p>
      <text:p text:style-name="P27"><text:span text:style-name="T6">第十七條</text:span><text:span text:style-name="T7">　　</text:span>（刪除）</text:p>
      <text:p text:style-name="P27"><text:span text:style-name="T6">第十八條</text:span><text:span text:style-name="T7">　　</text:span>（刪除）</text:p>
      <text:p text:style-name="P27"><text:span text:style-name="T6">第十九條</text:span><text:span text:style-name="T7">　　</text:span>（刪除）</text:p>
      <text:p text:style-name="P27"><text:span text:style-name="T6">第二十條</text:span><text:span text:style-name="T7">　　</text:span>選舉人，除另有規定外，應於戶籍所在地投票所投票。</text:p>
      <text:p text:style-name="P18"><text:soft-page-break/>投票所工作人員，得在戶籍地或工作地之投票所投票。</text:p>
      <text:p text:style-name="P18">監察委員選舉人，應在省（市）議會舉行之選舉會所設之投票所投票。</text:p>
      <text:p text:style-name="P24">第二十三條　　選舉人名冊，由鄉<text:span text:style-name="T4"> </text:span>(鎮、市、區) 戶籍機關依據戶籍登記簿編造；凡投票前二十日已登錄戶籍登記簿，依規定有選舉人資格者，應一律編入名冊；投票日前二十日以後遷出之選舉人，仍應在原選舉區行使選舉權。</text:p>
      <text:p text:style-name="P24">第二十四條　　（刪除）</text:p>
      <text:p text:style-name="P24">第二十五條　　山胞選舉人名冊，其山胞身分之認定，以戶籍登記簿為準，由戶籍機關依第二十三條之規定編造。</text:p>
      <text:p text:style-name="P24">第二十八條　　（刪除）</text:p>
      <text:p text:style-name="P24">第三十一條　　選舉人年滿二十三歲，得於其行使選舉權之選舉區或其本籍地登記為公職人員候選人。但縣<text:span text:style-name="T4"> </text:span>(市) 長候選人須年滿三十歲；鄉<text:span text:style-name="T4"> </text:span>(鎮、市) 長候選人須年滿二十六歲。</text:p>
      <text:p text:style-name="P18">前項本籍，不適用於鄉（鎮、市）民代表、鄉（鎮、市）長、村、里長之選舉。</text:p>
      <text:p text:style-name="P18">有選舉權人年滿三十五歲，在各該省（市）行政區域內繼續居住六個月以上者，得於該省（市）或其本籍地，登記為監察委員候選人。</text:p>
      <text:p text:style-name="P18">選舉人年滿二十三歲，得由依法設立之政黨登記為中央公職人員全國不分區選舉之候選人。但監察委員候選人須年滿三十五歲。</text:p>
      <text:p text:style-name="P18">僑居國外之中華民國國民年滿二十三歲，在國外繼續僑居八年以上，得由依法設立之政黨登記為中央公職人員僑居國外國民選舉之候選人。但監察委員候選人須年滿三十五歲。</text:p>
      <text:p text:style-name="P18">政黨登記之全國不分區、僑居國外國民選舉候選人，應為該黨黨員，並經各該候選人書面同意；其候選人名單應以書面為之，並排列次序。</text:p>
      <text:p text:style-name="P18"><text:soft-page-break/>回復中華民國國籍三年或因歸化取得中華民國國籍滿十年者，得依第一項、第三項至第六項規定登記為候選人。</text:p>
      <text:p text:style-name="P18">選舉人在本籍地登記為候選人者，應於本籍地行使選舉投票權。</text:p>
      <text:p text:style-name="P24">第三十四條　　有左列情事之一者，不得登記為候選人：</text:p>
      <text:p text:style-name="P1">一、動員戡亂時期終止後，曾犯內亂、外患罪，經依刑法判刑確定者。</text:p>
      <text:p text:style-name="P1">二、曾犯貪污罪，經判刑確定者。</text:p>
      <text:p text:style-name="P1">三、曾犯刑法第一百四十二條、第一百四十四條之罪，經判刑確定者。</text:p>
      <text:p text:style-name="P1">四、犯前三款以外之罪，判處有期徒刑以上之刑確定，尚未執行或執行未畢者。但受緩刑宣告者，不在此限。</text:p>
      <text:p text:style-name="P1">五、受保安處分或感訓處分之裁判確定，尚未執行或執行未畢者。</text:p>
      <text:p text:style-name="P1">六、受破產宣告確定，尚未復權者。</text:p>
      <text:p text:style-name="P1">七、依法停止任用或受休職處分，尚未期滿者。</text:p>
      <text:p text:style-name="P1">八、褫奪公權，尚未復權者。</text:p>
      <text:p text:style-name="P1">九、受禁治產宣告，尚未撤銷者。</text:p>
      <text:p text:style-name="P24">第三十六條　　候選人名單公告後，經發現候選人在公告前或投票前有左列情事之一者，投票前由選舉委員會撤銷其候選人登記；當選後依第一百零三條之一規定提起當選無效之訴：</text:p>
      <text:p text:style-name="P1">一、候選人資格不合第三十一條規定或候選人檢覈合格資格被撤銷者。</text:p>
      <text:p text:style-name="P1">二、有第三十四條或第三十五條第一項、第四項之情事者。</text:p>
      <text:p text:style-name="P1">三、依第八十五條第一項規定不得登記為候選人者。</text:p>
      <text:p text:style-name="P24">第三十七條　　經登記為候選人者，不得撤回其候選人登記。</text:p>
      <text:p text:style-name="P18"><text:soft-page-break/>經政黨推薦之區域、山胞選舉候選人，政黨得於登記期間截止前，撤回其推薦。</text:p>
      <text:p text:style-name="P18">經政黨登記之全國不分區、僑居國外國民選舉候選人名單，政黨得於登記期間截止前撤回或更換。</text:p>
      <text:p text:style-name="P18">經登記為候選人者，於登記期間截止後，遷出其選舉區或除籍者，不影響其候選人資格，並仍在原選舉區行使選舉權。</text:p>
      <text:p text:style-name="P24">第三十八條　　<text:span text:style-name="T8">登記為候選人時應繳納保證金；其數額由選舉委員會先期公告。但村、里長候選人免予繳納。</text:span></text:p>
      <text:p text:style-name="P18">政黨推薦之區域、山胞候選人，其保證金減半繳納。但政黨撤回推薦者，應全額繳納。</text:p>
      <text:p text:style-name="P18">全國不分區、僑居國外國民選舉候選人之保證金，依公告數額，由登記之政黨按登記人數繳納。</text:p>
      <text:p text:style-name="P18">前三項保證金應於公告當選人名單後十日內發還。但有左列情事之一者，不予發還：</text:p>
      <text:p text:style-name="P1">一、監察委員選舉候選人得票為零票者。</text:p>
      <text:p text:style-name="P1">二、全國不分區、僑居國外國民選舉候選人未當選者。</text:p>
      <text:p text:style-name="P1">三、其他選舉未當選之候選人，得票不足各該選舉區應選出名額除該選舉區選舉人總數所得商數百分之十者。</text:p>
      <text:p text:style-name="P27"><text:span text:style-name="T6">第四十條</text:span><text:span text:style-name="T7">　　</text:span>（刪除）</text:p>
      <text:p text:style-name="P24">第四十一條　　國民大會代表、立法委員、省<text:span text:style-name="T4"> </text:span>(市) 議員、縣<text:span text:style-name="T4"> </text:span>(市) 議員、鄉<text:span text:style-name="T4"> </text:span>(鎮、市)民代表，由山胞選出者，其選舉區依左列規定：</text:p>
      <text:p text:style-name="P1">一、國民大會代表、立法委員，由山胞選出者，以山胞為選舉區，並得劃分為平地山胞、山地山胞選舉區。</text:p>
      <text:p text:style-name="P1">二、省<text:span text:style-name="T4"> </text:span>(市) 議員、縣<text:span text:style-name="T4"> </text:span>(市) 議員、鄉<text:span text:style-name="T4"> </text:span>(鎮、市) 民代表，由山胞選出者，以省<text:span text:style-name="T4"> </text:span>(市) 、縣<text:span text:style-name="T4"> </text:span>(市) 、鄉<text:span text:style-name="T4"> </text:span>(<text:soft-page-break/>鎮、市) 行政區域內之山胞為選舉區，並得按平地山胞、山地山胞或在其行政區域內劃分選舉區。</text:p>
      <text:p text:style-name="P24">第四十二條　　第三十九條第一款至第三款、第四十一條第一款、第二款之省<text:span text:style-name="T4"> </text:span>(市) 議員選舉區，由中央選舉委員會劃分之；第三十九條第四款及第四十一條第二款之縣<text:span text:style-name="T4"> </text:span>(市) 議員選舉區，由省選舉委員會劃分之；第三十九條第四款及第四十一條第二款之鄉<text:span text:style-name="T4"> </text:span>(鎮、市) 民代表選舉區，由縣選舉委員會劃分之；並應於發布選舉公告時公告。但選舉區有變更時，應於公職人員任期或規定之日期屆滿一年前發布之。</text:p>
      <text:p text:style-name="P18">前項選舉區，應斟酌行政區域、人口分布、地理環境、交通狀況及應選出名額劃分之。</text:p>
      <text:p text:style-name="P24">第四十五條　　公職人員選舉，候選人競選活動期間依左列規定：</text:p>
      <text:p text:style-name="P1">一、國民大會代表、立法委員、監察委員、省<text:span text:style-name="T4"> </text:span>(市) 議員、縣<text:span text:style-name="T4"> </text:span>(市) 議員、縣<text:span text:style-name="T4"> </text:span>(市)長、鄉<text:span text:style-name="T4"> </text:span>(鎮、市) 長為十天。</text:p>
      <text:p text:style-name="P1">二、鄉<text:span text:style-name="T4"> </text:span>(鎮、市) 民代表、村、里長為五天。</text:p>
      <text:p text:style-name="P18">前項期間，以投票日前一日向前推算；其每日競選活動之起、止時間，由選舉委員會定之。</text:p>
      <text:p text:style-name="P24"><text:span text:style-name="T10">第四十五條之二</text:span>　　政黨及候選人不得接受左列競選經費之捐助：</text:p>
      <text:p text:style-name="P1">一、外國團體、法人、個人或主要成員為外國人之團體、法人。</text:p>
      <text:p text:style-name="P1">二、同一種選舉其他政黨或候選人。</text:p>
      <text:p text:style-name="P1">三、公營事業或接受政府捐助之財團法人。</text:p>
      <text:p text:style-name="P24"><text:span text:style-name="T10">第四十五條之四</text:span>　　自選舉公告之日起，至投票日後三十日內，候選人所支付與競選活動有關之競選經費，於第四十五條之一規定最高限額內，減除接受捐贈，得於申報所得稅時作為當年度列舉扣除額。</text:p>
      <text:p text:style-name="P18">個人對於候選人競選經費之捐贈，不得超過新臺幣二萬元；其為營利事業捐贈者，不得超<text:soft-page-break/>過新臺幣三十萬元。候選人接受競選經費捐贈之總額，不得超過第四十五條之一規定之競選經費最高限額。</text:p>
      <text:p text:style-name="P18">個人對於依法設立政黨之捐贈，不得超過綜合所得總額百分之二十，其總額並不得超過新臺幣二十萬元；其為營利事業捐贈者，不得超過所得額百分之十，其總額並不得超過新臺幣三百萬元。</text:p>
      <text:p text:style-name="P18">前二項之捐贈，個人得於申報所得稅時，作為當年度列舉扣除額；其為營利事業捐贈者，得列為當年度之費用或損失。但對於政黨之捐贈，政黨推薦之候選人於該年度省<text:span text:style-name="T4"> </text:span>(市) 以上公職人員選舉之平均得票率未達百分之五者，不適用之。該年度未辦理選舉者，以上次選舉之年度得票率為準。如其為新成立之政黨者，以下次選舉之年度得票率為準。</text:p>
      <text:p text:style-name="P18">營利事業連續虧損三年以上者，不得捐贈競選經費。</text:p>
      <text:p text:style-name="P24"><text:span text:style-name="T10">第四十五條之五</text:span>　　候選人除全國不分區、僑居國外國民選舉及監察委員選舉外，得票達各該選舉區當選票數四分之三以上者，應補貼其競選費用；每票補貼新臺幣三十元。但其最高額，不得超過各該選舉區候選人競選經費最高限額。</text:p>
      <text:p text:style-name="P18">前項當選票數，當選人在二人以上者，以最低當選票數為準；其最低當選票數之當選人，如以婦女保障名額當選，應以前一名當選人之得票數為最低當選票數。</text:p>
      <text:p text:style-name="P18">第一項所需補貼費用，依第十三條規定編列預算。</text:p>
      <text:p text:style-name="P24">第四十七條　　左列人員不得擔任助選員：</text:p>
      <text:p text:style-name="P1">一、已登記之候選人。但全國不分區、僑居國外國民選舉之候選人不在此限。</text:p>
      <text:p text:style-name="P1">二、公務人員。</text:p>
      <text:p text:style-name="P1">三、有第三十四條、第三十五條第一項各款情事之一者。</text:p>
      <text:p text:style-name="P24"><text:soft-page-break/>第四十九條　　政見發表會，除監察委員選舉由選舉委員會主辦外，分公辦政見發表會及自辦政見發表會。</text:p>
      <text:p text:style-name="P18">公辦政見發表會，除全國不分區、僑居國外國民選舉免辦外，由選舉委員會於競選活動期間內舉辦，候選人應親自到場發表政見。但鄉（鎮、市）民代表、村、里長選舉，公辦政見發表會，得由選舉委員會視實際情形辦理或免辦。</text:p>
      <text:p text:style-name="P18">自辦政見發表會，由候選人於競選活動期間內舉辦，每日不得超過八場，每場以兩小時為限，候選人應親自到場，除候選人及其助選員外，他人不得在場演講；其時間、地點應於舉辦二日前函報選舉委員會核准。</text:p>
      <text:p text:style-name="P18">舉辦政見發表會時，選舉委員會得派監察人員到場監察。</text:p>
      <text:p text:style-name="P27"><text:span text:style-name="T6">第五十條</text:span><text:span text:style-name="T7">　　</text:span>選舉委員會應彙集各候選人之政見、號次、相片、姓名、年齡、性別、本籍、出生地、黨籍、學歷、經歷、職業、住址及選舉投票等有關規定，編印選舉公報。</text:p>
      <text:p text:style-name="P18">前項候選人之政見、號次、相片、本籍之編印，於全國不分區、僑居國外國民選舉候選人不適用之。</text:p>
      <text:p text:style-name="P18">第一項、第二項候選人及政黨之資料應於申請登記時，一併繳送選舉委員會。</text:p>
      <text:p text:style-name="P18">候選人政見內容，如有違背第五十四條規定者，選舉委員會應通知候選人限期自行修改，逾期不修改或修改後仍有違背規定者，對違背規定部分不予刊登公報。</text:p>
      <text:p text:style-name="P18">候選人個人及政黨資料，由候選人及政黨自行負責。其個人及政黨資料為選舉委員會職務上所已知或經查明不實者，不予刊登公報。經所屬政黨推薦之候選人刊登其政黨推薦；未經所屬政黨推薦或經政黨推薦後撤回之候選人，不刊登其黨籍。</text:p>
      <text:p text:style-name="P18">選舉公報應於投票日二日前送達選舉區內各戶或監察委員之選舉人，並分別張貼適當地點。但全國不分區、僑居國外國民選舉，其選舉公報得由中央選舉委員會以報紙刊登方式為之。</text:p>
      <text:p text:style-name="P18">選舉委員會得視實際需要，選定公職人員選舉種類，透過電視或其他大眾傳播工具，辦理<text:soft-page-break/>選舉及政黨選舉活動；其辦法，由中央選舉委員會定之。</text:p>
      <text:p text:style-name="P24">第五十一條　　候選人印發以文字、圖畫從事競選之宣傳品，應親自簽名。</text:p>
      <text:p text:style-name="P18">前項競選之宣傳品，除由選舉委員會提供或指定地點外，不得張貼。張貼之宣傳品，其規格，由中央選舉委員會定之。</text:p>
      <text:p text:style-name="P18">候選人懸掛或豎立標語、看板、標幟、布條等廣告物，除設置於宣傳車輛者外，以其競選辦事處三十公尺內之範圍為限。</text:p>
      <text:p text:style-name="P24"><text:span text:style-name="T10">第五十一條之一</text:span>　　政黨於競選活動期間，得為其所推薦之候選人舉辦政見發表會及印發宣傳品。</text:p>
      <text:p text:style-name="P20"><text:span text:style-name="T8">前項</text:span><text:span text:style-name="T8">政</text:span><text:span text:style-name="T8">見發表會，除候選人及其助選員外，由</text:span><text:span text:style-name="T8">政黨</text:span><text:span text:style-name="T8">向選舉委員會報備之人員，亦得在場演講</text:span><text:span text:style-name="T8">。</text:span></text:p>
      <text:p text:style-name="P18">政黨印發之宣傳品，應載明政黨名稱。</text:p>
      <text:p text:style-name="P21">第一項之政見發表會，應於競選活動期間內舉辦，並準用第四十九條第三項及第四項之規定。</text:p>
      <text:p text:style-name="P24">第五十二條　　政黨及候選人於競選活動期間，除監察委員選舉外，得使用宣傳車輛及擴音器。</text:p>
      <text:p text:style-name="P18">候選人為競選活動使用宣傳車輛，其數量，每人不得超過五輛。但以直轄市或縣<text:span text:style-name="T4"> </text:span>(市) 為其選舉區者，每人不得超過三輛。以鄉<text:span text:style-name="T4"> </text:span>(鎮、市) 為其選舉區者，每人不得超過二輛。以村里為其選舉區者，每人不得超過一輛。</text:p>
      <text:p text:style-name="P18">政黨為競選活動使用宣傳車輛，其數量，每直轄市、縣<text:span text:style-name="T4"> </text:span>(市) 不得超過五輛。</text:p>
      <text:p text:style-name="P18">政黨及候選人為競選活動使用宣傳車輛，應懸掛選舉委員會製發之標幟。</text:p>
      <text:p text:style-name="P18">政黨及候選人為競選活動使用之擴音器，以裝置於宣傳車輛、自辦政見發表會場或競選辦事處為限，並不得妨害其他政黨及候選人發表政見。</text:p>
      <text:p text:style-name="P24">第五十五條　　候選人或其助選員競選活動，不得有左列行為：</text:p>
      <text:p text:style-name="P1">一、於規定期間之每日起、止時間之外，從事公開競選活動。</text:p>
      <text:p text:style-name="P1"><text:soft-page-break/>二、發動選舉人簽名或於廣播、電視播放廣告，從事競選活動。</text:p>
      <text:p text:style-name="P24"><text:span text:style-name="T10">第五十五條之一</text:span>　　競選活動期間，政黨不得有左列行為：</text:p>
      <text:p text:style-name="P1">一、於規定期間之每日起、止時間之外，從事公開競選活動。</text:p>
      <text:p text:style-name="P1">二、設立競選辦事處及置助選員。</text:p>
      <text:p text:style-name="P1">三、於政黨辦公處三十公尺範圍外，張貼宣傳品或懸掛豎立標語看板、旗幟、布條等廣告物，為候選人宣傳。</text:p>
      <text:p text:style-name="P1">四、發動選舉人簽名或於廣播、電視播送廣告，為候選人宣傳。</text:p>
      <text:p text:style-name="P24"><text:span text:style-name="T10">第五十六條之一</text:span>　　政黨及任何人不得於投票日從事競選或助選活動。</text:p>
      <text:p text:style-name="P24"><text:span text:style-name="T10">第五十六條之二</text:span>　　全國不分區、僑居國外國民選舉，政黨登記之候選人不得接受競選經費之捐贈；其競選活動，以參加第五十一條之一規定之競選活動為限。</text:p>
      <text:p text:style-name="P24">第五十七條　　公職人員選舉，應視選舉區廣狹及選舉人分布情形，就機關、學校、公共場所或其他適當處所，分設投票所。</text:p>
      <text:p text:style-name="P18">監察委員選舉，於省（市）議會設投票所。</text:p>
      <text:p text:style-name="P18">投票所於投票完畢後，即改為開票所，當眾唱名開票。開票完畢，開票所主任管理員與主任監察員即以書面宣布開票結果，並於開票所門口張貼。</text:p>
      <text:p text:style-name="P27"><text:span text:style-name="T6">第六十條</text:span><text:span text:style-name="T7">　　</text:span>選舉票應由選舉委員會按選舉區印製分發應用。選舉票上應刊印各候選人之號次、姓名及相片。但中央公職人員選舉，經政黨推薦之候選人應同時刊印其黨籍。</text:p>
      <text:p text:style-name="P18">前項選舉票，應於投票日前一日交各該投票所主任管理員會同主任監察員當眾點清。</text:p>
      <text:p text:style-name="P24">第六十五條　　公職人員選舉，除另有規定外，按各選舉區應選出之名額，以候選人得票比較多數者為當選；票數相同時，以抽籤決定之。</text:p>
      <text:p text:style-name="P18"><text:soft-page-break/>公職人員選舉，有婦女當選名額，其當選人少於應行當選名額時，應將婦女候選人所得選舉票單獨計算，以得票比較多數者為當選。</text:p>
      <text:p text:style-name="P18">全國不分區、僑居國外國民選舉當選名額之分配，依左列規定：</text:p>
      <text:p text:style-name="P1">一、以國民大會代表、立法委員區域及山胞選舉，各政黨所推薦候選人得票數之和，為各政黨之得票數。以各政黨得票數相加之和，除各該政黨得票數，求得各該政黨國民大會代表、立法委員得票比率；以監察委員省（市）議會選舉各政黨所推薦候選人得票數之和，為各政黨之得票數，以各政黨得票數相加之和，除各該政黨得票數，求得各該政黨監察委員得票比率。</text:p>
      <text:p text:style-name="P1">二、以應選名額乘前款得票比率所得積數之整數，即為各政黨分配之當選名額；按政黨名單順位依次當選。</text:p>
      <text:p text:style-name="P1">三、依前款規定分配當選名額，如有剩餘名額，應按各政黨分配當選名額後之剩餘數大小，依次分配剩餘名額。剩餘數相同時，以抽籤決定之。</text:p>
      <text:p text:style-name="P1">四、各政黨分配之婦女當選名額少於應行當選名額時，優先分配當選。</text:p>
      <text:p text:style-name="P1">五、政黨登記之候選人名單人數少於應分配之當選名額時，或婦女候選人數少於應分配之婦女當選名額時，均視同缺額。</text:p>
      <text:p text:style-name="P1">六、各該政黨之得票比率未達百分之五以上者，不予分配當選名額。其得票數不列入第一款計算。</text:p>
      <text:p text:style-name="P1">七、無黨籍及未經政黨推薦之候選人之得票數，不列入第一款及第六款計算。</text:p>
      <text:p text:style-name="P1">八、第一款至第三款及第六款小數點均算至小數點第四位，第五位以下四捨五入。</text:p>
      <text:p text:style-name="P24">第六十六條　　候選人數未超過或不足各該選舉區應選出之名額時，應以所得票數達左列規定以上者，始為當選。但監察委員及村、里長選舉不在此限：</text:p>
      <text:p text:style-name="P1"><text:soft-page-break/>一、國民大會代表、立法委員、省<text:span text:style-name="T4"> </text:span>(市) 議員、縣<text:span text:style-name="T4"> </text:span>(市) 議員、鄉<text:span text:style-name="T4"> </text:span>(鎮、市) 民代表選舉，為各該選舉區應選出之名額除該選舉區選舉人總數所得商數百分之十。</text:p>
      <text:p text:style-name="P1">二、縣<text:span text:style-name="T4"> </text:span>(市) 長、鄉<text:span text:style-name="T4"> </text:span>(鎮、市) 長選舉，為各該選舉區選舉人總數百分之二十。</text:p>
      <text:p text:style-name="P18">前項選舉結果未能當選或當選不足應選出之名額時，縣<text:span text:style-name="T4"> </text:span>(市) 長、鄉<text:span text:style-name="T4"> </text:span>(鎮、市) 長應於投票後一定期間內公告重行選舉；國民大會代表、立法委員、省<text:span text:style-name="T4"> </text:span>(市) 議員、縣<text:span text:style-name="T4"> </text:span>(市) 議員、鄉<text:span text:style-name="T4"> </text:span>(鎮、市) 民代表視同缺額。同一選舉區內缺額達二分之一時，應定期補選。</text:p>
      <text:p text:style-name="P18">全國不分區、僑居國外國民選舉，不適用前二項規定。</text:p>
      <text:p text:style-name="P24">第六十七條　　當選人在就職前死亡或經判決當選無效者，依左列規定辦理：</text:p>
      <text:p text:style-name="P1">一、縣<text:span text:style-name="T4"> </text:span>(市) 長、鄉<text:span text:style-name="T4"> </text:span>(鎮、市) 長、村、里長部分，應定期重行選舉。</text:p>
      <text:p text:style-name="P1">二、國民大會代表、立法委員、監察委員、省<text:span text:style-name="T4"> </text:span>(市) 議員、縣<text:span text:style-name="T4"> </text:span>(市) 議員、鄉<text:span text:style-name="T4"> </text:span>(鎮、市) 民代表部分，視同缺額；同一選舉區內缺額達二分之一時，應定期補選。但全國不分區、僑居國外國民選出之國民大會代表、立法委員、監察委員，不在此限；其所遺缺額，由該政黨登記之候選人名單按順位依次遞補；如該政黨登記之候選人名單無人遞補時，視同缺額。</text:p>
      <text:p text:style-name="P24"><text:span text:style-name="T10">第六十七條之一</text:span>　　當選人兼具外國國籍者，應於當選後就職前放棄外國國籍；逾期未放棄者，視為當選無效；其所遺缺額，依前條規定辦理。</text:p>
      <text:p text:style-name="P24"><text:span text:style-name="T10">第六十八條之一</text:span>　　中央公職人員，除全國不分區、僑居國外國民選出者外，因辭職、罷免或其他事故出缺，致同一選舉區或省（市）議會選出者，其缺額達二分之一時，應由中央選舉委員會定期補選。但其所遺行使職權期間不足一年時，不予補選。</text:p>
      <text:p text:style-name="P24">第六十九條　　公職人員之罷免，得由原選舉區選舉人向選舉委員會提出罷免案。但就職未滿一年者，不得罷免。</text:p>
      <text:p text:style-name="P18"><text:soft-page-break/>全國不分區、僑居國外國民選舉之當選人，不適用罷免之規定。</text:p>
      <text:p text:style-name="P27"><text:span text:style-name="T6">第七十條</text:span><text:span text:style-name="T7">　　</text:span>罷免案應附理由書，以被罷免人原選舉區選舉人為提議人，其人數應合於左列規定：</text:p>
      <text:p text:style-name="P1">一、國民大會代表、立法委員、省（市）議員，為原選舉區應選出之名額除該選舉區選舉人總數所得商數百分之三以上。</text:p>
      <text:p text:style-name="P1">二、監察委員，為原選舉區之省（市）議會議員總數百分之十以上。</text:p>
      <text:p text:style-name="P1">三、縣（市）議員、鄉（鎮、市）民代表，為原選舉區應選出之名額除該選舉區選舉人總數所得商數百分之五以上。</text:p>
      <text:p text:style-name="P1">四、縣（市）長、鄉（鎮、市）長、村、里長，為原選舉區選舉人總數百分之二以上。</text:p>
      <text:p text:style-name="P18">前項罷免案，一案不得為罷免二人以上之提議。但有二個以上罷免案時，得同時投票。</text:p>
      <text:p text:style-name="P24">第七十四條　　罷免案之連署人，以被罷免人原選舉區選舉人為連署人，其人數應合於左列規定：</text:p>
      <text:p text:style-name="P1">一、國民大會代表、立法委員、省（市）議員，為原選舉區應選出之名額除該選舉區選舉人總數所得商數百分之十二以上。</text:p>
      <text:p text:style-name="P1">二、監察委員，為原選舉區之省（市）議會議員總數百分之二十以上。</text:p>
      <text:p text:style-name="P1">三、縣（市）議員、鄉（鎮、市）民代表，為原選舉區應選出之名額除該選舉區選舉人總數所得商數百分之十五以上。</text:p>
      <text:p text:style-name="P1">四、縣（市）長、鄉（鎮、市）長，為原選舉區選舉人總數百分之十三以上。</text:p>
      <text:p text:style-name="P18">五、村、里長，為原選舉區選舉人總數百分之十八以上。</text:p>
      <text:p text:style-name="P24"><text:span text:style-name="T10">第八十七條之二</text:span>　　公然聚眾，犯前條之罪者，在場助勢之人，處三年以下有期徒刑、拘役或新臺幣九萬元以下罰金；首謀及下手實施強暴脅迫者，處三年以上十年以下有期徒刑。</text:p>
      <text:p text:style-name="P18">犯前項之罪，因而致公務員於死者，首謀及下手實施強暴脅迫者，處無期徒刑或七年以上<text:soft-page-break/>有期徒刑；致重傷者，處五年以上十二年以下有期徒刑。</text:p>
      <text:p text:style-name="P24">第八十八條　　違反第四十五條之二第一款規定接受捐助者，處五年以下有期徒刑；違反第二款或第三款規定接受捐助者，處一年以下有期徒刑、拘役或新臺幣三萬元以下罰金。</text:p>
      <text:p text:style-name="P18">犯前項之罪者，其接受捐助所得財物沒收之；如全部或一部不能沒收時，追徵其價額。</text:p>
      <text:p text:style-name="P24">第八十九條　　對於候選人或具有候選人資格者，行求期約或交付賄賂或其他不正利益，而約其放棄競選或為一定之競選活動者，處五年以下有期徒刑，得併科新臺幣十五萬元以下罰金。</text:p>
      <text:p text:style-name="P18">候選人或具有候選人資格者，要求期約或收受賄賂或其他不正利益，而許以放棄競選或為一定之競選活動者，亦同。</text:p>
      <text:p text:style-name="P18">犯前項之罪者，所收受之賄賂沒收之；如全部或一部不能沒收時，追徵其價額。</text:p>
      <text:p text:style-name="P24">第九十一條　　有左列行為之一者，處五年以下有期徒刑，得併科新臺幣十五萬元以下罰金：</text:p>
      <text:p text:style-name="P1">一、對於該選舉區內之團體或機構，假借捐助名義，行求期約或交付財物或其他不正利益，使其團體或機構之構成員，不行使投票權或為一定之行使者。</text:p>
      <text:p text:style-name="P1">二、以財物或其他不正利益，行求期約或交付罷免案提議人或連署人，使之不為提議或連署，或為一定之提議或連署者。</text:p>
      <text:p text:style-name="P24">第九十三條　　違反第六十一條第二項或第八十一條第二項規定者或有第六十三條第一項各款情事之一經令其退出而不退出者，處二年以下有期徒刑、拘役或新臺幣六萬元以下罰金。</text:p>
      <text:p text:style-name="P24">第九十四條　　罷免案之進行有左列情事之一者，在場助勢之人，處一年以下有期徒刑、拘役或新臺幣三萬元以下罰金；首謀及下手實施者，處五年以下有期徒刑：</text:p>
      <text:p text:style-name="P1">一、聚眾包圍被罷免人、罷免案提議人、連署人或其辦事人員之服務機關、辦事處或住、居所者。</text:p>
      <text:p text:style-name="P1">二、以強暴、脅迫或其他非法之方法，妨害被罷免人執行職務或罷免案提議人、連署人或其辦<text:soft-page-break/>事人員對罷免案之進行者。</text:p>
      <text:p text:style-name="P24"><text:span text:style-name="T10">第九十五條之一</text:span>　　競選經費之支出超出選舉委員會依第四十五條之一第一項規定公告之最高限額者，處新臺幣十萬元以上五十萬元以下之罰鍰。</text:p>
      <text:p text:style-name="P24">第九十六條　　違反第四十九條第三項或第五十六條第一款之規定，經監察人員制止不聽者，處新臺幣一萬元以上五萬元以下罰鍰。</text:p>
      <text:p text:style-name="P24"><text:span text:style-name="T10">第九十六條之一</text:span>　　政黨違反第五十一條之一第二項、第四項或第五十六條第一款之規定，經監察人員制止不聽者，除行為人依前條規定處罰外，處政黨新臺幣三萬元以上十五萬元以下罰鍰。</text:p>
      <text:p text:style-name="P24">第九十七條　　違反第四十五條之三第一項、第二項、第四項、第五十一條第一項、第三項、第五十一條之一第三項之規定或依第四十五條之三第五項所定準則或依第五十一條第二項所定張貼地點、規格等之規定者，處新臺幣三千元以上三萬元以下罰鍰。</text:p>
      <text:p text:style-name="P18">違反第五十二條第二項至第五項、第五十五條、第五十五條之一、第五十六條第二款至第六款、第五十六條之一、第七十九條第二項之規定或依第四十六條第二項、第七十九條第三項所定辦法之規定，經監察人員制止不聽者，亦同。</text:p>
      <text:p text:style-name="P18">將選舉票或罷免票以外之物投入票匭，或將領得之選舉票或罷免票攜出場外，或故意撕毀者，處新臺幣一千五百元以上一萬五千元以下罰鍰。</text:p>
      <text:p text:style-name="P28"><text:span text:style-name="T12">第一百條</text:span><text:span text:style-name="T13">　　</text:span>中央公職人員選舉，由最高法院檢察署檢察總長督率各級檢察官；地方公職人員選舉，由該管法院檢察署檢察長督率所屬檢察官，分區查察，自動檢舉有關妨害選舉、罷免之刑事案件，並接受機關、團體或人民是類案件之告發、告訴、自首，即時開始偵查，為必要之處理。</text:p>
      <text:p text:style-name="P18">前項案件之偵查，檢察官得依刑事訴訟法及調度司法警察條例等規定，指揮司法警察人員<text:soft-page-break/>為之。</text:p>
      <text:p text:style-name="P29"><text:span text:style-name="T11">第一百零三條</text:span>　　當選人有左列情事之一者，選舉委員會、檢察官或同一選舉區之候選人得以當選人為被告，自公告當選人名單之日起十五日內，向該管轄法院提起當選無效之訴：</text:p>
      <text:p text:style-name="P1">一、當選票數不實，足以影響選舉結果者。</text:p>
      <text:p text:style-name="P1">二、違反第四十九條第三項之規定，經監察人員書面制止不聽者。</text:p>
      <table:table table:name="表格2" table:style-name="表格2">
        <table:table-column table:style-name="表格2.A"/>
        <table:table-column table:style-name="表格2.B"/>
        <table:table-row table:style-name="表格2.1">
          <table:table-cell table:style-name="表格2.A1" office:value-type="string">
            <text:p text:style-name="P7">總統令</text:p>
          </table:table-cell>
          <table:table-cell table:style-name="表格2.A1" office:value-type="string">
            <text:p text:style-name="P4">中華民國八十年八月二日</text:p>
          </table:table-cell>
        </table:table-row>
      </table:table>
      <text:p text:style-name="P30">茲修正農會法第二十七條條文，公布之。</text:p>
      <text:p text:style-name="P3">總　　　統　李登輝</text:p>
      <text:p text:style-name="P3">行政院院長　郝柏村</text:p>
      <text:p text:style-name="P3">內政部部長　吳伯雄</text:p>
      <text:p text:style-name="P17">修正農會法第二十七條條文</text:p>
      <text:p text:style-name="P23">中華民國八十年八月二日公布</text:p>
      <text:p text:style-name="P24">第二十七條　　農會總幹事及聘雇人員均為專任，不得兼營工商業或兼任公私團體任何有給職務或各級民意代表。如有競選公職，一經當選就職，視同辭職，予以解任。但國民大會代表不在此限。</text:p>
      <table:table table:name="表格3" table:style-name="表格3">
        <table:table-column table:style-name="表格3.A"/>
        <table:table-column table:style-name="表格3.B"/>
        <table:table-row table:style-name="表格3.1">
          <table:table-cell table:style-name="表格3.A1" office:value-type="string">
            <text:p text:style-name="P7">總統令</text:p>
          </table:table-cell>
          <table:table-cell table:style-name="表格3.A1" office:value-type="string">
            <text:p text:style-name="P4">中華民國八十年八月二日</text:p>
          </table:table-cell>
        </table:table-row>
      </table:table>
      <text:p text:style-name="P30">茲修正漁會法第二十九條條文，公布之。</text:p>
      <text:p text:style-name="P3"><text:soft-page-break/>總　　　統　李登輝</text:p>
      <text:p text:style-name="P3">行政院院長　郝柏村</text:p>
      <text:p text:style-name="P3">內政部部長　吳伯雄</text:p>
      <text:p text:style-name="P17">修正漁會法第二十九條條文</text:p>
      <text:p text:style-name="P23">中華民國八十年八月二日公布</text:p>
      <text:p text:style-name="P24">第二十九條　　漁會總幹事及聘雇人員均為專任，不得兼營工商業或兼任公私團體任何有給職務或各級民意代表。如有競選公職，一經當選就職，視同辭職，予以解任。但國民大會代表不在此限。</text:p>
      <table:table table:name="表格4" table:style-name="表格4">
        <table:table-column table:style-name="表格4.A"/>
        <table:table-column table:style-name="表格4.B"/>
        <table:table-row table:style-name="表格4.1">
          <table:table-cell table:style-name="表格4.A1" office:value-type="string">
            <text:p text:style-name="P7">總統令</text:p>
          </table:table-cell>
          <table:table-cell table:style-name="表格4.A1" office:value-type="string">
            <text:p text:style-name="P4">中華民國八十年八月二日</text:p>
          </table:table-cell>
        </table:table-row>
      </table:table>
      <text:p text:style-name="P30">茲修正農田水利會組織通則第二十三條條文，公布之。</text:p>
      <text:p text:style-name="P3">總　　　統　李登輝</text:p>
      <text:p text:style-name="P3">行政院院長　郝柏村</text:p>
      <text:p text:style-name="P17">修正農田水利會組織通則第二十三條條文</text:p>
      <text:p text:style-name="P23">中華民國八十年八月二日公布</text:p>
      <text:p text:style-name="P25">第二十三條　　農田水利會會長及各級專任職員，視同刑法上之公務員，不得兼任其他公職。但國民大會代表不在此限。</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文鼎粗楷" svg:font-family="文鼎粗楷, 新細明體" style:font-family-generic="modern"/>
    <style:font-face style:name="細明體" svg:font-family="細明體, MingLiU" style:font-family-generic="modern"/>
    <style:font-face style:name="華康細明體" svg:font-family="華康細明體, 新細明體" style:font-family-generic="modern"/>
    <style:font-face style:name="超研澤粗楷" svg:font-family="超研澤粗楷, 新細明體" style:font-family-generic="moder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華康粗黑體(P)" svg:font-family="華康粗黑體(P), 細明體"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35cm" fo:text-align="justify" style:justify-single-word="false" fo:orphans="0" fo:widows="0" style:vertical-align="baseline" style:writing-mode="lr-tb"/>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Foot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令.條" style:family="paragraph" style:parent-style-name="Standard">
      <style:paragraph-properties fo:margin-left="2.117cm" fo:margin-right="0cm" fo:text-indent="-2.117cm" style:auto-text-indent="false"/>
    </style:style>
    <style:style style:name="令.項" style:family="paragraph" style:parent-style-name="Standard">
      <style:paragraph-properties fo:margin-left="2.117cm" fo:margin-right="0cm" fo:text-indent="0.847cm" style:auto-text-indent="false"/>
    </style:style>
    <style:style style:name="令.章" style:family="paragraph" style:parent-style-name="Standard">
      <style:paragraph-properties fo:margin-left="2.117cm" fo:margin-right="0cm" fo:line-height="0.706cm" fo:text-indent="-0.706cm" style:auto-text-indent="false"/>
      <style:text-properties style:font-name="標楷體" fo:font-family="標楷體" style:font-family-generic="script" fo:font-size="18pt" style:font-size-asian="18pt"/>
    </style:style>
    <style:style style:name="令.日" style:family="paragraph" style:parent-style-name="Standard">
      <style:paragraph-properties fo:text-align="end" style:justify-single-word="false"/>
      <style:text-properties style:font-name="標楷體" fo:font-family="標楷體" style:font-family-generic="script"/>
    </style:style>
    <style:style style:name="特文14" style:family="paragraph" style:parent-style-name="Standard">
      <style:paragraph-properties fo:margin-left="0cm" fo:margin-right="0cm" fo:line-height="0.706cm" fo:text-indent="0.988cm" style:auto-text-indent="false"/>
    </style:style>
    <style:style style:name="釋文" style:family="paragraph" style:parent-style-name="Standard">
      <style:paragraph-properties fo:margin-left="0cm" fo:margin-right="0cm" fo:text-indent="0.423cm" style:auto-text-indent="false"/>
      <style:text-properties fo:letter-spacing="0.028cm"/>
    </style:style>
    <style:style style:name="祝文" style:family="paragraph" style:parent-style-name="Standard">
      <style:paragraph-properties fo:margin-left="0cm" fo:margin-right="0cm" fo:margin-top="0cm" fo:margin-bottom="0.635cm" loext:contextual-spacing="false" fo:line-height="0.564cm" fo:text-indent="0.9cm" style:auto-text-indent="false"/>
    </style:style>
    <style:style style:name="專文" style:family="paragraph" style:parent-style-name="Standard">
      <style:paragraph-properties fo:margin-left="0cm" fo:margin-right="0cm" fo:text-indent="0.847cm" style:auto-text-indent="false"/>
    </style:style>
    <style:style style:name="大法官" style:family="paragraph" style:parent-style-name="Standard">
      <style:paragraph-properties fo:margin-left="0cm" fo:margin-right="0.988cm" fo:text-align="end" style:justify-single-word="false" fo:text-indent="0cm" style:auto-text-indent="false"/>
      <style:text-properties fo:language="zh" fo:country="TW"/>
    </style:style>
    <style:style style:name="任二" style:family="paragraph" style:parent-style-name="Standard">
      <style:paragraph-properties fo:margin-left="0cm" fo:margin-right="0cm" fo:text-indent="0.353cm" style:auto-text-indent="false"/>
      <style:text-properties fo:color="#000000" fo:font-size="14pt" style:font-size-asian="14pt"/>
    </style:style>
    <style:style style:name="特標" style:family="paragraph" style:parent-style-name="Standard">
      <style:paragraph-properties fo:margin-left="0.212cm" fo:margin-right="0.212cm" fo:line-height="0.706cm" fo:text-indent="0cm" style:auto-text-indent="false"/>
      <style:text-properties fo:font-size="20pt" fo:font-weight="bold" style:font-size-asian="20pt" style:font-weight-asian="bold" style:font-weight-complex="bold"/>
    </style:style>
    <style:style style:name="專標" style:family="paragraph" style:parent-style-name="Standard">
      <style:paragraph-properties fo:margin-left="0.847cm" fo:margin-right="0cm" fo:text-indent="0cm" style:auto-text-indent="false"/>
      <style:text-properties fo:font-size="16pt" fo:font-weight="bold" style:font-size-asian="16pt" style:font-weight-asian="bold" style:font-weight-complex="bold"/>
    </style:style>
    <style:style style:name="令頭1" style:family="paragraph" style:parent-style-name="Standard">
      <style:paragraph-properties fo:margin-left="0cm" fo:margin-right="0cm" fo:text-indent="0.847cm" style:auto-text-indent="false"/>
    </style:style>
    <style:style style:name="令頭2" style:family="paragraph" style:parent-style-name="Standard">
      <style:paragraph-properties fo:margin-left="0.847cm" fo:margin-right="0cm" fo:line-height="0.706cm" fo:text-indent="0cm" style:auto-text-indent="false"/>
      <style:text-properties fo:font-size="16pt" style:font-size-asian="16pt"/>
    </style:style>
    <style:style style:name="_2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d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e_" style:display-name="&lt;=&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d__3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Normal" style:family="paragraph" style:parent-style-name="任二">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令.節" style:family="paragraph" style:parent-style-name="Standard">
      <style:paragraph-properties fo:margin-left="2.293cm" fo:margin-right="0cm" fo:line-height="0.706cm" fo:text-indent="-0.706cm" style:auto-text-indent="false"/>
    </style:style>
    <style:style style:name="Salutation_20__28_user_29_" style:display-name="Salutation (user)" style:family="paragraph" style:parent-style-name="Standard" style:next-style-name="Standard"/>
    <style:style style:name="新標" style:family="paragraph" style:parent-style-name="Standard">
      <style:paragraph-properties fo:margin-left="0.847cm" fo:margin-right="0cm" fo:text-indent="0cm" style:auto-text-indent="false"/>
      <style:text-properties fo:font-size="16pt" fo:font-weight="bold" style:font-size-asian="16pt" style:font-weight-asian="bold"/>
    </style:style>
    <style:style style:name="新文" style:family="paragraph" style:parent-style-name="Standard">
      <style:paragraph-properties fo:margin-left="0cm" fo:margin-right="0cm" fo:text-indent="0.847cm" style:auto-text-indent="false"/>
    </style:style>
    <style:style style:name="令.項1" style:family="paragraph" style:parent-style-name="Standard">
      <style:paragraph-properties fo:margin-left="1.411cm" fo:margin-right="0cm" fo:text-indent="-0.176cm" style:auto-text-indent="false"/>
    </style:style>
    <style:style style:name="任二褒揚" style:family="paragraph" style:parent-style-name="Standard" style:next-style-name="Standard">
      <style:paragraph-properties fo:margin-left="0cm" fo:margin-right="0cm" fo:text-indent="0.176cm" style:auto-text-indent="false"/>
    </style:style>
    <style:style style:name="任二授勳" style:family="paragraph" style:parent-style-name="Standard" style:next-style-name="Standard">
      <style:paragraph-properties fo:margin-left="0cm" fo:margin-right="0cm" fo:text-indent="0.353cm" style:auto-text-indent="false"/>
    </style:style>
    <style:style style:name="活動" style:family="paragraph" style:parent-style-name="Standard" style:next-style-name="Standard">
      <style:paragraph-properties fo:margin-left="1.023cm" fo:margin-right="0cm" fo:text-indent="-0.529cm" style:auto-text-indent="false" style:text-autospace="none"/>
      <style:text-properties fo:letter-spacing="0.018cm"/>
    </style:style>
    <style:style style:name="扁游" style:family="paragraph" style:parent-style-name="Standard">
      <style:paragraph-properties fo:margin-left="0cm" fo:margin-right="0.988cm" fo:margin-top="0.212cm" fo:margin-bottom="0cm" loext:contextual-spacing="false" fo:text-align="end" style:justify-single-word="false" fo:text-indent="0cm" style:auto-text-indent="false"/>
      <style:text-properties fo:font-size="16pt" style:font-size-asian="16pt"/>
    </style:style>
    <style:style style:name="日期" style:family="paragraph" style:parent-style-name="Standard" style:next-style-name="Standard">
      <style:paragraph-properties fo:text-align="end" style:justify-single-word="false"/>
      <style:text-properties fo:font-size="14pt" fo:letter-spacing="0.011cm" style:font-size-asian="14pt"/>
    </style:style>
    <style:style style:name="標楷2032" style:family="paragraph">
      <style:paragraph-properties fo:line-height="1.129cm" fo:text-align="justify" style:justify-single-word="false" fo:orphans="0" fo:widows="0">
        <style:tab-stops>
          <style:tab-stop style:position="12.402cm"/>
          <style:tab-stop style:position="18.602cm"/>
        </style:tab-stops>
      </style:paragraph-properties>
      <style:text-properties style:use-window-font-color="true" style:font-name="Times New Roman" fo:font-family="'Times New Roman'" style:font-family-generic="roman" style:font-pitch="variable" fo:font-size="20pt" fo:language="en" fo:country="US" style:font-name-asian="標楷體" style:font-family-asian="標楷體" style:font-family-generic-asian="script" style:font-size-asian="2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標題一" style:family="paragraph" style:parent-style-name="Standard">
      <style:paragraph-properties fo:line-height="100%" fo:text-align="start" style:justify-single-word="false" style:vertical-align="auto"/>
      <style:text-properties style:font-name="超研澤粗楷" fo:font-family="超研澤粗楷, 新細明體" style:font-family-generic="modern" fo:font-size="16pt" style:letter-kerning="true" style:font-name-asian="超研澤粗楷" style:font-family-asian="超研澤粗楷, 新細明體" style:font-family-generic-asian="modern" style:font-size-asian="16pt"/>
    </style:style>
    <style:style style:name="本文縮排_20_2" style:display-name="本文縮排 2" style:family="paragraph" style:parent-style-name="Standard">
      <style:paragraph-properties fo:margin-left="0cm" fo:margin-right="0cm" fo:line-height="100%" fo:text-align="start" style:justify-single-word="false" fo:text-indent="0.561cm" style:auto-text-indent="false" style:vertical-align="auto"/>
      <style:text-properties style:font-name="文鼎粗楷" fo:font-family="文鼎粗楷, 新細明體" style:font-family-generic="modern" fo:font-size="16pt" style:letter-kerning="true" style:font-name-asian="文鼎粗楷" style:font-family-asian="文鼎粗楷, 新細明體" style:font-family-generic-asian="modern" style:font-size-asian="16pt" style:font-size-complex="12pt"/>
    </style:style>
    <style:style style:name="民事裁判" style:family="paragraph" style:parent-style-name="Standard">
      <style:paragraph-properties fo:margin-left="1.69cm" fo:margin-right="0cm" fo:margin-top="0.423cm" fo:margin-bottom="0.423cm" loext:contextual-spacing="false" fo:line-height="100%" fo:text-align="start" style:justify-single-word="false" fo:text-indent="0cm" style:auto-text-indent="false" style:vertical-align="auto"/>
      <style:text-properties style:font-name="華康粗黑體(P)" fo:font-family="華康粗黑體(P), 細明體" style:font-family-generic="swiss" style:font-pitch="variable" fo:font-size="16pt" style:letter-kerning="true" style:font-name-asian="華康粗黑體(P)" style:font-family-asian="華康粗黑體(P), 細明體" style:font-family-generic-asian="swiss" style:font-pitch-asian="variable" style:font-size-asian="16pt" style:font-size-complex="12pt"/>
    </style:style>
    <style:style style:name="本文縮排_20_3" style:display-name="本文縮排 3" style:family="paragraph" style:parent-style-name="Standard">
      <style:paragraph-properties fo:margin-left="2.632cm" fo:margin-right="0cm" fo:line-height="100%" fo:text-indent="-1.501cm" style:auto-text-indent="false" style:vertical-align="auto"/>
      <style:text-properties style:letter-kerning="true" style:font-name-asian="文鼎粗楷" style:font-family-asian="文鼎粗楷, 新細明體" style:font-family-generic-asian="modern" style:font-size-complex="12pt"/>
    </style:style>
    <style:style style:name="上訴人" style:family="paragraph" style:parent-style-name="Standard">
      <style:paragraph-properties fo:margin-left="7.902cm" fo:margin-right="0cm" fo:line-height="100%" fo:text-align="start" style:justify-single-word="false" fo:text-indent="-6.773cm" style:auto-text-indent="false" style:vertical-align="auto"/>
      <style:text-properties style:font-name="文鼎粗楷" fo:font-family="文鼎粗楷, 新細明體" style:font-family-generic="modern" fo:font-size="16pt" style:letter-kerning="true" style:font-name-asian="文鼎粗楷" style:font-family-asian="文鼎粗楷, 新細明體" style:font-family-generic-asian="modern" style:font-size-asian="16pt" style:font-size-complex="12pt"/>
    </style:style>
    <style:style style:name="Text_20_body_20_indent" style:display-name="Text body indent" style:family="paragraph" style:parent-style-name="Standard" style:class="text">
      <style:paragraph-properties fo:margin-left="0cm" fo:margin-right="0cm" fo:line-height="0.776cm" fo:text-indent="0.561cm" style:auto-text-indent="false"/>
      <style:text-properties style:font-name="標楷體" fo:font-family="標楷體" style:font-family-generic="script" fo:letter-spacing="0.028cm"/>
    </style:style>
    <style:style style:name="條" style:family="paragraph" style:parent-style-name="Standard">
      <style:paragraph-properties fo:margin-left="0.882cm" fo:margin-right="0cm" fo:line-height="100%" fo:text-indent="-0.882cm" style:auto-text-indent="false" style:text-autospace="none" style:punctuation-wrap="simple" style:line-break="normal" style:vertical-align="middle"/>
      <style:text-properties style:font-name="華康細明體" fo:font-family="華康細明體, 新細明體" style:font-family-generic="modern" fo:font-size="10.5pt" style:letter-kerning="true" style:font-name-asian="華康細明體" style:font-family-asian="華康細明體, 新細明體" style:font-family-generic-asian="modern" style:font-size-asian="10.5pt" style:font-name-complex="細明體" style:font-family-complex="細明體, MingLiU" style:font-family-generic-complex="modern" style:font-size-complex="12pt" style:font-weight-complex="bold"/>
    </style:style>
    <style:style style:name="條1" style:family="paragraph" style:parent-style-name="Standard" style:next-style-name="Standard">
      <style:paragraph-properties fo:margin-left="0.661cm" fo:margin-right="0cm" fo:line-height="100%" fo:text-indent="-0.661cm" style:auto-text-indent="false" style:text-autospace="none" style:punctuation-wrap="simple" style:line-break="normal" style:vertical-align="middle"/>
      <style:text-properties style:font-name="華康細明體" fo:font-family="華康細明體, 新細明體" style:font-family-generic="modern" fo:font-size="10.5pt" style:letter-kerning="true" style:font-name-asian="華康細明體" style:font-family-asian="華康細明體, 新細明體" style:font-family-generic-asian="modern" style:font-size-asian="10.5pt" style:font-size-complex="12pt"/>
    </style:style>
    <style:style style:name="條文內文"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新細明體" style:font-family-generic="modern" fo:font-size="10.5pt" style:letter-kerning="true" style:font-name-asian="華康細明體" style:font-family-asian="華康細明體, 新細明體" style:font-family-generic-asian="modern" style:font-size-asian="10.5pt" style:font-size-complex="12pt"/>
    </style:style>
    <style:style style:name="條文內文1"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新細明體" style:font-family-generic="modern" fo:font-size="10.5pt" style:letter-kerning="true" style:font-name-asian="華康細明體" style:font-family-asian="華康細明體, 新細明體" style:font-family-generic-asian="modern" style:font-size-asian="10.5pt" style:font-size-complex="12pt"/>
    </style:style>
    <style:style style:name="HTML_20_Preformatted" style:display-name="HTML Preformatted" style:family="paragraph" style:parent-style-name="Standard">
      <style:paragraph-properties fo:line-height="100%" fo:text-align="start" style:justify-single-word="false" fo:orphans="2" fo:widows="2"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0pt" style:font-name-asian="細明體" style:font-family-asian="細明體, MingLiU" style:font-family-generic-asian="modern" style:font-size-asian="10pt" style:font-name-complex="Courier New" style:font-family-complex="'Courier New'" style:font-family-generic-complex="modern"/>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標楷體" fo:font-family="標楷體" style:font-family-generic="scri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標楷體" fo:font-family="標楷體" style:font-family-generic="script" fo:font-weight="bold" style:font-weight-asian="bold"/>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4z0" style:family="text">
      <style:text-properties fo:font-weight="normal" style:font-weight-asian="normal"/>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fo:color="#003300" style:font-name="Times New Roman" fo:font-family="'Times New Roman'" style:font-family-generic="roman" style:font-pitch="variable"/>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4.023cm" fo:text-indent="-0.635cm" fo:margin-left="4.02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3.177cm" fo:text-indent="-0.635cm" fo:margin-left="3.17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33cm" fo:text-indent="-0.635cm" fo:margin-left="2.3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2.919cm" fo:text-indent="-1.931cm" fo:margin-left="2.919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2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text:start-value="3">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4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5z0"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15z0" style:num-suffix="." style:num-format="1" text:display-levels="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4" text:style-name="WW8Num15z0" style:num-suffix="." style:num-format="1" text:display-levels="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5" text:style-name="WW8Num15z0" style:num-suffix="." style:num-format="1" text:display-levels="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6" text:style-name="WW8Num15z0" style:num-suffix="." style:num-format="1" text:display-levels="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7" text:style-name="WW8Num15z0" style:num-suffix="." style:num-format="1" text:display-levels="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8" text:style-name="WW8Num15z0" style:num-suffix="." style:num-format="1" text:display-levels="8">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9" text:style-name="WW8Num15z0" style:num-suffix="." style:num-format="1" text:display-levels="9">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3.325cm" fo:text-indent="-2.196cm" fo:margin-left="3.325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2.946cm" fo:text-indent="-1.958cm" fo:margin-left="2.946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1.143cm" fo:text-indent="-1.143cm" fo:margin-left="1.14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1.614cm" fo:text-indent="-1.614cm" fo:margin-left="1.614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text:list-tab-stop-position="1.296cm" fo:text-indent="-1.296cm" fo:margin-left="1.296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2, 3,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8z0" style:num-suffix="、" style:num-format="1, 2, 3, ...">
        <style:list-level-properties text:list-level-position-and-space-mode="label-alignment">
          <style:list-level-label-alignment text:label-followed-by="listtab" text:list-tab-stop-position="3.096cm" fo:text-indent="-2.249cm" fo:margin-left="3.096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text:list-tab-stop-position="2.399cm" fo:text-indent="-1.27cm" fo:margin-left="2.399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line-height="0.035cm"/>
    </style:style>
    <style:style style:name="MP2" style:family="paragraph" style:parent-style-name="Standard">
      <style:paragraph-properties fo:margin-left="0cm" fo:margin-right="0cm" fo:margin-top="2.469cm" fo:margin-bottom="0cm" loext:contextual-spacing="false" style:line-height-at-least="0.423cm" fo:text-indent="0.4cm" style:auto-text-indent="false">
        <style:tab-stops>
          <style:tab-stop style:position="9.502cm"/>
        </style:tab-stops>
      </style:paragraph-properties>
      <style:text-properties style:font-name="標楷體" fo:font-size="10pt" style:font-size-asian="10pt"/>
    </style:style>
    <style:style style:name="MP3" style:family="paragraph">
      <style:paragraph-properties style:line-height-at-least="0.423cm" fo:text-align="center" style:writing-mode="lr-tb">
        <style:tab-stops>
          <style:tab-stop style:position="0.273cm"/>
        </style:tab-stops>
      </style:paragraph-properties>
    </style:style>
    <style:style style:name="MP4" style:family="paragraph">
      <style:paragraph-properties fo:margin-top="0.212cm" fo:margin-bottom="0cm" fo:line-height="0.353cm" fo:text-align="center" style:writing-mode="lr-tb">
        <style:tab-stops>
          <style:tab-stop style:position="0.273cm"/>
        </style:tab-stops>
      </style:paragraph-properties>
    </style:style>
    <style:style style:name="MP5" style:family="paragraph">
      <style:paragraph-properties fo:line-height="0.353cm" fo:text-align="center" style:writing-mode="lr-tb">
        <style:tab-stops>
          <style:tab-stop style:position="0.273cm"/>
        </style:tab-stops>
      </style:paragraph-properties>
    </style:style>
    <style:style style:name="MP6"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MP7"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MP8"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text-properties style:font-name="標楷體"/>
    </style:style>
    <style:style style:name="MP9" style:family="paragraph" style:parent-style-name="Standard">
      <style:paragraph-properties fo:margin-top="0cm" fo:margin-bottom="0.212cm" loext:contextual-spacing="false" fo:line-height="0.564cm">
        <style:tab-stops>
          <style:tab-stop style:position="9.502cm"/>
        </style:tab-stops>
      </style:paragraph-properties>
      <style:text-properties style:font-name="標楷體" fo:font-size="28pt" fo:letter-spacing="-0.176cm" fo:font-weight="bold" style:font-size-asian="28pt" style:font-weight-asian="bold"/>
    </style:style>
    <style:style style:name="MP10" style:family="paragraph" style:parent-style-name="Standard">
      <style:paragraph-properties fo:margin-left="0cm" fo:margin-right="0cm" fo:margin-top="0.423cm" fo:margin-bottom="0cm" loext:contextual-spacing="false" style:line-height-at-least="0.423cm" fo:text-indent="3.251cm" style:auto-text-indent="false">
        <style:tab-stops>
          <style:tab-stop style:position="9.502cm"/>
          <style:tab-stop style:position="18.503cm"/>
        </style:tab-stops>
      </style:paragraph-properties>
    </style:style>
    <style:style style:name="MP11"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MP12" style:family="paragraph" style:parent-style-name="Standard">
      <style:paragraph-properties fo:margin-left="0cm" fo:margin-right="0cm" fo:margin-top="0.318cm" fo:margin-bottom="0cm" loext:contextual-spacing="false" style:line-height-at-least="0.423cm" fo:text-indent="3.251cm" style:auto-text-indent="false">
        <style:tab-stops>
          <style:tab-stop style:position="9.502cm"/>
          <style:tab-stop style:position="18.503cm"/>
        </style:tab-stops>
      </style:paragraph-properties>
    </style:style>
    <style:style style:name="MP13" style:family="paragraph" style:parent-style-name="Standard">
      <style:paragraph-properties fo:line-height="0.035cm"/>
    </style:style>
    <style:style style:name="MP14"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MP15" style:family="paragraph" style:parent-style-name="Footer">
      <style:paragraph-properties fo:margin-left="0cm" fo:margin-right="0.635cm" fo:line-height="0.035cm" fo:text-indent="0cm" style:auto-text-indent="false"/>
    </style:style>
    <style:style style:name="MT1"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MT2" style:family="text">
      <style:text-properties style:use-window-font-color="true" style:font-name="標楷體" fo:font-size="15pt" fo:language="en" fo:country="US" style:font-name-asian="標楷體" style:font-size-asian="15pt" style:language-asian="zh" style:country-asian="TW" style:font-name-complex="Times New Roman" style:font-size-complex="10pt" style:language-complex="ar" style:country-complex="SA"/>
    </style:style>
    <style:style style:name="MT3" style:family="text">
      <style:text-properties style:font-name="標楷體"/>
    </style:style>
    <style:style style:name="MT4" style:family="text">
      <style:text-properties style:font-name="標楷體" fo:font-size="16pt" style:font-size-asian="16pt"/>
    </style:style>
    <style:style style:name="MT5" style:family="text">
      <style:text-properties style:font-name="標楷體" fo:font-size="10pt" style:font-size-asian="10pt"/>
    </style:style>
    <style:style style:name="MT6" style:family="text">
      <style:text-properties style:font-name="標楷體" fo:font-size="14pt" style:font-size-asian="14pt"/>
    </style:style>
    <style:style style:name="MT7" style:family="text">
      <style:text-properties style:font-name="標楷體" fo:font-size="12pt" style:font-size-asian="12pt"/>
    </style:style>
    <style:style style:name="M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gr1"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page-layout style:name="Mpm1">
      <style:page-layout-properties fo:page-width="29.7cm" fo:page-height="21.001cm" style:num-format="1" style:print-orientation="landscape" fo:margin-top="2cm" fo:margin-bottom="2.753cm" fo:margin-left="3.3cm" fo:margin-right="3.3cm" style:writing-mode="lr-tb" style:layout-grid-color="#c0c0c0" style:layout-grid-lines="25" style:layout-grid-base-height="0.635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752cm" fo:margin-bottom="1.653cm" style:dynamic-spacing="true"/>
      </style:header-style>
      <style:footer-style>
        <style:header-footer-properties fo:min-height="1.02cm" fo:margin-top="0.921cm" style:dynamic-spacing="true"/>
      </style:footer-style>
    </style:page-layout>
  </office:automatic-styles>
  <office:master-styles>
    <style:master-page style:name="Standard" style:page-layout-name="Mpm1">
      <style:header>
        <text:p text:style-name="Header"/>
        <text:p text:style-name="MP1"/>
      </style:header>
      <style:header-first>
        <text:p text:style-name="Header"><draw:frame draw:style-name="Mfr1" draw:name="框架1" text:anchor-type="paragraph" svg:x="3.223cm" svg:y="0.085cm" svg:width="23.192cm" draw:z-index="0"><draw:text-box fo:min-height="0.058cm"><text:p text:style-name="MP2"><draw:custom-shape text:anchor-type="char" draw:z-index="2" draw:style-name="Mgr1" draw:text-style-name="MP6" svg:width="2.057cm" svg:height="5.102cm" svg:x="14.157cm" svg:y="2.605cm"><text:p text:style-name="MP3"><text:span text:style-name="MT1">﹏﹏﹏﹏﹏﹏﹏﹏﹏﹏</text:span></text:p><text:p text:style-name="MP4"><text:span text:style-name="MT2">號柒肆肆伍第</text:span></text:p><text:p text:style-name="MP5"><text:span text:style-name="MT1">﹏﹏﹏﹏﹏﹏﹏﹏﹏﹏</text:span></text:p><draw:enhanced-geometry draw:text-rotate-angle="90" draw:text-areas="90" draw:path-stretchpoint-x="10800" draw:path-stretchpoint-y="10800" svg:viewBox="0 0 21600 21600"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中華郵政台字第一三七二號執照登記為新聞紙交寄</text:p></draw:text-box></draw:frame><draw:frame draw:style-name="Mfr2" draw:name="框架2" text:anchor-type="paragraph" svg:x="3.302cm" svg:y="3.082cm" svg:width="23.202cm" svg:height="5.165cm" draw:z-index="1"><draw:text-box><text:p text:style-name="MP7">總統府公報</text:p><text:p text:style-name="MP8">中華民國八十年八月二日（星期五）</text:p><text:p text:style-name="MP9">﹏﹏﹏﹏﹏﹏﹏﹏﹏﹏﹏﹏﹏﹏﹏﹏﹏﹏﹏﹏﹏﹏﹏﹏﹏﹏﹏﹏﹏﹏﹏﹏﹏﹏﹏</text:p></draw:text-box></draw:frame></text:p>
      </style:header-first>
      <style:header-left>
        <text:p text:style-name="MP10"><text:span text:style-name="MT3">總</text:span><text:span text:style-name="MT3"> <text:s/></text:span><text:span text:style-name="MT3">統</text:span><text:span text:style-name="MT3"> <text:s/></text:span><text:span text:style-name="MT3">府</text:span><text:span text:style-name="MT3"> <text:s/></text:span><text:span text:style-name="MT3">公</text:span><text:span text:style-name="MT3"> <text:s/></text:span><text:span text:style-name="MT3">報</text:span><text:span text:style-name="MT4"><text:tab/></text:span><text:span text:style-name="MT5">第五四四七號</text:span><text:span text:style-name="MT5"><text:tab/></text:span><text:span text:style-name="MT3"><text:page-number text:select-page="current">18</text:page-number></text:span></text:p>
      </style:header-left>
      <style:footer>
        <text:p text:style-name="MP11"><text:span text:style-name="MT6">總</text:span><text:span text:style-name="MT6"> <text:s/></text:span><text:span text:style-name="MT6">統</text:span><text:span text:style-name="MT6"> <text:s/></text:span><text:span text:style-name="MT6">府</text:span><text:span text:style-name="MT6"> <text:s/></text:span><text:span text:style-name="MT6">公</text:span><text:span text:style-name="MT6"> <text:s/></text:span><text:span text:style-name="MT6">報</text:span><text:span text:style-name="MT4"><text:tab/></text:span><text:span text:style-name="MT5">第五四四七號</text:span><text:span text:style-name="MT7"><text:tab/></text:span><text:span text:style-name="MT6"><text:page-number text:select-page="current">17</text:page-number></text:span></text:p>
      </style:footer>
      <style:footer-first>
        <text:p text:style-name="MP12"><text:span text:style-name="MT3">總</text:span><text:span text:style-name="MT3"> <text:s/></text:span><text:span text:style-name="MT3">統</text:span><text:span text:style-name="MT3"> <text:s/></text:span><text:span text:style-name="MT3">府</text:span><text:span text:style-name="MT3"> <text:s/></text:span><text:span text:style-name="MT3">公</text:span><text:span text:style-name="MT3"> <text:s/></text:span><text:span text:style-name="MT3">報</text:span><text:span text:style-name="MT4"><text:tab/></text:span><text:span text:style-name="MT5">第五四四七號</text:span><text:span text:style-name="MT5"><text:tab/></text:span><text:span text:style-name="MT3"><text:page-number text:select-page="current">1</text:page-number></text:span></text:p>
      </style:footer-first>
      <style:footer-left>
        <text:p text:style-name="MP13"/>
        <text:p text:style-name="MP14"><text:tab/></text:p>
        <text:p text:style-name="MP15"/>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oop</meta:initial-creator>
    <meta:creation-date>2004-12-10T14:32:00</meta:creation-date>
    <dc:creator>oop</dc:creator>
    <dc:date>2005-08-03T14:50:00</dc:date>
    <meta:print-date>2005-01-11T12:05:00</meta:print-date>
    <meta:editing-cycles>16</meta:editing-cycles>
    <meta:editing-duration>PT2H23M</meta:editing-duration>
    <meta:document-statistic meta:table-count="4" meta:image-count="0" meta:object-count="0" meta:page-count="18" meta:paragraph-count="233" meta:word-count="10008" meta:character-count="10280" meta:non-whitespace-character-count="10010"/>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