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令.條">
      <style:paragraph-properties fo:margin-left="0cm" fo:margin-right="0cm" fo:text-indent="0cm" style:auto-text-indent="false"/>
    </style:style>
    <style:style style:name="P6" style:family="paragraph" style:parent-style-name="令.條">
      <style:paragraph-properties fo:margin-left="3.351cm" fo:margin-right="0cm" fo:text-indent="-3.351cm" style:auto-text-indent="false"/>
    </style:style>
    <style:style style:name="P7" style:family="paragraph" style:parent-style-name="令.條">
      <style:paragraph-properties fo:margin-left="2.469cm" fo:margin-right="0cm" fo:text-indent="-2.469cm" style:auto-text-indent="false"/>
    </style:style>
    <style:style style:name="P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令.項">
      <style:paragraph-properties fo:margin-left="4.445cm" fo:margin-right="0cm" fo:text-align="start" style:justify-single-word="false" fo:text-indent="-0.988cm" style:auto-text-indent="false"/>
    </style:style>
    <style:style style:name="P20" style:family="paragraph" style:parent-style-name="令.項">
      <style:paragraph-properties fo:margin-left="2.469cm" fo:margin-right="0cm" fo:text-indent="0.988cm" style:auto-text-indent="false"/>
    </style:style>
    <style:style style:name="P2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9">中華民國六十二年六月八日</text:p>
          </table:table-cell>
        </table:table-row>
      </table:table>
      <text:p text:style-name="P21">茲修正印花稅法第九條、第十四條、第十六條及第三十五條條文暨附表第一類第一目、第四目，並刪除第三類第二目，原第三目遞改為第二目。公布之。</text:p>
      <text:p text:style-name="P8">總<text:span text:style-name="T3"> <text:s text:c="3"/></text:span>　統　蔣中正</text:p>
      <text:p text:style-name="P8">行政院院長　蔣經國</text:p>
      <text:p text:style-name="P8"><text:soft-page-break/>財政部部長<text:span text:style-name="T3"> <text:s/></text:span>李國鼎</text:p>
      <text:p text:style-name="P18">修正印花稅法第九條、第十四條、第十六條及第三十五條條文暨附表第一類第一目、第四目，並刪除第三類第二目，原第三目遞改為第二目。</text:p>
      <text:p text:style-name="日期">六十二年六月八日公布</text:p>
      <text:p text:style-name="P5">第　九　條　　人事憑證分為下列二目：</text:p>
      <text:p text:style-name="P19">第一目　證明身分或資格之證照：係指政府主管機關因證明人民身分或資格所發之各種證書執照。</text:p>
      <text:p text:style-name="P19">第二目　延聘及僱傭書據：係指一方為他方服務，他方給付報酬所立之契據聘書。</text:p>
      <text:p text:style-name="P6"><text:span text:style-name="T7">第十四條</text:span><text:span text:style-name="T8">　　</text:span>商事憑證類印花稅稅率或稅額如左：</text:p>
      <text:p text:style-name="P19">第一目　發貨票、帳單、每件按金額千分之四，由發售人或立據人貼印花稅票。</text:p>
      <text:p text:style-name="P20">　　　　糧食業代客出售糧食，按銷貨金額所開立之發貨票，按千分之二貼印花稅票。</text:p>
      <text:p text:style-name="P19">第二目　銀錢貨物收據，每件按金額千分之四，由收受人或立據人貼印花稅票。</text:p>
      <text:p text:style-name="P20">　　　　招標人收受押標金收據，按金額千分之一貼印花稅票。</text:p>
      <text:p text:style-name="P19">第三目　記載資本之帳簿，每件按金額千分之四，由立據人貼印花稅票。</text:p>
      <text:p text:style-name="P19">第四目　借貸質押欠款契據及債券，每件按金額千分之四。但期限在三個月以內者千分之二，在一個月以內者千分之一，在五日以內者萬分之一，由立據人或發行人貼印花稅票。</text:p>
      <text:p text:style-name="P19">　　　　貼現契約，每件按千分之一。但期限在兩個月以內者萬分之五，一個月以內者萬分之一貼印花稅票。</text:p>
      <text:p text:style-name="P20">　　　　本票、承兌匯票、承兌契約，按萬分之一貼印花稅票。</text:p>
      <text:p text:style-name="P20">　　　　以銀行為擔當付款人之本票，依照支票稅率按本貼印花稅票。</text:p>
      <text:p text:style-name="P19">第五目　債權債務及其他權利讓受契據，每件按金額千分之一，由立據人貼印花稅票。</text:p>
      <text:p text:style-name="P20"><text:soft-page-break/>　　　　證券買賣成交單或契據，按萬分之五貼印花稅票。</text:p>
      <text:p text:style-name="P19">第六目　預定買賣契據，每件按金額千分之一，由立據人貼印花稅票。</text:p>
      <text:p text:style-name="P19">　　　　同一預定買賣交易立有契約及提貨單兩種憑證者，提貨單免貼，惟應註明印花稅票貼契約字樣。</text:p>
      <text:p text:style-name="P19">第七目　居間行紀及代客買賣契據，每件按手續費或佣金額千分之一，由居間行紀或代客買賣人貼印花稅票。</text:p>
      <text:p text:style-name="P19">第八目　人壽保險契據，每件三角，由保險人貼印花稅票。水火及其他保險契據，每件按收受保險費金額千分之一，由保險人貼印花稅票。</text:p>
      <text:p text:style-name="P19">第九目　承攬契據，每件按契約金額千分之一，由立據人貼印花稅票。</text:p>
      <text:p text:style-name="P19">第十目　寄存信託契據，每件按收受報酬金額千分之一，由受寄託人貼印花稅票。</text:p>
      <text:p text:style-name="P19">第十一目　運送契據，每件二元，由承運人貼印花稅票。</text:p>
      <text:p text:style-name="P19">第十二目　營業或事業所用之簿摺，每件每年一元，由立據人貼印花稅票。</text:p>
      <text:p text:style-name="P19">第十三目　代辦契據，每件四元，由立據人貼印花稅票。</text:p>
      <text:p text:style-name="P19">第十四目　合夥或隱名合夥契約及營利法人章程，每件二元，由立據人貼印花稅票。</text:p>
      <text:p text:style-name="P19">第十五目　匯兌儲蓄合會及存入支取款項之單據簿摺，簿摺每件一元，單據每件一角，由銀錢業或立據人貼印花稅票。</text:p>
      <text:p text:style-name="P19">第十六目　股票股單及股款收據，每件三角，由發行人或立據人貼印花稅票。</text:p>
      <text:p text:style-name="P6"><text:span text:style-name="T7">第十六條</text:span><text:span text:style-name="T8">　　</text:span>人事憑證類印花稅稅額如左。</text:p>
      <text:p text:style-name="P19">第一目　證明身分或資格之證照，每件二元，由領受人貼印花稅票。</text:p>
      <text:p text:style-name="P19">第二目　延聘及僱傭書據，每件一元，由延聘人或僱傭人貼印花稅票。</text:p>
      <text:p text:style-name="P7">第三十五條　　違反本法第一條、第十九條第一項、第二十條、第二十三條至第二十七條等條之規定，不貼印<text:soft-page-break/>花稅票，或貼用不足稅額者，除補貼印花稅票外，按漏貼稅額處五倍至十五倍之罰鍰。以總繳方式完納印花稅者逾期繳納，每逾一日，按滯納之稅額加徵滯納金百分之一；逾三十日仍未繳納者，除由稽徵機關移送法院強制執行者外，並按滯納之稅額處三倍至五倍之罰鍰。</text:p>
      <text:p text:style-name="P20">違反本法第五條之規定者，除漏稅部份按前項處罰外，應按情節輕重處二百元以下罰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肆捌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六月十一日（星期一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八四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八四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八四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6:34:00</meta:creation-date>
    <dc:creator>JLWang</dc:creator>
    <dc:date>2007-03-27T13:51:00</dc:date>
    <meta:print-date>2005-02-17T11:53:00</meta:print-date>
    <meta:editing-cycles>6</meta:editing-cycles>
    <meta:editing-duration>PT19M</meta:editing-duration>
    <meta:document-statistic meta:table-count="1" meta:image-count="0" meta:object-count="0" meta:page-count="4" meta:paragraph-count="48" meta:word-count="1514" meta:character-count="1612" meta:non-whitespace-character-count="151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