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top="0.085cm" fo:margin-bottom="0cm" loext:contextual-spacing="false" fo:text-align="justify" style:justify-single-word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七十三年一月二十五日</text:p>
          </table:table-cell>
        </table:table-row>
      </table:table>
      <text:p text:style-name="P16">茲修正海關進口稅則部分稅則，公布之。</text:p>
      <text:p text:style-name="P1">總　　　統　蔣經國</text:p>
      <text:p text:style-name="P1">行政院院長　孫運璿</text:p>
      <text:p text:style-name="P1">財政部部長　徐立德</text:p>
      <text:p text:style-name="P2"><text:soft-page-break/><text:span text:style-name="T14">註：</text:span><text:span text:style-name="T15">海關進口稅則部分稅則見本號公報第二頁至二二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肆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一月二十五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四七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四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四七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4T17:11:00</meta:creation-date>
    <dc:creator>oop</dc:creator>
    <dc:date>2006-08-04T17:11:00</dc:date>
    <meta:print-date>2005-02-17T11:53:00</meta:print-date>
    <meta:editing-cycles>2</meta:editing-cycles>
    <meta:document-statistic meta:table-count="1" meta:image-count="0" meta:object-count="0" meta:page-count="2" meta:paragraph-count="15" meta:word-count="198" meta:character-count="235" meta:non-whitespace-character-count="19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