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扁游">
      <style:paragraph-properties fo:margin-top="0.085cm" fo:margin-bottom="0cm" loext:contextual-spacing="false"/>
    </style:style>
    <style:style style:name="P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項1">
      <style:paragraph-properties fo:margin-left="3.951cm" fo:margin-right="0cm" fo:text-indent="-0.494cm" style:auto-text-indent="false"/>
    </style:style>
    <style:style style:name="P6" style:family="paragraph" style:parent-style-name="令頭2">
      <style:paragraph-properties fo:margin-left="0.988cm" fo:margin-right="0cm" fo:text-indent="0cm" style:auto-text-indent="false"/>
    </style:style>
    <style:style style:name="P7" style:family="paragraph" style:parent-style-name="令.條">
      <style:paragraph-properties fo:margin-left="2.469cm" fo:margin-right="0cm" fo:text-indent="-2.469cm" style:auto-text-indent="false"/>
    </style:style>
    <style:style style:name="P8" style:family="paragraph" style:parent-style-name="令.條">
      <style:paragraph-properties fo:margin-left="2.469cm" fo:margin-right="0cm" fo:text-indent="-2.469cm" style:auto-text-indent="false"/>
    </style:style>
    <style:style style:name="P9" style:family="paragraph" style:parent-style-name="令.條">
      <style:paragraph-properties fo:margin-left="2.469cm" fo:margin-right="0cm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10" style:family="paragraph" style:parent-style-name="令.條">
      <style:paragraph-properties fo:margin-left="3.351cm" fo:margin-right="0cm" fo:text-indent="-3.351cm" style:auto-text-indent="false"/>
    </style:style>
    <style:style style:name="P11" style:family="paragraph" style:parent-style-name="令.條">
      <style:paragraph-properties fo:margin-left="2.48cm" fo:margin-right="0cm" fo:text-indent="-2.48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4" style:family="paragraph" style:parent-style-name="Footer">
      <style:paragraph-properties fo:margin-left="0cm" fo:margin-right="0.635cm" fo:line-height="0.035cm" fo:text-indent="0cm" style:auto-text-indent="false"/>
    </style:style>
    <style:style style:name="P25" style:family="paragraph" style:parent-style-name="令頭1">
      <style:paragraph-properties fo:margin-left="0cm" fo:margin-right="0cm" fo:text-indent="0.988cm" style:auto-text-indent="false"/>
    </style:style>
    <style:style style:name="P26" style:family="paragraph" style:parent-style-name="令.日">
      <style:paragraph-properties fo:margin-top="0.212cm" fo:margin-bottom="0.212cm" loext:contextual-spacing="false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新細明體"/>
    </style:style>
    <style:style style:name="T7" style:family="text">
      <style:text-properties style:font-name="新細明體" fo:font-size="12pt" style:font-size-asian="12pt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letter-spacing="-0.007cm"/>
    </style:style>
    <style:style style:name="T11" style:family="text">
      <style:text-properties fo:letter-spacing="-0.007cm"/>
    </style:style>
    <style:style style:name="T12" style:family="text">
      <style:text-properties style:font-name="Arial Unicode MS" fo:font-size="12pt" style:font-size-asian="12pt" style:font-name-complex="Arial Unicode MS" style:font-size-complex="12pt"/>
    </style:style>
    <style:style style:name="T13" style:family="text">
      <style:text-properties style:font-name="Arial Unicode MS" fo:font-size="12pt" style:font-size-asian="12pt" style:font-name-complex="Arial Unicode MS" style:font-size-complex="12pt"/>
    </style:style>
    <style:style style:name="T14" style:family="text">
      <style:text-properties style:font-name="標楷體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6pt" style:font-size-asian="16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4pt" style:font-size-asian="14pt"/>
    </style:style>
    <style:style style:name="T21" style:family="text">
      <style:text-properties style:font-name="標楷體" fo:font-size="12pt" style:font-size-asian="12pt"/>
    </style:style>
    <style:style style:name="T22" style:family="text">
      <style:text-properties style:font-name="Arial" fo:font-size="10pt" fo:font-weight="bold" style:font-size-asian="10pt" style:font-weight-asian="bold"/>
    </style:style>
    <style:style style:name="T2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draw:g text:anchor-type="char" draw:z-index="3" draw:style-name="gr2"><draw:frame draw:style-name="gr3" draw:text-style-name="P35" svg:width="8.242cm" svg:height="5.294cm" svg:x="15.478cm" svg:y="-5.849cm"><draw:text-box><text:p text:style-name="P31"><text:span text:style-name="T25">編輯發行</text:span><text:span text:style-name="T26"/><text:span text:style-name="T27">：</text:span><text:span text:style-name="T27"/><text:span text:style-name="T27">總統府第三局</text:span><text:span text:style-name="T27"/><text:span text:style-name="T26">地　址</text:span><text:span text:style-name="T26"/><text:span text:style-name="T27">：</text:span><text:span text:style-name="T27"/><text:span text:style-name="T27">台北市重慶南路一段一二二號</text:span><text:span text:style-name="T27"/><text:span text:style-name="T28">電　話</text:span><text:span text:style-name="T28"/><text:span text:style-name="T29">：</text:span><text:span text:style-name="T29"/><text:span text:style-name="T27">三七一八五五四</text:span></text:p><text:p text:style-name="P32"><text:span text:style-name="T30">三一一三七三一轉公報科</text:span><text:span text:style-name="T27"/><text:span text:style-name="T29"/><text:span text:style-name="T31">ＦＡＸ</text:span><text:span text:style-name="T26"/><text:span text:style-name="T27">：</text:span><text:span text:style-name="T27"/><text:span text:style-name="T27">三一四○七四八</text:span><text:span text:style-name="T27"/><text:span text:style-name="T26">印　刷</text:span><text:span text:style-name="T26"/><text:span text:style-name="T27">：</text:span><text:span text:style-name="T27"/><text:span text:style-name="T27">中央印製廠</text:span><text:span text:style-name="T27"/><text:span text:style-name="T27">本報每週一、三、五發行</text:span><text:span text:style-name="T27"/><text:span text:style-name="T26">定　價</text:span><text:span text:style-name="T26"/><text:span text:style-name="T27"/><text:span text:style-name="T27">每期新台幣十五元</text:span></text:p><text:p text:style-name="P33"><text:span text:style-name="T27">半年新台幣九百三十六元</text:span></text:p><text:p text:style-name="P34"><text:span text:style-name="T27">全年新台幣一千八百七十二元</text:span><text:span text:style-name="T27"/><text:span text:style-name="T29"/><text:span text:style-name="T32">國內平寄郵費在內掛號及國外另加</text:span><text:span text:style-name="T32"/><text:span text:style-name="T32">本報郵政劃撥儲金帳戶第○○○○九五九│四號</text:span><text:span text:style-name="T32"/></text:p></draw:text-box></draw:frame><draw:g draw:style-name="gr4"><draw:custom-shape draw:style-name="gr5" draw:text-style-name="P36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7" svg:x1="17.413cm" svg:y1="-2.178cm" svg:x2="17.413cm" svg:y2="-1.903cm"><text:p/></draw:line><draw:custom-shape draw:style-name="gr5" draw:text-style-name="P36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6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7" svg:x1="17.413cm" svg:y1="-2.593cm" svg:x2="17.413cm" svg:y2="-2.297cm"><text:p/></draw:line><draw:custom-shape draw:style-name="gr5" draw:text-style-name="P36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九年十二月十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5">茲修正簡易人壽保險法第一條、第三條、第五條、第八條、第九條、第二十條、第二十五條、第三十條至第三十二條、第三十四條及第三十六條條文；並刪除第二條、第六條及第三十五條條文，公布之。</text:p>
      <text:p text:style-name="P3">總　　　統　李登輝</text:p>
      <text:p text:style-name="P3">行政院院長　郝柏村</text:p>
      <text:p text:style-name="P2"><text:span text:style-name="T3">財政部部長　王建</text:span><text:span text:style-name="T5"></text:span></text:p>
      <text:p text:style-name="P3">交通部部長　張建邦</text:p>
      <text:p text:style-name="P6">簡易人壽保險法第一條、第三條、第五條、第八條、第九條、第二十條、第二十五條、第三十條至第三十二條、第三十四條及第三十六條條文；並刪除第二條、第六條及第三十五條條文</text:p>
      <text:p text:style-name="P26"><text:soft-page-break/>中華民國七十九年十二月十七日公布</text:p>
      <text:p text:style-name="P7">第　一　條　　簡易人壽保險由郵政機關經營者，屬交通部主管，並受財政部監督，由郵政總局所轄郵政儲金匯業局督導各級郵局經營之。</text:p>
      <text:p text:style-name="P4">其他保險業者經營簡易人壽保險業務，由財政部主管，依本法第四條、第七條至第三十條及保險法有關規定辦理。</text:p>
      <text:p text:style-name="P7">第　二　條　　（刪除）</text:p>
      <text:p text:style-name="P7">第　三　條　　郵政機關經營之簡易人壽保險，以郵政儲金匯業局為保險人，依本法負保險給付責任。</text:p>
      <text:p text:style-name="P7">第　五　條　　郵政簡易人壽保險之最高及最低保險金額，由交通部會同財政部定之。</text:p>
      <text:p text:style-name="P4">同一被保險人投保數個郵政簡易人壽保險，其保險金額之總數，不得超過前項最高限額；其超過部分之契約無效，超過部分所繳之保險費，應予無息退還。</text:p>
      <text:p text:style-name="P7">第　六　條　　（刪除）</text:p>
      <text:p text:style-name="P7">第　八　條　　保險給付之積存金，依均衡純保費制提存之。</text:p>
      <text:p text:style-name="P4">積存金計算所依據之利率，不得高於計算保費之預計利率。</text:p>
      <text:p text:style-name="P4">保險費率及積存金額，以章程定之。</text:p>
      <text:p text:style-name="P7">第　九　條　　中華民國國民年滿十二歲至六十五歲者，得為被保險人。</text:p>
      <text:p text:style-name="P10"><text:span text:style-name="T8">第二十條</text:span><text:span text:style-name="T9">　　</text:span>保險契約停止效力後，要保人得於二年以內申請回復契約效力。</text:p>
      <text:p text:style-name="P4">保險人同意回復契約效力時，應於保險單記明其情事，並簽字或蓋章。</text:p>
      <text:p text:style-name="P4">回復契約效力之保險契約，於繳清所欠保險費及其利息之日起發生效力。</text:p>
      <text:p text:style-name="P7">第二十五條　　保險契約由要保人、被保險人或受益人之詐欺而成立者，保險人得解除之。<text:line-break/>　　依前項規定解除契約時，除其保險費已繳付一年六個月以上者，要保人得申請其應得之積<text:soft-page-break/>存金外，不得為其他之請求。</text:p>
      <text:p text:style-name="P11"><text:span text:style-name="T8">第三十條</text:span><text:span text:style-name="T9">　　</text:span>保險費繳付一年六個月以上者，要保人得以保險單為質，在其積存金額內，向保險人申請借款。</text:p>
      <text:p text:style-name="P4">前項借款未清償前，因契約效力停止、終止、滿期或發生保險事故時，其所欠之本息，應於給付之金額內扣抵之。</text:p>
      <text:p text:style-name="P7">第三十一條　　無行為能力人及限制行為能力人，關於郵政機關經營之簡易人壽保險之行為，以對於保險人者為限，視為有行為能力人之行為。</text:p>
      <text:p text:style-name="P7">第三十二條　　郵政機關經營之簡易人壽保險，其會計帳務，應獨立處理之。</text:p>
      <text:p text:style-name="P7">第三十四條　　郵政機關經營之簡易人壽保險，其積存金之運用，依保險法第一百四十六條各款之規定，並得經主管機關核可，辦理對重大公共建設計畫之融資。但其融資總額，不得超過積存金總額百分之三十。</text:p>
      <text:p text:style-name="P7">第三十五條　　（刪除）</text:p>
      <text:p text:style-name="P9">第三十六條　　<text:span text:style-name="T10">郵政機關經營之簡易人壽保險，其契約及因契約所得之利益並各種文據簿籍，免除各項稅捐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總統令</text:p>
          </table:table-cell>
          <table:table-cell table:style-name="表格2.A1" office:value-type="string">
            <text:p text:style-name="P12">中華民國七十九年十二月十七日</text:p>
          </table:table-cell>
        </table:table-row>
      </table:table>
      <text:p text:style-name="P25">茲制定後天免疫缺乏症候群防治條例，公布之。</text:p>
      <text:p text:style-name="P3">總　　　統　李登輝</text:p>
      <text:p text:style-name="P3">行政院院長　郝柏村</text:p>
      <text:p text:style-name="P6">後天免疫缺乏症候群防治條例</text:p>
      <text:p text:style-name="P26"><text:soft-page-break/>中華民國七十九年十二月十七日公布</text:p>
      <text:p text:style-name="P7">第　一　條　　為防止後天免疫缺乏症候群之感染、蔓延及維護國民健康，特制定本條例；本條例未規定者，適用其他法律之規定。</text:p>
      <text:p text:style-name="P7">第　二　條　　本條例所稱後天免疫缺乏症候群，指感染人類免疫缺乏病毒者而言；其範圍，由中央衛生主管機關定之。</text:p>
      <text:p text:style-name="P7">第　三　條　　<text:span text:style-name="T10">本條例所稱衛生主管機關：在中央為行政院衛生署；在省（市）為省（市）政府衛生處（局）</text:span>；在縣（市）為縣（市）政府。</text:p>
      <text:p text:style-name="P7">第　四　條　　<text:span text:style-name="T10">中央衛生主管機關應設專責機構，辦理本條例有關事項及後天免疫缺乏症候群之防治與研究。</text:span></text:p>
      <text:p text:style-name="P7">第　五　條　　醫事人員發現本條例第二條所定之患者，或因感染致死之屍體，應於二十四小時內，向當地衛生主管機關報告。</text:p>
      <text:p text:style-name="P4">主管機關接獲報告時，應立即指定醫療機構作適當處理。</text:p>
      <text:p text:style-name="P7">第　六　條　　各級衛生主管機關、醫療機構及醫事人員，對於感染人類免疫缺乏病毒者之姓名及病歷有關資料，不得無故洩漏。</text:p>
      <text:p text:style-name="P7">第　七　條　　中央衛生主管機關得委託公私立醫院及研究單位，從事後天免疫缺乏症候群之檢驗及治療。</text:p>
      <text:p text:style-name="P7">第　八　條　　各級衛生主管機關應通知左列之人，於限期內至指定之醫療機構，免費接受人類免疫缺乏病毒有關檢查；逾期未接受檢查者，應強制為之：</text:p>
      <text:p text:style-name="P5">一、接獲報告或發現感染或疑似感染人類免疫缺乏病毒者。</text:p>
      <text:p text:style-name="P5">二、與感染人類免疫缺乏病毒者，共同生活或有性接觸者。</text:p>
      <text:p text:style-name="P5">三、其他經中央衛生主管機關認為有檢查必要者。</text:p>
      <text:p text:style-name="P4">前項第三款有檢查必要之範圍，由中央衛生主管機關公告之。</text:p>
      <text:p text:style-name="P4"><text:soft-page-break/>第一項所列之人，亦得主動前往衛生主管機關指定之醫療機構，請求免費定期檢查。</text:p>
      <text:p text:style-name="P7">第　九　條　　感染人類免疫缺乏病毒者，有提供其感染源或接觸者之義務。</text:p>
      <text:p text:style-name="P4">各級衛生主管機關得對感染人類免疫缺乏病毒者，及其感染源或接觸者，實施調查。</text:p>
      <text:p text:style-name="P7">第　十　條　　各級衛生主管機關對於經檢查證實感染人類免疫缺乏病毒者，應通知其至指定之醫療機構免費治療或定期接受症狀檢查；必要時，得強制為之或予以隔離。</text:p>
      <text:p text:style-name="P11"><text:span text:style-name="T8">第十一條</text:span><text:span text:style-name="T9">　　</text:span>醫事人員執行本條例防治工作著有績效者，中央衛生主管機關及其服務機構應予獎勵；其因而感染人類免疫缺乏病毒者，並應予合理補償。</text:p>
      <text:p text:style-name="P11"><text:span text:style-name="T8">第十二條</text:span><text:span text:style-name="T9">　　</text:span>各級衛生主管機關應辦理後天免疫缺乏症候群之防治教育及宣導，並由機關、學校、團體及大眾傳播媒體協助推行。</text:p>
      <text:p text:style-name="P10"><text:span text:style-name="T8">第十三條</text:span><text:span text:style-name="T9">　　</text:span>有左列情形之一者，應事先實施人類免疫缺乏病毒有關檢驗：</text:p>
      <text:p text:style-name="P5">一、採集血液供他人輸用。</text:p>
      <text:p text:style-name="P5">二、製造血液製劑。</text:p>
      <text:p text:style-name="P5">三、施行器官、組織、體液或細胞移植。</text:p>
      <text:p text:style-name="P4">前項檢驗呈陽性反應者，不得使用。</text:p>
      <text:p text:style-name="P4">第一項第一款情形，有緊急輸血之必要而無法事前檢驗者，不在此限。</text:p>
      <text:p text:style-name="P11"><text:span text:style-name="T8">第十四條</text:span><text:span text:style-name="T9">　　</text:span>中央衛生主管機關對入境或居留達三個月以上之外國人，得採行檢查措施，或要求提出三個月內後天免疫缺乏病毒抗體之檢驗報告。</text:p>
      <text:p text:style-name="P4">凡檢驗結果呈陽性反應之外國人，應令其離境。</text:p>
      <text:p text:style-name="P4">前項外國人，拒絕接受檢查者，亦同。</text:p>
      <text:p text:style-name="P11"><text:span text:style-name="T8">第十五條</text:span><text:span text:style-name="T9">　　</text:span>明知自己感染人類免疫缺乏病毒，隱瞞而與他人為猥褻之行為或姦淫，致傳染於人者，處七年以下有期徒刑。</text:p>
      <text:p text:style-name="P4"><text:soft-page-break/>明知自己感染人類免疫缺乏病毒，而供血或以器官、組織、體液或細胞提供移植或他人使用，致傳染於人者，亦同。</text:p>
      <text:p text:style-name="P10"><text:span text:style-name="T8">第十六條</text:span><text:span text:style-name="T9">　　</text:span>違反第十三條第一項規定，因而致人感染人類免疫缺乏病毒者，處三年以下有期徒刑。</text:p>
      <text:p text:style-name="P11"><text:span text:style-name="T8">第十七條</text:span><text:span text:style-name="T9">　　</text:span>違反第五條、第十三條第一項之規定，或拒絕第十條規定之檢查或治療者，處新臺幣三萬元以上十五萬元以下罰鍰。</text:p>
      <text:p text:style-name="P4">醫師有前項情形之一而情節重大者，移付中央衛生主管機關懲戒。</text:p>
      <text:p text:style-name="P11"><text:span text:style-name="T8">第十八條</text:span><text:span text:style-name="T9">　　</text:span>拒絕第八條規定之檢查，或不依第九條規定提供感染源、接觸者或接受調查者，處新臺幣三萬元以下罰鍰。</text:p>
      <text:p text:style-name="P10"><text:span text:style-name="T8">第十九條</text:span><text:span text:style-name="T9">　　</text:span>本條例所定之罰鍰，由直轄市或縣（市）衛生主管機關處罰之。</text:p>
      <text:p text:style-name="P10"><text:span text:style-name="T8">第二十條</text:span><text:span text:style-name="T9">　　</text:span>依本條例所處之罰鍰，經催繳後，逾期仍未繳納者，移送法院強制執行。</text:p>
      <text:p text:style-name="P7">第二十一條　　本條例施行細則，由中央衛生主管機關擬訂，報請行政院核定之。</text:p>
      <text:p text:style-name="P7">第二十二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3300" style:font-name="Times New Roman" fo:font-family="'Times New Roman'" style:font-family-generic="roman" style:font-pitch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肆參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九年十二月十七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三四二號</text:span><text:span text:style-name="MT5"><text:tab/></text:span><text:span text:style-name="MT3"><text:page-number text:select-page="current">6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三四二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三四二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12T08:04:00</meta:creation-date>
    <dc:creator>oop</dc:creator>
    <dc:date>2005-08-12T10:17:00</dc:date>
    <meta:print-date>2003-12-15T10:20:00</meta:print-date>
    <meta:editing-cycles>10</meta:editing-cycles>
    <meta:editing-duration>PT18M</meta:editing-duration>
    <meta:document-statistic meta:table-count="2" meta:image-count="0" meta:object-count="0" meta:page-count="6" meta:paragraph-count="83" meta:word-count="2758" meta:character-count="2912" meta:non-whitespace-character-count="275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