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P1" style:family="paragraph" style:parent-style-name="Standard">
      <style:paragraph-properties fo:line-height="100%">
        <style:tab-stops>
          <style:tab-stop style:position="15.002cm" style:type="right"/>
        </style:tab-stops>
      </style:paragraph-properties>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fo:line-height="100%" fo:text-align="start" style:justify-single-word="false" fo:orphans="2" fo:widows="2" style:vertical-align="auto"/>
      <style:text-properties fo:font-size="28pt" fo:font-weight="bold" style:font-size-asian="28pt" style:font-weight-asian="bold"/>
    </style:style>
    <style:style style:name="P4" style:family="paragraph" style:parent-style-name="Standard">
      <style:paragraph-properties>
        <style:tab-stops>
          <style:tab-stop style:position="15.002cm" style:type="right"/>
        </style:tab-stops>
      </style:paragraph-properties>
    </style:style>
    <style:style style:name="P5" style:family="paragraph" style:parent-style-name="Standard">
      <style:paragraph-properties fo:line-height="0.035cm"/>
    </style:style>
    <style:style style:name="P6" style:family="paragraph" style:parent-style-name="Standard">
      <style:paragraph-properties fo:text-align="center" style:justify-single-word="false"/>
    </style:style>
    <style:style style:name="P7" style:family="paragraph" style:parent-style-name="Standard">
      <style:paragraph-properties fo:margin-top="0cm" fo:margin-bottom="0.212cm" loext:contextual-spacing="false" fo:line-height="0.423cm" fo:text-align="center" style:justify-single-word="false"/>
    </style:style>
    <style:style style:name="P8"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9" style:family="paragraph" style:parent-style-name="Standard">
      <style:paragraph-properties fo:line-height="0.423cm" fo:text-align="center" style:justify-single-word="false" fo:break-before="page" fo:keep-with-next="always"/>
    </style:style>
    <style:style style:name="P10" style:family="paragraph" style:parent-style-name="Standard">
      <style:paragraph-properties fo:margin-top="0cm" fo:margin-bottom="0.423cm" loext:contextual-spacing="false" fo:line-height="0.423cm" fo:text-align="center" style:justify-single-word="false"/>
    </style:style>
    <style:style style:name="P11" style:family="paragraph" style:parent-style-name="Standard">
      <style:paragraph-properties fo:margin-top="0cm" fo:margin-bottom="0.423cm" loext:contextual-spacing="false" fo:line-height="0.282cm" fo:text-align="center" style:justify-single-word="false"/>
    </style:style>
    <style:style style:name="P12" style:family="paragraph" style:parent-style-name="Standard">
      <style:paragraph-properties fo:line-height="0.423cm" fo:text-align="center" style:justify-single-word="false" fo:keep-with-next="always"/>
    </style:style>
    <style:style style:name="P13" style:family="paragraph" style:parent-style-name="Standard">
      <style:paragraph-properties fo:margin-top="0.423cm" fo:margin-bottom="0cm" loext:contextual-spacing="false" fo:line-height="0.423cm" fo:text-align="center" style:justify-single-word="false" fo:keep-with-next="always"/>
    </style:style>
    <style:style style:name="P14" style:family="paragraph" style:parent-style-name="Standard" style:master-page-name="First_20_Page">
      <style:paragraph-properties fo:line-height="0.423cm" fo:text-align="center" style:justify-single-word="false" style:page-number="auto"/>
    </style:style>
    <style:style style:name="P15" style:family="paragraph" style:parent-style-name="_30_41記事-標題">
      <style:paragraph-properties fo:margin-top="0cm" fo:margin-bottom="0cm" loext:contextual-spacing="false" fo:line-height="0.741cm"/>
    </style:style>
    <style:style style:name="P16" style:family="paragraph" style:parent-style-name="_30_41記事-標題">
      <style:paragraph-properties fo:margin-top="0cm" fo:margin-bottom="0cm" loext:contextual-spacing="false" fo:line-height="0.847cm"/>
    </style:style>
    <style:style style:name="P17" style:family="paragraph" style:parent-style-name="_30_24人事令">
      <style:paragraph-properties fo:margin-left="0cm" fo:margin-right="0cm" fo:margin-top="0.127cm" fo:margin-bottom="0cm" loext:contextual-spacing="false" fo:text-indent="1.072cm" style:auto-text-indent="false"/>
    </style:style>
    <style:style style:name="P18" style:family="paragraph" style:parent-style-name="_30_24人事令">
      <style:paragraph-properties fo:margin-left="0cm" fo:margin-right="0cm" fo:margin-top="0.127cm" fo:margin-bottom="0cm" loext:contextual-spacing="false" fo:text-indent="1.044cm" style:auto-text-indent="false"/>
    </style:style>
    <style:style style:name="P19" style:family="paragraph" style:parent-style-name="_30_24人事令">
      <style:paragraph-properties fo:margin-left="0cm" fo:margin-right="0cm" fo:text-indent="1.03cm" style:auto-text-indent="false"/>
    </style:style>
    <style:style style:name="P20" style:family="paragraph" style:parent-style-name="_30_24人事令">
      <style:paragraph-properties fo:margin-left="0cm" fo:margin-right="0cm" fo:line-height="0.748cm" fo:text-indent="1.03cm" style:auto-text-indent="false"/>
    </style:style>
    <style:style style:name="P21" style:family="paragraph" style:parent-style-name="_30_24人事令">
      <style:paragraph-properties fo:margin-left="0cm" fo:margin-right="0cm" fo:line-height="0.748cm" fo:text-indent="1.016cm" style:auto-text-indent="false"/>
    </style:style>
    <style:style style:name="P22" style:family="paragraph" style:parent-style-name="_30_11目次-壹">
      <style:paragraph-properties fo:margin-top="0.212cm" fo:margin-bottom="0.212cm" loext:contextual-spacing="false"/>
    </style:style>
    <style:style style:name="P23" style:family="paragraph" style:parent-style-name="_30_42記事-期間">
      <style:paragraph-properties fo:margin-top="0cm" fo:margin-bottom="0.212cm" loext:contextual-spacing="false" fo:line-height="0.741cm"/>
    </style:style>
    <style:style style:name="P24" style:family="paragraph" style:parent-style-name="_30_42記事-期間">
      <style:paragraph-properties fo:margin-top="0cm" fo:margin-bottom="0.212cm" loext:contextual-spacing="false" fo:line-height="0.847cm"/>
    </style:style>
    <style:style style:name="P25" style:family="paragraph" style:parent-style-name="_30_25首長名">
      <style:paragraph-properties fo:text-align="justify" style:justify-single-word="false"/>
    </style:style>
    <style:style style:name="P26" style:family="paragraph" style:parent-style-name="_30_43記事-日期">
      <style:paragraph-properties fo:line-height="0.741cm"/>
    </style:style>
    <style:style style:name="P27" style:family="paragraph" style:parent-style-name="_30_43記事-日期">
      <style:paragraph-properties fo:line-height="0.864cm"/>
    </style:style>
    <style:style style:name="P28" style:family="paragraph" style:parent-style-name="_30_43記事-日期">
      <style:paragraph-properties fo:line-height="0.811cm"/>
    </style:style>
    <style:style style:name="P29" style:family="paragraph" style:parent-style-name="_30_44記事">
      <style:paragraph-properties fo:line-height="0.741cm"/>
    </style:style>
    <style:style style:name="P30" style:family="paragraph" style:parent-style-name="_30_44記事">
      <style:paragraph-properties fo:line-height="0.864cm"/>
    </style:style>
    <style:style style:name="P31" style:family="paragraph" style:parent-style-name="_30_44記事">
      <style:paragraph-properties fo:line-height="0.811cm"/>
    </style:style>
    <style:style style:name="T1" style:family="text">
      <style:text-properties fo:font-size="28pt" fo:font-weight="bold" style:font-size-asian="28pt" style:font-weight-asian="bold"/>
    </style:style>
    <style:style style:name="T2" style:family="text">
      <style:text-properties fo:font-size="28pt" fo:font-weight="bold" style:font-size-asian="28pt" style:font-weight-asian="bold" style:font-weight-complex="bold"/>
    </style:style>
    <style:style style:name="T3" style:family="text">
      <style:text-properties fo:font-size="28pt" style:font-size-asian="28pt"/>
    </style:style>
    <style:style style:name="T4" style:family="text">
      <style:text-properties fo:text-transform="uppercase"/>
    </style:style>
    <style:style style:name="T5" style:family="text">
      <style:text-properties fo:text-transform="uppercase" fo:font-size="18pt" fo:font-weight="bold" style:font-size-asian="18pt" style:font-weight-asian="bold" style:font-weight-complex="bold"/>
    </style:style>
    <style:style style:name="T6" style:family="text">
      <style:text-properties fo:text-transform="uppercase" fo:font-size="24pt" fo:font-weight="bold" style:font-size-asian="24pt" style:font-weight-asian="bold"/>
    </style:style>
    <style:style style:name="T7" style:family="text">
      <style:text-properties fo:letter-spacing="0.848cm"/>
    </style:style>
    <style:style style:name="T8" style:family="text">
      <style:text-properties fo:letter-spacing="normal"/>
    </style:style>
    <style:style style:name="T9" style:family="text">
      <style:text-properties fo:letter-spacing="0.021cm"/>
    </style:style>
    <style:style style:name="T10" style:family="text">
      <style:text-properties fo:letter-spacing="0.021cm" fo:background-color="#ffffff" loext:char-shading-value="0"/>
    </style:style>
    <style:style style:name="T11" style:family="text">
      <style:text-properties fo:letter-spacing="-0.014cm"/>
    </style:style>
    <style:style style:name="T12" style:family="text">
      <style:text-properties fo:letter-spacing="0.014cm"/>
    </style:style>
    <style:style style:name="T13" style:family="text">
      <style:text-properties fo:letter-spacing="2.117cm"/>
    </style:style>
    <style:style style:name="T14" style:family="text">
      <style:text-properties fo:letter-spacing="0.011cm"/>
    </style:style>
    <style:style style:name="T15" style:family="text">
      <style:text-properties fo:letter-spacing="0.007cm"/>
    </style:style>
    <style:style style:name="T16" style:family="text">
      <style:text-properties fo:letter-spacing="0.085cm"/>
    </style:style>
    <style:style style:name="T17" style:family="text">
      <style:text-properties fo:letter-spacing="0.002cm"/>
    </style:style>
    <style:style style:name="T18" style:family="text">
      <style:text-properties fo:font-size="12pt" style:font-size-asian="12pt" style:font-size-complex="12pt"/>
    </style:style>
    <style:style style:name="T19" style:family="text">
      <style:text-properties fo:letter-spacing="-0.021cm"/>
    </style:style>
    <style:style style:name="T20" style:family="text">
      <style:text-properties fo:letter-spacing="-0.028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2">總統府公報</text:span></text:p>
          </table:table-cell>
          <table:table-cell table:style-name="表格1.A1" office:value-type="string">
            <text:p text:style-name="P2"><text:span text:style-name="T5">第7627號</text:span></text:p>
            <text:p text:style-name="P2">中華民國111年10月26日（星期三）</text:p>
          </table:table-cell>
        </table:table-row>
      </table:table>
      <text:p text:style-name="P7"><text:span text:style-name="T1">﹏﹏﹏﹏﹏﹏﹏﹏﹏﹏﹏﹏﹏﹏﹏</text:span></text:p>
      <text:p text:style-name="P8"><text:span text:style-name="T6">目　　次</text:span></text:p>
      <text:p text:style-name="P22">壹、總統令</text:p>
      <text:p text:style-name="_30_12目次-一_3001_">一、任免官員<text:tab/>2</text:p>
      <text:p text:style-name="_30_12目次-一_3001_">二、明令褒揚<text:tab/>2</text:p>
      <text:p text:style-name="P22">貳、專載</text:p>
      <text:p text:style-name="_30_12目次-一_3001_">帛琉共和國總統惠恕仁閣下率團來臺進行國是訪問<text:tab/>3</text:p>
      <text:p text:style-name="P22">參、總統及副總統活動紀要</text:p>
      <text:p text:style-name="_30_12目次-一_3001_">一、總統活動紀要<text:tab/>4</text:p>
      <text:p text:style-name="_30_12目次-一_3001_">二、副總統活動紀要<text:tab/>6</text:p>
      <text:p text:style-name="P9"><text:span text:style-name="T1">﹏﹏﹏﹏﹏﹏﹏﹏</text:span></text:p>
      <text:p text:style-name="_30_21類型"><text:span text:style-name="T7">總統</text:span><text:span text:style-name="T8">令</text:span></text:p>
      <text:p text:style-name="P10"><text:span text:style-name="T1">﹏﹏﹏﹏﹏﹏﹏﹏</text:span></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1年10月21日</text:p>
          </table:table-cell>
        </table:table-row>
      </table:table>
      <text:p text:style-name="P17"><text:span text:style-name="T10">特派吳新興為112年第一次專門職業及技術人員高等考試營養師、護理師、社會工作師考試典試委員長。</text:span></text:p>
      <text:p text:style-name="P25">總　　　統　蔡英文<text:line-break/>行政院院長　蘇貞昌</text:p>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11年10月21日</text:p>
          </table:table-cell>
        </table:table-row>
      </table:table>
      <text:p text:style-name="P17"><text:span text:style-name="T9">特派王秀紅為112年第一次專門職業及技術人員高等考試醫師牙醫師中醫師藥師考試分階段考試、醫事檢驗師、醫事放射師、物理治療師考試典試委員長。</text:span></text:p>
      <text:p text:style-name="P25">總　　　統　蔡英文<text:line-break/>行政院院長　蘇貞昌</text:p>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11年10月17日</text:p>
            <text:p text:style-name="_30_22日期文號">華總二榮字第11100086200號</text:p>
          </table:table-cell>
        </table:table-row>
      </table:table>
      <text:p text:style-name="P18"><text:span text:style-name="T12">前空軍總司令部中將副總司令袁行遠，端愨耿直，貞固忠謇。少歲中原板蕩，矢誓抱志從戎，卒業空軍軍官學校，晨兢夕厲，壯心凌霄；洎先後於美國威廉姆斯空軍基地暨空軍指揮參謀大學臺訓班潛研深造，勤習專職才技學養，精實戰術操演蒐練，躬蹈踐脩，文韜武略。歷任空軍飛行員、作戰官、聯隊長暨總司令部作戰署副署長、參謀長、副總司令與空軍軍官學校校長等職，計議籌維，迴</text:span><text:soft-page-break/><text:span text:style-name="T12">翔軍政。戡亂烽起，迭預北虎山、東山島戰役，銜命執行轟炸攻襲，擊毀敵方艟艫砲艇；殲除共軍海上部署，殫力轉進掩護要務，入險出夷，魯陽揮戈；貫頤奮戟，鷹揚天際。嗣外職停役，接掌交通部民用航空局，協濟空運建設規劃，踐履飛航安全理念，新硎令猷，踵事增華。曾獲頒復興、鵬舉、忠勤、軍功等三十餘座勳獎章暨二等交通專業獎章殊榮，旂常昭著，筧橋遺風。綜其生平，驍將虎旅－成金馬臺澎之屏障，整軍備戰－奠衛國干城之礎石，勳名懋績，足傳汗簡。遽聞嵩齡殞落，軫悼彌殷，應予明令褒揚，用示政府旌表亮藎之至意。</text:span></text:p>
      <text:p text:style-name="_30_25首長名">總　　　統　蔡英文<text:line-break/>行政院院長　蘇貞昌</text:p>
      <text:p text:style-name="P12"><text:span text:style-name="T1">﹏﹏﹏﹏﹏﹏﹏﹏</text:span></text:p>
      <text:p text:style-name="_30_21類型"><text:span text:style-name="T13">專</text:span><text:span text:style-name="T8">載</text:span></text:p>
      <text:p text:style-name="P10"><text:span text:style-name="T1">﹏﹏﹏﹏﹏﹏﹏﹏</text:span></text:p>
      <text:p text:style-name="_30_41記事-標題">帛琉共和國總統惠恕仁閣下率團來臺進行國是訪問</text:p>
      <text:p text:style-name="P19"><text:span text:style-name="T14">帛琉共和國總統惠恕仁閣下（H. E. Surangel S. Whipps, Jr.）於111年10月5日至12日率團來臺進行國是訪問。總統於10月6日上午10時30分率政府官員及駐臺使節團，於國家表演藝術中心兩廳院藝文廣場以隆重軍禮歡迎。儀式結束，總統及惠恕仁總統至總統府3樓台灣晴廳進行雙邊會晤。</text:span></text:p>
      <text:p text:style-name="P19"><text:span text:style-name="T14">總統表示，臺帛兩國建交將邁入第23年，感謝帛琉對臺灣的情誼，持續為臺灣發聲，支持臺灣的國際參與。惠恕仁總統於去年1月上任後，同年3月率團訪臺，係全球疫情發生後首位來訪的友邦元首，為臺帛開啟亞洲第一個安全旅遊圈。今年4月臺灣參加在帛琉舉辦的「我們的海洋大會」，與各國分享對抗氣候變遷經驗，以</text:span><text:soft-page-break/><text:span text:style-name="T14">及共同討論因應對策，期待透過這次訪問，繼續強化兩國在氣候變遷、農漁業發展、教育觀光交流各領域的合作。</text:span></text:p>
      <text:p text:style-name="P21"><text:span text:style-name="T15">惠恕仁總統表示，感謝中華民國（臺灣）政府的支持，協助帛琉</text:span><text:span text:style-name="T14">面對氣候變遷，提供醫療物資控制Covid-19疫情。惠恕仁總統強調，面臨全球當下的挑戰，區域緊張情勢升溫，帛琉仍會持續堅定支持臺灣。期待臺灣邊境解封，振興臺帛旅遊觀光，兩國關係在堅實邦誼基礎上持續深化。</text:span></text:p>
      <text:p text:style-name="P20"><text:span text:style-name="T14">會談後，兩國元首共同見證簽署「財政合作協定」、「中華民國（臺灣）政府與帛琉共和國政府在1978年航海人員訓練、發證和當值標準國際公約及其修正案架構下由帛琉國際船舶登記處承認中華民國（臺灣）船員海勤資歷、教育及訓練之文件協定」、「臺帛觀光振興合作意向書」及「臺帛水產養殖發展合作意向書」，期在財政、觀光及水產養殖等領域拓展合作，共創區域繁榮發展，成為亞太區域重要的穩定力量。</text:span></text:p>
      <text:p text:style-name="P20"><text:span text:style-name="T14">見證簽署後，總統於大禮堂以國宴款待國賓一行。</text:span></text:p>
      <text:p text:style-name="P20"><text:span text:style-name="T14">訪臺期間，惠恕仁總統除視察帛琉共和國駐臺大使館、接見在臺留學生外，並參加兩國經濟圓桌會議、2022玉山論壇開幕式，亦參訪我國醫療機構、國立臺灣海洋大學及會晤國內相關部會首長。</text:span></text:p>
      <text:p text:style-name="P13"><text:span text:style-name="T1">﹏﹏﹏﹏﹏﹏﹏﹏</text:span></text:p>
      <text:p text:style-name="_30_21類型"><text:span text:style-name="T16">總統活動紀</text:span><text:span text:style-name="T17">要</text:span></text:p>
      <text:p text:style-name="P11"><text:span text:style-name="T1">﹏﹏﹏﹏﹏﹏﹏﹏</text:span></text:p>
      <text:p text:style-name="P15">記事期間：</text:p>
      <text:p text:style-name="P23">111年10月14日至111年10月20日</text:p>
      <text:p text:style-name="P26">10月14日（星期五）</text:p>
      <text:p text:style-name="P29">˙接見第60屆十大傑出青年當選人暨國際青年商會中華民國總會陪同人員一行</text:p>
      <text:p text:style-name="P30"><text:soft-page-break/>˙視察基隆港旅運大樓郵輪復航整備進度（基隆市中正區）</text:p>
      <text:p text:style-name="P30">˙參訪基隆仁愛市場及阿拉寶灣秘境（基隆市）</text:p>
      <text:p text:style-name="P27">10月15日（星期六）</text:p>
      <text:p text:style-name="P30">˙出席「COVID-19防疫1000天『千錘百鍊 平安幸福』活動」致詞（臺北市中正區）</text:p>
      <text:p text:style-name="P30">˙<text:span text:style-name="T15">蒞臨葫蘆寺建廟75週年水陸除瘟巡安起駕大典致詞（臺北市士林區）</text:span></text:p>
      <text:p text:style-name="P30">˙蒞臨新北市雲林同鄉會第5屆第1次會員代表大會致詞（新北市五股區）</text:p>
      <text:p text:style-name="P27">10月16日（星期日）</text:p>
      <text:p text:style-name="P30">˙蒞臨中華民國風濕病醫學會40週年會員大會暨學術研討會致詞（臺北市中山區）</text:p>
      <text:p text:style-name="P27">10月17日（星期一）</text:p>
      <text:p text:style-name="P30">˙<text:span text:style-name="T15">蒞臨世界華人工商婦女企管協會2022世界年會開幕典禮致詞</text:span>（臺北市中山區）</text:p>
      <text:p text:style-name="P27">10月18日（星期二）</text:p>
      <text:p text:style-name="P30">˙無公開行程</text:p>
      <text:p text:style-name="P27">10月19日（星期三）</text:p>
      <text:p text:style-name="P30">˙蒞臨2022臺灣國際智慧能源週開幕典禮致詞（臺北市南港區）</text:p>
      <text:p text:style-name="P27">10月20日（星期四）</text:p>
      <text:p text:style-name="P30">˙主持2022亞太經濟合作經濟領袖會議代表團記者會</text:p>
      <text:p text:style-name="P30">˙出席衛福部基隆醫院附設南港綜合長照機構開幕典禮暨揭牌致詞（臺北市南港區）</text:p>
      <text:p text:style-name="P13"><text:soft-page-break/><text:span text:style-name="T1">﹏﹏﹏﹏﹏﹏﹏﹏</text:span></text:p>
      <text:p text:style-name="_30_21類型"><text:span text:style-name="T8">副總統活動紀要</text:span></text:p>
      <text:p text:style-name="P11"><text:span text:style-name="T1">﹏﹏﹏﹏﹏﹏﹏﹏</text:span></text:p>
      <text:p text:style-name="P16">記事期間：</text:p>
      <text:p text:style-name="P24">111年10月14日至111年10月20日</text:p>
      <text:p text:style-name="P28">10月14日（星期五）</text:p>
      <text:p text:style-name="P31">˙接見國科會「第1屆科技創新卓越獎TIE Award」獲獎隊伍一行</text:p>
      <text:p text:style-name="P31">˙<text:span text:style-name="T20">接見世界棒壘球總會里卡多‧法卡利（Riccardo Fraccari）會長等一行</text:span></text:p>
      <text:p text:style-name="P28">10月15日（星期六）</text:p>
      <text:p text:style-name="P31">˙無公開行程</text:p>
      <text:p text:style-name="P28">10月16日（星期日）</text:p>
      <text:p text:style-name="P31">˙無公開行程</text:p>
      <text:p text:style-name="P28">10月17日（星期一）</text:p>
      <text:p text:style-name="P31">˙無公開行程</text:p>
      <text:p text:style-name="P28">10月18日（星期二）</text:p>
      <text:p text:style-name="P31">˙接見110年及111年全球傑出僑生校友一行</text:p>
      <text:p text:style-name="P28">10月19日（星期三）</text:p>
      <text:p text:style-name="P31">˙<text:span text:style-name="T15">蒞臨世界華人工商婦女企管協會2022世界年會暨第9屆華冠獎</text:span>頒獎典禮致詞（臺北市中山區）</text:p>
      <text:p text:style-name="P31">˙蒞臨第24屆國家建築金質獎暨第19屆國家品牌玉山獎頒獎典禮致詞（臺北市信義區）</text:p>
      <text:p text:style-name="P28">10月20日（星期四）</text:p>
      <text:p text:style-name="P31">˙無公開行程</text:p>
      <text:p text:style-name="P3"/>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函件_28_說明_29_" style:display-name="函件(說明)" style:family="paragraph" style:parent-style-name="Standard" style:default-outline-level="">
      <style:paragraph-properties fo:margin-left="0.529cm" fo:margin-right="0cm" fo:line-height="0.741cm" fo:text-indent="-0.529cm" style:auto-text-indent="false" style:punctuation-wrap="hanging" style:vertical-align="middle"/>
      <style:text-properties fo:font-size="10.5pt" style:font-name-asian="細明體" style:font-family-asian="細明體" style:font-family-generic-asian="system" style:font-pitch-asian="variable" style:font-size-asian="10.5pt" style:font-size-complex="12pt"/>
    </style:style>
    <style:style style:name="表格內文頂頭" style:family="paragraph" style:parent-style-name="Standard" style:default-outline-level="">
      <style:paragraph-properties fo:line-height="0.556cm"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表格第一列_28_文字分散_29_" style:display-name="表格第一列(文字分散)" style:family="paragraph" style:parent-style-name="Standard" style:default-outline-level="">
      <style:paragraph-properties fo:margin-left="0.088cm" fo:margin-right="0.088cm" fo:line-height="0.556cm" fo:text-align="start" style:justify-single-word="false" fo:text-indent="0cm" style:auto-text-indent="false"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Footer"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001cm" fo:margin-bottom="4.5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總統府公報<text:tab/>第7627號</text:span></text:p>
      </style:header>
      <style:footer>
        <text:p text:style-name="MP2"><text:page-number text:select-page="current">6</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176</meta:editing-cycles>
    <meta:print-date>2022-10-21T01:45:00</meta:print-date>
    <meta:creation-date>2019-10-04T02:21:00</meta:creation-date>
    <dc:date>2022-10-21T16:12:59.161000000</dc:date>
    <meta:editing-duration>PT2H38M34S</meta:editing-duration>
    <meta:generator>NDC_ODF_Application_Tools/1.0.3$Windows_X86_64 LibreOffice_project/8ad3e16aadc5e73175a2d44b1abec8638aa18880</meta:generator>
    <meta:document-statistic meta:table-count="4" meta:image-count="0" meta:object-count="0" meta:page-count="6" meta:paragraph-count="88" meta:word-count="2254" meta:character-count="2458" meta:non-whitespace-character-count="2424"/>
    <meta:user-defined meta:name="AppVersion">16.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