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67cm"/>
    </style:style>
    <style:style style:name="P4" style:family="paragraph" style:parent-style-name="Standard">
      <style:paragraph-properties fo:line-height="0.776cm"/>
    </style:style>
    <style:style style:name="P5" style:family="paragraph" style:parent-style-name="Standard">
      <style:paragraph-properties fo:line-height="0.794cm"/>
    </style:style>
    <style:style style:name="P6" style:family="paragraph" style:parent-style-name="Standard">
      <style:paragraph-properties fo:line-height="0.811cm"/>
    </style:style>
    <style:style style:name="P7" style:family="paragraph" style:parent-style-name="Standard">
      <style:paragraph-properties>
        <style:tab-stops>
          <style:tab-stop style:position="15.002cm" style:type="right"/>
        </style:tab-stops>
      </style:paragraph-properties>
    </style:style>
    <style:style style:name="P8" style:family="paragraph" style:parent-style-name="Standard">
      <style:paragraph-properties fo:line-height="0.035cm"/>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212cm" loext:contextual-spacing="false" fo:line-height="0.423cm" fo:text-align="center" style:justify-single-word="false"/>
    </style:style>
    <style:style style:name="P1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2" style:family="paragraph" style:parent-style-name="Standard">
      <style:paragraph-properties fo:line-height="0.423cm" fo:text-align="center" style:justify-single-word="false" fo:break-before="page" fo:keep-with-next="always"/>
    </style:style>
    <style:style style:name="P13" style:family="paragraph" style:parent-style-name="Standard">
      <style:paragraph-properties fo:margin-top="0cm" fo:margin-bottom="0.423cm" loext:contextual-spacing="false" fo:line-height="0.423cm" fo:text-align="center" style:justify-single-word="false"/>
    </style:style>
    <style:style style:name="P14" style:family="paragraph" style:parent-style-name="Standard">
      <style:paragraph-properties fo:margin-top="0cm" fo:margin-bottom="0.423cm" loext:contextual-spacing="false" fo:line-height="0.282cm" fo:text-align="center" style:justify-single-word="false"/>
    </style:style>
    <style:style style:name="P15" style:family="paragraph" style:parent-style-name="Standard">
      <style:paragraph-properties fo:margin-top="0.423cm" fo:margin-bottom="0.423cm" loext:contextual-spacing="false" fo:orphans="2" fo:widows="2" style:vertical-align="auto"/>
    </style:style>
    <style:style style:name="P16" style:family="paragraph" style:parent-style-name="Standard">
      <style:paragraph-properties fo:line-height="0.423cm" fo:text-align="center" style:justify-single-word="false" fo:keep-with-next="always"/>
    </style:style>
    <style:style style:name="P17" style:family="paragraph" style:parent-style-name="Standard">
      <style:paragraph-properties fo:margin-left="0.988cm" fo:margin-right="0cm" fo:line-height="0.776cm" fo:text-indent="-0.494cm" style:auto-text-indent="false"/>
    </style:style>
    <style:style style:name="P18" style:family="paragraph" style:parent-style-name="Standard" style:master-page-name="First_20_Page">
      <style:paragraph-properties fo:line-height="0.423cm" fo:text-align="center" style:justify-single-word="false" style:page-number="auto"/>
    </style:style>
    <style:style style:name="P19" style:family="paragraph" style:parent-style-name="_30_11目次-壹">
      <style:paragraph-properties fo:margin-top="0.212cm" fo:margin-bottom="0.212cm" loext:contextual-spacing="false"/>
    </style:style>
    <style:style style:name="P20" style:family="paragraph" style:parent-style-name="_30_25首長名">
      <style:paragraph-properties fo:text-align="justify" style:justify-single-word="false"/>
    </style:style>
    <style:style style:name="P21" style:family="paragraph" style:parent-style-name="_30_24人事令">
      <style:paragraph-properties fo:line-height="0.741cm"/>
    </style:style>
    <style:style style:name="P22" style:family="paragraph" style:parent-style-name="_30_24人事令">
      <style:paragraph-properties fo:margin-left="0cm" fo:margin-right="0cm" fo:line-height="0.741cm" fo:text-indent="1.058cm" style:auto-text-indent="false"/>
    </style:style>
    <style:style style:name="P23" style:family="paragraph" style:parent-style-name="_30_24人事令">
      <style:paragraph-properties fo:margin-left="0cm" fo:margin-right="0cm" fo:line-height="0.762cm" fo:text-indent="1.058cm" style:auto-text-indent="false"/>
    </style:style>
    <style:style style:name="P24" style:family="paragraph" style:parent-style-name="_30_24人事令">
      <style:paragraph-properties fo:margin-left="0cm" fo:margin-right="0cm" fo:line-height="0.73cm" fo:text-indent="1.058cm" style:auto-text-indent="false"/>
    </style:style>
    <style:style style:name="P25" style:family="paragraph" style:parent-style-name="_30_24人事令">
      <style:paragraph-properties fo:margin-left="0cm" fo:margin-right="0cm" fo:line-height="0.718cm" fo:text-indent="1.072cm" style:auto-text-indent="false"/>
    </style:style>
    <style:style style:name="P26" style:family="paragraph" style:parent-style-name="_30_41記事-標題">
      <style:paragraph-properties fo:margin-top="0cm" fo:margin-bottom="0cm" loext:contextual-spacing="false" fo:line-height="0.67cm"/>
    </style:style>
    <style:style style:name="P27" style:family="paragraph" style:parent-style-name="_30_41記事-標題">
      <style:paragraph-properties fo:margin-top="0cm" fo:margin-bottom="0cm" loext:contextual-spacing="false" fo:line-height="0.794cm"/>
    </style:style>
    <style:style style:name="P28" style:family="paragraph" style:parent-style-name="_30_42記事-期間">
      <style:paragraph-properties fo:margin-top="0cm" fo:margin-bottom="0.212cm" loext:contextual-spacing="false" fo:line-height="0.67cm"/>
    </style:style>
    <style:style style:name="P29" style:family="paragraph" style:parent-style-name="_30_42記事-期間">
      <style:paragraph-properties fo:margin-top="0cm" fo:margin-bottom="0.212cm" loext:contextual-spacing="false" fo:line-height="0.794cm"/>
    </style:style>
    <style:style style:name="P30" style:family="paragraph" style:parent-style-name="_30_44記事">
      <style:paragraph-properties fo:line-height="0.67cm"/>
    </style:style>
    <style:style style:name="P31" style:family="paragraph" style:parent-style-name="_30_44記事">
      <style:paragraph-properties fo:line-height="0.794cm"/>
    </style:style>
    <style:style style:name="P32" style:family="paragraph" style:parent-style-name="_30_44記事">
      <style:paragraph-properties fo:line-height="0.811cm"/>
    </style:style>
    <style:style style:name="P33" style:family="paragraph" style:parent-style-name="_30_44記事">
      <style:paragraph-properties fo:margin-top="0cm" fo:margin-bottom="0.423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18cm" fo:font-weight="bold" style:font-size-asian="28pt" style:font-weight-asian="bold"/>
    </style:style>
    <style:style style:name="T5" style:family="text">
      <style:text-properties fo:font-size="28pt" fo:letter-spacing="0.021cm" fo:font-weight="bold" style:font-size-asian="28pt" style:font-weight-asian="bold"/>
    </style:style>
    <style:style style:name="T6" style:family="text">
      <style:text-properties fo:text-transform="uppercase"/>
    </style:style>
    <style:style style:name="T7" style:family="text">
      <style:text-properties fo:text-transform="uppercase" fo:font-size="18pt" fo:font-weight="bold" style:font-size-asian="18pt" style:font-weight-asian="bold" style:font-weight-complex="bold"/>
    </style:style>
    <style:style style:name="T8" style:family="text">
      <style:text-properties fo:text-transform="uppercase" fo:font-size="24pt" fo:font-weight="bold" style:font-size-asian="24pt" style:font-weight-asian="bold"/>
    </style:style>
    <style:style style:name="T9" style:family="text">
      <style:text-properties fo:letter-spacing="0.848cm"/>
    </style:style>
    <style:style style:name="T10" style:family="text">
      <style:text-properties fo:letter-spacing="normal"/>
    </style:style>
    <style:style style:name="T11" style:family="text">
      <style:text-properties fo:letter-spacing="0.018cm"/>
    </style:style>
    <style:style style:name="T12" style:family="text">
      <style:text-properties fo:letter-spacing="-0.014cm"/>
    </style:style>
    <style:style style:name="T13" style:family="text">
      <style:text-properties fo:letter-spacing="0.004cm"/>
    </style:style>
    <style:style style:name="T14" style:family="text">
      <style:text-properties fo:letter-spacing="0.011cm"/>
    </style:style>
    <style:style style:name="T15" style:family="text">
      <style:text-properties fo:letter-spacing="0.021cm"/>
    </style:style>
    <style:style style:name="T16" style:family="text">
      <style:text-properties fo:letter-spacing="0.085cm"/>
    </style:style>
    <style:style style:name="T17" style:family="text">
      <style:text-properties fo:letter-spacing="0.002cm"/>
    </style:style>
    <style:style style:name="T18" style:family="text">
      <style:text-properties fo:font-weight="bold" style:font-weight-asian="bold"/>
    </style:style>
    <style:style style:name="T1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7">第7439號</text:span></text:p>
            <text:p text:style-name="P2">中華民國108年8月7日（星期三）</text:p>
          </table:table-cell>
        </table:table-row>
      </table:table>
      <text:p text:style-name="P10"><text:span text:style-name="T1">﹏﹏﹏﹏﹏﹏﹏﹏﹏﹏﹏﹏﹏﹏﹏</text:span></text:p>
      <text:p text:style-name="P11"><text:span text:style-name="T8">目　　次</text:span></text:p>
      <text:p text:style-name="P19">壹、總統令</text:p>
      <text:p text:style-name="_30_12目次-一_3001_">一、任免官員<text:tab/>2</text:p>
      <text:p text:style-name="_30_12目次-一_3001_">二、明令褒揚<text:tab/>2</text:p>
      <text:p text:style-name="P19">貳、總統及副總統活動紀要</text:p>
      <text:p text:style-name="_30_12目次-一_3001_">一、總統活動紀要<text:tab/>4</text:p>
      <text:p text:style-name="_30_12目次-一_3001_">二、副總統活動紀要<text:tab/>5</text:p>
      <text:p text:style-name="P12"><text:span text:style-name="T1">﹏﹏﹏﹏﹏﹏﹏﹏</text:span></text:p>
      <text:p text:style-name="_30_21類型"><text:span text:style-name="T9">總統</text:span><text:span text:style-name="T10">令</text:span></text:p>
      <text:p text:style-name="P13"><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7月11日</text:p>
          </table:table-cell>
        </table:table-row>
      </table:table>
      <text:p text:style-name="P22"><text:span text:style-name="T11">駐瓜地馬拉共和國大使賴建中已准退職，應予免職。</text:span></text:p>
      <text:p text:style-name="P15">總　　　統　蔡英文<text:line-break/>行政院院長　蘇貞昌<text:line-break/>外交部部長　吳釗燮</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7月26日</text:p>
          </table:table-cell>
        </table:table-row>
      </table:table>
      <text:p text:style-name="P21">任命黃瀞儀為教育部國民及學前教育署簡任第十職等副組長。</text:p>
      <text:p text:style-name="P20">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7月29日</text:p>
            <text:p text:style-name="_30_22日期文號">華總二榮字第10800075050號</text:p>
          </table:table-cell>
        </table:table-row>
      </table:table>
      <text:p text:style-name="P23"><text:span text:style-name="T11">國立臺灣大學名譽教授陳珠璋，謙沖詳雅，偉識浩博。少歲卒業臺灣大學醫學院，礱砥淬勉，赫然有聲。歷任臺大醫院精神科主任、醫學院神經精神科講師暨教授等職，長期獻力精神分裂病學術追蹤研究，汲取西方經驗案例，開創多元治療模式；導引自我人格成長，形塑優質醫病關係，秉智竭誠，恫瘝在抱。尤以發現首例生物因素併發疾患，殫精病程現象分析，深化臨床應用教學；屢拓宏</text:span><text:span text:style-name="T13">觀新論視野，厚實秀異後進培植，擘肌分理，縝密豐贍；陶甄啟迪，</text:span><text:span text:style-name="T11">育才道遠。嗣出任中華民國神經精神醫學會理事長、太平洋環精神醫學學院主席暨財團法人光智社會事業基金會董事長，推動心理衛</text:span><text:soft-page-break/><text:span text:style-name="T11">生預防，提供諮商輔導管道，績效卓蜚，杏林望重。曾獲頒國科會優等研究獎、衛生署一等衛生獎章暨國家公益獎等殊榮。綜其生平，執良術以領臺灣精神醫學，秉仁心而成社稷永續志業，遺緒遐福，惠民濟世；茂猷景行，楷範垂馨。遽聞嵩齡殂落，軫悼彌殷，應予明令褒揚，以示政府崇念賢彥之至意。</text:span></text:p>
      <text:p text:style-name="P15">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7月30日</text:p>
            <text:p text:style-name="_30_22日期文號">華總二榮字第10800076180號</text:p>
          </table:table-cell>
        </table:table-row>
      </table:table>
      <text:p text:style-name="P24"><text:span text:style-name="T11">工業技術研究院前副院長、旺宏電子股份有限公司前董事長胡定華，恢奇閎襟，瑋質軒秀。少歲入國立臺灣大學電機系、交通大學電子工程碩士班；旋負笈重洋，獲美國史丹福大學管理科學碩士、密蘇里大學電機博士學位，礱淬利器，橫翔捷出。爰以國事蜩螗，遄返敷教上庠，潛心IC課程講授，浸淫頂尖學術探究，啟沃陶甄，沾溉棫樸。尤於工研院任職期間，議策積體電路引進，立意厚植精密技術；力促移轉推廣鏈結，加速產業轉型升級；興建首座</text:span><text:span text:style-name="T14">示範工廠，遴派人員赴美脩習，秉要執本，把穩蹈實；覃思洞見，</text:span><text:span text:style-name="T11">吐故容新。嗣專務風險性創投領域，主導設置高科技公司，踐履前瞻卓越理念，達變通權，明效大驗。曾獲頒中國工程師學會工程獎章、中華民國科技管理學會科技管理獎章暨經濟部一等經濟獎章等殊榮，茂猷聲采，迭蜚功譽。綜其生平，殫瘁臺灣半導體研發精進，丕奠國家經濟永續根基，遺緒遐舉，架海金梁；絜行矩範，蓬島昭彰。遽聞溘然隕落，軫悼彌殷，應予明令褒揚，用示政府崇念邦彥之至意。</text:span></text:p>
      <text:p text:style-name="P15">總　　　統　蔡英文<text:line-break/>行政院院長　蘇貞昌</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08年7月30日</text:p>
            <text:p text:style-name="_30_22日期文號">華總二榮字第10800076290號</text:p>
          </table:table-cell>
        </table:table-row>
      </table:table>
      <text:p text:style-name="P25"><text:span text:style-name="T15">資深書法家黃羣英，質樸閎肆，穎敏早達。稚幼發蒙調教，鍾愛描紅模寫；及長卒業湖南大學教育系，遍習北碑南帖，臨池學書，力透紙背，開啟日後璀璨之硯海歲月。壯年播遷來臺，立計獻身翰墨志業，奔赴社團學校授課；潛思書法藝術教學，興辦進修摩研專班；積極培育種子老師，獎掖提攜秀異才實，陶甄灌沃，沾溉枌榆；時長意遠，理致不凡。素日以「讀書修德，寫字養生」為座右銘，籌度地區巡迴展事，構築切磋交流平臺，躬蹈踐履，廣衍傳承，爰享「桃園書藝推手」稱譽。曾獲教育部全國大專書法指導績優獎、第八屆全球中華文化藝術薪傳獎等殊榮，功緒胸臆，梓里蜚聲。綜其一生，厚植基層文化美學建設，扢揚</text:span><text:span text:style-name="T14">中華固有國粹精微，筆底春風，妙在心手；宿望景行，典範矜式。</text:span><text:span text:style-name="T15">遽聞鶴齡殂殞，軫惜良殷，應予明令褒揚，用示政府篤念耆賢之至意。</text:span></text:p>
      <text:p text:style-name="P15">總　　　統　蔡英文<text:line-break/>行政院院長　蘇貞昌</text:p>
      <text:p text:style-name="P16"><text:span text:style-name="T1">﹏﹏﹏﹏﹏﹏﹏﹏</text:span></text:p>
      <text:p text:style-name="_30_21類型"><text:span text:style-name="T16">總統活動紀</text:span><text:span text:style-name="T17">要</text:span></text:p>
      <text:p text:style-name="P14"><text:span text:style-name="T1">﹏﹏﹏﹏﹏﹏﹏﹏</text:span></text:p>
      <text:p text:style-name="P26">記事期間：</text:p>
      <text:p text:style-name="P28">108年7月26日至108年8月1日</text:p>
      <text:p text:style-name="P3"><text:span text:style-name="T18">7月26日（星期五）</text:span></text:p>
      <text:p text:style-name="P30">˙參訪車王電子公司（臺中市大雅區）</text:p>
      <text:p text:style-name="P3"><text:span text:style-name="T18">7月27日（星期六）</text:span></text:p>
      <text:p text:style-name="P30">˙出席2019總統盃黑客松頒獎典禮致詞</text:p>
      <text:p text:style-name="P30">˙發表特勤人員涉違法私菸案談話</text:p>
      <text:p text:style-name="P4"><text:soft-page-break/><text:span text:style-name="T18">7月28日（星期日）</text:span></text:p>
      <text:p text:style-name="_30_44記事">˙參拜福成宮、東興宮及參訪啟發米粉廠（彰化縣）</text:p>
      <text:p text:style-name="P4"><text:span text:style-name="T18">7月29日（星期一）</text:span></text:p>
      <text:p text:style-name="_30_44記事">˙視察臺大雲林分院醫療設施（雲林縣斗六市）</text:p>
      <text:p text:style-name="_30_44記事">˙參拜六房媽（雲林縣斗南鎮）</text:p>
      <text:p text:style-name="P4"><text:span text:style-name="T18">7月30日（星期二）</text:span></text:p>
      <text:p text:style-name="_30_44記事">˙接見美國加州州眾議會議長藍道安（Anthony Rendon）等一行</text:p>
      <text:p text:style-name="_30_44記事">˙接見2019英國國會議員訪臺團等一行</text:p>
      <text:p text:style-name="P4"><text:span text:style-name="T18">7月31日（星期三）</text:span></text:p>
      <text:p text:style-name="_30_44記事">˙接見108年東太平洋拳擊聯盟青年金腰帶拳王得主洪嘉慶及中華民國職業拳擊協會代表等一行</text:p>
      <text:p text:style-name="P4"><text:span text:style-name="T18">8月1日（星期四）</text:span></text:p>
      <text:p text:style-name="P17">˙蒞臨原住民族正名25週年紀念回顧論壇致詞（臺北市中山區）</text:p>
      <text:p text:style-name="_30_44記事">˙接見中華民國第59屆全國中小學科學展覽會各組（科）第一名師生等一行</text:p>
      <text:p text:style-name="P33">˙發表時事議題<text:bookmark text:name="_GoBack"/>談話</text:p>
      <text:p text:style-name="P16"><text:span text:style-name="T1">﹏﹏﹏﹏﹏﹏﹏﹏</text:span></text:p>
      <text:p text:style-name="_30_21類型"><text:span text:style-name="T10">副總統活動紀要</text:span></text:p>
      <text:p text:style-name="P14"><text:span text:style-name="T1">﹏﹏﹏﹏﹏﹏﹏﹏</text:span></text:p>
      <text:p text:style-name="P27">記事期間：</text:p>
      <text:p text:style-name="P29">108年7月26日至108年8月1日</text:p>
      <text:p text:style-name="P5"><text:span text:style-name="T18">7月26日（星期五）</text:span></text:p>
      <text:p text:style-name="P31">˙蒞臨2019臺灣美食展開幕典禮致詞（臺北市信義區）</text:p>
      <text:p text:style-name="P5"><text:span text:style-name="T18">7月27日（星期六）</text:span></text:p>
      <text:p text:style-name="P31">˙無公開行程</text:p>
      <text:p text:style-name="P6"><text:soft-page-break/><text:span text:style-name="T18">7月28日（星期日）</text:span></text:p>
      <text:p text:style-name="P32">˙無公開行程</text:p>
      <text:p text:style-name="P6"><text:span text:style-name="T18">7月29日（星期一）</text:span></text:p>
      <text:p text:style-name="P32">˙無公開行程</text:p>
      <text:p text:style-name="P6"><text:span text:style-name="T18">7月30日（星期二）</text:span></text:p>
      <text:p text:style-name="P32">˙無公開行程</text:p>
      <text:p text:style-name="P6"><text:span text:style-name="T18">7月31日（星期三）</text:span></text:p>
      <text:p text:style-name="P32">˙無公開行程</text:p>
      <text:p text:style-name="P6"><text:span text:style-name="T18">8月1日（星期四）</text:span></text:p>
      <text:p text:style-name="P32">˙無公開行程</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39號</text:span></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224</meta:editing-cycles>
    <meta:print-date>2019-08-01T08:58:00</meta:print-date>
    <meta:creation-date>2019-07-26T01:18:00</meta:creation-date>
    <dc:date>2019-08-05T06:48:00</dc:date>
    <meta:editing-duration>PT2H31M</meta:editing-duration>
    <meta:generator>NDC_ODF_Application_Tools/1.0.3$Windows_X86_64 LibreOffice_project/8ad3e16aadc5e73175a2d44b1abec8638aa18880</meta:generator>
    <meta:document-statistic meta:table-count="6" meta:image-count="0" meta:object-count="0" meta:page-count="6" meta:paragraph-count="84" meta:word-count="2007" meta:character-count="2147" meta:non-whitespace-character-count="210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