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59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53cm" fo:keep-together="auto"/>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2cm" table:align="left" style:writing-mode="lr-tb"/>
    </style:style>
    <style:style style:name="表格12.A" style:family="table-column">
      <style:table-column-properties style:column-width="0.55cm"/>
    </style:style>
    <style:style style:name="表格12.E" style:family="table-column">
      <style:table-column-properties style:column-width="0.801cm"/>
    </style:style>
    <style:style style:name="表格12.G" style:family="table-column">
      <style:table-column-properties style:column-width="1.7cm"/>
    </style:style>
    <style:style style:name="表格12.N" style:family="table-column">
      <style:table-column-properties style:column-width="1.17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3" style:family="table">
      <style:table-properties style:width="11.134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6cm"/>
    </style:style>
    <style:style style:name="表格13.U"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U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27cm" table:align="left" style:writing-mode="lr-tb"/>
    </style:style>
    <style:style style:name="表格15.A" style:family="table-column">
      <style:table-column-properties style:column-width="0.45cm"/>
    </style:style>
    <style:style style:name="表格15.E" style:family="table-column">
      <style:table-column-properties style:column-width="0.9cm"/>
    </style:style>
    <style:style style:name="表格15.G" style:family="table-column">
      <style:table-column-properties style:column-width="1.7cm"/>
    </style:style>
    <style:style style:name="表格15.J" style:family="table-column">
      <style:table-column-properties style:column-width="0.501cm"/>
    </style:style>
    <style:style style:name="表格15.M" style:family="table-column">
      <style:table-column-properties style:column-width="0.85cm"/>
    </style:style>
    <style:style style:name="表格15.N" style:family="table-column">
      <style:table-column-properties style:column-width="1.4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2" style:family="table-row">
      <style:table-row-properties style:min-row-height="1.552cm" fo:keep-together="always"/>
    </style:style>
    <style:style style:name="表格15.3"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paragraph-properties fo:text-align="end" style:justify-single-word="false"/>
    </style:style>
    <style:style style:name="P2" style:family="paragraph" style:parent-style-name="新文">
      <style:paragraph-properties fo:line-height="0.67cm"/>
    </style:style>
    <style:style style:name="P3" style:family="paragraph" style:parent-style-name="新文">
      <style:paragraph-properties fo:line-height="0.706cm"/>
    </style:style>
    <style:style style:name="P4" style:family="paragraph" style:parent-style-name="新文">
      <style:paragraph-properties fo:margin-top="0cm" fo:margin-bottom="0.423cm" loext:contextual-spacing="false"/>
    </style:style>
    <style:style style:name="P5" style:family="paragraph" style:parent-style-name="新文">
      <style:paragraph-properties fo:margin-top="0cm" fo:margin-bottom="0.423cm" loext:contextual-spacing="false" fo:line-height="0.67cm"/>
    </style:style>
    <style:style style:name="P6" style:family="paragraph" style:parent-style-name="新文">
      <style:paragraph-properties fo:margin-top="0cm" fo:margin-bottom="0.212cm" loext:contextual-spacing="false"/>
    </style:style>
    <style:style style:name="P7" style:family="paragraph" style:parent-style-name="新文">
      <style:paragraph-properties fo:margin-top="0cm" fo:margin-bottom="0.212cm" loext:contextual-spacing="false" fo:line-height="0.67cm"/>
    </style:style>
    <style:style style:name="P8" style:family="paragraph" style:parent-style-name="新文">
      <style:paragraph-properties fo:margin-left="0.85cm" fo:margin-right="0cm" fo:text-indent="-0.85cm" style:auto-text-indent="false"/>
      <style:text-properties fo:letter-spacing="normal"/>
    </style:style>
    <style:style style:name="P9" style:family="paragraph" style:parent-style-name="新文">
      <style:paragraph-properties fo:margin-left="0.85cm" fo:margin-right="0cm" fo:line-height="0.67cm" fo:text-indent="-0.85cm" style:auto-text-indent="false"/>
      <style:text-properties fo:letter-spacing="normal"/>
    </style:style>
    <style:style style:name="P10" style:family="paragraph" style:parent-style-name="新文">
      <style:paragraph-properties fo:margin-left="0.801cm" fo:margin-right="0cm" fo:text-indent="-0.801cm" style:auto-text-indent="false"/>
    </style:style>
    <style:style style:name="P11" style:family="paragraph" style:parent-style-name="新標">
      <style:text-properties fo:letter-spacing="normal"/>
    </style:style>
    <style:style style:name="P12" style:family="paragraph" style:parent-style-name="新標">
      <style:paragraph-properties fo:margin-top="0.106cm" fo:margin-bottom="0.106cm" loext:contextual-spacing="false"/>
      <style:text-properties fo:letter-spacing="normal"/>
    </style:style>
    <style:style style:name="P13" style:family="paragraph" style:parent-style-name="日期">
      <style:paragraph-properties fo:text-align="justify" style:justify-single-word="false"/>
      <style:text-properties fo:font-weight="bold" style:font-weight-asian="bold"/>
    </style:style>
    <style:style style:name="P14" style:family="paragraph" style:parent-style-name="日期">
      <style:paragraph-properties fo:margin-top="0cm" fo:margin-bottom="0.212cm" loext:contextual-spacing="false" fo:text-align="justify" style:justify-single-word="false"/>
      <style:text-properties fo:font-weight="bold" style:font-weight-asian="bold"/>
    </style:style>
    <style:style style:name="P15" style:family="paragraph" style:parent-style-name="Header">
      <style:paragraph-properties fo:line-height="0.035cm"/>
    </style:style>
    <style:style style:name="P16" style:family="paragraph" style:parent-style-name="Standard">
      <style:paragraph-properties fo:line-height="0.98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7"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8"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9" style:family="paragraph" style:parent-style-name="Standard">
      <style:paragraph-properties fo:line-height="0.6cm"/>
    </style:style>
    <style:style style:name="P20" style:family="paragraph" style:parent-style-name="Standard">
      <style:paragraph-properties fo:line-height="0.6cm" style:snap-to-layout-grid="false"/>
      <style:text-properties style:text-position="44% 100%" fo:font-size="18pt" style:font-size-asian="18pt"/>
    </style:style>
    <style:style style:name="P21" style:family="paragraph" style:parent-style-name="Standard">
      <style:paragraph-properties fo:line-height="0.388cm" style:vertical-align="middle" style:snap-to-layout-grid="false"/>
      <style:text-properties style:text-position="44% 100%" fo:font-size="18pt" style:font-size-asian="18pt"/>
    </style:style>
    <style:style style:name="P22" style:family="paragraph" style:parent-style-name="Standard">
      <style:paragraph-properties fo:line-height="0.847cm" style:snap-to-layout-grid="false"/>
      <style:text-properties style:text-position="66% 100%" fo:font-size="18pt" style:font-size-asian="18pt"/>
    </style:style>
    <style:style style:name="P23" style:family="paragraph" style:parent-style-name="Standard">
      <style:paragraph-properties fo:line-height="0.035cm"/>
    </style:style>
    <style:style style:name="P24" style:family="paragraph" style:parent-style-name="Standard">
      <style:paragraph-properties fo:line-height="0.388cm"/>
    </style:style>
    <style:style style:name="P25" style:family="paragraph" style:parent-style-name="Standard">
      <style:paragraph-properties fo:line-height="0.635cm"/>
      <style:text-properties fo:font-weight="bold" style:font-weight-asian="bold"/>
    </style:style>
    <style:style style:name="P26"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7" style:family="paragraph" style:parent-style-name="Standard">
      <style:paragraph-properties fo:margin-top="0cm" fo:margin-bottom="0.212cm" loext:contextual-spacing="false" fo:line-height="1.058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8" style:family="paragraph" style:parent-style-name="Standard">
      <style:paragraph-properties fo:margin-top="0cm" fo:margin-bottom="0.212cm" loext:contextual-spacing="false" fo:line-height="1.023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9" style:family="paragraph" style:parent-style-name="Standard">
      <style:paragraph-properties fo:margin-top="0cm" fo:margin-bottom="0.212cm" loext:contextual-spacing="false" fo:line-height="1.2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0" style:family="paragraph" style:parent-style-name="Standard">
      <style:paragraph-properties fo:margin-top="0cm" fo:margin-bottom="0.212cm" loext:contextual-spacing="false" fo:line-height="0.635cm"/>
      <style:text-properties fo:font-weight="bold" style:font-weight-asian="bold"/>
    </style:style>
    <style:style style:name="P3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2"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33" style:family="paragraph" style:parent-style-name="Standard">
      <style:paragraph-properties fo:margin-top="0.212cm" fo:margin-bottom="0cm" loext:contextual-spacing="false" fo:line-height="0.529cm"/>
    </style:style>
    <style:style style:name="P34" style:family="paragraph" style:parent-style-name="Standard">
      <style:paragraph-properties fo:margin-top="0.212cm" fo:margin-bottom="0cm" loext:contextual-spacing="false" fo:line-height="0.529cm" style:snap-to-layout-grid="false"/>
      <style:text-properties fo:font-size="18pt" style:font-size-asian="18pt"/>
    </style:style>
    <style:style style:name="P35"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3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7"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8" style:family="paragraph" style:parent-style-name="Standard">
      <style:paragraph-properties fo:margin-top="0.212cm" fo:margin-bottom="0cm" loext:contextual-spacing="false" fo:line-height="0.635cm"/>
      <style:text-properties fo:font-size="14pt" fo:letter-spacing="normal" fo:font-weight="bold" style:font-size-asian="14pt" style:font-weight-asian="bold"/>
    </style:style>
    <style:style style:name="P3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42" style:family="paragraph" style:parent-style-name="Standard">
      <style:paragraph-properties fo:margin-left="0cm" fo:margin-right="0.801cm" fo:margin-top="0cm" fo:margin-bottom="0.071cm" loext:contextual-spacing="false" fo:line-height="0.494cm" fo:text-align="end" style:justify-single-word="false" fo:text-indent="0cm" style:auto-text-indent="false"/>
    </style:style>
    <style:style style:name="P43" style:family="paragraph" style:parent-style-name="Standard">
      <style:paragraph-properties fo:margin-left="0cm" fo:margin-right="0.801cm" fo:margin-top="0cm" fo:margin-bottom="0.847cm" loext:contextual-spacing="false" fo:line-height="0.494cm" fo:text-align="end" style:justify-single-word="false" fo:text-indent="0cm" style:auto-text-indent="false"/>
    </style:style>
    <style:style style:name="P44" style:family="paragraph" style:parent-style-name="Standard">
      <style:paragraph-properties fo:margin-left="0cm" fo:margin-right="0.801cm" fo:margin-top="0cm" fo:margin-bottom="0.635cm" loext:contextual-spacing="false" fo:line-height="0.494cm" fo:text-align="end" style:justify-single-word="false" fo:text-indent="0cm" style:auto-text-indent="false"/>
    </style:style>
    <style:style style:name="P45"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46"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47"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8" style:family="paragraph" style:parent-style-name="Standard">
      <style:paragraph-properties fo:margin-top="0.176cm" fo:margin-bottom="0cm" loext:contextual-spacing="false" fo:line-height="0.635cm"/>
      <style:text-properties fo:font-weight="bold" style:font-weight-asian="bold"/>
    </style:style>
    <style:style style:name="P49" style:family="paragraph" style:parent-style-name="Standard">
      <style:paragraph-properties fo:margin-left="0.79cm" fo:margin-right="0cm" fo:margin-top="0cm" fo:margin-bottom="0.212cm" loext:contextual-spacing="false" fo:line-height="0.635cm" fo:text-indent="0cm" style:auto-text-indent="false"/>
      <style:text-properties fo:letter-spacing="normal"/>
    </style:style>
    <style:style style:name="P50" style:family="paragraph" style:parent-style-name="Standard">
      <style:paragraph-properties fo:margin-left="0.79cm" fo:margin-right="0cm" fo:margin-top="0cm" fo:margin-bottom="0.212cm" loext:contextual-spacing="false" fo:text-indent="0cm" style:auto-text-indent="false"/>
    </style:style>
    <style:style style:name="P51" style:family="paragraph" style:parent-style-name="Standard">
      <style:paragraph-properties fo:margin-left="0.79cm" fo:margin-right="0cm" fo:margin-top="0cm" fo:margin-bottom="0.212cm" loext:contextual-spacing="false" fo:line-height="0.635cm" fo:text-indent="0cm" style:auto-text-indent="false"/>
    </style:style>
    <style:style style:name="P52" style:family="paragraph" style:parent-style-name="Standard">
      <style:paragraph-properties fo:margin-left="0.79cm" fo:margin-right="0cm" fo:text-indent="0cm" style:auto-text-indent="false"/>
    </style:style>
    <style:style style:name="P53" style:family="paragraph" style:parent-style-name="Standard">
      <style:paragraph-properties fo:margin-left="0.79cm" fo:margin-right="0cm" fo:line-height="0.635cm" fo:text-indent="0cm" style:auto-text-indent="false"/>
    </style:style>
    <style:style style:name="P54" style:family="paragraph" style:parent-style-name="Standard">
      <style:paragraph-properties fo:margin-left="0.79cm" fo:margin-right="0cm" fo:line-height="0.635cm" fo:text-indent="0cm" style:auto-text-indent="false"/>
      <style:text-properties fo:letter-spacing="normal"/>
    </style:style>
    <style:style style:name="P55" style:family="paragraph" style:parent-style-name="Standard">
      <style:paragraph-properties fo:margin-left="0.79cm" fo:margin-right="0cm" fo:margin-top="0cm" fo:margin-bottom="0.635cm" loext:contextual-spacing="false" fo:line-height="0.635cm" fo:text-indent="0cm" style:auto-text-indent="false"/>
    </style:style>
    <style:style style:name="P56" style:family="paragraph" style:parent-style-name="Standard">
      <style:paragraph-properties fo:margin-top="0.423cm" fo:margin-bottom="0.212cm" loext:contextual-spacing="false"/>
      <style:text-properties fo:font-size="14pt" fo:letter-spacing="normal" fo:font-weight="bold" style:font-size-asian="14pt" style:font-weight-asian="bold"/>
    </style:style>
    <style:style style:name="P57" style:family="paragraph" style:parent-style-name="Standard">
      <style:paragraph-properties fo:margin-top="0.212cm" fo:margin-bottom="0.212cm" loext:contextual-spacing="false"/>
      <style:text-properties fo:font-weight="bold" style:font-weight-asian="bold"/>
    </style:style>
    <style:style style:name="P58"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59"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6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7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7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7"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8pt" fo:letter-spacing="-0.004cm" style:font-size-asian="8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0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0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05"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18cm" style:font-size-asian="6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1cm" style:font-size-asian="8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7pt" fo:letter-spacing="-0.004cm" style:font-size-asian="7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152cm" fo:text-indent="0cm" style:auto-text-indent="false" style:snap-to-layout-grid="false"/>
      <style:text-properties fo:font-size="4pt" fo:letter-spacing="-0.007cm" style:font-size-asian="4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8"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2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8pt" fo:letter-spacing="-0.018cm" style:font-size-asian="8pt" style:text-rotation-angle="90" style:text-rotation-scale="line-height"/>
    </style:style>
    <style:style style:name="P13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3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6"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1"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4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43"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text-rotation-angle="90" style:text-rotation-scale="line-height"/>
    </style:style>
    <style:style style:name="P144"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45"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46"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5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5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5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9"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60"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61"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62"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6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64"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6"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7"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3" style:family="paragraph" style:parent-style-name="任二">
      <style:paragraph-properties fo:line-height="0.776cm"/>
    </style:style>
    <style:style style:name="P174" style:family="paragraph" style:parent-style-name="任二">
      <style:paragraph-properties fo:line-height="0.706cm"/>
    </style:style>
    <style:style style:name="P175" style:family="paragraph" style:parent-style-name="任二">
      <style:text-properties style:font-name="標楷體"/>
    </style:style>
    <style:style style:name="P176" style:family="paragraph" style:parent-style-name="任二">
      <style:paragraph-properties fo:line-height="0.706cm"/>
      <style:text-properties style:font-name="標楷體"/>
    </style:style>
    <style:style style:name="P177" style:family="paragraph" style:parent-style-name="任二">
      <style:paragraph-properties fo:line-height="0.035cm"/>
    </style:style>
    <style:style style:name="P178" style:family="paragraph" style:parent-style-name="任二">
      <style:paragraph-properties fo:margin-top="0.106cm" fo:margin-bottom="0.106cm" loext:contextual-spacing="false" fo:line-height="0.635cm"/>
      <style:text-properties style:font-name="標楷體"/>
    </style:style>
    <style:style style:name="P179" style:family="paragraph" style:parent-style-name="任二">
      <style:paragraph-properties fo:margin-top="0cm" fo:margin-bottom="0.212cm" loext:contextual-spacing="false"/>
    </style:style>
    <style:style style:name="P180" style:family="paragraph" style:parent-style-name="任二">
      <style:paragraph-properties fo:margin-top="0cm" fo:margin-bottom="0.212cm" loext:contextual-spacing="false"/>
      <style:text-properties style:font-name="標楷體"/>
    </style:style>
    <style:style style:name="P181" style:family="paragraph" style:parent-style-name="任二">
      <style:paragraph-properties fo:margin-top="0.212cm" fo:margin-bottom="0.212cm" loext:contextual-spacing="false" fo:line-height="0.635cm"/>
      <style:text-properties style:font-name="標楷體"/>
    </style:style>
    <style:style style:name="P18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8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8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8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8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8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8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8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9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9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5" style:family="paragraph" style:parent-style-name="Footer">
      <style:paragraph-properties fo:margin-left="0cm" fo:margin-right="0.635cm" fo:line-height="0.035cm" fo:text-indent="0cm" style:auto-text-indent="false"/>
    </style:style>
    <style:style style:name="P196" style:family="paragraph" style:parent-style-name="令.條">
      <style:paragraph-properties fo:line-height="0.706cm" fo:text-align="justify" fo:text-align-last="justify" style:justify-single-word="false"/>
    </style:style>
    <style:style style:name="P197" style:family="paragraph" style:parent-style-name="令.條">
      <style:paragraph-properties fo:line-height="0.882cm" fo:text-align="justify" fo:text-align-last="justify" style:justify-single-word="false"/>
    </style:style>
    <style:style style:name="P198" style:family="paragraph" style:parent-style-name="令.條">
      <style:paragraph-properties fo:line-height="1.411cm" fo:text-align="justify" fo:text-align-last="justify" style:justify-single-word="false"/>
    </style:style>
    <style:style style:name="P199" style:family="paragraph" style:parent-style-name="令.條" style:list-style-name="WW8Num1">
      <style:paragraph-properties fo:line-height="1.411cm" fo:text-align="justify" fo:text-align-last="justify" style:justify-single-word="false"/>
    </style:style>
    <style:style style:name="P200" style:family="paragraph" style:parent-style-name="令.條">
      <style:paragraph-properties fo:margin-top="0.212cm" fo:margin-bottom="0cm" loext:contextual-spacing="false" fo:line-height="0.811cm" fo:text-align="justify" fo:text-align-last="justify" style:justify-single-word="false"/>
    </style:style>
    <style:style style:name="P20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0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3" style:family="paragraph">
      <style:paragraph-properties style:line-height-at-least="0.423cm" fo:text-align="center" style:writing-mode="lr-tb">
        <style:tab-stops>
          <style:tab-stop style:position="0.273cm"/>
        </style:tab-stops>
      </style:paragraph-properties>
    </style:style>
    <style:style style:name="P204" style:family="paragraph">
      <style:paragraph-properties fo:margin-top="0.212cm" fo:margin-bottom="0cm" fo:line-height="0.353cm" fo:text-align="center" style:writing-mode="lr-tb">
        <style:tab-stops>
          <style:tab-stop style:position="0.273cm"/>
        </style:tab-stops>
      </style:paragraph-properties>
    </style:style>
    <style:style style:name="P205" style:family="paragraph">
      <style:paragraph-properties fo:line-height="0.353cm" fo:text-align="center" style:writing-mode="lr-tb">
        <style:tab-stops>
          <style:tab-stop style:position="0.273cm"/>
        </style:tab-stops>
      </style:paragraph-properties>
    </style:style>
    <style:style style:name="P20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7" style:family="paragraph">
      <style:paragraph-properties fo:line-height="0.353cm" fo:text-align="justify" style:punctuation-wrap="simple" style:line-break="normal" style:writing-mode="lr-tb"/>
    </style:style>
    <style:style style:name="P20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0" style:family="paragraph">
      <style:paragraph-properties fo:margin-left="0cm" fo:margin-right="0.543cm" fo:line-height="0.353cm" fo:text-align="justify" fo:text-align-last="justify" fo:text-indent="0cm" style:punctuation-wrap="simple" style:line-break="normal" style:writing-mode="lr-tb"/>
    </style:style>
    <style:style style:name="P211" style:family="paragraph">
      <style:paragraph-properties fo:margin-left="0cm" fo:margin-right="0.543cm" fo:line-height="0.67cm" fo:text-align="justify" fo:text-indent="0cm" style:punctuation-wrap="simple" style:line-break="normal" style:writing-mode="lr-tb"/>
    </style:style>
    <style:style style:name="P212" style:family="paragraph">
      <loext:graphic-properties draw:fill="none" draw:fill-color="#ffffff"/>
      <style:paragraph-properties fo:line-height="0.353cm" fo:text-align="justify" style:punctuation-wrap="simple" style:line-break="normal" style:writing-mode="lr-tb"/>
    </style:style>
    <style:style style:name="P213" style:family="paragraph">
      <loext:graphic-properties draw:fill="none" draw:fill-color="#ffffff"/>
      <style:paragraph-properties style:writing-mode="lr-tb"/>
    </style:style>
    <style:style style:name="P214" style:family="paragraph">
      <loext:graphic-properties draw:fill="none" draw:fill-color="#ffffff"/>
      <style:paragraph-properties fo:text-align="center" style:writing-mode="lr-tb"/>
    </style:style>
    <style:style style:name="P215" style:family="paragraph">
      <style:paragraph-properties fo:line-height="0.67cm" fo:text-align="justify" style:writing-mode="lr-tb"/>
    </style:style>
    <style:style style:name="P21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asian="Helv"/>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letter-spacing="normal" fo:font-weight="bold" style:font-size-asian="14pt" style:font-weight-asian="bold"/>
    </style:style>
    <style:style style:name="T11" style:family="text">
      <style:text-properties fo:font-size="14pt" fo:letter-spacing="normal" style:font-size-asian="14pt"/>
    </style:style>
    <style:style style:name="T12" style:family="text">
      <style:text-properties style:font-name="標楷體"/>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標楷體" fo:font-size="12pt" style:font-size-asian="12pt"/>
    </style:style>
    <style:style style:name="T26" style:family="text">
      <style:text-properties style:font-name-asian="Times New Roman"/>
    </style:style>
    <style:style style:name="T27" style:family="text">
      <style:text-properties style:text-position="66% 100%"/>
    </style:style>
    <style:style style:name="T28" style:family="text">
      <style:text-properties style:font-name-asian="Helv"/>
    </style:style>
    <style:style style:name="T29" style:family="text">
      <style:text-properties fo:font-weight="bold" style:font-weight-asian="bold"/>
    </style:style>
    <style:style style:name="T30" style:family="text">
      <style:text-properties fo:font-size="20pt" fo:letter-spacing="normal" fo:font-weight="bold" style:font-size-asian="20pt" style:font-weight-asian="bold"/>
    </style:style>
    <style:style style:name="T31" style:family="text">
      <style:text-properties fo:font-size="13pt" style:font-size-asian="13pt"/>
    </style:style>
    <style:style style:name="T32" style:family="text">
      <style:text-properties style:font-name="Albertus Extra Bold" fo:font-size="10pt" fo:letter-spacing="normal" style:font-name-asian="華康粗黑體" style:font-size-asian="10pt" style:font-name-complex="Albertus Extra Bold"/>
    </style:style>
    <style:style style:name="T33" style:family="text">
      <style:text-properties style:font-name="Arial" fo:font-size="10pt" fo:letter-spacing="normal" fo:font-weight="bold" style:font-size-asian="10pt" style:font-weight-asian="bold"/>
    </style:style>
    <style:style style:name="T34" style:family="text">
      <style:text-properties style:font-name="Arial" fo:font-size="10pt" fo:letter-spacing="normal" fo:font-weight="bold" style:font-name-asian="華康粗黑體" style:font-size-asian="10pt" style:font-weight-asian="bold" style:font-name-complex="Albertus Extra Bold"/>
    </style:style>
    <style:style style:name="T3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9944" text:id="ct42928994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0285712" text:id="ct420285712">
          <text:insertion>
            <office:change-info>
              <dc:creator>Unknown</dc:creator>
              <dc:date>1997-01-13T09:36:00</dc:date>
            </office:change-info>
          </text:insertion>
        </text:changed-region>
        <text:changed-region xml:id="ct428306944" text:id="ct428306944">
          <text:insertion>
            <office:change-info>
              <dc:creator>Unknown</dc:creator>
              <dc:date>1996-12-02T11:10:00</dc:date>
            </office:change-info>
          </text:insertion>
        </text:changed-region>
        <text:changed-region xml:id="ct428302384" text:id="ct428302384">
          <text:insertion>
            <office:change-info>
              <dc:creator>Unknown</dc:creator>
              <dc:date>1996-12-02T11:10:00</dc:date>
            </office:change-info>
          </text:insertion>
        </text:changed-region>
        <text:changed-region xml:id="ct420283792" text:id="ct420283792">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420283912" text:id="ct420283912">
          <text:insertion>
            <office:change-info>
              <dc:creator>Unknown</dc:creator>
              <dc:date>1997-01-13T09:36:00</dc:date>
            </office:change-info>
          </text:insertion>
        </text:changed-region>
        <text:changed-region xml:id="ct420286312" text:id="ct420286312">
          <text:insertion>
            <office:change-info>
              <dc:creator>Unknown</dc:creator>
              <dc:date>1997-01-13T09:36:00</dc:date>
            </office:change-info>
          </text:insertion>
        </text:changed-region>
        <text:changed-region xml:id="ct428304184" text:id="ct428304184">
          <text:insertion>
            <office:change-info>
              <dc:creator>Unknown</dc:creator>
              <dc:date>1996-12-02T11:10:00</dc:date>
            </office:change-info>
          </text:insertion>
        </text:changed-region>
        <text:changed-region xml:id="ct428314504" text:id="ct428314504">
          <text:insertion>
            <office:change-info>
              <dc:creator>Unknown</dc:creator>
              <dc:date>1996-12-02T11:10:00</dc:date>
            </office:change-info>
          </text:insertion>
        </text:changed-region>
        <text:changed-region xml:id="ct420280672" text:id="ct420280672">
          <text:insertion>
            <office:change-info>
              <dc:creator>Unknown</dc:creator>
              <dc:date>1997-01-13T09:36:00</dc:date>
            </office:change-info>
          </text:insertion>
        </text:changed-region>
        <text:changed-region xml:id="ct420284272" text:id="ct420284272">
          <text:insertion>
            <office:change-info>
              <dc:creator>Unknown</dc:creator>
              <dc:date>1997-01-13T09:36:00</dc:date>
            </office:change-info>
          </text:insertion>
        </text:changed-region>
        <text:changed-region xml:id="ct420283672" text:id="ct420283672">
          <text:insertion>
            <office:change-info>
              <dc:creator>Unknown</dc:creator>
              <dc:date>1997-01-13T09:36:00</dc:date>
            </office:change-info>
          </text:insertion>
        </text:changed-region>
        <text:changed-region xml:id="ct420285232" text:id="ct420285232">
          <text:insertion>
            <office:change-info>
              <dc:creator>Unknown</dc:creator>
              <dc:date>1997-01-13T09:36:00</dc:date>
            </office:change-info>
          </text:insertion>
        </text:changed-region>
        <text:changed-region xml:id="ct420284392" text:id="ct420284392">
          <text:insertion>
            <office:change-info>
              <dc:creator>Unknown</dc:creator>
              <dc:date>1997-01-13T09:36:00</dc:date>
            </office:change-info>
          </text:insertion>
        </text:changed-region>
        <text:changed-region xml:id="ct420281992" text:id="ct420281992">
          <text:insertion>
            <office:change-info>
              <dc:creator>Unknown</dc:creator>
              <dc:date>1996-12-02T11:10:00</dc:date>
            </office:change-info>
          </text:insertion>
        </text:changed-region>
        <text:changed-region xml:id="ct433380504" text:id="ct433380504">
          <text:insertion>
            <office:change-info>
              <dc:creator>Unknown</dc:creator>
              <dc:date>1996-12-02T11:10:00</dc:date>
            </office:change-info>
          </text:insertion>
        </text:changed-region>
        <text:changed-region xml:id="ct420279952" text:id="ct420279952">
          <text:insertion>
            <office:change-info>
              <dc:creator>Unknown</dc:creator>
              <dc:date>1997-01-13T09:36:00</dc:date>
            </office:change-info>
          </text:insertion>
        </text:changed-region>
        <text:changed-region xml:id="ct420284512" text:id="ct420284512">
          <text:insertion>
            <office:change-info>
              <dc:creator>Unknown</dc:creator>
              <dc:date>1997-01-13T09:36:00</dc:date>
            </office:change-info>
          </text:insertion>
        </text:changed-region>
        <text:changed-region xml:id="ct420280552" text:id="ct420280552">
          <text:insertion>
            <office:change-info>
              <dc:creator>Unknown</dc:creator>
              <dc:date>1997-01-13T09:36:00</dc:date>
            </office:change-info>
          </text:insertion>
        </text:changed-region>
        <text:changed-region xml:id="ct420281632" text:id="ct420281632">
          <text:insertion>
            <office:change-info>
              <dc:creator>Unknown</dc:creator>
              <dc:date>1997-01-13T09:36:00</dc:date>
            </office:change-info>
          </text:insertion>
        </text:changed-region>
        <text:changed-region xml:id="ct420282712" text:id="ct420282712">
          <text:insertion>
            <office:change-info>
              <dc:creator>Unknown</dc:creator>
              <dc:date>1997-01-13T09:36:00</dc:date>
            </office:change-info>
          </text:insertion>
        </text:changed-region>
        <text:changed-region xml:id="ct433377384" text:id="ct433377384">
          <text:insertion>
            <office:change-info>
              <dc:creator>Unknown</dc:creator>
              <dc:date>1996-12-02T11:10:00</dc:date>
            </office:change-info>
          </text:insertion>
        </text:changed-region>
        <text:changed-region xml:id="ct433368144" text:id="ct433368144">
          <text:insertion>
            <office:change-info>
              <dc:creator>Unknown</dc:creator>
              <dc:date>1996-12-02T11:10:00</dc:date>
            </office:change-info>
          </text:insertion>
        </text:changed-region>
        <text:changed-region xml:id="ct420283192" text:id="ct420283192">
          <text:insertion>
            <office:change-info>
              <dc:creator>Unknown</dc:creator>
              <dc:date>1997-01-13T09:36:00</dc:date>
            </office:change-info>
          </text:insertion>
        </text:changed-region>
        <text:changed-region xml:id="ct420279832" text:id="ct420279832">
          <text:insertion>
            <office:change-info>
              <dc:creator>Unknown</dc:creator>
              <dc:date>1997-01-13T09:36:00</dc:date>
            </office:change-info>
          </text:insertion>
        </text:changed-region>
        <text:changed-region xml:id="ct420281752" text:id="ct420281752">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33373784" text:id="ct433373784">
          <text:insertion>
            <office:change-info>
              <dc:creator>Unknown</dc:creator>
              <dc:date>1996-12-02T11:10:00</dc:date>
            </office:change-info>
          </text:insertion>
        </text:changed-region>
        <text:changed-region xml:id="ct433377144" text:id="ct4333771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目　　　　錄</text:p>
      <text:p text:style-name="P27">壹、總統令</text:p>
      <text:p text:style-name="P196"><text:span text:style-name="T4">　</text:span><text:span text:style-name="T5">任免官員……………………………………………………二</text:span></text:p>
      <text:p text:style-name="P28">貳、總統及副總統活動紀要</text:p>
      <text:p text:style-name="P197"><text:span text:style-name="T4">　</text:span><text:span text:style-name="T5">一、總統活動紀要…………………………………………三</text:span></text:p>
      <text:p text:style-name="P197"><text:span text:style-name="T4">　</text:span><text:span text:style-name="T5">二、副總統活動紀要………………………………………四</text:span></text:p>
      <text:p text:style-name="P16">參、總統府新聞稿</text:p>
      <text:p text:style-name="P200">　七月二十七日至八月二日新聞稿內容<text:span text:style-name="T5">………………五</text:span></text:p>
      <text:p text:style-name="P29">肆、公告</text:p>
      <text:p text:style-name="P198">　一、內政部核准取得中華民國國籍一覽表<text:span text:style-name="T26">………………</text:span>十</text:p>
      <text:list xml:id="list2581596035748924042" text:style-name="WW8Num1">
        <text:list-item>
          <text:p text:style-name="P199">內政部核准喪失中華民國國籍一覽表<text:span text:style-name="T26">…………</text:span>二十九</text:p>
        </text:list-item>
      </text:list>
      <text:p text:style-name="P198">　三、內政部核准歸化中華民國國籍一覽表<text:span text:style-name="T26">…………</text:span>三十一</text:p>
      <text:p text:style-name="P198"><text:soft-page-break/>　四、內政部核准回復中華民國國籍一覽表<text:span text:style-name="T26">…………</text:span>三十二</text:p>
      <text:p text:style-name="P198">　五、內政部核准撤銷喪失中華民國國籍一覽表<text:span text:style-name="T26">……</text:span>三十二</text:p>
      <table:table table:name="表格1" table:style-name="表格1">
        <table:table-column table:style-name="表格1.A"/>
        <table:table-column table:style-name="表格1.B"/>
        <table:table-row table:style-name="表格1.1">
          <table:table-cell table:style-name="表格1.A1" office:value-type="string">
            <text:p text:style-name="P20"/>
          </table:table-cell>
          <table:table-cell table:style-name="表格1.A1" office:value-type="string">
            <text:p text:style-name="P201">﹏﹏﹏﹏﹏﹏﹏</text:p>
          </table:table-cell>
        </table:table-row>
        <table:table-row table:style-name="表格1.1">
          <table:table-cell table:style-name="表格1.A1" office:value-type="string">
            <text:p text:style-name="P32"/>
          </table:table-cell>
          <table:table-cell table:style-name="表格1.B2" office:value-type="string">
            <text:p text:style-name="P39">總統令</text:p>
          </table:table-cell>
        </table:table-row>
        <table:table-row table:style-name="表格1.1">
          <table:table-cell table:style-name="表格1.A1" office:value-type="string">
            <text:p text:style-name="P34"/>
          </table:table-cell>
          <table:table-cell table:style-name="表格1.A1" office:value-type="string">
            <text:p text:style-name="P40">﹏﹏﹏﹏﹏﹏﹏</text:p>
          </table:table-cell>
        </table:table-row>
        <table:table-row table:style-name="表格1.4">
          <table:table-cell table:style-name="表格1.A1" office:value-type="string">
            <text:p text:style-name="P33"><text:change-start text:change-id="ct429289944"/><text:span text:style-name="T9">總統令</text:span>　<text:change-end text:change-id="ct429289944"/></text:p>
          </table:table-cell>
          <table:table-cell table:style-name="表格1.A1" office:value-type="string">
            <text:p text:style-name="P19"><text:change-start text:change-id="ct429289824"/>中華民國<text:change-end text:change-id="ct429289824"/>九十<text:change-start text:change-id="ct429290544"/>年<text:change-end text:change-id="ct429290544"/>八<text:change-start text:change-id="ct429285984"/>月<text:change-end text:change-id="ct429285984"/>一<text:change-start text:change-id="ct420285712"/>日<text:change-end text:change-id="ct420285712"/></text:p>
          </table:table-cell>
        </table:table-row>
      </table:table>
      <text:p text:style-name="P178">特派陳英豪為九十年專門職業及技術人員特種考試中醫師、職能治療人員、社會工作師、第二次醫事檢驗生考試典試委員長。</text:p>
      <text:p text:style-name="P42"><text:change-start text:change-id="ct428306944"/>總　　　統　<text:change-end text:change-id="ct428306944"/>陳水扁<text:change-start text:change-id="ct428302384"/></text:p>
      <text:p text:style-name="P43">行政院院長　<text:change-end text:change-id="ct428302384"/>張俊雄</text:p>
      <table:table table:name="表格2" table:style-name="表格2">
        <table:table-column table:style-name="表格2.A"/>
        <table:table-column table:style-name="表格2.B"/>
        <table:table-row table:style-name="表格2.1">
          <table:table-cell table:style-name="表格2.A1" office:value-type="string">
            <text:p text:style-name="P33"><text:change-start text:change-id="ct420283792"/><text:span text:style-name="T9">總統令</text:span>　<text:change-end text:change-id="ct420283792"/></text:p>
          </table:table-cell>
          <table:table-cell table:style-name="表格2.A1" office:value-type="string">
            <text:p text:style-name="P19"><text:change-start text:change-id="ct429288024"/>中華民國<text:change-end text:change-id="ct429288024"/>九十<text:change-start text:change-id="ct429292944"/>年<text:change-end text:change-id="ct429292944"/>八<text:change-start text:change-id="ct420283912"/>月<text:change-end text:change-id="ct420283912"/>一<text:change-start text:change-id="ct420286312"/>日<text:change-end text:change-id="ct420286312"/></text:p>
          </table:table-cell>
        </table:table-row>
      </table:table>
      <text:p text:style-name="P178">特派劉興善為九十年公務人員特種考試司法人員、特種考試軍法官考試典試委員長。</text:p>
      <text:p text:style-name="P42"><text:change-start text:change-id="ct428304184"/>總　　　統　<text:change-end text:change-id="ct428304184"/>陳水扁<text:change-start text:change-id="ct428314504"/></text:p>
      <text:p text:style-name="P43">行政院院長　<text:change-end text:change-id="ct428314504"/>張俊雄</text:p>
      <table:table table:name="表格3" table:style-name="表格3">
        <table:table-column table:style-name="表格3.A"/>
        <table:table-column table:style-name="表格3.B"/>
        <table:table-row table:style-name="表格3.1">
          <table:table-cell table:style-name="表格3.A1" office:value-type="string">
            <text:p text:style-name="P33"><text:change-start text:change-id="ct420280672"/><text:span text:style-name="T9">總統令</text:span>　<text:change-end text:change-id="ct420280672"/></text:p>
          </table:table-cell>
          <table:table-cell table:style-name="表格3.A1" office:value-type="string">
            <text:p text:style-name="P19"><text:change-start text:change-id="ct420284272"/>中華民國<text:change-end text:change-id="ct420284272"/>九十<text:change-start text:change-id="ct420283672"/>年<text:change-end text:change-id="ct420283672"/>八<text:change-start text:change-id="ct420285232"/>月<text:change-end text:change-id="ct420285232"/>一<text:change-start text:change-id="ct420284392"/>日<text:change-end text:change-id="ct420284392"/></text:p>
          </table:table-cell>
        </table:table-row>
      </table:table>
      <text:p text:style-name="P173">任命廖上雲為財政部簡任第十一職等專門委員，黃文忠為臺北關稅局簡任第十職等關務監稽核。</text:p>
      <text:p text:style-name="P174">任命黃義豐為司法院簡任第十三職等處長，林月娥為簡任第十一職等編纂，曾有田為司法院司法人員研習所簡任第十四職等所長，陳春燕為簡任第十一職等組長，徐昌錦、蔡國在、林勤綱、李世貴、蘇瑞華為臺灣高等法院簡任第十二職等法官，呂太郎為簡任第十一職等法官，饒鴻鵬為臺灣高等法院臺中分院簡任第十二職等法官，李文福、蘇清恭為臺灣高等法院臺南分院簡任第十二職等法官，李炫德為臺灣高等法院高雄分院簡任第十二職等法官，張意聰為簡任第十職等法官，林堭儀為臺灣士林地方法院簡任第十四職等法官兼院長，翁慶珍為臺灣花蓮地方法院簡任第十四職等法官兼院長，黃麗生為臺灣臺東地方法院簡任第十二職等法官兼院長，紀文勝為臺灣雲林地方法院簡任第十職等法官兼庭長，林文舟、劉介中、帥嘉寶、李得灶、梁力求、黃本仁、楊莉莉為臺北高等行政法院簡任第十二職等法官，許武<text:span text:style-name="T7"></text:span>為臺中高等行政法院簡任第十二職等法官，陳光秀為高<text:soft-page-break/>雄高等行政法院簡任第十四職等法官兼庭長，邱政強、江幸垠、呂佳徵為簡任第十二職等法官。</text:p>
      <text:p text:style-name="P176">任命蔡宜中為薦任公務人員。</text:p>
      <text:p text:style-name="P176">任命尤啟南、蔡立智為薦任公務人員。</text:p>
      <text:p text:style-name="P175">任命蔡孟哲、陳彥伯、李志祥為薦任公務人員。</text:p>
      <text:p text:style-name="P175">任命賴福生為薦任公務人員。</text:p>
      <text:p text:style-name="P175">任命徐玉英、謝明珠、王桂琴、陳冠璇、謝棟漢、蔡元銘、許菩芳為薦任公務人員。</text:p>
      <text:p text:style-name="任二">任命王淑馨、何東嶽、黃于衿、余秀玲、李曉佩、田家榮、林宓穎、黃巧虹、遲令儀為薦任公務人員。</text:p>
      <text:p text:style-name="P179">任命王淑貞、施家琛為薦任關務人員。</text:p>
      <text:p text:style-name="P42"><text:change-start text:change-id="ct420281992"/>總　　　統　<text:change-end text:change-id="ct420281992"/>陳水扁<text:change-start text:change-id="ct433380504"/></text:p>
      <text:p text:style-name="P44">行政院院長　<text:change-end text:change-id="ct433380504"/>張俊雄</text:p>
      <table:table table:name="表格4" table:style-name="表格4">
        <table:table-column table:style-name="表格4.A"/>
        <table:table-column table:style-name="表格4.B"/>
        <table:table-row table:style-name="表格4.1">
          <table:table-cell table:style-name="表格4.A1" office:value-type="string">
            <text:p text:style-name="P33"><text:change-start text:change-id="ct420279952"/><text:span text:style-name="T9">總統令</text:span>　<text:change-end text:change-id="ct420279952"/></text:p>
          </table:table-cell>
          <table:table-cell table:style-name="表格4.A1" office:value-type="string">
            <text:p text:style-name="P19"><text:change-start text:change-id="ct420284512"/>中華民國<text:change-end text:change-id="ct420284512"/>九十<text:change-start text:change-id="ct420280552"/>年<text:change-end text:change-id="ct420280552"/>八<text:change-start text:change-id="ct420281632"/>月<text:change-end text:change-id="ct420281632"/>二<text:change-start text:change-id="ct420282712"/>日<text:change-end text:change-id="ct420282712"/></text:p>
          </table:table-cell>
        </table:table-row>
      </table:table>
      <text:p text:style-name="P181">特派林俊義為駐甘比亞共和國特命全權大使。</text:p>
      <text:p text:style-name="P45"><text:change-start text:change-id="ct433377384"/>總　　　統　<text:change-end text:change-id="ct433377384"/>陳水扁<text:change-start text:change-id="ct433368144"/></text:p>
      <text:p text:style-name="P45">行政院院長　<text:change-end text:change-id="ct433368144"/>張俊雄</text:p>
      <text:p text:style-name="P46">外交部部長　田弘茂</text:p>
      <table:table table:name="表格5" table:style-name="表格5">
        <table:table-column table:style-name="表格5.A"/>
        <table:table-column table:style-name="表格5.B"/>
        <table:table-row table:style-name="表格5.1">
          <table:table-cell table:style-name="表格5.A1" office:value-type="string">
            <text:p text:style-name="P33"><text:change-start text:change-id="ct420283192"/><text:span text:style-name="T9">總統令</text:span>　<text:change-end text:change-id="ct420283192"/></text:p>
          </table:table-cell>
          <table:table-cell table:style-name="表格5.A1" office:value-type="string">
            <text:p text:style-name="P19"><text:change-start text:change-id="ct420279832"/>中華民國<text:change-end text:change-id="ct420279832"/>九十<text:change-start text:change-id="ct420281752"/>年<text:change-end text:change-id="ct420281752"/>八<text:change-start text:change-id="ct428316304"/>月<text:change-end text:change-id="ct428316304"/>二<text:change-start text:change-id="ct428300824"/>日<text:change-end text:change-id="ct428300824"/></text:p>
          </table:table-cell>
        </table:table-row>
      </table:table>
      <text:p text:style-name="任二">任命周慶生以簡任第十二職等為行政院大陸委員會簡任第十一職等副處長。</text:p>
      <text:p text:style-name="任二">任命彭世俊為行政院農業委員會北區糧食管理處簡任第十職等處長，林聖祥為林務局簡任第十職等技正。</text:p>
      <text:p text:style-name="P175">任命楊錫昇為行政院勞工委員會簡任第十職等專門委員，鐘琳惠為職業訓練局簡任第十職等專門委員。</text:p>
      <text:p text:style-name="任二">任命吳鏡滄為銓敘部簡任第十一職等權理簡任第十二職等參事。</text:p>
      <text:p text:style-name="任二">任命陳春元為福建省金門縣稅捐稽徵處簡任第十職等處長。</text:p>
      <text:p text:style-name="任二">任命黃鈺文為薦任公務人員。</text:p>
      <text:p text:style-name="P175">任命鍾孟珠、林永楨、朱榮和、曾嘉琳、鄭美惠、林秋香、陳清錂、郭錦陵為薦任公務人員。</text:p>
      <text:p text:style-name="任二">任命謝明和為薦任公務人員。</text:p>
      <text:p text:style-name="P175">任命黃小瑩、陳淑娟為薦任公務人員。</text:p>
      <text:p text:style-name="P180">任命吳金月為薦任公務人員。</text:p>
      <text:p text:style-name="P42"><text:change-start text:change-id="ct433373784"/>總　　　統　<text:change-end text:change-id="ct433373784"/>陳水扁<text:change-start text:change-id="ct433377144"/></text:p>
      <text:p text:style-name="P43">行政院院長　<text:change-end text:change-id="ct433377144"/>張俊雄</text:p>
      <text:p text:style-name="P23"><text:soft-page-break/></text:p>
      <table:table table:name="表格6" table:style-name="表格6">
        <table:table-column table:style-name="表格6.A"/>
        <table:table-column table:style-name="表格6.B"/>
        <table:table-row table:style-name="表格6.1">
          <table:table-cell table:style-name="表格6.A1" office:value-type="string">
            <text:p text:style-name="P17"/>
          </table:table-cell>
          <table:table-cell table:style-name="表格6.A1" office:value-type="string">
            <text:p text:style-name="P202">﹏﹏﹏﹏﹏﹏﹏﹏</text:p>
          </table:table-cell>
        </table:table-row>
        <table:table-row table:style-name="表格6.2">
          <table:table-cell table:style-name="表格6.A1" office:value-type="string">
            <text:p text:style-name="P22"/>
          </table:table-cell>
          <table:table-cell table:style-name="表格6.B2" office:value-type="string">
            <text:p text:style-name="P47">總統活動紀要</text:p>
          </table:table-cell>
        </table:table-row>
        <table:table-row table:style-name="表格6.3">
          <table:table-cell table:style-name="表格6.A1" office:value-type="string">
            <text:p text:style-name="P36"/>
          </table:table-cell>
          <table:table-cell table:style-name="表格6.A1" office:value-type="string">
            <text:p text:style-name="P40">﹏﹏﹏﹏﹏﹏﹏﹏</text:p>
          </table:table-cell>
        </table:table-row>
      </table:table>
      <text:p text:style-name="P38">記事期間：九十年七月二十七日至九十年八月二日</text:p>
      <text:p text:style-name="P48">七月二十七日（星期五）</text:p>
      <text:p text:style-name="P49">接見財團法人中華民國肌肉萎縮症病友協會成員與家屬</text:p>
      <text:p text:style-name="P25">七月二十九日（星期日）</text:p>
      <text:p text:style-name="P51">參加台北縣二重國小百週年校慶</text:p>
      <text:p text:style-name="P25">七月三十日（星期一）</text:p>
      <text:p text:style-name="P53">向淨心長老祝壽</text:p>
      <text:p text:style-name="P53">聽取日月光經營簡報及參觀生產線</text:p>
      <text:p text:style-name="P53">主持祈安九朝清醮開幕典禮</text:p>
      <text:p text:style-name="P53">接見旅菲中華民國台灣工商協會成員</text:p>
      <text:p text:style-name="P48">七月三十一日（星期二）</text:p>
      <text:p text:style-name="P54">上午至花蓮視察桃芝颱風災情，下午將轉往視察南投縣災情</text:p>
      <text:p text:style-name="P13">八月一日（星期三）</text:p>
      <text:p text:style-name="P53">視察南投縣水里鄉上安村災區</text:p>
      <text:p text:style-name="P53">視察南投縣信義鄉十八重溪橋、信義橋災區</text:p>
      <text:p text:style-name="P53">視察台中縣霧峰鄉四德路災區</text:p>
      <text:p text:style-name="P53">視察台中縣霧峰鄉乾溪潰堤情形</text:p>
      <text:p text:style-name="P53">慰問台中縣太平市殉職消防隊員李啟榮先生家屬</text:p>
      <text:p text:style-name="P53">視察台中縣石崗鄉龍興村中九一線地層滑動情形</text:p>
      <text:p text:style-name="P53">視察苗栗縣卓蘭白布帆土石坍方情形</text:p>
      <table:table table:name="表格7" table:style-name="表格7">
        <table:table-column table:style-name="表格7.A"/>
        <table:table-column table:style-name="表格7.B"/>
        <table:table-row table:style-name="表格7.1">
          <table:table-cell table:style-name="表格7.A1" office:value-type="string">
            <text:p text:style-name="P17"/>
          </table:table-cell>
          <table:table-cell table:style-name="表格7.A1" office:value-type="string">
            <text:p text:style-name="P202">﹏﹏﹏﹏﹏﹏﹏﹏﹏</text:p>
          </table:table-cell>
        </table:table-row>
        <table:table-row table:style-name="表格7.2">
          <table:table-cell table:style-name="表格7.A1" office:value-type="string">
            <text:p text:style-name="P22"/>
          </table:table-cell>
          <table:table-cell table:style-name="表格7.B2" office:value-type="string">
            <text:p text:style-name="P47">副總統活動紀要</text:p>
          </table:table-cell>
        </table:table-row>
        <table:table-row table:style-name="表格7.3">
          <table:table-cell table:style-name="表格7.A1" office:value-type="string">
            <text:p text:style-name="P36"/>
          </table:table-cell>
          <table:table-cell table:style-name="表格7.A1" office:value-type="string">
            <text:p text:style-name="P40">﹏﹏﹏﹏﹏﹏﹏﹏﹏</text:p>
          </table:table-cell>
        </table:table-row>
      </table:table>
      <text:p text:style-name="P56">記事期間：九十年七月二十七日至九十年八月二日</text:p>
      <text:p text:style-name="P57">七月二十七日（星期五）</text:p>
      <text:p text:style-name="P51">第一季「新政府科技創新研討會」結論研議</text:p>
      <text:p text:style-name="P30">七月三十一日（星期二）</text:p>
      <text:p text:style-name="P53">參訪潤福老人安養中心</text:p>
      <text:p text:style-name="P51">巡視南投災區</text:p>
      <text:p text:style-name="P30">八月一日（星期三）</text:p>
      <text:p text:style-name="P52">勘查花蓮縣光復鄉大興村災害現場</text:p>
      <text:p text:style-name="P52"><text:soft-page-break/>慰問大興國小災民巿置中心的災民</text:p>
      <text:p text:style-name="P52">慰問殉職員警蔡振財家屬</text:p>
      <text:p text:style-name="P50">慰問殉職員警林得夫家屬</text:p>
      <text:p text:style-name="P14">八月二日（星期四）</text:p>
      <text:p text:style-name="P55">接見「鐵獅玉玲瓏」節目全體演出者</text:p>
      <table:table table:name="表格8" table:style-name="表格8">
        <table:table-column table:style-name="表格8.A"/>
        <table:table-column table:style-name="表格8.B"/>
        <table:table-row table:style-name="表格8.1">
          <table:table-cell table:style-name="表格8.A1" office:value-type="string">
            <text:p text:style-name="P21"/>
          </table:table-cell>
          <table:table-cell table:style-name="表格8.A1" office:value-type="string">
            <text:p text:style-name="P202">﹏﹏﹏﹏﹏﹏﹏﹏﹏</text:p>
          </table:table-cell>
        </table:table-row>
        <table:table-row table:style-name="表格8.2">
          <table:table-cell table:style-name="表格8.A1" office:value-type="string">
            <text:p text:style-name="P22"/>
          </table:table-cell>
          <table:table-cell table:style-name="表格8.B2" office:value-type="string">
            <text:p text:style-name="P59">總統府新聞稿</text:p>
          </table:table-cell>
        </table:table-row>
        <table:table-row table:style-name="表格8.3">
          <table:table-cell table:style-name="表格8.A1" office:value-type="string">
            <text:p text:style-name="P37"/>
          </table:table-cell>
          <table:table-cell table:style-name="表格8.A1" office:value-type="string">
            <text:p text:style-name="P40">﹏﹏﹏﹏﹏﹏﹏﹏﹏</text:p>
          </table:table-cell>
        </table:table-row>
      </table:table>
      <text:p text:style-name="P12">總統第二次會見韓國前大統領金泳三</text:p>
      <text:p text:style-name="P1">中華民國九十年七月二十七日</text:p>
      <text:p text:style-name="P2">韓國前大統領金泳三應陳總統水扁先生之邀，於本（九十）年七月二十五日至二十九日訪問台灣，其間與總統二度會談，雙方曾就區域安全情勢、亞太地區和平安定、政治、經貿、文化、復航、高層互訪、自由人權、民主普世價值等問題，廣泛坦誠交換意見。</text:p>
      <text:p text:style-name="P2">金前大統領表示，中華民國與大韓民國維持友好關係，對維繫區域和平，至有助益。總統亦強調，朝鮮半島、台海、南海等版塊之安全至為重要，中、韓雙方須以前瞻性眼光，致力恢復傳統友誼，攜手合作，共同努力促進亞太地區的和平、安全與穩定。</text:p>
      <text:p text:style-name="P2">金前大統領認為，中、韓雙方人民的傳統友誼暨互信，以及相互尊重的精神應儘速恢復，並強調為了增進未來雙方實質關係，有必要於最短期間內達成復航目標。</text:p>
      <text:p text:style-name="P2">總統則指出，基於雙邊經貿利益，推動兩國部長級會議，已刻不容緩；至於中、韓復航問題，中華民國將在「基於國家尊嚴」、「符合實質利益」以及「秉持雙方對等互惠」的三項原則下，樂觀其成並全力推動有關事宜。</text:p>
      <text:p text:style-name="P5">韓國金泳三前大統領今（二十七）日上午由國策顧問李在方、外交部次長邱榮男、韓國駐華代表尹海重陪同，第二度前來總統府拜會總統。總統府副秘書長簡又新也在座。</text:p>
      <text:p text:style-name="P12">總統接見旅居菲律賓台灣工商協會回國訪問團</text:p>
      <text:p text:style-name="P1">中華民國九十年七月三十日</text:p>
      <text:p text:style-name="P2">陳總統水扁先生今天下午接見旅居菲律賓台灣工商協會回國訪問團團員，對他們專程返國訪問，代表政府與人民，申致歡迎之意。</text:p>
      <text:p text:style-name="P2">總統關心桃芝颱風過境所帶來災情及各項應變搶救情形，在行政院災害防救應變中心視察而延誤接見行程，為此他<text:soft-page-break/>也請訪賓諒解。</text:p>
      <text:p text:style-name="P2">談到桃芝颱風動向，總統表示，颱風中心雖已遠離，但國人仍應保持警戒，對於這次颱風過境造成十四人死亡、多人失蹤與受傷及道路橋樑破壞、民房倒塌、車輛淹沒及其他農業工業損失的結果，他與國人及僑胞都非常關注，對失蹤的國人，政府將盡全力救援。</text:p>
      <text:p text:style-name="P2">談到與菲律賓的關係，總統表示，中菲兩國近在咫尺，菲國是與我國距離最近的友邦，彼此關係密切，而他就任後，也積極努力改善與菲律賓的實質關係，並有進展，後來受菲國政局影響而發生變化，隨著菲國新總統艾若育的上任，他相信菲律賓在她的領導下，未來兩國一定能發展更為友好的關係。</text:p>
      <text:p text:style-name="P2">不過總統也說，與菲國的關係僅依賴政府的努力是不夠的，仍應由旅菲台灣工商協會等華僑團體的協助，從中促進交流與合作，希望能藉由旅菲華僑的協助，有助於兩國高層的接觸與往來，進而使僑胞的權益獲得保障與增進。</text:p>
      <text:p text:style-name="P2">總統強調，鼓勵我國廠商企業投資包括菲律賓在內的東協國家的政策，有分散投資的效果，並能兼顧與該地區的實質關係，此一政策目前並未改變，政府仍在積極努力，他並請在座訪賓與政府一起為改善與菲國的關係而努力。</text:p>
      <text:p text:style-name="P7">由會長林安邦率領的旅菲台灣工商協會回國訪問團團員十八人，在僑務委員會副委員長吳新興陪同下，前來總統府會見總統，總統府副秘書長簡又新也在座。</text:p>
      <text:p text:style-name="新標">總統前往花蓮縣及南投縣視察桃芝颱風災情</text:p>
      <text:p text:style-name="P1">中華民國九十年七月三十一日</text:p>
      <text:p text:style-name="新文">陳總統水扁先生今天前往花蓮縣及南投縣視察桃芝颱風所造成的災情，並關切各項善後情形。</text:p>
      <text:p text:style-name="P2">上午，總統先到花蓮縣光復鄉大興村聽取相關簡報，及視察土石流、農業損害與災民收容情形，並慰問災民。隨後，總統也到因救災殉職的蔡振財、林得夫兩位員警家中，慰問其家屬，並到鳳林鎮水源地了解災情。</text:p>
      <text:p text:style-name="P2">總統在聽取簡報後表示，這次颱風帶來部分國人同胞生命和財產的重大損失，相信全體國人都感到悲痛和難過，大自然的侵襲造成如此大的創傷，有些人生命結束了，有些家園一夜之間沒有了，政府從上到下與所有國人同樣關切，他也要特別代表政府向二位因救災殉職的員警及所有罹難者及其家屬，表示哀悼及慰問之意。</text:p>
      <text:p text:style-name="P2">總統強調，各相關單位、部門，要儘速恢復水、電等維生系統的供應，對於橋樑道路所遭受的破壞，也要儘速搶<text:soft-page-break/>修復原，有關經費的部分，他也要請立法院不分朝野的國會議員，給予行政部門最大的支持。</text:p>
      <text:p text:style-name="P2">下午，總統轉往南投縣水里鄉、信義鄉、竹山鎮、鹿谷等地區，探視災情，並聽取各相關簡報。總統也表示，自去年五二<text:span text:style-name="T28">○</text:span>上任之後，每個月都有一次以上來到重建區，由於大家的努力和打拚，已經慢慢走出九二一震災的陰影，道路和橋樑已經搶通，學校重建的工程已陸續完成，觀光產業逐漸恢復當中，而這次颱風又帶來如此大的災害，我們了解大自然的力量是非常驚人的，他要再次向死亡的鄉親表示哀悼之意，對於失蹤人員也請相關部門要盡全力搜救，受困者也要盡力搶救。</text:p>
      <text:p text:style-name="新文">對於東埔蚋溪的整治問題，地方居民及經濟部水利處有不同的意見和觀點，總統表示，為了公平客觀起見，他特別請行政院公共工程委員會林能白主委邀請學者專家，對雙方不同的意見做評估與分析。<text:span text:style-name="T28"> </text:span></text:p>
      <text:p text:style-name="P6">總統也指示，由行政院正式成立跨部會的專案小組，儘速處理這一次颱風所帶來的各項善後事宜。</text:p>
      <text:p text:style-name="P11">副總統主持總統府科技諮詢委員會第三次全體委員會議</text:p>
      <text:p text:style-name="P1">中華民國九十年七月二十七日</text:p>
      <text:p text:style-name="新文">身兼總統府科技諮詢委員會主任委員的呂副總統秀蓮女士，今天上午前往桃園寰鼎大溪別館，主持該委員會第三次全體委員會議，並於會議開始時致詞。</text:p>
      <text:p text:style-name="新文">副總統表示，目前正逢經濟不景氣，失業率不斷攀升，國人對台灣未來的走向不免憂心，在此艱困時期，她仍要依據個人的觀察提出三大警訊，也就是台灣在未來一年內，將面臨下列三大「寒流」：</text:p>
      <text:p text:style-name="P9">一、當前經濟不景氣是全球性的，根據國際貨幣基金會的統計，去年全球經濟的成長率為百分之四點二，今年預估將降低為百分之三點二，各國今年經濟的成長預測都大幅向下修正，台灣也不可避免。</text:p>
      <text:p text:style-name="P8">二、台灣可望在六個月內．加入世界貿易組織，就長期來看絕對有利於台灣經濟的發展，但短期內我國農、漁、畜牧、傳統產業都要面臨嚴厲的衝擊，我們必須及早因應。</text:p>
      <text:p text:style-name="P8">三、據瞭解中共當局對台已下達新的指示，利用經濟手段來配合軍事行動，對台啟動經濟作戰，拉攏有影響力的台商做為橋樑，並試圖介入台灣的金融和大眾傳播媒體，以陰柔和剛陽兩手策略來對台統戰。</text:p>
      <text:p text:style-name="新文">副總統進一步表示，過去台灣傳統產業逐漸夕陽化的時候，我們適時發展高科技產業，很成功地與世界接軌，然<text:soft-page-break/>而當前經濟不景氣，也讓我們瞭解到新高科技也有景氣循環的時候，尤其面臨上述三大「寒流」。希望與會委員能集思廣益全力以赴，為新高科技把脈，制定出新的發展方向。</text:p>
      <text:p text:style-name="新文">副總統對全體委員長期以來的辛勞和努力，也表示由衷的感謝和肯定。她說，總統府科技諮詢委員會自去年十一月成立以來，會務推展順利，在大家的努力下，第一季「新政府科技創新研討會」系列座談會，已獲致許多具體的建議和結論，經由今天全體委員會議議決後將儘快呈報總統參考；另外，總統批交之「國家矽導計劃」及第二季「新政府科技創新研討會」之籌備會，也在今天的議程之中，希望全體委員再接再厲完成總統所交付的任務，並在科技方面提供總統最好的諮詢功能。</text:p>
      <text:p text:style-name="P6">會中與會委員就「國家矽導計劃」熱烈討論後，對該計畫相當支持，有關人才培訓及延攬部份，與會委員一致認為延攬具中華民國國籍之海外高科技人才返國服務最為可行。</text:p>
      <text:p text:style-name="新標">副總統至南投地區訪視桃芝颱風災區</text:p>
      <text:p text:style-name="P1">中華民國九十年七月三十一日</text:p>
      <text:p text:style-name="新文">呂副總統秀蓮女士今天下午搭乘直升機，深入飽受桃芝颱風蹂躪的南投縣災區，實地了解災情。</text:p>
      <text:p text:style-name="新文">副總統在行政院九二一重建會副執行長郭清江、縣府機要秘書及信義鄉長陪同下，首先抵達信義鄉愛國社區，該社區被兩條河所圍繞，原來對外聯絡的五座橋已全毀，成為孤島中的孤島，副總統一行是颱風過後趕到該社區的第一批人，亟待救援的社區居民見到副總統到來，都非常高興和感動，副總統在實地了解該社區的災情後，答應促請中央與地方政府立即採取救援行動。</text:p>
      <text:p text:style-name="新文">隨後，副總統趕往已被土石流淹沒四層樓的溪頭米堤飯店，探視受困的兩百七十多位遊客。由於溪頭目前無水無電，通訊中斷，食物匱乏，受困遊客情緒相當激動，副總統請地方政府妥為安頓，並儘快安排受困遊客安全返回家門。</text:p>
      <text:p text:style-name="新文">信義鄉愛國社區及溪頭地方人士，紛紛向副總統陳情，請求協助事項如下：</text:p>
      <text:p text:style-name="P10">一、搶救之重機械缺乏柴油，希請儘速空投支援。</text:p>
      <text:p text:style-name="P10">二、自愛橋已沖毀，原橋面太低，水患淹及上百戶住家，希重建將橋面升高至少一公尺以上，以及加高堤防。</text:p>
      <text:p text:style-name="P10">三、陳有蘭溪希有效疏濬整治，修築堤防，以維人民生命財產。</text:p>
      <text:p text:style-name="P10">四、愛國橋重建經費四千九百八十萬元縣府已辦理發包，工期至九十年四月，希儘速鋪設便道，並搭設流籠，以避免便道因水患經常沖毀，人員及物資完全無法運送。</text:p>
      <text:p text:style-name="P10">五、四技二專新生將於八月初登記分發，目前信義鄉、水里<text:soft-page-break/>鄉、鹿谷鄉許多村對外交通完全中斷，學生無法出來，希予重視處理，以維考生權益。</text:p>
      <text:p text:style-name="P10">六、信義鄉投五九線通訊電纜附架橋上，因橋斷以致通訊完全中斷，希請中華電信架設空中電纜，以恢復通信。</text:p>
      <text:p text:style-name="P10">七、愛國、自強兩村斷水、斷電，希空投白米等物資。</text:p>
      <text:p text:style-name="P10">八、內茅埔溪排水幹線上之藏愛橋業已沖毀，希能儘速搶修，以維災民生計。</text:p>
      <text:p text:style-name="P10">九、溪頭米堤飯店斷水、斷電，受困民眾業已缺水、食物，希予補給協助。</text:p>
      <text:p text:style-name="P10">十、溪頭因斷水、斷電受困遊客，希請政府儘速派機載送出來，或補助搭乘民航機費用每人三千五百元。</text:p>
      <text:p text:style-name="P10">十一、溪頭地區產業受創，交通完全中斷，道路毀損相當慘重，道路搶通迫在眉睫，希加派重機械及人力支援儘速搶通對外聯絡道路。</text:p>
      <text:p text:style-name="新文">副總統仔細聆聽災區的需求後表示，自九二一大地震發生至今，她訪視南投災區已有三十多次，在大家的努力下，受損嚴重的震災災區原已逐漸復原，然而此次桃芝颱風又將近二年來的努力毀於一旦，尤其對已復甦的觀光產業造成致命的傷害，希望政府立即給予南投災區積極而有效的援助。</text:p>
      <text:p text:style-name="新文">副總統也沈重指出，南投生態已遭嚴重破壞，每遇風吹草動即不堪一擊，經過這次震災及風災的慘痛教訓，地方政府與人民應大澈大悟，要以無畏的魄力和非常的手段，才能拯救南投的山河及人民的生命財產。</text:p>
      <text:p text:style-name="新文">副總統並舉桃園縣高義社區為例說，她擔任桃園縣長的時候，該社區遭賀伯颱風重創，她認為該社區岌岌可危，已不適合人居，乃強迫居民遷入新社區，後來溫妮颱風侵襲後，高義社區被淹沒在土石之中，原來不願遷移的居民因而保住性命。</text:p>
      <text:p text:style-name="新文">副總統也緊急籲請中央政府，儘快成立專案小組，請水土保持專家詳加評估，有必要即封山、遷村，讓柔腸寸斷的山河能休養生息。</text:p>
      <text:p text:style-name="P4">副總統最後轉往苗栗卓蘭，探視同樣遭受水淹及土石流侵襲最嚴重的災區。</text:p>
      <text:p text:style-name="新標">副總統接見「鐵獅玉玲瓏」節目全體演出者</text:p>
      <text:p text:style-name="P1">中華民國九十年八月二日</text:p>
      <text:p text:style-name="P2">呂副總統秀蓮女士今天上午在總統府接見「鐵獅玉玲瓏」節目藝人澎恰恰、許效舜及該節目的製作人、編劇等人，當面邀請他們為八月十五日「世界和平之夜」晚會義演。</text:p>
      <text:p text:style-name="P2">副總統首先向澎恰恰、許效舜等人說明將在八月十五日<text:soft-page-break/>舉辦的「世界和平．台灣發聲」活動內容。副總統說，八月十五日為第二次世界大戰終戰紀念日，她發起此一活動，已引起國內、外熱烈的迴響，尤其有三個聯合國非政府和平組織也來一起協辦，而六十幾位與會的外賓中，包括六個諾貝爾和平獎得主，以及各國的國會議員，相當難得，希望此一活動能讓國際社會感受台灣對和平的熱愛；另外，此一活動也要發動國人寫信給江澤民主席及聯合國，除祝賀北京申奧成功外，也籲請中共當局撤除瞄準台灣的飛彈，並請聯合國正視台海潛在的戰爭危機。</text:p>
      <text:p text:style-name="P3">副總統表示，澎恰恰和許效舜兩人多才多藝，令人欽佩，尤其在「鐵獅玉玲瓏」節目中，以道地的閩南語，深入介紹台灣通俗文化，為大眾帶來許多歡笑，是老少咸宜、普受歡迎的節目，因此，特別商請該節目的演員及製作群為「世界和平之夜」晚會義演。</text:p>
      <text:p text:style-name="P3">副總統進一步表示，她常比喻中國大陸為獅子，而台灣是隻凱蒂貓，獅子和貓要能和平共處，則這隻獅子不能是叢林中兇猛的獅子，而是一隻獻瑞的祥獅，我們希望發揚我們人權、民主、和平、愛心、高科技等柔性國力，讓中國大陸這隻兇猛的獅子成為一隻溫和的祥獅。副總統說，柔性國力就是台灣的金鐘罩，能讓台灣成為一隻堅強的「鐵獅」，這也是邀請「鐵獅玉玲瓏」節目來參與演出的原因之一。</text:p>
      <text:p text:style-name="P3">副總統強調，當前國內人心不安主要是面臨戰爭的威脅，此刻舉辦此一活動，必有助於人心的安定。</text:p>
      <text:p text:style-name="P3">聽完副總統的說明後，澎恰恰、許效舜等人都認為「世界和平．台灣發聲」活動意義深遠，能獲副總統邀請演出，也都深感榮幸，他們將全力以赴，以「戰爭與和平」為主題來編劇，並以歡樂的方式來展現此一嚴肅的主題。</text:p>
      <table:table table:name="表格9" table:style-name="表格9">
        <table:table-column table:style-name="表格9.A"/>
        <table:table-column table:style-name="表格9.B"/>
        <table:table-row table:style-name="表格9.1">
          <table:table-cell table:style-name="表格9.A1" office:value-type="string">
            <text:p text:style-name="P18"/>
          </table:table-cell>
          <table:table-cell table:style-name="表格9.A1" office:value-type="string">
            <text:p text:style-name="P201">﹏﹏﹏﹏﹏﹏﹏</text:p>
          </table:table-cell>
        </table:table-row>
        <table:table-row table:style-name="表格9.2">
          <table:table-cell table:style-name="表格9.A1" office:value-type="string">
            <text:p text:style-name="P32"/>
          </table:table-cell>
          <table:table-cell table:style-name="表格9.B2" office:value-type="string">
            <text:p text:style-name="P39">公告</text:p>
          </table:table-cell>
        </table:table-row>
        <table:table-row table:style-name="表格9.3">
          <table:table-cell table:style-name="表格9.A1" office:value-type="string">
            <text:p text:style-name="P35"/>
          </table:table-cell>
          <table:table-cell table:style-name="表格9.A1" office:value-type="string">
            <text:p text:style-name="P41">﹏﹏﹏﹏﹏﹏﹏</text:p>
          </table:table-cell>
        </table:table-row>
      </table:table>
      <text:p text:style-name="P58">內政部核准取得中華民國國籍一覽表</text:p>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8"><draw:frame text:anchor-type="char" draw:z-index="3" draw:style-name="gr7" draw:text-style-name="P216" svg:width="2.456cm" svg:height="5.464cm" draw:transform="rotate (1.5707963267949) translate (-0.0934861111111111cm 1.17475cm)"><draw:text-box><text:p text:style-name="P215"><text:span text:style-name="T41">因應個人資料保護法，本國籍表內容予以遮罩。</text:span></text:p></draw:text-box></draw:frame></text:p>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4">
          <table:table-cell table:style-name="表格10.A1" office:value-type="string">
            <text:p text:style-name="P130"/>
          </table:table-cell>
          <table:table-cell table:style-name="表格10.A1" office:value-type="string">
            <text:p text:style-name="P130"/>
          </table:table-cell>
          <table:table-cell table:style-name="表格10.A1" table:number-rows-spanned="2" office:value-type="string">
            <text:p text:style-name="P130"/>
          </table:table-cell>
          <table:table-cell table:style-name="表格10.A1" table:number-rows-spanned="2" office:value-type="string">
            <text:p text:style-name="P131"/>
          </table:table-cell>
          <table:table-cell table:style-name="表格10.A1" table:number-rows-spanned="2" office:value-type="string">
            <text:p text:style-name="P130"/>
          </table:table-cell>
          <table:table-cell table:style-name="表格10.A1" table:number-rows-spanned="2" office:value-type="string">
            <text:p text:style-name="P130"/>
          </table:table-cell>
          <table:table-cell table:style-name="表格10.A1" table:number-rows-spanned="2" office:value-type="string">
            <text:p text:style-name="P130"/>
          </table:table-cell>
          <table:table-cell table:style-name="表格10.A1" office:value-type="string">
            <text:p text:style-name="P132"/>
          </table:table-cell>
          <table:table-cell table:style-name="表格10.A1" office:value-type="string">
            <text:p text:style-name="P157"/>
          </table:table-cell>
          <table:table-cell table:style-name="表格10.A1" table:number-rows-spanned="2" office:value-type="string">
            <text:p text:style-name="P163"/>
          </table:table-cell>
          <table:table-cell table:style-name="表格10.A1" office:value-type="string">
            <text:p text:style-name="P130"/>
          </table:table-cell>
          <table:table-cell table:style-name="表格10.A1" office:value-type="string">
            <text:p text:style-name="P130"/>
          </table:table-cell>
          <table:table-cell table:style-name="表格10.A1" office:value-type="string">
            <text:p text:style-name="P130"/>
          </table:table-cell>
          <table:table-cell table:style-name="表格10.A1" office:value-type="string">
            <text:p text:style-name="P135"/>
          </table:table-cell>
          <table:table-cell table:style-name="表格10.A1" office:value-type="string">
            <text:p text:style-name="P133"/>
          </table:table-cell>
          <table:table-cell table:style-name="表格10.A1" office:value-type="string">
            <text:p text:style-name="P133"/>
          </table:table-cell>
          <table:table-cell table:style-name="表格10.A1" table:number-rows-spanned="2" office:value-type="string">
            <text:p text:style-name="P130"/>
          </table:table-cell>
          <table:table-cell table:style-name="表格10.A1" table:number-rows-spanned="2" office:value-type="string">
            <text:p text:style-name="P130"/>
          </table:table-cell>
          <table:table-cell table:style-name="表格10.A1" table:number-rows-spanned="2" office:value-type="string">
            <text:p text:style-name="P131"/>
          </table:table-cell>
          <table:table-cell table:style-name="表格10.T1" table:number-rows-spanned="2" office:value-type="string">
            <text:p text:style-name="P131"/>
          </table:table-cell>
        </table:table-row>
        <table:table-row table:style-name="表格10.5">
          <table:table-cell table:style-name="表格10.A1" table:number-columns-spanned="2" office:value-type="string">
            <text:p text:style-name="P87"/>
          </table:table-cell>
          <table:covered-table-cell/>
          <table:covered-table-cell/>
          <table:covered-table-cell/>
          <table:covered-table-cell/>
          <table:covered-table-cell/>
          <table:covered-table-cell/>
          <table:table-cell table:style-name="表格10.A1" table:number-columns-spanned="2" office:value-type="string">
            <text:p text:style-name="P60"/>
          </table:table-cell>
          <table:covered-table-cell/>
          <table:covered-table-cell/>
          <table:table-cell table:style-name="表格10.A1" table:number-columns-spanned="6" office:value-type="string">
            <text:p text:style-name="P73"/>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8"/>
          </table:table-cell>
          <table:table-cell table:style-name="表格10.A1" office:value-type="string">
            <text:p text:style-name="P79"/>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8"/>
          </table:table-cell>
          <table:table-cell table:style-name="表格10.A1" office:value-type="string">
            <text:p text:style-name="P79"/>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05"/>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90"/>
          </table:table-cell>
          <table:table-cell table:style-name="表格10.A1" office:value-type="string">
            <text:p text:style-name="P79"/>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8"/>
          </table:table-cell>
          <table:table-cell table:style-name="表格10.A1" office:value-type="string">
            <text:p text:style-name="P79"/>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106"/>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9"/>
          </table:table-cell>
          <table:table-cell table:style-name="表格10.A1" office:value-type="string">
            <text:p text:style-name="P79"/>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106"/>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9"/>
          </table:table-cell>
          <table:table-cell table:style-name="表格10.A1" office:value-type="string">
            <text:p text:style-name="P79"/>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ext:soft-page-break/>
        <table:table-row table:style-name="表格10.1">
          <table:table-cell table:style-name="表格10.A1" office:value-type="string">
            <text:p text:style-name="P70"/>
          </table:table-cell>
          <table:table-cell table:style-name="表格10.A1" office:value-type="string">
            <text:p text:style-name="P82"/>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row table:style-name="表格10.1">
          <table:table-cell table:style-name="表格10.A1" office:value-type="string">
            <text:p text:style-name="P70"/>
          </table:table-cell>
          <table:table-cell table:style-name="表格10.A1" office:value-type="string">
            <text:p text:style-name="P8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22"/>
          </table:table-cell>
          <table:table-cell table:style-name="表格10.A1" office:value-type="string">
            <text:p text:style-name="P123"/>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1"/>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80"/>
          </table:table-cell>
          <table:table-cell table:style-name="表格10.A1" office:value-type="string">
            <text:p text:style-name="P65"/>
          </table:table-cell>
          <table:table-cell table:style-name="表格10.T1" office:value-type="string">
            <text:p text:style-name="P72"/>
          </table:table-cell>
        </table:table-row>
      </table:table>
      <text:p text:style-name="P165">內政部核准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91"/>
          </table:table-cell>
          <table:table-cell table:style-name="表格11.A1" office:value-type="string">
            <text:p text:style-name="P84"/>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110"><draw:frame text:anchor-type="char" draw:z-index="4" draw:style-name="gr7" draw:text-style-name="P216" svg:width="2.456cm" svg:height="5.464cm" draw:transform="rotate (1.5707963267949) translate (-0.421569444444444cm 1.21355555555556cm)"><draw:text-box><text:p text:style-name="P215"><text:span text:style-name="T41">因應個人資料保護法，本國籍表內容予以遮罩。</text:span></text:p></draw:text-box></draw:frame></text:p>
          </table:table-cell>
          <table:table-cell table:style-name="表格11.A1" office:value-type="string">
            <text:p text:style-name="P91"/>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97"/>
          </table:table-cell>
          <table:table-cell table:style-name="表格11.A1" office:value-type="string">
            <text:p text:style-name="P113"/>
          </table:table-cell>
          <table:table-cell table:style-name="表格11.N1" office:value-type="string">
            <text:p text:style-name="P115"/>
          </table:table-cell>
        </table:table-row>
        <table:table-row table:style-name="表格11.1">
          <table:table-cell table:style-name="表格11.A1" office:value-type="string">
            <text:p text:style-name="P91"/>
          </table:table-cell>
          <table:table-cell table:style-name="表格11.A1" office:value-type="string">
            <text:p text:style-name="P84"/>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108"/>
          </table:table-cell>
          <table:table-cell table:style-name="表格11.A1" office:value-type="string">
            <text:p text:style-name="P91"/>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97"/>
          </table:table-cell>
          <table:table-cell table:style-name="表格11.A1" office:value-type="string">
            <text:p text:style-name="P113"/>
          </table:table-cell>
          <table:table-cell table:style-name="表格11.N1" office:value-type="string">
            <text:p text:style-name="P115"/>
          </table:table-cell>
        </table:table-row>
        <table:table-row table:style-name="表格11.1">
          <table:table-cell table:style-name="表格11.A1" office:value-type="string">
            <text:p text:style-name="P91"/>
          </table:table-cell>
          <table:table-cell table:style-name="表格11.A1" office:value-type="string">
            <text:p text:style-name="P84"/>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108"/>
          </table:table-cell>
          <table:table-cell table:style-name="表格11.A1" office:value-type="string">
            <text:p text:style-name="P91"/>
          </table:table-cell>
          <table:table-cell table:style-name="表格11.A1" office:value-type="string">
            <text:p text:style-name="P124"/>
          </table:table-cell>
          <table:table-cell table:style-name="表格11.A1" office:value-type="string">
            <text:p text:style-name="P127"/>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91"/>
          </table:table-cell>
          <table:table-cell table:style-name="表格11.A1" office:value-type="string">
            <text:p text:style-name="P97"/>
          </table:table-cell>
          <table:table-cell table:style-name="表格11.A1" office:value-type="string">
            <text:p text:style-name="P113"/>
          </table:table-cell>
          <table:table-cell table:style-name="表格11.N1" office:value-type="string">
            <text:p text:style-name="P115"/>
          </table:table-cell>
        </table:table-row>
        <table:table-row table:style-name="表格11.4">
          <table:table-cell table:style-name="表格11.A1" office:value-type="string">
            <text:p text:style-name="P137"/>
          </table:table-cell>
          <table:table-cell table:style-name="表格11.A1" office:value-type="string">
            <text:p text:style-name="P137"/>
          </table:table-cell>
          <table:table-cell table:style-name="表格11.A1" table:number-rows-spanned="2" office:value-type="string">
            <text:p text:style-name="P137"/>
          </table:table-cell>
          <table:table-cell table:style-name="表格11.A1" table:number-rows-spanned="2" office:value-type="string">
            <text:p text:style-name="P146"/>
          </table:table-cell>
          <table:table-cell table:style-name="表格11.A1" table:number-rows-spanned="2" office:value-type="string">
            <text:p text:style-name="P139"/>
          </table:table-cell>
          <table:table-cell table:style-name="表格11.A1" table:number-rows-spanned="2" office:value-type="string">
            <text:p text:style-name="P137"/>
          </table:table-cell>
          <table:table-cell table:style-name="表格11.A1" office:value-type="string">
            <text:p text:style-name="P140"/>
          </table:table-cell>
          <table:table-cell table:style-name="表格11.A1" office:value-type="string">
            <text:p text:style-name="P140"/>
          </table:table-cell>
          <table:table-cell table:style-name="表格11.A1" table:number-rows-spanned="2" office:value-type="string">
            <text:p text:style-name="P167"/>
          </table:table-cell>
          <table:table-cell table:style-name="表格11.A1" table:number-rows-spanned="2" office:value-type="string">
            <text:p text:style-name="P167"/>
          </table:table-cell>
          <table:table-cell table:style-name="表格11.A1" table:number-rows-spanned="2" office:value-type="string">
            <text:p text:style-name="P153"/>
          </table:table-cell>
          <table:table-cell table:style-name="表格11.A1" table:number-rows-spanned="2" office:value-type="string">
            <text:p text:style-name="P153"/>
          </table:table-cell>
          <table:table-cell table:style-name="表格11.A1" table:number-rows-spanned="2" office:value-type="string">
            <text:p text:style-name="P154"/>
          </table:table-cell>
          <table:table-cell table:style-name="表格11.N1" table:number-rows-spanned="2" office:value-type="string">
            <text:p text:style-name="P141"/>
          </table:table-cell>
        </table:table-row>
        <table:table-row table:style-name="表格11.5">
          <table:table-cell table:style-name="表格11.A1" table:number-columns-spanned="2" office:value-type="string">
            <text:p text:style-name="P87"/>
          </table:table-cell>
          <table:covered-table-cell/>
          <table:covered-table-cell/>
          <table:covered-table-cell/>
          <table:covered-table-cell/>
          <table:covered-table-cell/>
          <table:table-cell table:style-name="表格11.A1" table:number-columns-spanned="2" office:value-type="string">
            <text:p text:style-name="P98"/>
          </table:table-cell>
          <table:covered-table-cell/>
          <table:covered-table-cell/>
          <table:covered-table-cell/>
          <table:covered-table-cell/>
          <table:covered-table-cell/>
          <table:covered-table-cell/>
          <table:covered-table-cell/>
        </table:table-row>
      </table:table>
      <text:p text:style-name="P23"/>
      <text:p text:style-name="P23"/>
      <table:table table:name="表格12" table:style-name="表格12">
        <table:table-column table:style-name="表格12.A" table:number-columns-repeated="4"/>
        <table:table-column table:style-name="表格12.E"/>
        <table:table-column table:style-name="表格12.A"/>
        <table:table-column table:style-name="表格12.G" table:number-columns-repeated="2"/>
        <table:table-column table:style-name="表格12.A" table:number-columns-repeated="4"/>
        <table:table-column table:style-name="表格12.E"/>
        <table:table-column table:style-name="表格12.N"/>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7"/>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7"/>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7"/>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5"/>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5"/>
          </table:table-cell>
          <table:table-cell table:style-name="表格12.A1" office:value-type="string">
            <text:p text:style-name="P100"/>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ext:soft-page-break/>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5"/>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7"/>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7"/>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7"/>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9"/>
          </table:table-cell>
          <table:table-cell table:style-name="表格12.A1" office:value-type="string">
            <text:p text:style-name="P100"/>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7"/>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5"/>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5"/>
          </table:table-cell>
          <table:table-cell table:style-name="表格12.A1" office:value-type="string">
            <text:p text:style-name="P100"/>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7"/>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row table:style-name="表格12.1">
          <table:table-cell table:style-name="表格12.A1" office:value-type="string">
            <text:p text:style-name="P91"/>
          </table:table-cell>
          <table:table-cell table:style-name="表格12.A1" office:value-type="string">
            <text:p text:style-name="P84"/>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108"/>
          </table:table-cell>
          <table:table-cell table:style-name="表格12.A1" office:value-type="string">
            <text:p text:style-name="P91"/>
          </table:table-cell>
          <table:table-cell table:style-name="表格12.A1" office:value-type="string">
            <text:p text:style-name="P124"/>
          </table:table-cell>
          <table:table-cell table:style-name="表格12.A1" office:value-type="string">
            <text:p text:style-name="P125"/>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1"/>
          </table:table-cell>
          <table:table-cell table:style-name="表格12.A1" office:value-type="string">
            <text:p text:style-name="P97"/>
          </table:table-cell>
          <table:table-cell table:style-name="表格12.A1" office:value-type="string">
            <text:p text:style-name="P113"/>
          </table:table-cell>
          <table:table-cell table:style-name="表格12.N1" office:value-type="string">
            <text:p text:style-name="P115"/>
          </table:table-cell>
        </table:table-row>
      </table:table>
      <text:p text:style-name="P166"><text:soft-page-break/>內政部核准歸化中華民國國籍一覽表</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5"/>
        <table:table-column table:style-name="表格13.D" table:number-columns-repeated="2"/>
        <table:table-column table:style-name="表格13.A" table:number-columns-repeated="3"/>
        <table:table-column table:style-name="表格13.D"/>
        <table:table-column table:style-name="表格13.U"/>
        <table:table-row table:style-name="表格13.1">
          <table:table-cell table:style-name="表格13.A1" office:value-type="string">
            <text:p text:style-name="P61"/>
          </table:table-cell>
          <table:table-cell table:style-name="表格13.A1" office:value-type="string">
            <text:p text:style-name="P82"/>
          </table:table-cell>
          <table:table-cell table:style-name="表格13.A1" office:value-type="string">
            <text:p text:style-name="P70"/>
          </table:table-cell>
          <table:table-cell table:style-name="表格13.A1" office:value-type="string">
            <text:p text:style-name="P63"><draw:frame text:anchor-type="char" draw:z-index="5" draw:style-name="gr7" draw:text-style-name="P216" svg:width="2.456cm" svg:height="5.464cm" draw:transform="rotate (1.5707963267949) translate (0.179916666666667cm 0.896055555555556cm)"><draw:text-box><text:p text:style-name="P215"><text:span text:style-name="T41">因應個人資料保護法，本國籍表內容予以遮罩。</text:span></text:p></draw:text-box></draw:frame></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0"/>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6"/>
          </table:table-cell>
          <table:table-cell table:style-name="表格13.U1" office:value-type="string">
            <text:p text:style-name="P67"/>
          </table:table-cell>
        </table:table-row>
        <table:table-row table:style-name="表格13.1">
          <table:table-cell table:style-name="表格13.A1" office:value-type="string">
            <text:p text:style-name="P61"/>
          </table:table-cell>
          <table:table-cell table:style-name="表格13.A1" office:value-type="string">
            <text:p text:style-name="P83"/>
          </table:table-cell>
          <table:table-cell table:style-name="表格13.A1" office:value-type="string">
            <text:p text:style-name="P70"/>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6"/>
          </table:table-cell>
          <table:table-cell table:style-name="表格13.U1" office:value-type="string">
            <text:p text:style-name="P67"/>
          </table:table-cell>
        </table:table-row>
        <table:table-row table:style-name="表格13.1">
          <table:table-cell table:style-name="表格13.A1" office:value-type="string">
            <text:p text:style-name="P61"/>
          </table:table-cell>
          <table:table-cell table:style-name="表格13.A1" office:value-type="string">
            <text:p text:style-name="P83"/>
          </table:table-cell>
          <table:table-cell table:style-name="表格13.A1" office:value-type="string">
            <text:p text:style-name="P70"/>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6"/>
          </table:table-cell>
          <table:table-cell table:style-name="表格13.U1" office:value-type="string">
            <text:p text:style-name="P67"/>
          </table:table-cell>
        </table:table-row>
        <table:table-row table:style-name="表格13.4">
          <table:table-cell table:style-name="表格13.A1" office:value-type="string">
            <text:p text:style-name="P130"/>
          </table:table-cell>
          <table:table-cell table:style-name="表格13.A1"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1"/>
          </table:table-cell>
          <table:table-cell table:style-name="表格13.A1" table:number-rows-spanned="2"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4"/>
          </table:table-cell>
          <table:table-cell table:style-name="表格13.A1" table:number-rows-spanned="2" office:value-type="string">
            <text:p text:style-name="P133"/>
          </table:table-cell>
          <table:table-cell table:style-name="表格13.A1" table:number-rows-spanned="2" office:value-type="string">
            <text:p text:style-name="P130"/>
          </table:table-cell>
          <table:table-cell table:style-name="表格13.A1" table:number-rows-spanned="2" office:value-type="string">
            <text:p text:style-name="P130"/>
          </table: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1"/>
          </table:table-cell>
          <table:table-cell table:style-name="表格13.A1" office:value-type="string">
            <text:p text:style-name="P131"/>
          </table:table-cell>
          <table:table-cell table:style-name="表格13.A1"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1"/>
          </table:table-cell>
          <table:table-cell table:style-name="表格13.U1" table:number-rows-spanned="2" office:value-type="string">
            <text:p text:style-name="P131"/>
          </table:table-cell>
        </table:table-row>
        <table:table-row table:style-name="表格13.5">
          <table:table-cell table:style-name="表格13.A1" table:number-columns-spanned="2"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6" office:value-type="string">
            <text:p text:style-name="P73"/>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70"/>
          </table:table-cell>
          <table:table-cell table:style-name="表格13.A1" office:value-type="string">
            <text:p text:style-name="P83"/>
          </table:table-cell>
          <table:table-cell table:style-name="表格13.A1" office:value-type="string">
            <text:p text:style-name="P70"/>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6"/>
          </table:table-cell>
          <table:table-cell table:style-name="表格13.U1" office:value-type="string">
            <text:p text:style-name="P121"/>
          </table:table-cell>
        </table:table-row>
        <table:table-row table:style-name="表格13.1">
          <table:table-cell table:style-name="表格13.A1" office:value-type="string">
            <text:p text:style-name="P61"/>
          </table:table-cell>
          <table:table-cell table:style-name="表格13.A1" office:value-type="string">
            <text:p text:style-name="P83"/>
          </table:table-cell>
          <table:table-cell table:style-name="表格13.A1" office:value-type="string">
            <text:p text:style-name="P70"/>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6"/>
          </table:table-cell>
          <table:table-cell table:style-name="表格13.U1" office:value-type="string">
            <text:p text:style-name="P107"/>
          </table:table-cell>
        </table:table-row>
        <table:table-row table:style-name="表格13.1">
          <table:table-cell table:style-name="表格13.A1" office:value-type="string">
            <text:p text:style-name="P61"/>
          </table:table-cell>
          <table:table-cell table:style-name="表格13.A1" office:value-type="string">
            <text:p text:style-name="P83"/>
          </table:table-cell>
          <table:table-cell table:style-name="表格13.A1" office:value-type="string">
            <text:p text:style-name="P70"/>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6"/>
          </table:table-cell>
          <table:table-cell table:style-name="表格13.U1" office:value-type="string">
            <text:p text:style-name="P107"/>
          </table:table-cell>
        </table:table-row>
        <table:table-row table:style-name="表格13.1">
          <table:table-cell table:style-name="表格13.A1" office:value-type="string">
            <text:p text:style-name="P61"/>
          </table:table-cell>
          <table:table-cell table:style-name="表格13.A1" office:value-type="string">
            <text:p text:style-name="P83"/>
          </table:table-cell>
          <table:table-cell table:style-name="表格13.A1" office:value-type="string">
            <text:p text:style-name="P70"/>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6"/>
          </table:table-cell>
          <table:table-cell table:style-name="表格13.U1" office:value-type="string">
            <text:p text:style-name="P67"/>
          </table:table-cell>
        </table:table-row>
        <table:table-row table:style-name="表格13.1">
          <table:table-cell table:style-name="表格13.A1" office:value-type="string">
            <text:p text:style-name="P61"/>
          </table:table-cell>
          <table:table-cell table:style-name="表格13.A1" office:value-type="string">
            <text:p text:style-name="P83"/>
          </table:table-cell>
          <table:table-cell table:style-name="表格13.A1" office:value-type="string">
            <text:p text:style-name="P70"/>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2"/>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6"/>
          </table:table-cell>
          <table:table-cell table:style-name="表格13.U1" office:value-type="string">
            <text:p text:style-name="P107"/>
          </table:table-cell>
        </table:table-row>
      </table:table>
      <text:p text:style-name="P166"><text:soft-page-break/>內政部核准回復中華民國國籍一覽表</text:p>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94"/>
          </table:table-cell>
          <table:table-cell table:style-name="表格14.A1" office:value-type="string">
            <text:p text:style-name="P85"/>
          </table:table-cell>
          <table:table-cell table:style-name="表格14.A1" office:value-type="string">
            <text:p text:style-name="P94"/>
          </table:table-cell>
          <table:table-cell table:style-name="表格14.A1" office:value-type="string">
            <text:p text:style-name="P111"><draw:frame text:anchor-type="char" draw:z-index="6" draw:style-name="gr7" draw:text-style-name="P216" svg:width="2.456cm" svg:height="5.464cm" draw:transform="rotate (1.5707963267949) translate (0.262819444444444cm 0.843138888888889cm)"><draw:text-box><text:p text:style-name="P215"><text:span text:style-name="T41">因應個人資料保護法，本國籍表內容予以遮罩。</text:span></text:p></draw:text-box></draw:frame></text:p>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9"/>
          </table:table-cell>
          <table:table-cell table:style-name="表格14.A1" office:value-type="string">
            <text:p text:style-name="P118"/>
          </table:table-cell>
          <table:table-cell table:style-name="表格14.A1" office:value-type="string">
            <text:p text:style-name="P114"/>
          </table:table-cell>
          <table:table-cell table:style-name="表格14.N1" office:value-type="string">
            <text:p text:style-name="P68"/>
          </table:table-cell>
        </table:table-row>
        <table:table-row table:style-name="表格14.1">
          <table:table-cell table:style-name="表格14.A1" office:value-type="string">
            <text:p text:style-name="P94"/>
          </table:table-cell>
          <table:table-cell table:style-name="表格14.A1" office:value-type="string">
            <text:p text:style-name="P85"/>
          </table:table-cell>
          <table:table-cell table:style-name="表格14.A1" office:value-type="string">
            <text:p text:style-name="P94"/>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28"/>
          </table:table-cell>
          <table:table-cell table:style-name="表格14.A1" office:value-type="string">
            <text:p text:style-name="P128"/>
          </table:table-cell>
          <table:table-cell table:style-name="表格14.A1" office:value-type="string">
            <text:p text:style-name="P109"/>
          </table:table-cell>
          <table:table-cell table:style-name="表格14.A1" office:value-type="string">
            <text:p text:style-name="P118"/>
          </table:table-cell>
          <table:table-cell table:style-name="表格14.A1" office:value-type="string">
            <text:p text:style-name="P114"/>
          </table:table-cell>
          <table:table-cell table:style-name="表格14.N1" office:value-type="string">
            <text:p text:style-name="P116"/>
          </table:table-cell>
        </table:table-row>
        <table:table-row table:style-name="表格14.1">
          <table:table-cell table:style-name="表格14.A1" office:value-type="string">
            <text:p text:style-name="P94"/>
          </table:table-cell>
          <table:table-cell table:style-name="表格14.A1" office:value-type="string">
            <text:p text:style-name="P85"/>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28"/>
          </table:table-cell>
          <table:table-cell table:style-name="表格14.A1" office:value-type="string">
            <text:p text:style-name="P126"/>
          </table:table-cell>
          <table:table-cell table:style-name="表格14.A1" office:value-type="string">
            <text:p text:style-name="P94"/>
          </table:table-cell>
          <table:table-cell table:style-name="表格14.A1" office:value-type="string">
            <text:p text:style-name="P118"/>
          </table:table-cell>
          <table:table-cell table:style-name="表格14.A1" office:value-type="string">
            <text:p text:style-name="P114"/>
          </table:table-cell>
          <table:table-cell table:style-name="表格14.N1" office:value-type="string">
            <text:p text:style-name="P116"/>
          </table:table-cell>
        </table:table-row>
        <table:table-row table:style-name="表格14.4">
          <table:table-cell table:style-name="表格14.A1" office:value-type="string">
            <text:p text:style-name="P138"/>
          </table:table-cell>
          <table:table-cell table:style-name="表格14.A1" office:value-type="string">
            <text:p text:style-name="P138"/>
          </table:table-cell>
          <table:table-cell table:style-name="表格14.A1"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64"/>
          </table:table-cell>
          <table:table-cell table:style-name="表格14.A1" table:number-rows-spanned="2" office:value-type="string">
            <text:p text:style-name="P147"/>
          </table:table-cell>
          <table:table-cell table:style-name="表格14.A1" table:number-rows-spanned="2" office:value-type="string">
            <text:p text:style-name="P148"/>
          </table:table-cell>
          <table:table-cell table:style-name="表格14.A1" table:number-rows-spanned="2" office:value-type="string">
            <text:p text:style-name="P147"/>
          </table:table-cell>
          <table:table-cell table:style-name="表格14.A1" table:number-rows-spanned="2" office:value-type="string">
            <text:p text:style-name="P142"/>
          </table:table-cell>
          <table:table-cell table:style-name="表格14.A1" table:number-rows-spanned="2" office:value-type="string">
            <text:p text:style-name="P142"/>
          </table:table-cell>
          <table:table-cell table:style-name="表格14.A1" table:number-rows-spanned="2" office:value-type="string">
            <text:p text:style-name="P147"/>
          </table:table-cell>
          <table:table-cell table:style-name="表格14.A1" table:number-rows-spanned="2" office:value-type="string">
            <text:p text:style-name="P155"/>
          </table:table-cell>
          <table:table-cell table:style-name="表格14.A1" table:number-rows-spanned="2" office:value-type="string">
            <text:p text:style-name="P148"/>
          </table:table-cell>
          <table:table-cell table:style-name="表格14.N1" table:number-rows-spanned="2" office:value-type="string">
            <text:p text:style-name="P149"/>
          </table:table-cell>
        </table:table-row>
        <table:table-row table:style-name="表格14.5">
          <table:table-cell table:style-name="表格14.A1" table:number-columns-spanned="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內政部核准撤銷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table-column table:style-name="表格15.J"/>
        <table:table-column table:style-name="表格15.E"/>
        <table:table-column table:style-name="表格15.A"/>
        <table:table-column table:style-name="表格15.M"/>
        <table:table-column table:style-name="表格15.N"/>
        <table:table-row table:style-name="表格15.1">
          <table:table-cell table:style-name="表格15.A1" office:value-type="string">
            <text:p text:style-name="P93"/>
          </table:table-cell>
          <table:table-cell table:style-name="表格15.A1" office:value-type="string">
            <text:p text:style-name="P86"/>
          </table:table-cell>
          <table:table-cell table:style-name="表格15.A1" office:value-type="string">
            <text:p text:style-name="P93"/>
          </table:table-cell>
          <table:table-cell table:style-name="表格15.A1" office:value-type="string">
            <text:p text:style-name="P96"><draw:frame text:anchor-type="char" draw:z-index="7" draw:style-name="gr7" draw:text-style-name="P216" svg:width="2.456cm" svg:height="5.464cm" draw:transform="rotate (1.5707963267949) translate (-0.0582083333333333cm 0.85725cm)"><draw:text-box><text:p text:style-name="P215"><text:span text:style-name="T41">因應個人資料保護法，本國籍表內容予以遮罩。</text:span></text:p></draw:text-box></draw:frame></text:p>
          </table:table-cell>
          <table:table-cell table:style-name="表格15.A1" office:value-type="string">
            <text:p text:style-name="P94"/>
          </table:table-cell>
          <table:table-cell table:style-name="表格15.A1" office:value-type="string">
            <text:p text:style-name="P108"/>
          </table:table-cell>
          <table:table-cell table:style-name="表格15.A1" office:value-type="string">
            <text:p text:style-name="P127"/>
          </table:table-cell>
          <table:table-cell table:style-name="表格15.A1" office:value-type="string">
            <text:p text:style-name="P129"/>
          </table:table-cell>
          <table:table-cell table:style-name="表格15.A1" office:value-type="string">
            <text:p text:style-name="P117"/>
          </table:table-cell>
          <table:table-cell table:style-name="表格15.A1" office:value-type="string">
            <text:p text:style-name="P112"/>
          </table:table-cell>
          <table:table-cell table:style-name="表格15.A1" office:value-type="string">
            <text:p text:style-name="P114"/>
          </table:table-cell>
          <table:table-cell table:style-name="表格15.A1" office:value-type="string">
            <text:p text:style-name="P108"/>
          </table:table-cell>
          <table:table-cell table:style-name="表格15.A1" office:value-type="string">
            <text:p text:style-name="P119"/>
          </table:table-cell>
          <table:table-cell table:style-name="表格15.N1" office:value-type="string">
            <text:p text:style-name="P69"/>
          </table:table-cell>
        </table:table-row>
        <table:table-row table:style-name="表格15.2">
          <table:table-cell table:style-name="表格15.A1" office:value-type="string">
            <text:p text:style-name="P143"/>
          </table:table-cell>
          <table:table-cell table:style-name="表格15.A1" office:value-type="string">
            <text:p text:style-name="P143"/>
          </table:table-cell>
          <table:table-cell table:style-name="表格15.A1" office:value-type="string">
            <text:p text:style-name="P143"/>
          </table:table-cell>
          <table:table-cell table:style-name="表格15.A1" table:number-rows-spanned="2" office:value-type="string">
            <text:p text:style-name="P147"/>
          </table:table-cell>
          <table:table-cell table:style-name="表格15.A1" table:number-rows-spanned="2" office:value-type="string">
            <text:p text:style-name="P148"/>
          </table:table-cell>
          <table:table-cell table:style-name="表格15.A1" table:number-rows-spanned="2" office:value-type="string">
            <text:p text:style-name="P150"/>
          </table:table-cell>
          <table:table-cell table:style-name="表格15.A1" office:value-type="string">
            <text:p text:style-name="P144"/>
          </table:table-cell>
          <table:table-cell table:style-name="表格15.A1" office:value-type="string">
            <text:p text:style-name="P160"/>
          </table:table-cell>
          <table:table-cell table:style-name="表格15.A1" table:number-rows-spanned="2" office:value-type="string">
            <text:p text:style-name="P164"/>
          </table:table-cell>
          <table:table-cell table:style-name="表格15.A1" office:value-type="string">
            <text:p text:style-name="P156"/>
          </table:table-cell>
          <table:table-cell table:style-name="表格15.A1" office:value-type="string">
            <text:p text:style-name="P136"/>
          </table:table-cell>
          <table:table-cell table:style-name="表格15.A1" table:number-rows-spanned="2" office:value-type="string">
            <text:p text:style-name="P150"/>
          </table:table-cell>
          <table:table-cell table:style-name="表格15.A1" table:number-rows-spanned="2" office:value-type="string">
            <text:p text:style-name="P151"/>
          </table:table-cell>
          <table:table-cell table:style-name="表格15.N1" table:number-rows-spanned="2" office:value-type="string">
            <text:p text:style-name="P152"/>
          </table:table-cell>
        </table:table-row>
        <table:table-row table:style-name="表格15.3">
          <table:table-cell table:style-name="表格15.A1" table:number-columns-spanned="3" office:value-type="string">
            <text:p text:style-name="P145"/>
          </table:table-cell>
          <table:covered-table-cell/>
          <table:covered-table-cell/>
          <table:covered-table-cell/>
          <table:covered-table-cell/>
          <table:covered-table-cell/>
          <table:table-cell table:style-name="表格15.A1" table:number-columns-spanned="2" office:value-type="string">
            <text:p text:style-name="P145"/>
          </table:table-cell>
          <table:covered-table-cell/>
          <table:covered-table-cell/>
          <table:table-cell table:style-name="表格15.A1" table:number-columns-spanned="2" office:value-type="string">
            <text:p text:style-name="P162"/>
          </table:table-cell>
          <table:covered-table-cell/>
          <table:covered-table-cell/>
          <table:covered-table-cell/>
          <table:covered-table-cell/>
        </table:table-row>
      </table:table>
      <text:p text:style-name="P24"/>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187"/>
          </table:table-cell>
          <table:table-cell table:style-name="表格16.A1" office:value-type="string">
            <text:p text:style-name="P187"/>
          </table:table-cell>
          <table:table-cell table:style-name="表格16.A1" table:number-rows-spanned="2" office:value-type="string">
            <text:p text:style-name="P191"/>
          </table:table-cell>
          <table:table-cell table:style-name="表格16.A1" table:number-rows-spanned="2" office:value-type="string">
            <text:p text:style-name="P182"><text:span text:style-name="T13">GPN</text:span><text:span text:style-name="T13">：</text:span></text:p>
          </table:table-cell>
          <table:table-cell table:style-name="表格16.A1" table:number-rows-spanned="2" office:value-type="string">
            <text:p text:style-name="P188">2000100002</text:p>
          </table:table-cell>
          <table:table-cell table:style-name="表格16.A1" table:number-rows-spanned="2" office:value-type="string">
            <text:p text:style-name="P184"/>
          </table:table-cell>
          <table:table-cell table:style-name="表格16.A1" table:number-rows-spanned="2" office:value-type="string">
            <text:p text:style-name="P185">定價：</text:p>
          </table:table-cell>
          <table:table-cell table:style-name="表格16.A1" table:number-rows-spanned="2" office:value-type="string">
            <text:p text:style-name="P185">每份新臺幣三十五元</text:p>
          </table:table-cell>
        </table:table-row>
        <table:table-row table:style-name="表格16.2">
          <table:table-cell table:style-name="表格16.A2" office:value-type="string">
            <text:p text:style-name="P183"><text:span text:style-name="T13">ISSN</text:span><text:span text:style-name="T13">號碼：</text:span></text:p>
          </table:table-cell>
          <table:table-cell table:style-name="表格16.B2" office:value-type="string">
            <text:p text:style-name="P189">15603792</text:p>
          </table:table-cell>
          <table:covered-table-cell/>
          <table:covered-table-cell/>
          <table:covered-table-cell/>
          <table:covered-table-cell/>
          <table:covered-table-cell/>
          <table:covered-table-cell/>
        </table:table-row>
      </table:table>
      <text:p text:style-name="P23"/>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八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一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一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7-26T11:15:00</meta:creation-date>
    <dc:creator>jlwang</dc:creator>
    <dc:date>2012-06-04T16:50:00</dc:date>
    <meta:print-date>2001-08-03T09:29:00</meta:print-date>
    <meta:editing-cycles>231</meta:editing-cycles>
    <meta:editing-duration>PT9H38M</meta:editing-duration>
    <meta:document-statistic meta:table-count="16" meta:image-count="0" meta:object-count="0" meta:page-count="32" meta:paragraph-count="189" meta:word-count="6947" meta:character-count="7136" meta:non-whitespace-character-count="70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