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764cm"/>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5" style:family="paragraph" style:parent-style-name="Standard">
      <style:paragraph-properties fo:line-height="0.931cm"/>
    </style:style>
    <style:style style:name="P6" style:family="paragraph" style:parent-style-name="Standard">
      <style:paragraph-properties fo:line-height="0.924cm"/>
    </style:style>
    <style:style style:name="P7" style:family="paragraph" style:parent-style-name="Standard">
      <style:paragraph-properties fo:line-height="0.884cm"/>
    </style:style>
    <style:style style:name="P8" style:family="paragraph" style:parent-style-name="Standard">
      <style:paragraph-properties fo:line-height="0.873cm"/>
    </style:style>
    <style:style style:name="P9" style:family="paragraph" style:parent-style-name="Standard">
      <style:paragraph-properties fo:line-height="0.836cm"/>
    </style:style>
    <style:style style:name="P10" style:family="paragraph" style:parent-style-name="Standard">
      <style:paragraph-properties fo:line-height="0.803cm"/>
    </style:style>
    <style:style style:name="P11" style:family="paragraph" style:parent-style-name="Standard">
      <style:paragraph-properties fo:line-height="0.808cm"/>
    </style:style>
    <style:style style:name="P12" style:family="paragraph" style:parent-style-name="Standard">
      <style:paragraph-properties fo:line-height="0.826cm"/>
    </style:style>
    <style:style style:name="P13" style:family="paragraph" style:parent-style-name="Standard">
      <style:paragraph-properties fo:line-height="0.776cm"/>
    </style:style>
    <style:style style:name="P14" style:family="paragraph" style:parent-style-name="Standard">
      <style:paragraph-properties fo:line-height="0.794cm"/>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 style:family="paragraph" style:parent-style-name="Standard">
      <style:paragraph-properties fo:margin-top="0cm" fo:margin-bottom="0.212cm" loext:contextual-spacing="false" fo:line-height="0.423cm" fo:text-align="start" style:justify-single-word="false"/>
    </style:style>
    <style:style style:name="P1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8" style:family="paragraph" style:parent-style-name="Standard">
      <style:paragraph-properties fo:margin-top="0.423cm" fo:margin-bottom="0.212cm" loext:contextual-spacing="false" fo:line-height="0.423cm" fo:text-align="center" style:justify-single-word="false"/>
    </style:style>
    <style:style style:name="P19" style:family="paragraph" style:parent-style-name="Standard">
      <style:paragraph-properties fo:margin-top="0.212cm" fo:margin-bottom="0.212cm" loext:contextual-spacing="false" fo:line-height="100%"/>
    </style:style>
    <style:style style:name="P20" style:family="paragraph" style:parent-style-name="Standard">
      <style:paragraph-properties fo:margin-top="0.212cm" fo:margin-bottom="0.212cm" loext:contextual-spacing="false" fo:line-height="0.776cm"/>
    </style:style>
    <style:style style:name="P21"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22"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3" style:family="paragraph" style:parent-style-name="Standard">
      <style:paragraph-properties fo:margin-top="0.423cm" fo:margin-bottom="0.423cm" loext:contextual-spacing="false" fo:line-height="0.423cm" fo:text-align="center" style:justify-single-word="false" fo:break-before="page"/>
    </style:style>
    <style:style style:name="P2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25" style:family="paragraph" style:parent-style-name="Standard">
      <style:paragraph-properties fo:margin-top="0cm" fo:margin-bottom="0.635cm" loext:contextual-spacing="false" fo:line-height="0.423cm" fo:text-align="center" style:justify-single-word="false"/>
    </style:style>
    <style:style style:name="P26" style:family="paragraph" style:parent-style-name="Standard">
      <style:paragraph-properties fo:margin-top="0.423cm" fo:margin-bottom="0cm" loext:contextual-spacing="false"/>
    </style:style>
    <style:style style:name="P27" style:family="paragraph" style:parent-style-name="Standard">
      <style:paragraph-properties fo:margin-top="0cm" fo:margin-bottom="0.423cm" loext:contextual-spacing="false"/>
    </style:style>
    <style:style style:name="P28" style:family="paragraph" style:parent-style-name="Standard">
      <style:paragraph-properties fo:margin-top="0cm" fo:margin-bottom="0.423cm" loext:contextual-spacing="false" fo:line-height="0.423cm" fo:text-align="center" style:justify-single-word="false"/>
    </style:style>
    <style:style style:name="P29" style:family="paragraph" style:parent-style-name="Standard">
      <style:paragraph-properties fo:margin-left="0.988cm" fo:margin-right="0cm" fo:text-indent="-0.494cm" style:auto-text-indent="false"/>
    </style:style>
    <style:style style:name="P30" style:family="paragraph" style:parent-style-name="Standard">
      <style:paragraph-properties fo:margin-left="0.988cm" fo:margin-right="0cm" fo:line-height="0.794cm" fo:text-indent="-0.494cm" style:auto-text-indent="false"/>
    </style:style>
    <style:style style:name="P31" style:family="paragraph" style:parent-style-name="Standard">
      <style:paragraph-properties fo:margin-left="0.988cm" fo:margin-right="0cm" fo:line-height="0.776cm" fo:text-indent="-0.494cm" style:auto-text-indent="false"/>
    </style:style>
    <style:style style:name="P32" style:family="paragraph" style:parent-style-name="Standard" style:master-page-name="First_20_Page">
      <style:paragraph-properties fo:line-height="0.423cm" fo:text-align="start" style:justify-single-word="false" style:page-number="1"/>
    </style:style>
    <style:style style:name="P33" style:family="paragraph" style:parent-style-name="Header">
      <style:paragraph-properties style:line-height-at-least="0.423cm"/>
    </style:style>
    <style:style style:name="P34" style:family="paragraph" style:parent-style-name="Header">
      <style:paragraph-properties fo:padding="0cm" fo:border="none"/>
    </style:style>
    <style:style style:name="P35" style:family="paragraph" style:parent-style-name="Footer">
      <style:paragraph-properties fo:text-align="justify" style:justify-single-word="false"/>
    </style:style>
    <style:style style:name="P36" style:family="paragraph" style:parent-style-name="Footer">
      <style:paragraph-properties fo:padding="0cm" fo:border="none"/>
    </style:style>
    <style:style style:name="P3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8" style:family="paragraph" style:parent-style-name="任授勳褒揚">
      <style:paragraph-properties fo:margin-left="0cm" fo:margin-right="0cm" fo:text-indent="0cm" style:auto-text-indent="false"/>
    </style:style>
    <style:style style:name="P39" style:family="paragraph" style:parent-style-name="任授勳褒揚">
      <style:paragraph-properties fo:margin-left="0cm" fo:margin-right="0cm" fo:line-height="0.885cm" fo:text-indent="0cm" style:auto-text-indent="false"/>
    </style:style>
    <style:style style:name="P40" style:family="paragraph" style:parent-style-name="活動">
      <style:paragraph-properties fo:margin-left="0.988cm" fo:margin-right="0cm" fo:margin-top="0cm" fo:margin-bottom="0cm" loext:contextual-spacing="false" fo:text-indent="-0.494cm" style:auto-text-indent="false"/>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officeooo:rsid="0009f7d8" style:font-size-asian="16pt" style:font-weight-complex="bold"/>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16pt" fo:letter-spacing="normal" fo:font-weight="bold" style:font-size-asian="16pt" style:font-weight-asian="bold"/>
    </style:style>
    <style:style style:name="T16" style:family="text">
      <style:text-properties fo:font-size="24pt" fo:font-weight="bold" style:font-size-asian="24pt" style:font-weight-asian="bold"/>
    </style:style>
    <style:style style:name="T17" style:family="text">
      <style:text-properties fo:letter-spacing="0.018cm"/>
    </style:style>
    <style:style style:name="T18" style:family="text">
      <style:text-properties fo:letter-spacing="0.004cm"/>
    </style:style>
    <style:style style:name="T19" style:family="text">
      <style:text-properties fo:letter-spacing="-0.005cm"/>
    </style:style>
    <style:style style:name="T20" style:family="text">
      <style:text-properties fo:letter-spacing="-0.011cm"/>
    </style:style>
    <style:style style:name="T21" style:family="text">
      <style:text-properties fo:letter-spacing="0.011cm"/>
    </style:style>
    <style:style style:name="T22" style:family="text">
      <style:text-properties fo:letter-spacing="0.002cm"/>
    </style:style>
    <style:style style:name="T23" style:family="text">
      <style:text-properties fo:letter-spacing="0.025cm"/>
    </style:style>
    <style:style style:name="T24" style:family="text">
      <style:text-properties fo:letter-spacing="0.014cm"/>
    </style:style>
    <style:style style:name="T25" style:family="text">
      <style:text-properties fo:font-weight="bold" style:font-weight-asian="bold"/>
    </style:style>
    <style:style style:name="T26" style:family="text">
      <style:text-properties fo:letter-spacing="normal"/>
    </style:style>
    <style:style style:name="T27" style:family="text">
      <style:text-properties fo:letter-spacing="-0.007cm"/>
    </style:style>
    <style:style style:name="T28" style:family="text">
      <style:text-properties fo:font-size="12pt" style:font-size-asian="12pt"/>
    </style:style>
    <style:style style:name="T29" style:family="text">
      <style:text-properties style:font-name="標楷體"/>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pan></text:p>
      <text:p text:style-name="P1"><text:span text:style-name="T4">總統府公報</text:span><text:span text:style-name="T3">　　　　　　　</text:span><text:span text:style-name="T5">第</text:span><text:span text:style-name="T6">7411</text:span><text:span text:style-name="T5">號</text:span></text:p>
      <text:p text:style-name="P2">中華民國108年2月20日（星期三）</text:p>
      <text:p text:style-name="P16"><text:span text:style-name="T1">﹏﹏﹏﹏﹏﹏﹏﹏﹏﹏﹏﹏﹏﹏﹏﹏﹏﹏</text:span></text:p>
      <text:p text:style-name="P17"><text:span text:style-name="T8">目　　次</text:span></text:p>
      <text:p text:style-name="P19"><text:span text:style-name="T9">壹、總統令</text:span></text:p>
      <text:p text:style-name="P21"><text:span text:style-name="T10">一、任免官員………………………</text:span><text:span text:style-name="T11">…</text:span><text:span text:style-name="T10">…</text:span><text:span text:style-name="T11">………</text:span><text:span text:style-name="T10">……………2</text:span></text:p>
      <text:p text:style-name="P21"><text:span text:style-name="T10">二、明令褒揚…………………………</text:span><text:span text:style-name="T11">…………</text:span><text:span text:style-name="T10">…………14</text:span></text:p>
      <text:p text:style-name="P19"><text:span text:style-name="T9">貳、總統及副總統活動紀要</text:span></text:p>
      <text:p text:style-name="P22"><text:span text:style-name="T10">一、總統活動紀要</text:span><text:span text:style-name="T11">………………………………………</text:span><text:span text:style-name="T10">…</text:span><text:span text:style-name="T11">1</text:span><text:span text:style-name="T12">6</text:span></text:p>
      <text:p text:style-name="P22"><text:span text:style-name="T10">二、副總統活動紀要…</text:span><text:span text:style-name="T11">………………………</text:span><text:span text:style-name="T10">…</text:span><text:span text:style-name="T11">…………1</text:span><text:span text:style-name="T12">7</text:span></text:p>
      <text:p text:style-name="P23"><text:span text:style-name="T1">﹏﹏﹏﹏﹏﹏﹏﹏﹏﹏﹏﹏</text:span></text:p>
      <text:p text:style-name="P24"><text:span text:style-name="T16">總　　統　　令</text:span></text:p>
      <text:p text:style-name="P2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3">中華民國108年2月12日</text:p>
          </table:table-cell>
        </table:table-row>
      </table:table>
      <text:p text:style-name="P5">　　<text:span text:style-name="T17">任命楊仁煌為公務人員保障暨培訓委員會專任委員。</text:span></text:p>
      <text:p text:style-name="P5">　　<text:span text:style-name="T17">此令自中華民國108年2月2日生效。</text:span></text:p>
      <text:p text:style-name="P26">總　　　統　蔡英文</text:p>
      <text:p text:style-name="P27">行政院院長　蘇貞昌</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3">中華民國108年2月13日</text:p>
          </table:table-cell>
        </table:table-row>
      </table:table>
      <text:p text:style-name="P6">　　<text:span text:style-name="T17">海洋委員會副主任委員兼海洋委員會海巡署署長李仲威另有任用，應予免職。</text:span></text:p>
      <text:p text:style-name="P6">　　<text:span text:style-name="T17">特任李仲威為海洋委員會主任委員。</text:span></text:p>
      <text:p text:style-name="P26">總　　　統　蔡英文</text:p>
      <text:p text:style-name="P27">行政院院長　蘇貞昌</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3">中華民國108年2月13日</text:p>
          </table:table-cell>
        </table:table-row>
      </table:table>
      <text:p text:style-name="P5">　　<text:span text:style-name="T17">國史館館長吳密察另有任用，應予免職。</text:span></text:p>
      <text:p text:style-name="P5">　　<text:span text:style-name="T17">特任吳密察為國立故宮博物院院長。</text:span></text:p>
      <text:p text:style-name="P26">總　　　統　蔡英文</text:p>
      <text:p text:style-name="P27"><text:soft-pag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3">中華民國108年2月13日</text:p>
          </table:table-cell>
        </table:table-row>
      </table:table>
      <text:p text:style-name="P7">　　任命呂清源為內政部簡任第十二職等參事，陳茂春為內政部簡任第十二職等主任秘書，徐健麟為內政部簡任第十職等秘書，徐昀為內政部移民署簡任第十職等副組長，張文秀為內政部移民署簡任第十一職等組長。</text:p>
      <text:p text:style-name="P7">　　任命梁光中為外交部簡任第十二職等司長，朱盛鴻為外交部簡任第十一職等專門委員，王翼龍為外交部外交及國際事務學院簡任第十一職等主任秘書。</text:p>
      <text:p text:style-name="P7">　　任命胡雅萍為國防部簡任第十職等編纂。</text:p>
      <text:p text:style-name="P7">　　任命王素英為財政部國庫署簡任第十職等稽核，洪明欽為財政部關務署臺中關簡任第十職等關務監稽核，林木本為財政部國有財產署政風室簡任第十職等主任。</text:p>
      <text:p text:style-name="P7">　　任命蘇義泰為國立成功大學人事室簡任第十一職等主任，曾榮豐為國立高雄大學簡任第十一職等主任秘書。</text:p>
      <text:p text:style-name="P7">　　任命謝昭文為法務部廉政署簡任第十職等專門委員，洪天龍為臺灣高等檢察署高雄檢察分署政風室簡任第十職等主任。</text:p>
      <text:p text:style-name="P7">　　任命吳介宇為經濟部礦務局簡任第十職等專門委員，潘禎哲為經濟部水利署簡任第十職等副組長，林玉祥為經濟部水利署水利規劃試驗所簡任第十職等研究員。</text:p>
      <text:p text:style-name="P7">　　任命游麗玉為交通部觀光局簡任第十職等技正，陳金文為交通部<text:soft-page-break/>高速公路局第一新建工程處簡任第十職等主任工程司，張文彬為交通部高速公路局第二新建工程處簡任第十職等副處長。</text:p>
      <text:p text:style-name="P8">　　<text:span text:style-name="T18">派黃承郎為交通部高速公路局第一新建工程處簡派第十職等副處長，陳紹來為交通部高速公路局第一新建工程處簡派第十職等正工程司，石道清為交通部高速公路局第二新建工程處簡派第十職等主任工程司，卓高端為交通部高速公路局第二新建工程處簡派第十職等正工程司，張明志為交通部高速公路局第二新建工程處簡派第十職等副處長。</text:span></text:p>
      <text:p text:style-name="P8">　　任命黃俐文、蘇裕國為勞動部勞動力發展署簡任第十職等副組長，林志展、朱金元為勞動部職業安全衛生署簡任第十職等技正。</text:p>
      <text:p text:style-name="P8">　　任命杜文珍為行政院農業委員會動植物防疫檢疫局簡任第十二職等副局長，林岩為行政院農業委員會動植物防疫檢疫局簡任第十一職等組長，王毓華為行政院農業委員會農業試驗所簡任第十職等研究員兼組長，林裕仁、陸聲山為行政院農業委員會林業試驗所簡任第十職等研究員，邱垂章為行政院農業委員會家畜衛生試驗所簡任第十二職等所長，杜麗華為行政院農業委員會花蓮區農業改良場簡任第十一職等場長，楊大吉為行政院農業委員會花蓮區農業改良場簡任第十職等研究員兼副場長。</text:p>
      <text:p text:style-name="P8">　　<text:span text:style-name="T19">任命祁若鳳為衛生福利部食品藥物管理署簡任第十一職等研究員。</text:span></text:p>
      <text:p text:style-name="P8">　　任命溫育勇為行政院環境保護署簡任第十職等專門委員。</text:p>
      <text:p text:style-name="P8">　　任命陳芝儀為文化部簡任第十一職等副司長。</text:p>
      <text:p text:style-name="P8">　　<text:span text:style-name="T20">任命陳國興、詹益龍為大陸委員會簡任第十一職等專門委員，王</text:span><text:soft-page-break/><text:span text:style-name="T20">自立</text:span>、姜雅芬為大陸委員會簡任第十職等專門委員，魏淑娟為大陸委員會簡任第十一職等主任，陳銀哲為大陸委員會簡任第十職等主任，李晉梅為大陸委員會香港辦事處簡任第十一職等組長，嚴重光為大陸委員會香港辦事處簡任第十三職等處長，高銘村以簡任第十二職等為大陸委員會香港辦事處簡任第十一職等組長，李佩儒以簡任第十一職等為大陸委員會澳門辦事處簡任第十職等組長，陳雪懷以簡任第十三職等為大陸委員會澳門辦事處簡任第十二職等處長。</text:p>
      <text:p text:style-name="P8">　　<text:span text:style-name="T18">任命陳榮信、張筱貞為國軍退除役官兵輔導委員會簡任第十一職等權理簡任第十二職等處長，曲良治為國軍退除役官兵輔導委員會簡任第十二職等處長，張長林為國軍退除役官兵輔導委員會簡任第十一職等權理簡任第十二職等參事，黃昆宗為國軍退除役官兵輔導委員會高雄市榮民服務處簡任第十二職等處長，帥士節為國軍退除役官兵輔導委員會宜蘭縣榮民服務處簡任第十職等處長，洪龍華為國軍退除役官兵輔導委員會板橋榮譽國民之家簡任第十一職等副主任，林立才為國軍退除役官兵輔導委員會雲林榮譽國民之家簡任第十一職等主任，沈維榮為高雄榮民總醫院簡任第十職等室主任。</text:span></text:p>
      <text:p text:style-name="P8">　　任命林裕堯為司法院簡任第十一職等高級管理師。</text:p>
      <text:p text:style-name="P8">　　任命陳珮婷為銓敘部簡任第十職等視察。</text:p>
      <text:p text:style-name="P8">　　任命陸冠聖、洪平貴為審計部簡任第十二職等審計官，許美鈴為審計部簡任第十一職等稽察，張錫朧為審計部簡任第十一職等稽察兼副廳長。</text:p>
      <text:p text:style-name="P8">　　<text:span text:style-name="T20">任命劉君豪、林惠萍為新北市政府衛生局簡任第十職等技正，胡華泰以簡任第十一職等為新北市政府勞工局簡任第十職等專門委員，葉</text:span><text:soft-page-break/><text:span text:style-name="T20">建能為新北市政府勞工局簡任第十職等主任秘書。</text:span></text:p>
      <text:p text:style-name="P8">　　任命李建賢為臺北市政府工務局衛生下水道工程處簡任第十一職等處長。</text:p>
      <text:p text:style-name="P8">　　<text:span text:style-name="T21">任命吳信儀為臺中市政府都市發展局簡任第十職等專門委員，陳煒壬為臺中市政府住宅發展工程處簡任第十職等副處長。</text:span></text:p>
      <text:p text:style-name="P8">　　任命林健三、陳明珍為臺南市政府簡任第十一職等參議，林東征為臺南市政府簡任第十職等參議，林谷達為臺南市政府教育局簡任第十職等專門委員，秦繼孔為臺南市政府交通局簡任第十職等技正。</text:p>
      <text:p text:style-name="P8">　　任命鍾秋華為臺南市議會簡任第十一職等組主任。</text:p>
      <text:p text:style-name="P8">　　<text:span text:style-name="T22">任命林英斌、王啟川為高雄市政府簡任第十二職等參事，谷縱．喀勒芳安為高雄市政府簡任第十二職等顧問，余沛蓁為高雄市政府衛生局簡任第十職等專門委員，謝汀嵩為高雄市政府環境保護局簡任第十職等權理簡任第十一職等副局長，許錦春為高雄市政府環境保護局簡任第十職等專門委員，薛博元為高雄市政府海洋局簡任第十職等主任秘書。</text:span></text:p>
      <text:p text:style-name="P8">　　任命康立和、游宏隆、陳文進為宜蘭縣政府簡任第十職等副處長，賴逸夫為宜蘭縣政府簡任第十職等處長。</text:p>
      <text:p text:style-name="P8">　　任命姜禮仙、劉家滿、古瓊漢、徐世憲、傅琦媺為新竹縣政府簡任第十職等副處長。</text:p>
      <text:p text:style-name="P8">　　任命涂榮輝、林國竹為苗栗縣政府簡任第十職等副處長。</text:p>
      <text:p text:style-name="P8">　　任命高上富為彰化縣政府人事處簡任第十職等副處長，李炳輝為彰化縣政府政風處簡任第十職等副處長。</text:p>
      <text:p text:style-name="P8">　　任命高上富為彰化縣議會人事室簡任第十職等主任。</text:p>
      <text:p text:style-name="P8"><text:soft-page-break/>　　任命余德政為嘉義縣政府簡任第十職等秘書，顏旭明為嘉義縣政府簡任第十二職等秘書長，張翠瑤為嘉義縣政府簡任第十職等副處長，林聰利以簡任第十二職等為嘉義縣政府簡任第十一職等處長，林永福為嘉義縣政府簡任第十一職等參議，邱慧燕為嘉義縣政府簡任第十職等處長，黃志榮、王建龍為嘉義縣政府簡任第十一職等參議，石秉鑫為嘉義縣環境保護局簡任第十職等局長。</text:p>
      <text:p text:style-name="P8">　　任命何盛輝為屏東縣政府政風處簡任第十職等副處長。</text:p>
      <text:p text:style-name="P8">　　任命王本賢為屏東縣議會人事室簡任第十職等主任。</text:p>
      <text:p text:style-name="P8">　　任命許家豪為臺東縣政府簡任第十職等副處長，連心蘭為臺東縣政府政風處簡任第十職等副處長。</text:p>
      <text:p text:style-name="P8">　　任命陳螢松為花蓮縣政府政風處簡任第十職等副處長，李裕仁為花蓮縣政府簡任第十職等副處長，鄧子榆為花蓮縣政府簡任第十職等處長。</text:p>
      <text:p text:style-name="P8">　　任命陳振乾為基隆市政府簡任第十職等副處長。</text:p>
      <text:p text:style-name="P8">　　任命林心潔為新竹市政府政風處簡任第十職等副處長，洪明仕為新竹市環境保護局簡任第十職等副局長。</text:p>
      <text:p text:style-name="P8">　　任命張朝坤、黃世賢、駱際方為嘉義市政府簡任第十職等副處長。</text:p>
      <text:p text:style-name="P8">　　任命董蘭香、藍應華、陳俊吉、鄭冠宏、施騰凱、黃文約為薦任公務人員。</text:p>
      <text:p text:style-name="P8">　　任命陳志銘、黃素雲為薦任公務人員。</text:p>
      <text:p text:style-name="P8">　　任命林逸茜、陳怡婷、侯品禕、王應恒、邸鴻文、陳俐卉、陳秀斯、丁家嬿、魏榮廷、許芮瑄、黃裕銘、廖秀雯、余靜華、吳冰姿為薦任公務人員。</text:p>
      <text:p text:style-name="P8"><text:soft-page-break/>　　任命王佩萍、陳怡貞、許曾添福、栗晨堃為薦任公務人員。</text:p>
      <text:p text:style-name="P8">　　任命許曾通、陳政和、鄭惠如、董家彬、陳怡君為薦任公務人員。</text:p>
      <text:p text:style-name="P8">　　任命鄒博全、林美君、吳惠玲為薦任公務人員。</text:p>
      <text:p text:style-name="P9">　　任命吳祥鳴、詹壬漢、楊雅淇、郭柏昇、邱沛盛、劉恩良、陳彥璋、陳益隆、江峻蔚為薦任公務人員。</text:p>
      <text:p text:style-name="P9">　　任命涂瑜芳、陳振宇、陳佰芬、陳品妤、周宜潔、蘇家驊、李冠毅、李光雲、張家瑋、李耿德、許庭育、宋佳玲、顏偉哲、祖善宏、黃焄妙為薦任公務人員。</text:p>
      <text:p text:style-name="P9">　　任命林珮玉為薦任公務人員。</text:p>
      <text:p text:style-name="P9">　　任命陳治綸、陳琬婷為薦任公務人員。</text:p>
      <text:p text:style-name="P9">　　任命劉晉良為薦任公務人員。</text:p>
      <text:p text:style-name="P9">　　任命沈秀桃為薦任公務人員。</text:p>
      <text:p text:style-name="P9">　　任命蕭安汝為薦任公務人員。</text:p>
      <text:p text:style-name="P9">　　任命許瓊文為薦任公務人員。</text:p>
      <text:p text:style-name="P9">　　任命何宗旭為薦任公務人員。</text:p>
      <text:p text:style-name="P9">　　任命陳水彬為薦任公務人員。</text:p>
      <text:p text:style-name="P9">　　任命李宗伶、郭燕玲、鄧文光、謝宏志、楊淑慧、邱湘薇、李多芬、吳芳妹、黃孟惠、楊智國、高宗仁、楊文琪、王瑞琦、洪憶雯、孟繁萱、周子喬、廖雄明、林瓊娟、王暐淳、辛奇樺、吳青青、汪辰陽、蔡家寶、王韻涵、李柏翰、張皓如、王上維、吳文貴、陳郁涵、陳彥彰、劉宜君、鍾詩詠、褚文茹、張宇瑩、陳東梧、呂麗秋、張玉琪為薦任公務人員。</text:p>
      <text:p text:style-name="P9">　　任命吳尚芳、林文慧、張慧芫、徐美慧、牟美智、李書瑛、葉嘉<text:soft-page-break/>雯、鄔慧君、劉律伸、劉于賢、楊捷思、林家生、蔡昇達、粘志瑜、張瑛芝、陳迺莅、田浩、賴佳伶為薦任公務人員。</text:p>
      <text:p text:style-name="P9">　　任命洪秋薇、雷珊妮、陳美雪、羅進傑、陳妍樺、鄧瑋婷、曾紀瑋、邱悅貞、陳怡如、許之偉、陳韋如、許容禎、李孟蓉、顏伯任、羅健源、蘇宜卉、謝博宇為薦任公務人員。</text:p>
      <text:p text:style-name="P10">　　任命何淑儀、陳怡瑄、林俊男、李宜芯、李柏冀、林恒幸、洪佩宜、蔡麗玲、林均鴻、孫邦力、黃慧茹、蕭冠文、張瑞明、范瑜昌、黃芷鈴、鄭惠文、顧芳瑜、陳振龍、尹瑋婷、廖美鳳、楊麗鈴、王瓊鳳、詹麗霞、潘思薇、黎湘君、饒慶輝為薦任公務人員。</text:p>
      <text:p text:style-name="P10">　　任命葉怡辰、蕭名凱、戴妤、林訓玄、毛怡婷、蔡志滿、林文峰、政豪、梁哲睿、許涵琇、楊雅雯、李宛靜、黃佩儀、陳韋元、王貽蘋、李俊杰、李榮杰、林佩靜為薦任公務人員。</text:p>
      <text:p text:style-name="P10">　　任命陳盈如、張繡菁、邱秀玲、陳俊宏、陳婷玟、林淑芬、黃香樺、周綺芳、黃麗雲、黃靜怡、陳依羚、李淑敏、蔡沁諠、盧秋菱、陳金滄、鄭明華、林慧君、王佳綺、陳曉婷、劉龍文、鍾杰希、郭佳亭、洪淑芬為薦任公務人員。</text:p>
      <text:p text:style-name="P10">　　任命禤妙芳為薦任公務人員。</text:p>
      <text:p text:style-name="P10">　　任命徐聖堯、廖信郎、梅家華、黃聖凱、馮雅靖、林彥斌、廖惠華、陳靜宜、林靖軒、林櫻紅為薦任公務人員。</text:p>
      <text:p text:style-name="P10">　　任命林宛萱為薦任公務人員。</text:p>
      <text:p text:style-name="P10">　　任命林吾睿、歐聰慧、傅秋容、羅宜華、江雪珠、徐韻茹、陽秀敏、黃素蓮、林琮崴、鍾秀蓮為薦任公務人員。</text:p>
      <text:p text:style-name="P10">　　任命池俐娟、謝侑穎、彭詩窈、唐麗都、吳冠蓁、劉俊宜、鄭宗坤、楊梅英、楊燕停、江淑君、徐宗信、楊婉青、施寶絨、曾秀玲為<text:soft-page-break/>薦任公務人員。</text:p>
      <text:p text:style-name="P10">　　任命郭素真、楊財烈、謝素秋、廖憲昌、謝櫻蘭、唐惠花、時祖智為薦任公務人員。</text:p>
      <text:p text:style-name="P10">　　任命徐玉萍、張玉茜、廖素淯為薦任公務人員。</text:p>
      <text:p text:style-name="P10">　　任命李采馨、江博堯、鄭昱宏、馮士哲、林殷肅、黃勤雅、許慧涼、賴志明、黃榮凱、何士軒為薦任公務人員。</text:p>
      <text:p text:style-name="P10">　　任命游卓彥、蔡金滿、郭博禎、謝秀珠、朱菁伶、張皓翔、許正暉、林新富、林惠琴、顏妙汝、林梅花、柳承運、吳宗泯、彭武駿、張孟潔為薦任公務人員。</text:p>
      <text:p text:style-name="P10">　　任命林彥宏、潘冠中、陳思妤、葉一帆、周宸瑜、羅文宏、梁韻晨、蘇桂君為薦任公務人員。</text:p>
      <text:p text:style-name="P10">　　任命彭子浩、梁家誠、黃冠璋、何孟遠、蔡宜恬、梁琬筑、高敏心、邱怡如、陳昭錚、宋采頻、周怡常、林建甫、林采晴、繞蕙如為薦任公務人員。</text:p>
      <text:p text:style-name="P10">　　任命陳儀芝為薦任公務人員。</text:p>
      <text:p text:style-name="P10">　　任命陳延明、林可睿、李志揚、趙恩祺、白晏臣、蔡述恩、林柏吟、吳淑如、李雅玲、陳靜芳為薦任公務人員。</text:p>
      <text:p text:style-name="P10">　　任命丁淑華為薦任公務人員。</text:p>
      <text:p text:style-name="P10">　　任命楊麗錦、謝耀德、江瑞卿、黃憲群為薦任公務人員。</text:p>
      <text:p text:style-name="P10">　　任命張春枝、曾淑麗、陳力宇、蔡佑民、林小微、王如萍、呂惠珠、紀敏娟、李孟哲、王詩妤、陳志男、廖家瑩、邱郁珊、呂怡靜、張昱齊、顏千懿、蔣佳芸、林淑鳳、許瑞玲、林鈺靜、康凱翔為薦任公務人員。</text:p>
      <text:p text:style-name="P10">　　任命林山文、許東榮、洪小詩、童永富、李英輝、杜冠萩、劉哲綸、陳正霖、吳偉銘、萬勝徨、王威閔、沈欣宜、蔡易珊、賴竑運、<text:soft-page-break/>曾輝弘、張仲君、何冠毅、周伯奎、張正男為薦任關務人員。</text:p>
      <text:p text:style-name="P10">　　任命蕭瑞徵、蔡秋玲、薛百超、林森中、邱俊偉、王宗漢、陳奕宏、黃月梅、王香婷、張素芬、林淑雁、廖祥君、曾思堯、林朝盛、鄭玉君、彭國恭、陳文英、楊麗卿、朱曉棻、廖欣怡、林建宏、蔡毓雯、劉豫瑛、劉瑞貞為薦任公務人員。</text:p>
      <text:p text:style-name="P10">　　任命王繼瑩、吳秉林、程彥凱、彭毓婷、何采蓉、謝昀哲、高永翰為檢察官，盧祐涵、陳玟君、黃鈺斐、朱曉群為候補檢察官。</text:p>
      <text:p text:style-name="P11">　　任命黃慈茵、王羽嘉、林志如、劉家汝、黃毅皓、張全利、黃世維為薦任公務人員。</text:p>
      <text:p text:style-name="P11">　　任命陳華媚、何松穎、吳宗育為候補法官。</text:p>
      <text:p text:style-name="P26">總　　　統　蔡英文</text:p>
      <text:p text:style-name="P27">行政院院長　蘇貞昌</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3">中華民國108年2月13日</text:p>
          </table:table-cell>
        </table:table-row>
      </table:table>
      <text:p text:style-name="P8">　　任命陳冠霖、呂文正、鄭遠叡、張鴻霖、蔡竺勳、楊豐兆、蔡文展、林厚蒼、吳宇淳、蘇家睿、粘宗華、陳彥任、廖志強、涂姝婷、陳君瑋、湯明墪、彭詠亭、湯翊昕、楊宗憲、陳毅民、陳春典、許金派、朱銘偉、鄧吉倫、黃勝男、林家宏、蔡承甫、陳珮瑋、陳佩君、張婉渝、廖啓仲、周鼎宸、呂倍翠、周世文、陳軍帆、余恒毅、黃志龍、詹錦昇、黃雅眉、李佳宴、林家畯、葉佳禎、黃玉婷、詹健良、曾耀慶、李惠婷、楊智任、劉耀升、吳育偉、蔡佾璋、鄒彥正、張智鈞、陳雅琪、紀丁群、吳大成、陳子吉、李毅信、洪士仁、陳孟杰、陽志孟、蘇義智、曾昌煥、陳宗漢、許勝幃、王國瑞、王友村、洪毓<text:soft-page-break/>慧、張家紜、陳彥、徐贊喻、游輝峻、黎鍾隆、林駿睿、李建安、江品軒、楊鈞耀、陳諺錡、陳逸文、林立偉、鄭子建、曾柏恩、劉珀彰、林泰山、彭凱迪、黃壬政、吳進成、雷京峯、鄭淑慧、戴佳文、蘇訓寬、曾俊哲、周厚瑾、李義隆、薛鎮安、黃肇偉、陳一誠、陳俊勇、張信盛、王柏鈞、楊鎮瑋、陳秀慧、劉以宏、陳聖育、曾紀豪、曾柏仁、陳至強、張世昕、李弘翔、黃勝盈、沈育呈、蕭智元、張志豪、吳曉宣、王國政、張嘉琪、陳浚碩、康振凱、余嘉維、徐冠明、林祥文、林穎裕、魏政男、李宗建、謝昀杉、顏淑貞、蔡子陽、潘貝玲、徐峰勝、林正平、李睿堯、張家洋、謝仲益、陳振昌、高凱振、闞域中、陳怡偉、黃世錡、方俊嵐、葉啓清、張志安、黃建誌、林家鋐、李世、詹惠娟、吳翊慈、李育輝、郭人鳳、林浩澎、王傳業、羅正哲、季偉凱、郭雪華、黃瓊慧、曾建中、蔡幸蓉、黃銘淇、陳祐陞、林明誼、郭致呈、王振富、陳毅瞬、張順棋、張家瑋、黃國樑、陳建豪、郭宗坤、王聖德、許嘉儒、葉銘鐸、李德訓、呂偉志、李俊億、林彥志、王嘉晟、沈德瑞、張政華、蔡孟志、林正弘、李佳原、陳志一、洪志杰、王佑全、姜義旗、蔡長青、宋良桂、張宗獻、廖偉翰、卓群、吳彥霆、陳怡瑞、洪怡珍、陳彥宏、吳師維、徐連泰、黃士晁、陳宥嘉、陳彥廷、李其憲、吳欣宜、游子樓、陳侑駿、尤振瑋、韋騰皓、莊弘傳、王子喬、李鴻、蔡尚帶、陳宇揚、胡哲聖、蕭鈺達、許博雯、陳筠儒、陳健益、吳思翰、鄭奕賢、廖展欣、張瑋祐、蔡忠興、黃祥勝、謝昆晉、李宗軒、李國龍、陳志宇、吳政霖、林冠成、陳俊延、徐百頡、陳志銘、何鴻政、鄭婷方、王彥策、黃宗昇、葉建勝、魏守民、劉益材、楊青樺、林益民、葉昊旻、林瑞麟、陳瑞<text:soft-page-break/>昌、廖國甫、陳彥名、王粕任、柳志仁、鍾明豐、王祥任、楊家倫、顏顯致、呂勝民、林金輝、廖威淳、高郁修、柯力丞、李永寬、楊政倫、劉澤羽、陳怡旭、王石成、林品宏、陳俊甫、楊曜誠、李鴻義、張記郎、余遠隆、黃文星、黃聖仁、連珠安、温宸昕、蔡昆庭、詹士弘、董秉澄、劉凌毓、廖家煌、蘇信宏、戴勢達、陳彥良、蔡尚圻、胡家伸、郭值毓、陳若希、莊嘉文、林祐宇、許筱青、陳冠齊、向又、姜泯卉、陳慧綸、張竣翔、陳威傑、郭鑑倫、王俊凱、陳家豐、林家伃、張育芝、黃如玉、郭玟妗、利敏嘉、陳宏晉、陳瑞茂、吳俊賢、李育霖、李思君、鄧惟玲、方麒絡、方伯廷、郭嘉玲、陳朝偉、許方愷、林澤宏、吳單飛、陳元宇、劉傑、龔哲弘、尤泰中、黃祈源、宋志傑、丘恒旭、黃志豪、凌金億、陳湧介、陳家偉、劉義評、郭明正、蔡志杰、蔡建宇、朱光涵、邱昭榮、郭宗鑫、錢諲、莊明諺、錢立屏、陳昶谷、洪湘菱、林采薇、黃治國、黃姿蓉、張雅婷、吳浩州、盛芸珍、劉宗玲、王冠群、劉瑞文、李敖綺、余善超、吳宗富、陳志政、李羿諠、林致賢、梁玉蓮、張銘祥、黃瀚一、蔡昌達、李嘉興、謝浩聖、謝仲城、楊爵憶、林憲麒、蔡佳惠為警正警察官。</text:p>
      <text:p text:style-name="P8">　　任命程賢群、陳毅帆、李正群、陳羿良、高鈺紘、紀沛成、盧彥宏、張仁傑、林弘明、龔揚鈞、柯郅任、周峯杰、張育齊、吳俊達、蘇淑娟、周韋德、簡國欽、尹新菘、劉建亨、石宏軒、洪銘強、黃昱鈞、巫勇進、陳信杉、黃榮宗、林棟樑、楊哲瑋、林群易、許詠晨、涂俊謙、陳遠鑫、陳世男、翁妙華、王盈翔、潘信佑、林庚賦、曾祺文、金聖琪、陳昱宏、方政勛、辜建勳、卓璟妤、朱永彰、林彥伯、黃俊嘉、陳偉展、劉政宏、蕭聘議、曾仕偉、李孟勳、徐書偉為警正<text:soft-page-break/>警察官。</text:p>
      <text:p text:style-name="P8">　　任命洪瑞宏、簡子寓、陳彥良、顏瑋、劉振成、楊謦羽、李俊儒、薛承恩為警正警察官。</text:p>
      <text:p text:style-name="P8">　　任命朱啟菖、薛宗憲、林羿萍、李奕德、陳信宏、楊曜銘、林建鴻、鍾孟儒、賴統生為警正警察官。</text:p>
      <text:p text:style-name="P8">　　任命陳奕辰、范揚浩、高瑞章、沈明達為警正警察官。</text:p>
      <text:p text:style-name="P8">　　任命黃子驊、陳印才、謝羽豐、莊世浩、黃忠賢、莊泓諺、陳信宏、徐韻樺、邱信男為警正警察官。</text:p>
      <text:p text:style-name="P8">　　任命蔡秉錞、呂佳儒、陳建佑、陳進鴻、李家銘、施博硯為警正警察官。</text:p>
      <text:p text:style-name="P12">　　任命林浚騰、丁鵬瑋、林佑霖、曹建笙、嚴俊傑為警正警察官。</text:p>
      <text:p text:style-name="P12">　　任命蔡尚霖、謝榮斌、郭士群、葉正隆、黃薏甄、洪暉閔、陳祈樺、陳乃萱、翁健評為警正警察官。</text:p>
      <text:p text:style-name="P12">　　任命蔡宇庭、蔡維洋、邱天星為警正警察官。</text:p>
      <text:p text:style-name="P12">　　任命劉仲維、張嘉晃、戴永霖、金皓、梁震州為警正警察官。</text:p>
      <text:p text:style-name="P12">　　任命劉育維、吳伯勳、吳弦修為警正警察官。</text:p>
      <text:p text:style-name="P26">總　　　統　蔡英文</text:p>
      <text:p text:style-name="P27">行政院院長　蘇貞昌</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3">中華民國108年2月11日</text:p>
            <text:p text:style-name="P3">華總二榮字第10800013630號</text:p>
          </table:table-cell>
        </table:table-row>
      </table:table>
      <text:p text:style-name="P38"><text:span text:style-name="T23">　　噶瑪蘭族香蕉絲編織工藝保存者潘烏吉，賦性貞毅，圓澄恬敏。少歲境遇顛仆，樂天堅韌，劬勤操持。平居獻力文化復振推</text:span><text:soft-page-break/><text:span text:style-name="T23">廣，參預本族正名運動；潛心攘災祈福事宜，體現住民傳統信仰；協濟瀕危族群重建，豐厚多元文化底蘊，施博守約，貫道履仁；撫慰毗益，梓里揚芳，允為原鄉歲時祭儀之重要傳承先輩。復長期投身香蕉絲編織、織布工藝教學，研製日常生活用項，拓展產品創新行銷；秉執初始手工異技，躬踐文資保存志業，沾溉啟迪，匠心獨運；超軼博古，面壁功深。曾獲頒臺中縣第五屆編織工藝獎、手工藝貢獻獎等殊譽，飛聲騰實，清芬廣挹。綜其生平，恢弘臺灣南島語族之遺緒，踵成國家部落文化之絕手，令名儀範，彤史馨垂。遽聞溘然辭世，悼惜彌殷，應予明令褒揚，用示政府篤念耆宿之至意。</text:span></text:p>
      <text:p text:style-name="P26">總　　　統　蔡英文</text:p>
      <text:p text:style-name="P27">行政院院長　蘇貞昌</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3">中華民國108年2月11日</text:p>
            <text:p text:style-name="P3">華總二榮字第10800014160號</text:p>
          </table:table-cell>
        </table:table-row>
      </table:table>
      <text:p text:style-name="P39">　　<text:span text:style-name="T24">前行政院國軍退除役官兵輔導委員會主任委員、陸軍上將楊德智，貞亮恪敏，幹略達識。少歲卒業陸軍軍官學校，復入美國裝甲兵學校、三軍大學陸軍指揮參謀學院暨戰爭學院潛脩，豐厚專職學能，究研文武韜鈐，磨礪淬鍊，展驥伸志。歷任師長、陸軍官校校長、國防部副參謀總長及聯合勤務總司令部總司令等職，悉心操練培訓機宜，銳意前瞻校務革新；計議後勤轉型體例，籌量精實案執行進程；督飭武備檢測維修，奠定整軍演訓丕基，極思畢慮，措置有方；宵旰勤謹，績效孔彰。尤以出掌行政院退輔會期間，建構分級醫療軌則，擘劃診治安老常規；調升就養給付額度，完善榮民生</text:span><text:soft-page-break/><text:span text:style-name="T24">活品質，敦仁踐義，顧恤袍澤；殫力盡瘁，獻替屢貢。曾獲頒忠勤、寶鼎、雲麾等多座勳獎章殊榮。綜其生平，厲兵秣馬－成戍衛臺海之雄師；訏謨碩策－立退輔法制之駿功，鴻猷懋勳，聿昭簡冊。遽聞溘然長辭，惜悼良殷，應予明令褒揚，用示政府崇禮忠藎之至意。</text:span></text:p>
      <text:p text:style-name="P26">總　　　統　蔡英文</text:p>
      <text:p text:style-name="P27">行政院院長　蘇貞昌</text:p>
      <text:p text:style-name="P18"><text:span text:style-name="T1">﹏﹏﹏﹏﹏﹏﹏﹏﹏﹏﹏﹏</text:span></text:p>
      <text:p text:style-name="總統活動">總統活動紀要</text:p>
      <text:p text:style-name="P28"><text:span text:style-name="T1">﹏﹏﹏﹏﹏﹏﹏﹏﹏﹏﹏﹏</text:span></text:p>
      <text:p text:style-name="P13"><text:span text:style-name="T14">記事期間：</text:span></text:p>
      <text:p text:style-name="P20"><text:span text:style-name="T13">108年2月8日至108年2月14日</text:span></text:p>
      <text:p text:style-name="P14"><text:span text:style-name="T25">2月8日（星期五）</text:span></text:p>
      <text:p text:style-name="P30">˙走訪臺中市「大甲鎮瀾宮」、苗栗縣「白沙屯拱天宮」及新竹縣「新埔<text:bookmark text:name="_GoBack"/>義民廟」等廟宇發放福袋</text:p>
      <text:p text:style-name="P14"><text:span text:style-name="T25">2月9日（星期六）</text:span></text:p>
      <text:p text:style-name="P30">˙無公開行程</text:p>
      <text:p text:style-name="P14"><text:span text:style-name="T25">2月10日（星期日）</text:span></text:p>
      <text:p text:style-name="P30">˙無公開行程</text:p>
      <text:p text:style-name="P14"><text:span text:style-name="T25">2月11日（星期一）</text:span></text:p>
      <text:p text:style-name="P30">˙蒞臨「2019大陸台商春節聯誼活動」致詞（臺北市中山區）</text:p>
      <text:p text:style-name="P14"><text:span text:style-name="T25">2月12日（星期二）</text:span></text:p>
      <text:p text:style-name="P30">˙無公開行程</text:p>
      <text:p text:style-name="P14"><text:span text:style-name="T25">2月13日（星期三）</text:span></text:p>
      <text:p text:style-name="P30"><text:soft-page-break/>˙蒞臨「全國中小企業聯合新春團拜」致詞（臺北市中山區）</text:p>
      <text:p text:style-name="P14"><text:span text:style-name="T25">2月14日（星期四）</text:span></text:p>
      <text:p text:style-name="P30">˙<text:span text:style-name="T18">出席「基隆港區各界108年新春團拜聯誼活動」致詞（基隆市中正區）</text:span></text:p>
      <text:p text:style-name="P18"><text:span text:style-name="T1">﹏﹏﹏﹏﹏﹏﹏﹏﹏﹏﹏﹏</text:span></text:p>
      <text:p text:style-name="副總統活動">副總統活動紀要</text:p>
      <text:p text:style-name="P28"><text:span text:style-name="T1">﹏﹏﹏﹏﹏﹏﹏﹏﹏﹏﹏﹏</text:span></text:p>
      <text:p text:style-name="P13"><text:span text:style-name="T14">記事期間：</text:span></text:p>
      <text:p text:style-name="P20"><text:span text:style-name="T13">108年2月8日至108年2月14日</text:span></text:p>
      <text:p text:style-name="P13"><text:span text:style-name="T25">2月8日（星期五）</text:span></text:p>
      <text:p text:style-name="P31">˙無公開行程</text:p>
      <text:p text:style-name="P13"><text:span text:style-name="T25">2月9日（星期六）</text:span></text:p>
      <text:p text:style-name="P31">˙無公開行程</text:p>
      <text:p text:style-name="P13"><text:span text:style-name="T25">2月10日（星期日）</text:span></text:p>
      <text:p text:style-name="P31">˙無公開行程</text:p>
      <text:p text:style-name="P13"><text:span text:style-name="T25">2月11日（星期一）</text:span></text:p>
      <text:p text:style-name="P40"><text:span text:style-name="T26">˙無公開行程</text:span></text:p>
      <text:p text:style-name="P13"><text:span text:style-name="T25">2月12日（星期二）</text:span></text:p>
      <text:p text:style-name="P40"><text:span text:style-name="T26">˙</text:span><text:span text:style-name="T20">蒞臨「第27屆臺北國際書展開幕暨頒獎典禮」致詞（臺北市信義區）</text:span></text:p>
      <text:p text:style-name="P13"><text:span text:style-name="T25">2月13日（星期三）</text:span></text:p>
      <text:p text:style-name="P29">˙無公開行程</text:p>
      <text:p text:style-name="P13"><text:span text:style-name="T25">2月14日（星期四）</text:span></text:p>
      <text:p text:style-name="P29">˙無公開行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411號</text:p>
      </style:header>
      <style:footer>
        <text:p text:style-name="MP1"><draw:frame draw:style-name="Mfr1" draw:name="框架1" text:anchor-type="paragraph" svg:y="0.002cm" draw:z-index="15"><draw:text-box fo:min-height="0cm" fo:min-width="0.041cm"><text:p text:style-name="MP2"><text:page-number text:select-page="current">17</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2" text:anchor-type="paragraph" svg:y="0.002cm" draw:z-index="0"><draw:text-box fo:min-height="0cm" fo:min-width="0.041cm"><text:p text:style-name="MP5"><text:page-number text:select-page="current">1</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1</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350</meta:editing-cycles>
    <meta:print-date>2019-02-14T03:02:00</meta:print-date>
    <meta:creation-date>2019-02-11T02:28:00</meta:creation-date>
    <dc:date>2019-02-15T16:49:18.473000000</dc:date>
    <meta:editing-duration>PT6H6M5S</meta:editing-duration>
    <meta:generator>NDC_ODF_Application_Tools/1.0.3$Windows_X86_64 LibreOffice_project/8ad3e16aadc5e73175a2d44b1abec8638aa18880</meta:generator>
    <meta:document-statistic meta:table-count="7" meta:image-count="0" meta:object-count="0" meta:page-count="17" meta:paragraph-count="189" meta:word-count="8175" meta:character-count="8625" meta:non-whitespace-character-count="832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90114公報範本.dotx" xlink:href=""/>
  </office:meta>
</office:document-meta>
</file>