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423cm" fo:text-align="justify" fo:text-align-last="justify" style:punctuation-wrap="simple" style:line-break="normal" style:writing-mode="lr-tb"/>
    </style:style>
    <style:style style:name="P22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六十一年七月二十二日</text:p>
          </table:table-cell>
        </table:table-row>
      </table:table>
      <text:p text:style-name="P16">茲修正海關進口稅則部分稅則，公布之。此令。</text:p>
      <text:p text:style-name="P15">總<text:span text:style-name="T3"> <text:s text:c="3"/></text:span>　統　蔣中正</text:p>
      <text:p text:style-name="P15">行政院院長　蔣經國</text:p>
      <text:p text:style-name="P15">財政部部長<text:span text:style-name="T3"> <text:s/></text:span>李國鼎</text:p>
      <text:p text:style-name="P14"><text:soft-page-break/>修正海關進口稅則部分稅則</text:p>
      <text:p text:style-name="日期">六十一年七月二十二日修正公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陸肆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七月二十四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四六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四六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四六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5:00</meta:creation-date>
    <dc:creator>oop</dc:creator>
    <dc:date>2007-04-12T14:53:00</dc:date>
    <meta:print-date>2005-02-17T11:53:00</meta:print-date>
    <meta:editing-cycles>4</meta:editing-cycles>
    <meta:editing-duration>PT2M</meta:editing-duration>
    <meta:document-statistic meta:table-count="1" meta:image-count="0" meta:object-count="0" meta:page-count="2" meta:paragraph-count="16" meta:word-count="202" meta:character-count="242" meta:non-whitespace-character-count="20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