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6.533cm" table:align="center" style:writing-mode="lr-tb"/>
    </style:style>
    <style:style style:name="表格9.A" style:family="table-column">
      <style:table-column-properties style:column-width="2.706cm"/>
    </style:style>
    <style:style style:name="表格9.B" style:family="table-column">
      <style:table-column-properties style:column-width="1.905cm"/>
    </style:style>
    <style:style style:name="表格9.C" style:family="table-column">
      <style:table-column-properties style:column-width="1.923cm"/>
    </style:style>
    <style:style style:name="表格9.1" style:family="table-row">
      <style:table-row-properties style:min-row-height="0.60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8.46cm" table:align="center"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13.446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本文縮排_20_2">
      <style:paragraph-properties fo:margin-left="0cm" fo:margin-right="0cm" fo:line-height="0.766cm" fo:text-align="justify" style:justify-single-word="false" fo:text-indent="0.529cm" style:auto-text-indent="false"/>
    </style:style>
    <style:style style:name="P2" style:family="paragraph" style:parent-style-name="本文縮排_20_2">
      <style:paragraph-properties fo:margin-left="0cm" fo:margin-right="0cm" fo:line-height="0.766cm" fo:text-align="justify" style:justify-single-word="false" fo:text-indent="0.529cm" style:auto-text-indent="false"/>
      <style:text-properties style:font-name="Times New Roman" fo:font-size="14pt" fo:letter-spacing="0.018cm" style:font-size-asian="14pt"/>
    </style:style>
    <style:style style:name="P3" style:family="paragraph" style:parent-style-name="本文縮排_20_2">
      <style:paragraph-properties fo:margin-left="0cm" fo:margin-right="0cm" fo:line-height="0.766cm" fo:text-align="justify" style:justify-single-word="false" fo:text-indent="0.529cm" style:auto-text-indent="false"/>
      <style:text-properties style:font-name="Times New Roman" fo:font-size="14pt" fo:letter-spacing="0.018cm" style:font-size-asian="14pt"/>
    </style:style>
    <style:style style:name="P4" style:family="paragraph" style:parent-style-name="本文縮排_20_2">
      <style:paragraph-properties fo:margin-left="0cm" fo:margin-right="0cm" fo:line-height="0.766cm" fo:text-align="justify" style:justify-single-word="false" fo:text-indent="0.529cm" style:auto-text-indent="false"/>
      <style:text-properties style:font-name="Times New Roman" fo:font-size="14pt" fo:letter-spacing="0.018cm" style:letter-kerning="true" style:font-size-asian="14pt"/>
    </style:style>
    <style:style style:name="P5" style:family="paragraph" style:parent-style-name="本文縮排_20_2">
      <style:paragraph-properties fo:margin-left="0cm" fo:margin-right="0cm" fo:line-height="0.766cm" fo:text-align="justify" style:justify-single-word="false" fo:text-indent="0.529cm" style:auto-text-indent="false"/>
      <style:text-properties style:font-name="Times New Roman" fo:font-size="14pt" fo:letter-spacing="0.018cm" style:letter-kerning="true" style:font-size-asian="14pt" style:font-size-complex="14pt"/>
    </style:style>
    <style:style style:name="P6" style:family="paragraph" style:parent-style-name="本文縮排_20_2">
      <style:paragraph-properties fo:margin-left="0cm" fo:margin-right="0cm" fo:line-height="0.706cm" fo:text-align="end" style:justify-single-word="false" fo:text-indent="-3.387cm" style:auto-text-indent="false"/>
    </style:style>
    <style:style style:name="P7" style:family="paragraph" style:parent-style-name="本文縮排_20_2">
      <style:paragraph-properties fo:margin-left="0cm" fo:margin-right="0cm" fo:line-height="0.766cm" fo:text-align="justify" style:justify-single-word="false" fo:text-indent="0cm" style:auto-text-indent="false"/>
      <style:text-properties style:font-name="Times New Roman" fo:font-size="14pt" fo:letter-spacing="0.018cm" style:letter-kerning="true" style:font-size-asian="14pt"/>
    </style:style>
    <style:style style:name="P8" style:family="paragraph" style:parent-style-name="本文縮排_20_2">
      <style:paragraph-properties fo:margin-left="0cm" fo:margin-right="0cm" fo:line-height="0.766cm" fo:text-align="justify" fo:text-align-last="justify" style:justify-single-word="false" fo:text-indent="0cm" style:auto-text-indent="false"/>
      <style:text-properties style:font-name="Times New Roman" fo:font-size="14pt" fo:letter-spacing="0.018cm" style:letter-kerning="true" style:font-size-asian="14pt"/>
    </style:style>
    <style:style style:name="P9" style:family="paragraph" style:parent-style-name="本文縮排_20_2">
      <style:paragraph-properties fo:margin-left="0cm" fo:margin-right="0cm" fo:line-height="0.766cm" fo:text-align="justify" style:justify-single-word="false" fo:text-indent="0cm" style:auto-text-indent="false"/>
      <style:text-properties style:font-name="Times New Roman" fo:font-size="14pt" fo:letter-spacing="0.018cm" fo:language="zh" fo:country="TW" style:letter-kerning="true" style:font-size-asian="14pt" style:language-asian="zh" style:country-asian="TW" style:font-size-complex="14pt"/>
    </style:style>
    <style:style style:name="P10" style:family="paragraph" style:parent-style-name="本文縮排_20_2">
      <style:paragraph-properties fo:margin-left="0cm" fo:margin-right="0cm" fo:line-height="0.766cm" fo:text-align="justify" style:justify-single-word="false" fo:text-indent="0cm" style:auto-text-indent="false"/>
    </style:style>
    <style:style style:name="P11" style:family="paragraph" style:parent-style-name="本文縮排_20_2">
      <style:paragraph-properties fo:margin-left="1.058cm" fo:margin-right="0cm" fo:line-height="0.766cm" fo:text-align="justify" style:justify-single-word="false" fo:text-indent="-1.058cm" style:auto-text-indent="false"/>
    </style:style>
    <style:style style:name="P12" style:family="paragraph" style:parent-style-name="本文縮排_20_2">
      <style:paragraph-properties fo:margin-left="1.058cm" fo:margin-right="0cm" fo:line-height="0.766cm" fo:text-align="justify" style:justify-single-word="false" fo:text-indent="-1.058cm" style:auto-text-indent="false"/>
      <style:text-properties style:font-name="Times New Roman" fo:font-size="14pt" fo:letter-spacing="0.018cm" style:letter-kerning="true" style:font-size-asian="14pt"/>
    </style:style>
    <style:style style:name="P13" style:family="paragraph" style:parent-style-name="本文縮排_20_2">
      <style:paragraph-properties fo:margin-left="1.552cm" fo:margin-right="0cm" fo:line-height="0.766cm" fo:text-align="justify" style:justify-single-word="false" fo:text-indent="-1.058cm" style:auto-text-indent="false"/>
    </style:style>
    <style:style style:name="P14" style:family="paragraph" style:parent-style-name="本文縮排_20_2">
      <style:paragraph-properties fo:margin-left="1.552cm" fo:margin-right="0cm" fo:line-height="0.766cm" fo:text-align="justify" style:justify-single-word="false" fo:text-indent="-1.058cm" style:auto-text-indent="false"/>
      <style:text-properties style:font-name="Times New Roman" fo:font-size="14pt" fo:letter-spacing="0.018cm" style:letter-kerning="true" style:font-size-asian="14pt"/>
    </style:style>
    <style:style style:name="P15" style:family="paragraph" style:parent-style-name="本文縮排_20_2">
      <style:paragraph-properties fo:margin-left="2.046cm" fo:margin-right="0cm" fo:line-height="0.766cm" fo:text-align="justify" style:justify-single-word="false" fo:text-indent="-1.058cm" style:auto-text-indent="false"/>
    </style:style>
    <style:style style:name="P16" style:family="paragraph" style:parent-style-name="本文縮排_20_2">
      <style:paragraph-properties fo:margin-left="2.046cm" fo:margin-right="0cm" fo:line-height="0.766cm" fo:text-align="justify" style:justify-single-word="false" fo:text-indent="-1.058cm" style:auto-text-indent="false"/>
      <style:text-properties style:font-name="Times New Roman" fo:font-size="14pt" fo:letter-spacing="0.018cm" style:letter-kerning="true" style:font-size-asian="14pt"/>
    </style:style>
    <style:style style:name="P17" style:family="paragraph" style:parent-style-name="本文縮排_20_2">
      <style:paragraph-properties fo:margin-left="1.976cm" fo:margin-right="0cm" fo:line-height="0.766cm" fo:text-align="justify" style:justify-single-word="false" fo:text-indent="0.536cm" style:auto-text-indent="false"/>
    </style:style>
    <style:style style:name="P18" style:family="paragraph" style:parent-style-name="本文縮排_20_2">
      <style:paragraph-properties fo:margin-left="1.976cm" fo:margin-right="0cm" fo:line-height="0.766cm" fo:text-align="justify" style:justify-single-word="false" fo:text-indent="0.543cm" style:auto-text-indent="false"/>
    </style:style>
    <style:style style:name="P19" style:family="paragraph" style:parent-style-name="本文縮排_20_2">
      <style:paragraph-properties fo:margin-left="1.976cm" fo:margin-right="0cm" fo:line-height="0.766cm" fo:text-align="justify" style:justify-single-word="false" fo:text-indent="0.55cm" style:auto-text-indent="false"/>
    </style:style>
    <style:style style:name="P20" style:family="paragraph" style:parent-style-name="本文縮排_20_2">
      <style:paragraph-properties fo:margin-left="1.976cm" fo:margin-right="0cm" fo:line-height="0.766cm" fo:text-align="justify" style:justify-single-word="false" fo:text-indent="0.55cm" style:auto-text-indent="false"/>
      <style:text-properties style:font-name="Times New Roman" fo:font-size="14pt" fo:letter-spacing="0.028cm" style:letter-kerning="true" style:font-size-asian="14pt"/>
    </style:style>
    <style:style style:name="P21" style:family="paragraph" style:parent-style-name="本文縮排_20_2">
      <style:paragraph-properties fo:margin-left="0cm" fo:margin-right="0cm" fo:line-height="0.766cm" fo:text-align="justify" style:justify-single-word="false" fo:text-indent="1.058cm" style:auto-text-indent="false"/>
    </style:style>
    <style:style style:name="P22" style:family="paragraph" style:parent-style-name="本文縮排_20_2">
      <style:paragraph-properties fo:margin-left="0cm" fo:margin-right="0cm" fo:line-height="0.766cm" fo:text-align="justify" style:justify-single-word="false" fo:text-indent="1.058cm" style:auto-text-indent="false"/>
      <style:text-properties style:font-name="Times New Roman" fo:font-size="14pt" fo:letter-spacing="0.018cm" style:letter-kerning="true" style:font-size-asian="14pt"/>
    </style:style>
    <style:style style:name="P23" style:family="paragraph" style:parent-style-name="本文縮排_20_2">
      <style:paragraph-properties fo:margin-left="3.21cm" fo:margin-right="0cm" fo:line-height="0.766cm" fo:text-align="justify" style:justify-single-word="false" fo:text-indent="0.529cm" style:auto-text-indent="false"/>
    </style:style>
    <style:style style:name="P24" style:family="paragraph" style:parent-style-name="本文縮排_20_2">
      <style:paragraph-properties fo:margin-left="3.21cm" fo:margin-right="0cm" fo:line-height="0.766cm" fo:text-align="justify" style:justify-single-word="false" fo:text-indent="0.529cm" style:auto-text-indent="false"/>
      <style:text-properties style:font-name="Times New Roman" fo:font-size="14pt" fo:letter-spacing="0.018cm" style:letter-kerning="true" style:font-size-asian="14pt"/>
    </style:style>
    <style:style style:name="P25" style:family="paragraph" style:parent-style-name="本文縮排_20_2">
      <style:paragraph-properties fo:margin-left="3.21cm" fo:margin-right="0cm" fo:line-height="0.766cm" fo:text-align="justify" style:justify-single-word="false" fo:text-indent="-2.148cm" style:auto-text-indent="false"/>
    </style:style>
    <style:style style:name="P26" style:family="paragraph" style:parent-style-name="本文縮排_20_2">
      <style:paragraph-properties fo:margin-left="1.482cm" fo:margin-right="0cm" fo:line-height="0.766cm" fo:text-align="justify" style:justify-single-word="false" fo:text-indent="0.55cm" style:auto-text-indent="false"/>
    </style:style>
    <style:style style:name="P27" style:family="paragraph" style:parent-style-name="本文縮排_20_2">
      <style:paragraph-properties fo:margin-left="1.482cm" fo:margin-right="0cm" fo:line-height="0.766cm" fo:text-align="justify" style:justify-single-word="false" fo:text-indent="0.543cm" style:auto-text-indent="false"/>
    </style:style>
    <style:style style:name="P28" style:family="paragraph" style:parent-style-name="本文縮排_20_2">
      <style:paragraph-properties fo:margin-left="1.482cm" fo:margin-right="0cm" fo:line-height="0.766cm" fo:text-align="justify" style:justify-single-word="false" fo:text-indent="0.536cm" style:auto-text-indent="false"/>
    </style:style>
    <style:style style:name="P29" style:family="paragraph" style:parent-style-name="本文縮排_20_2">
      <style:paragraph-properties fo:margin-left="2.201cm" fo:margin-right="0cm" fo:line-height="0.766cm" fo:text-align="justify" style:justify-single-word="false" fo:text-indent="-2.201cm" style:auto-text-indent="false"/>
    </style:style>
    <style:style style:name="P30" style:family="paragraph" style:parent-style-name="本文縮排_20_2">
      <style:paragraph-properties fo:margin-left="2.117cm" fo:margin-right="0cm" fo:line-height="0.766cm" fo:text-align="justify" style:justify-single-word="false" fo:text-indent="-2.117cm" style:auto-text-indent="false"/>
    </style:style>
    <style:style style:name="P31" style:family="paragraph" style:parent-style-name="本文縮排_20_2">
      <style:paragraph-properties fo:margin-left="1.482cm" fo:margin-right="0cm" fo:line-height="0.766cm" fo:text-align="justify" style:justify-single-word="false" fo:text-indent="0.529cm" style:auto-text-indent="false"/>
    </style:style>
    <style:style style:name="P32" style:family="paragraph" style:parent-style-name="本文縮排_20_2">
      <style:paragraph-properties fo:margin-left="2.625cm" fo:margin-right="0cm" fo:line-height="0.766cm" fo:text-align="justify" style:justify-single-word="false" fo:text-indent="-1.588cm" style:auto-text-indent="false"/>
    </style:style>
    <style:style style:name="P33" style:family="paragraph" style:parent-style-name="本文縮排_20_2">
      <style:paragraph-properties fo:margin-left="2.625cm" fo:margin-right="0cm" fo:line-height="0.766cm" fo:text-align="justify" style:justify-single-word="false" fo:text-indent="-1.588cm" style:auto-text-indent="false"/>
      <style:text-properties style:font-name="Times New Roman" fo:font-size="14pt" fo:letter-spacing="0.018cm" style:letter-kerning="true" style:font-size-asian="14pt"/>
    </style:style>
    <style:style style:name="P34" style:family="paragraph" style:parent-style-name="本文縮排_20_2">
      <style:paragraph-properties fo:margin-left="1.531cm" fo:margin-right="0cm" fo:line-height="0.766cm" fo:text-align="justify" style:justify-single-word="false" fo:text-indent="0.55cm" style:auto-text-indent="false"/>
    </style:style>
    <style:style style:name="P35" style:family="paragraph" style:parent-style-name="壹_3001_">
      <style:paragraph-properties fo:margin-top="0.212cm" fo:margin-bottom="0cm" loext:contextual-spacing="false" fo:line-height="0.882cm">
        <style:tab-stops>
          <style:tab-stop style:position="6.35cm"/>
          <style:tab-stop style:position="6.985cm"/>
        </style:tab-stops>
      </style:paragraph-properties>
    </style:style>
    <style:style style:name="P36"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37"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text-properties fo:font-variant="normal" fo:text-transform="none" style:font-weight-complex="bold"/>
    </style:style>
    <style:style style:name="P38" style:family="paragraph" style:parent-style-name="標題一">
      <style:paragraph-properties fo:margin-left="1.63cm" fo:margin-right="0cm" fo:margin-top="0cm" fo:margin-bottom="0cm" loext:contextual-spacing="false" fo:line-height="0.741cm" fo:text-indent="0cm" style:auto-text-indent="false"/>
      <style:text-properties style:font-name="Times New Roman" fo:letter-spacing="normal"/>
    </style:style>
    <style:style style:name="P39" style:family="paragraph" style:parent-style-name="標題一">
      <style:paragraph-properties fo:margin-left="1.63cm" fo:margin-right="0cm" fo:margin-top="0.423cm" fo:margin-bottom="0.423cm" loext:contextual-spacing="false" fo:line-height="0.766cm" fo:text-indent="0cm" style:auto-text-indent="false"/>
      <style:text-properties style:font-name="Times New Roman" fo:letter-spacing="0.018cm"/>
    </style:style>
    <style:style style:name="P40" style:family="paragraph" style:parent-style-name="日期">
      <style:paragraph-properties fo:margin-top="0.212cm" fo:margin-bottom="0.212cm" loext:contextual-spacing="false" fo:line-height="0.706cm" fo:text-align="justify" style:justify-single-word="false"/>
    </style:style>
    <style:style style:name="P41" style:family="paragraph" style:parent-style-name="令頭1">
      <style:paragraph-properties fo:margin-left="0cm" fo:margin-right="0cm" fo:margin-top="0cm" fo:margin-bottom="0.339cm" loext:contextual-spacing="false" fo:line-height="0.67cm" fo:text-indent="0cm" style:auto-text-indent="false"/>
    </style:style>
    <style:style style:name="P42" style:family="paragraph" style:parent-style-name="令頭1">
      <style:paragraph-properties fo:margin-left="0cm" fo:margin-right="0cm" fo:margin-top="0cm" fo:margin-bottom="0.254cm" loext:contextual-spacing="false" fo:line-height="0.67cm" fo:text-indent="0cm" style:auto-text-indent="false"/>
    </style:style>
    <style:style style:name="P43"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44"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45" style:family="paragraph" style:parent-style-name="Standard">
      <style:paragraph-properties fo:line-height="0.706cm" fo:text-align="justify" fo:text-align-last="justify" style:justify-single-word="false"/>
    </style:style>
    <style:style style:name="P46" style:family="paragraph" style:parent-style-name="Standard">
      <style:paragraph-properties fo:line-height="0.706cm"/>
      <style:text-properties fo:font-size="20pt" fo:font-weight="bold" style:font-size-asian="20pt" style:font-weight-asian="bold" style:font-weight-complex="bold"/>
    </style:style>
    <style:style style:name="P47" style:family="paragraph" style:parent-style-name="Standard">
      <style:paragraph-properties fo:line-height="0.667cm"/>
    </style:style>
    <style:style style:name="P48" style:family="paragraph" style:parent-style-name="Standard">
      <style:paragraph-properties fo:line-height="0.766cm"/>
    </style:style>
    <style:style style:name="P49" style:family="paragraph" style:parent-style-name="Standard">
      <style:paragraph-properties fo:line-height="0.811cm"/>
    </style:style>
    <style:style style:name="P50" style:family="paragraph" style:parent-style-name="Standard">
      <style:paragraph-properties fo:line-height="0.811cm"/>
      <style:text-properties fo:font-size="16pt" fo:font-weight="bold" style:font-size-asian="16pt" style:font-weight-asian="bold"/>
    </style:style>
    <style:style style:name="P51" style:family="paragraph" style:parent-style-name="Standard">
      <style:paragraph-properties fo:line-height="0.741cm"/>
    </style:style>
    <style:style style:name="P52" style:family="paragraph" style:parent-style-name="Standard">
      <style:paragraph-properties fo:line-height="0.766cm"/>
    </style:style>
    <style:style style:name="P53" style:family="paragraph" style:parent-style-name="Standard">
      <style:paragraph-properties fo:line-height="0.706cm" fo:text-align="end" style:justify-single-word="false"/>
      <style:text-properties fo:font-size="12pt" style:font-size-asian="12pt"/>
    </style:style>
    <style:style style:name="P54" style:family="paragraph" style:parent-style-name="Standard">
      <style:paragraph-properties fo:text-align="end" style:justify-single-word="false"/>
      <style:text-properties fo:font-size="12pt" style:font-size-asian="12pt"/>
    </style:style>
    <style:style style:name="P5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6" style:family="paragraph" style:parent-style-name="Standard">
      <style:paragraph-properties fo:line-height="0.766cm"/>
      <style:text-properties fo:letter-spacing="0.018cm"/>
    </style:style>
    <style:style style:name="P57" style:family="paragraph" style:parent-style-name="Standard">
      <style:paragraph-properties fo:line-height="0.766cm" fo:text-align="end" style:justify-single-word="false"/>
      <style:text-properties fo:letter-spacing="0.018cm"/>
    </style:style>
    <style:style style:name="P58" style:family="paragraph" style:parent-style-name="Standard">
      <style:paragraph-properties fo:line-height="0.766cm" fo:text-align="justify" fo:text-align-last="justify" style:justify-single-word="false"/>
      <style:text-properties fo:letter-spacing="0.018cm"/>
    </style:style>
    <style:style style:name="P59" style:family="paragraph" style:parent-style-name="Standard">
      <style:paragraph-properties fo:line-height="0.766cm"/>
      <style:text-properties fo:letter-spacing="0.018cm" fo:language="zh" fo:country="TW" style:language-asian="zh" style:country-asian="TW"/>
    </style:style>
    <style:style style:name="P60"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61" style:family="paragraph" style:parent-style-name="Standard">
      <style:paragraph-properties style:line-height-at-least="0.423cm" fo:text-align="center" style:justify-single-word="false">
        <style:tab-stops>
          <style:tab-stop style:position="9.502cm"/>
        </style:tab-stops>
      </style:paragraph-properties>
    </style:style>
    <style:style style:name="P62" style:family="paragraph" style:parent-style-name="Standard">
      <style:paragraph-properties style:line-height-at-least="0.423cm">
        <style:tab-stops>
          <style:tab-stop style:position="9.502cm"/>
          <style:tab-stop style:position="18.503cm"/>
        </style:tab-stops>
      </style:paragraph-properties>
    </style:style>
    <style:style style:name="P63" style:family="paragraph" style:parent-style-name="Standard">
      <style:paragraph-properties fo:line-height="0.035cm"/>
    </style:style>
    <style:style style:name="P64" style:family="paragraph" style:parent-style-name="Standard">
      <style:paragraph-properties fo:margin-top="0.212cm" fo:margin-bottom="0.212cm" loext:contextual-spacing="false"/>
      <style:text-properties fo:font-weight="bold" style:font-weight-asian="bold" style:font-weight-complex="bold"/>
    </style:style>
    <style:style style:name="P65"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66"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67" style:family="paragraph" style:parent-style-name="Standard" style:master-page-name="Standard">
      <style:paragraph-properties fo:margin-left="5.433cm" fo:margin-right="0cm" fo:margin-top="0.212cm" fo:margin-bottom="0.212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68" style:family="paragraph" style:parent-style-name="Standard">
      <style:paragraph-properties fo:margin-left="0.494cm" fo:margin-right="0cm" fo:margin-top="0cm" fo:margin-bottom="0.085cm" loext:contextual-spacing="false" fo:line-height="0.882cm" fo:text-indent="0cm" style:auto-text-indent="false"/>
    </style:style>
    <style:style style:name="P69" style:family="paragraph" style:parent-style-name="Standard">
      <style:paragraph-properties fo:margin-left="0.494cm" fo:margin-right="0cm" fo:margin-top="0.042cm" fo:margin-bottom="0.042cm" loext:contextual-spacing="false" fo:line-height="0.882cm" fo:text-align="justify" fo:text-align-last="justify" style:justify-single-word="false" fo:text-indent="0cm" style:auto-text-indent="false"/>
    </style:style>
    <style:style style:name="P70" style:family="paragraph" style:parent-style-name="Standard">
      <style:paragraph-properties fo:margin-left="0.494cm" fo:margin-right="0cm" fo:line-height="0.882cm" fo:text-indent="0cm" style:auto-text-indent="false"/>
    </style:style>
    <style:style style:name="P71" style:family="paragraph" style:parent-style-name="Standard">
      <style:paragraph-properties fo:margin-left="0.494cm" fo:margin-right="0cm" fo:line-height="0.882cm" fo:text-align="justify" fo:text-align-last="justify" style:justify-single-word="false" fo:text-indent="0cm" style:auto-text-indent="false"/>
    </style:style>
    <style:style style:name="P72"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73" style:family="paragraph" style:parent-style-name="Standard">
      <style:paragraph-properties fo:margin-left="1.284cm" fo:margin-right="0cm" fo:text-indent="0cm" style:auto-text-indent="false"/>
    </style:style>
    <style:style style:name="P74" style:family="paragraph" style:parent-style-name="Standard">
      <style:paragraph-properties fo:margin-left="1.284cm" fo:margin-right="0cm" fo:text-indent="0cm" style:auto-text-indent="false"/>
      <style:text-properties fo:font-size="16pt" style:font-size-asian="16pt"/>
    </style:style>
    <style:style style:name="P75" style:family="paragraph" style:parent-style-name="Standard">
      <style:paragraph-properties fo:margin-left="2.223cm" fo:margin-right="0cm" fo:margin-top="0cm" fo:margin-bottom="0.127cm" loext:contextual-spacing="false" fo:text-align="justify" fo:text-align-last="justify" style:justify-single-word="false" fo:text-indent="0cm" style:auto-text-indent="false"/>
    </style:style>
    <style:style style:name="P76" style:family="paragraph" style:parent-style-name="Standard">
      <style:paragraph-properties fo:margin-left="2.223cm" fo:margin-right="0cm" fo:text-align="justify" fo:text-align-last="justify" style:justify-single-word="false" fo:text-indent="0cm" style:auto-text-indent="false"/>
    </style:style>
    <style:style style:name="P77" style:family="paragraph" style:parent-style-name="Standard">
      <style:paragraph-properties fo:margin-left="0.49cm" fo:margin-right="0cm" fo:margin-top="0.085cm" fo:margin-bottom="0.085cm" loext:contextual-spacing="false" fo:line-height="0.67cm" fo:text-align="justify" fo:text-align-last="justify" style:justify-single-word="false" fo:text-indent="0cm" style:auto-text-indent="false"/>
    </style:style>
    <style:style style:name="P7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top="0cm" fo:margin-bottom="0.635cm" loext:contextual-spacing="false" fo:line-height="0.423cm" fo:text-align="center" style:justify-single-word="false"/>
    </style:style>
    <style:style style:name="P80"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8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2" style:family="paragraph" style:parent-style-name="Standard">
      <style:paragraph-properties fo:margin-left="0.988cm" fo:margin-right="0cm" fo:line-height="0.67cm" fo:text-indent="-0.988cm" style:auto-text-indent="false"/>
    </style:style>
    <style:style style:name="P83" style:family="paragraph" style:parent-style-name="Standard">
      <style:paragraph-properties fo:margin-left="0.988cm" fo:margin-right="0cm" fo:line-height="0.667cm" fo:text-indent="-0.988cm" style:auto-text-indent="false"/>
    </style:style>
    <style:style style:name="P84" style:family="paragraph" style:parent-style-name="Standard">
      <style:paragraph-properties fo:margin-left="0cm" fo:margin-right="0cm" fo:line-height="0.667cm" fo:text-indent="0.847cm" style:auto-text-indent="false"/>
    </style:style>
    <style:style style:name="P85" style:family="paragraph" style:parent-style-name="Standard">
      <style:paragraph-properties fo:margin-left="1.501cm" fo:margin-right="0cm" fo:line-height="0.667cm" fo:text-indent="-0.656cm" style:auto-text-indent="false"/>
    </style:style>
    <style:style style:name="P86" style:family="paragraph" style:parent-style-name="Standard">
      <style:paragraph-properties fo:margin-left="1.517cm" fo:margin-right="0cm" fo:line-height="0.667cm" fo:text-indent="-0.677cm" style:auto-text-indent="false"/>
    </style:style>
    <style:style style:name="P87" style:family="paragraph" style:parent-style-name="Standard">
      <style:paragraph-properties fo:margin-top="0cm" fo:margin-bottom="0.212cm" loext:contextual-spacing="false"/>
      <style:text-properties fo:font-weight="bold" style:font-weight-asian="bold" style:font-weight-complex="bold"/>
    </style:style>
    <style:style style:name="P8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9"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90" style:family="paragraph" style:parent-style-name="Standard">
      <style:paragraph-properties fo:margin-left="4.198cm" fo:margin-right="0cm" fo:line-height="0.766cm" fo:text-indent="0cm" style:auto-text-indent="false"/>
      <style:text-properties fo:letter-spacing="0.018cm"/>
    </style:style>
    <style:style style:name="P91" style:family="paragraph" style:parent-style-name="Standard">
      <style:paragraph-properties fo:margin-left="1.933cm" fo:margin-right="0cm" fo:line-height="0.766cm" fo:text-indent="-1.439cm" style:auto-text-indent="false"/>
    </style:style>
    <style:style style:name="P92" style:family="paragraph" style:parent-style-name="Standard">
      <style:paragraph-properties fo:margin-left="1.933cm" fo:margin-right="0cm" fo:line-height="0.766cm" fo:text-indent="-1.439cm" style:auto-text-indent="false"/>
      <style:text-properties fo:font-size="12pt" fo:letter-spacing="0.028cm" style:font-size-asian="12pt" style:font-size-complex="14pt"/>
    </style:style>
    <style:style style:name="P93" style:family="paragraph" style:parent-style-name="Standard">
      <style:paragraph-properties fo:margin-left="2.413cm" fo:margin-right="0cm" fo:line-height="0.766cm" fo:text-indent="-1.919cm" style:auto-text-indent="false"/>
    </style:style>
    <style:style style:name="P94" style:family="paragraph" style:parent-style-name="Standard">
      <style:paragraph-properties fo:margin-left="1.87cm" fo:margin-right="0cm" fo:line-height="0.766cm" fo:text-indent="-1.376cm" style:auto-text-indent="false"/>
      <style:text-properties fo:font-size="12pt" fo:letter-spacing="0.018cm" style:letter-kerning="true" style:font-size-asian="12pt" style:font-size-complex="14pt"/>
    </style:style>
    <style:style style:name="P95" style:family="paragraph" style:parent-style-name="Standard">
      <style:paragraph-properties fo:margin-left="2.963cm" fo:margin-right="0cm" fo:line-height="0.766cm" fo:text-align="center" style:justify-single-word="false" fo:text-indent="0cm" style:auto-text-indent="false"/>
      <style:text-properties fo:letter-spacing="0.018cm"/>
    </style:style>
    <style:style style:name="P96" style:family="paragraph" style:parent-style-name="Standard">
      <style:paragraph-properties fo:margin-left="2.469cm" fo:margin-right="0cm" fo:line-height="0.766cm" fo:text-align="center" style:justify-single-word="false" fo:text-indent="0cm" style:auto-text-indent="false"/>
      <style:text-properties fo:letter-spacing="0.018cm"/>
    </style:style>
    <style:style style:name="P97" style:family="paragraph" style:parent-style-name="Standard">
      <style:paragraph-properties fo:margin-left="2.117cm" fo:margin-right="0cm" fo:line-height="0.766cm" fo:text-indent="-2.117cm" style:auto-text-indent="false"/>
      <style:text-properties fo:letter-spacing="0.018cm"/>
    </style:style>
    <style:style style:name="P98" style:family="paragraph" style:parent-style-name="Standard">
      <style:paragraph-properties fo:margin-left="1.037cm" fo:margin-right="0cm" fo:line-height="0.766cm" fo:text-indent="0.529cm" style:auto-text-indent="false"/>
      <style:text-properties fo:letter-spacing="0.018cm"/>
    </style:style>
    <style:style style:name="P99" style:family="paragraph" style:parent-style-name="Standard">
      <style:paragraph-properties fo:margin-left="0cm" fo:margin-right="0cm" fo:line-height="0.766cm" fo:text-indent="0.529cm" style:auto-text-indent="false"/>
      <style:text-properties fo:letter-spacing="0.018cm"/>
    </style:style>
    <style:style style:name="P100" style:family="paragraph" style:parent-style-name="Standard">
      <style:paragraph-properties fo:margin-left="1.531cm" fo:margin-right="0cm" fo:line-height="0.766cm" fo:text-indent="0.529cm" style:auto-text-indent="false"/>
      <style:text-properties fo:letter-spacing="0.018cm"/>
    </style:style>
    <style:style style:name="P101" style:family="paragraph" style:parent-style-name="Standard">
      <style:paragraph-properties fo:margin-left="1.552cm" fo:margin-right="0cm" fo:line-height="0.766cm" fo:text-indent="-1.058cm" style:auto-text-indent="false"/>
      <style:text-properties fo:letter-spacing="0.018cm"/>
    </style:style>
    <style:style style:name="P102" style:family="paragraph" style:parent-style-name="Standard">
      <style:paragraph-properties fo:margin-left="1.607cm" fo:margin-right="0cm" fo:line-height="0.766cm" fo:text-indent="-1.074cm" style:auto-text-indent="false"/>
      <style:text-properties fo:letter-spacing="0.018cm"/>
    </style:style>
    <style:style style:name="P103" style:family="paragraph" style:parent-style-name="Standard">
      <style:paragraph-properties fo:margin-left="0cm" fo:margin-right="0cm" fo:line-height="0.766cm" fo:text-indent="1.058cm" style:auto-text-indent="false"/>
      <style:text-properties fo:letter-spacing="0.018cm"/>
    </style:style>
    <style:style style:name="P104" style:family="paragraph" style:parent-style-name="Standard">
      <style:paragraph-properties fo:margin-left="1.058cm" fo:margin-right="0cm" fo:line-height="0.766cm" fo:text-indent="-1.058cm" style:auto-text-indent="false"/>
      <style:text-properties fo:letter-spacing="0.018cm"/>
    </style:style>
    <style:style style:name="P105"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06" style:family="paragraph" style:parent-style-name="Standard">
      <style:paragraph-properties fo:margin-left="0cm" fo:margin-right="0cm" fo:line-height="100%" fo:text-indent="0.988cm" style:auto-text-indent="false"/>
    </style:style>
    <style:style style:name="P107" style:family="paragraph" style:parent-style-name="Standard">
      <style:paragraph-properties fo:margin-left="1.235cm" fo:margin-right="0cm" fo:text-indent="0cm" style:auto-text-indent="false"/>
    </style:style>
    <style:style style:name="P108" style:family="paragraph" style:parent-style-name="Salutation_20__28_user_29_">
      <style:paragraph-properties fo:line-height="0.741cm"/>
    </style:style>
    <style:style style:name="P109" style:family="paragraph" style:parent-style-name="Salutation_20__28_user_29_">
      <style:paragraph-properties fo:line-height="0.766cm"/>
      <style:text-properties fo:letter-spacing="0.018cm"/>
    </style:style>
    <style:style style:name="P110" style:family="paragraph" style:parent-style-name="Salutation_20__28_user_29_">
      <style:paragraph-properties fo:margin-left="0cm" fo:margin-right="0cm" fo:line-height="0.766cm" fo:text-indent="6.35cm" style:auto-text-indent="false"/>
      <style:text-properties fo:letter-spacing="0.018cm"/>
    </style:style>
    <style:style style:name="P111" style:family="paragraph" style:parent-style-name="Salutation_20__28_user_29_">
      <style:paragraph-properties fo:margin-left="0cm" fo:margin-right="0cm" fo:line-height="0.766cm" fo:text-indent="6.35cm" style:auto-text-indent="false"/>
      <style:text-properties fo:letter-spacing="0.018cm"/>
    </style:style>
    <style:style style:name="P112" style:family="paragraph" style:parent-style-name="Salutation_20__28_user_29_">
      <style:paragraph-properties fo:margin-top="0cm" fo:margin-bottom="1.27cm" loext:contextual-spacing="false" fo:line-height="0.766cm" fo:break-before="page"/>
    </style:style>
    <style:style style:name="P113" style:family="paragraph" style:parent-style-name="專文">
      <style:paragraph-properties fo:margin-left="0cm" fo:margin-right="0cm" fo:margin-top="0.212cm" fo:margin-bottom="0.423cm" loext:contextual-spacing="false" fo:line-height="0.706cm" fo:text-indent="0.988cm" style:auto-text-indent="false"/>
    </style:style>
    <style:style style:name="P114" style:family="paragraph" style:parent-style-name="專文">
      <style:paragraph-properties fo:margin-left="0cm" fo:margin-right="0cm" fo:line-height="0.674cm" fo:text-indent="0.988cm" style:auto-text-indent="false"/>
    </style:style>
    <style:style style:name="P115" style:family="paragraph" style:parent-style-name="專文">
      <style:paragraph-properties fo:margin-left="0cm" fo:margin-right="0cm" fo:line-height="0.674cm" fo:text-indent="0.988cm" style:auto-text-indent="false"/>
    </style:style>
    <style:style style:name="P116" style:family="paragraph" style:parent-style-name="專文">
      <style:paragraph-properties fo:margin-left="0cm" fo:margin-right="0cm" fo:line-height="0.681cm" fo:text-indent="0.988cm" style:auto-text-indent="false"/>
    </style:style>
    <style:style style:name="P117" style:family="paragraph" style:parent-style-name="專文">
      <style:paragraph-properties fo:margin-left="0cm" fo:margin-right="0cm" fo:line-height="0.677cm" fo:text-indent="0.988cm" style:auto-text-indent="false"/>
    </style:style>
    <style:style style:name="P118" style:family="paragraph" style:parent-style-name="專文">
      <style:paragraph-properties fo:margin-left="0cm" fo:margin-right="0cm" fo:line-height="0.669cm" fo:text-indent="0.988cm" style:auto-text-indent="false"/>
    </style:style>
    <style:style style:name="P119" style:family="paragraph" style:parent-style-name="專文">
      <style:paragraph-properties fo:margin-left="0cm" fo:margin-right="0cm" fo:line-height="0.663cm" fo:text-indent="0.988cm" style:auto-text-indent="false"/>
    </style:style>
    <style:style style:name="P120" style:family="paragraph" style:parent-style-name="專文">
      <style:paragraph-properties fo:margin-left="0cm" fo:margin-right="0cm" fo:line-height="0.681cm" fo:text-indent="0.988cm" style:auto-text-indent="false"/>
    </style:style>
    <style:style style:name="P121" style:family="paragraph" style:parent-style-name="專文">
      <style:paragraph-properties fo:margin-left="0cm" fo:margin-right="0cm" fo:line-height="0.677cm" fo:text-indent="0.988cm" style:auto-text-indent="false"/>
    </style:style>
    <style:style style:name="P122" style:family="paragraph" style:parent-style-name="專文">
      <style:paragraph-properties fo:margin-left="0cm" fo:margin-right="0cm" fo:line-height="0.669cm" fo:text-indent="0.988cm" style:auto-text-indent="false"/>
    </style:style>
    <style:style style:name="P123" style:family="paragraph" style:parent-style-name="專文">
      <style:paragraph-properties fo:margin-left="0cm" fo:margin-right="0cm" fo:margin-top="0cm" fo:margin-bottom="0.423cm" loext:contextual-spacing="false" fo:line-height="0.669cm" fo:text-indent="0.988cm" style:auto-text-indent="false"/>
    </style:style>
    <style:style style:name="P124" style:family="paragraph" style:parent-style-name="專文">
      <style:paragraph-properties fo:margin-left="0cm" fo:margin-right="0cm" fo:margin-top="0.423cm" fo:margin-bottom="0cm" loext:contextual-spacing="false" fo:line-height="0.663cm" fo:text-indent="0.988cm" style:auto-text-indent="false"/>
    </style:style>
    <style:style style:name="P125" style:family="paragraph" style:parent-style-name="專文">
      <style:paragraph-properties fo:margin-left="0cm" fo:margin-right="0cm" fo:text-align="justify" fo:text-align-last="justify" style:justify-single-word="false" fo:text-indent="0cm" style:auto-text-indent="false"/>
      <style:text-properties style:font-name="標楷體" style:font-name-complex="新細明體1" style:language-complex="zh" style:country-complex="TW"/>
    </style:style>
    <style:style style:name="P126" style:family="paragraph" style:parent-style-name="專文">
      <style:paragraph-properties fo:margin-left="0cm" fo:margin-right="0cm" fo:text-align="center" style:justify-single-word="false" fo:text-indent="0cm" style:auto-text-indent="false"/>
      <style:text-properties style:font-name="標楷體" style:font-name-complex="新細明體1" style:language-complex="zh" style:country-complex="TW"/>
    </style:style>
    <style:style style:name="P127" style:family="paragraph" style:parent-style-name="專文">
      <style:paragraph-properties fo:margin-left="0cm" fo:margin-right="0cm" fo:text-indent="0cm" style:auto-text-indent="false" style:snap-to-layout-grid="false"/>
      <style:text-properties style:font-name="標楷體" style:font-name-complex="新細明體1" style:language-complex="zh" style:country-complex="TW"/>
    </style:style>
    <style:style style:name="P128" style:family="paragraph" style:parent-style-name="專文">
      <style:paragraph-properties fo:margin-left="0cm" fo:margin-right="0cm" fo:text-align="center" style:justify-single-word="false" fo:text-indent="0cm" style:auto-text-indent="false" style:snap-to-layout-grid="false"/>
      <style:text-properties style:font-name="標楷體" style:font-name-complex="新細明體1" style:language-complex="zh" style:country-complex="TW"/>
    </style:style>
    <style:style style:name="P129" style:family="paragraph" style:parent-style-name="專文">
      <style:paragraph-properties fo:margin-left="0cm" fo:margin-right="0cm" fo:text-align="center" style:justify-single-word="false" fo:text-indent="0cm" style:auto-text-indent="false"/>
    </style:style>
    <style:style style:name="P130" style:family="paragraph" style:parent-style-name="專文">
      <style:paragraph-properties fo:margin-left="0cm" fo:margin-right="0cm" fo:text-align="center" style:justify-single-word="false" fo:text-indent="0cm" style:auto-text-indent="false"/>
      <style:text-properties style:language-complex="zh" style:country-complex="TW"/>
    </style:style>
    <style:style style:name="P131" style:family="paragraph" style:parent-style-name="專文">
      <style:paragraph-properties fo:margin-left="0cm" fo:margin-right="0cm" fo:line-height="0.423cm" fo:text-align="start" style:justify-single-word="false" fo:text-indent="0cm" style:auto-text-indent="false"/>
    </style:style>
    <style:style style:name="P132"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33"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34" style:family="paragraph" style:parent-style-name="活動">
      <style:paragraph-properties fo:margin-left="0.988cm" fo:margin-right="0cm" fo:line-height="0.706cm" fo:text-indent="-0.494cm" style:auto-text-indent="false"/>
    </style:style>
    <style:style style:name="P135" style:family="paragraph" style:parent-style-name="活動">
      <style:paragraph-properties fo:margin-left="0.988cm" fo:margin-right="0cm" fo:line-height="0.706cm" fo:text-indent="-0.494cm" style:auto-text-indent="false"/>
      <style:text-properties fo:letter-spacing="normal" fo:language="af" fo:country="ZA"/>
    </style:style>
    <style:style style:name="P136" style:family="paragraph" style:parent-style-name="令.項">
      <style:paragraph-properties fo:margin-left="1.556cm" fo:margin-right="0cm" fo:line-height="0.667cm" fo:text-indent="1.062cm" style:auto-text-indent="false"/>
    </style:style>
    <style:style style:name="P137" style:family="paragraph" style:parent-style-name="令.項">
      <style:paragraph-properties fo:margin-left="2.099cm" fo:margin-right="0cm" fo:line-height="0.667cm" fo:text-indent="-0.37cm" style:auto-text-indent="false"/>
    </style:style>
    <style:style style:name="P138" style:family="paragraph" style:parent-style-name="令.項">
      <style:paragraph-properties fo:margin-left="1.037cm" fo:margin-right="0cm" fo:line-height="0.667cm" fo:text-indent="0.988cm" style:auto-text-indent="false"/>
    </style:style>
    <style:style style:name="P139" style:family="paragraph" style:parent-style-name="令.項">
      <style:paragraph-properties fo:margin-left="3.112cm" fo:margin-right="0cm" fo:line-height="0.667cm" fo:text-indent="-0.494cm" style:auto-text-indent="false"/>
    </style:style>
    <style:style style:name="P140" style:family="paragraph" style:parent-style-name="令.項">
      <style:paragraph-properties fo:margin-left="2.593cm" fo:margin-right="0cm" fo:line-height="0.667cm" fo:text-indent="-0.568cm" style:auto-text-indent="false"/>
    </style:style>
    <style:style style:name="P141" style:family="paragraph" style:parent-style-name="令.項">
      <style:paragraph-properties fo:margin-left="1.556cm" fo:margin-right="0cm" fo:line-height="0.667cm" fo:text-indent="1.012cm" style:auto-text-indent="false"/>
    </style:style>
    <style:style style:name="P142" style:family="paragraph" style:parent-style-name="令.項">
      <style:paragraph-properties fo:margin-left="0.988cm" fo:margin-right="0cm" fo:line-height="0.667cm" fo:text-indent="0.988cm" style:auto-text-indent="false"/>
    </style:style>
    <style:style style:name="P143" style:family="paragraph" style:parent-style-name="令.項">
      <style:paragraph-properties fo:margin-left="0.494cm" fo:margin-right="0cm" fo:line-height="0.667cm" fo:text-indent="0.988cm" style:auto-text-indent="false"/>
    </style:style>
    <style:style style:name="P144" style:family="paragraph" style:parent-style-name="令.項">
      <style:paragraph-properties fo:margin-left="3.976cm" fo:margin-right="0cm" fo:line-height="0.667cm" fo:text-indent="-2cm" style:auto-text-indent="false"/>
    </style:style>
    <style:style style:name="P145" style:family="paragraph" style:parent-style-name="令.項">
      <style:paragraph-properties fo:margin-left="1.482cm" fo:margin-right="0cm" fo:line-height="0.667cm" fo:text-indent="0.988cm" style:auto-text-indent="false"/>
    </style:style>
    <style:style style:name="P146" style:family="paragraph" style:parent-style-name="令.項">
      <style:paragraph-properties fo:margin-left="2.939cm" fo:margin-right="0cm" fo:line-height="0.667cm" fo:text-indent="-0.321cm" style:auto-text-indent="false"/>
    </style:style>
    <style:style style:name="P147" style:family="paragraph" style:parent-style-name="令.項">
      <style:paragraph-properties fo:margin-left="4.075cm" fo:margin-right="0cm" fo:line-height="0.667cm" fo:text-indent="-2.099cm" style:auto-text-indent="false"/>
    </style:style>
    <style:style style:name="P148" style:family="paragraph" style:parent-style-name="令.項">
      <style:paragraph-properties fo:margin-left="1.976cm" fo:margin-right="0cm" fo:line-height="0.667cm" fo:text-indent="0.988cm" style:auto-text-indent="false"/>
    </style:style>
    <style:style style:name="P149" style:family="paragraph" style:parent-style-name="令.項">
      <style:paragraph-properties fo:margin-left="3.951cm" fo:margin-right="0cm" fo:line-height="0.667cm" fo:text-indent="-1.976cm" style:auto-text-indent="false"/>
    </style:style>
    <style:style style:name="P150" style:family="paragraph" style:parent-style-name="令.項">
      <style:paragraph-properties fo:margin-left="1.087cm" fo:margin-right="0cm" fo:line-height="0.667cm" fo:text-indent="0.988cm" style:auto-text-indent="false"/>
    </style:style>
    <style:style style:name="P151" style:family="paragraph" style:parent-style-name="令.項">
      <style:paragraph-properties fo:margin-left="0.741cm" fo:margin-right="0cm" fo:line-height="0.667cm" fo:text-indent="0.988cm" style:auto-text-indent="false"/>
    </style:style>
    <style:style style:name="P152" style:family="paragraph" style:parent-style-name="令.項">
      <style:paragraph-properties fo:margin-left="2.025cm" fo:margin-right="0cm" fo:line-height="0.667cm" fo:text-indent="-0.296cm" style:auto-text-indent="false"/>
    </style:style>
    <style:style style:name="P153" style:family="paragraph" style:parent-style-name="令.項">
      <style:paragraph-properties fo:margin-left="2.025cm" fo:margin-right="0cm" fo:line-height="0.67cm" fo:text-indent="-0.296cm" style:auto-text-indent="false"/>
    </style:style>
    <style:style style:name="P154" style:family="paragraph" style:parent-style-name="令.項">
      <style:paragraph-properties fo:margin-left="2.025cm" fo:margin-right="0cm" fo:margin-top="0cm" fo:margin-bottom="0.212cm" loext:contextual-spacing="false" fo:line-height="0.67cm" fo:text-indent="-0.296cm" style:auto-text-indent="false"/>
    </style:style>
    <style:style style:name="P155" style:family="paragraph" style:parent-style-name="專標">
      <style:paragraph-properties fo:margin-left="0cm" fo:margin-right="0cm" fo:text-indent="0cm" style:auto-text-indent="false"/>
    </style:style>
    <style:style style:name="P156" style:family="paragraph" style:parent-style-name="專標">
      <style:paragraph-properties fo:margin-left="0cm" fo:margin-right="0cm" fo:margin-top="0.212cm" fo:margin-bottom="0.212cm" loext:contextual-spacing="false" fo:text-indent="0cm" style:auto-text-indent="false"/>
    </style:style>
    <style:style style:name="P157" style:family="paragraph" style:parent-style-name="扁游">
      <style:paragraph-properties fo:margin-top="0.635cm" fo:margin-bottom="0cm" loext:contextual-spacing="false" fo:line-height="0.529cm" fo:text-align="justify" style:justify-single-word="false"/>
    </style:style>
    <style:style style:name="P158" style:family="paragraph" style:parent-style-name="扁游">
      <style:paragraph-properties fo:margin-top="0.127cm" fo:margin-bottom="0.423cm" loext:contextual-spacing="false" fo:line-height="0.529cm" fo:text-align="justify" style:justify-single-word="false"/>
    </style:style>
    <style:style style:name="P159"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160"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161"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162" style:family="paragraph" style:parent-style-name="任二">
      <style:paragraph-properties fo:line-height="0.67cm"/>
    </style:style>
    <style:style style:name="P163" style:family="paragraph" style:parent-style-name="任二">
      <style:paragraph-properties fo:line-height="0.681cm"/>
    </style:style>
    <style:style style:name="P164" style:family="paragraph" style:parent-style-name="任二">
      <style:paragraph-properties fo:line-height="0.691cm"/>
    </style:style>
    <style:style style:name="P165" style:family="paragraph" style:parent-style-name="任二">
      <style:paragraph-properties fo:line-height="0.695cm"/>
    </style:style>
    <style:style style:name="P166" style:family="paragraph" style:parent-style-name="任二">
      <style:paragraph-properties fo:line-height="0.688cm"/>
    </style:style>
    <style:style style:name="P167" style:family="paragraph" style:parent-style-name="任二">
      <style:paragraph-properties fo:line-height="0.667cm"/>
    </style:style>
    <style:style style:name="P168" style:family="paragraph" style:parent-style-name="任二">
      <style:paragraph-properties fo:line-height="0.691cm"/>
    </style:style>
    <style:style style:name="P169" style:family="paragraph" style:parent-style-name="任二">
      <style:paragraph-properties fo:margin-top="0cm" fo:margin-bottom="0.339cm" loext:contextual-spacing="false" fo:line-height="0.67cm"/>
    </style:style>
    <style:style style:name="P170" style:family="paragraph" style:parent-style-name="任二">
      <style:paragraph-properties fo:margin-top="0cm" fo:margin-bottom="0.339cm" loext:contextual-spacing="false" fo:line-height="0.706cm"/>
    </style:style>
    <style:style style:name="P171" style:family="paragraph" style:parent-style-name="任二">
      <style:paragraph-properties fo:margin-top="0cm" fo:margin-bottom="0.339cm" loext:contextual-spacing="false" fo:line-height="0.695cm"/>
    </style:style>
    <style:style style:name="P172" style:family="paragraph" style:parent-style-name="任二">
      <style:paragraph-properties fo:margin-left="0cm" fo:margin-right="0cm" fo:margin-top="0cm" fo:margin-bottom="0.339cm" loext:contextual-spacing="false" fo:line-height="0.67cm" fo:text-indent="1.087cm" style:auto-text-indent="false"/>
      <style:text-properties fo:letter-spacing="0.025cm"/>
    </style:style>
    <style:style style:name="P173"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174" style:family="paragraph" style:parent-style-name="新文">
      <style:paragraph-properties fo:line-height="0.67cm"/>
    </style:style>
    <style:style style:name="P175" style:family="paragraph" style:parent-style-name="新文">
      <style:paragraph-properties fo:line-height="0.67cm"/>
    </style:style>
    <style:style style:name="P176" style:family="paragraph" style:parent-style-name="令.條">
      <style:paragraph-properties fo:line-height="0.766cm"/>
      <style:text-properties fo:letter-spacing="0.018cm"/>
    </style:style>
    <style:style style:name="P177" style:family="paragraph" style:parent-style-name="令頭2">
      <style:paragraph-properties fo:margin-left="0cm" fo:margin-right="0cm" fo:margin-top="0.212cm" fo:margin-bottom="0.212cm" loext:contextual-spacing="false" fo:text-indent="0cm" style:auto-text-indent="false"/>
    </style:style>
    <style:style style:name="P178" style:family="paragraph" style:parent-style-name="令.日">
      <style:paragraph-properties fo:line-height="0.766cm"/>
      <style:text-properties style:font-name="Times New Roman" fo:letter-spacing="0.018cm"/>
    </style:style>
    <style:style style:name="P179" style:family="paragraph" style:parent-style-name="令.日">
      <style:paragraph-properties fo:margin-top="0.042cm" fo:margin-bottom="0.212cm" loext:contextual-spacing="false" fo:text-align="justify" style:justify-single-word="false"/>
    </style:style>
    <style:style style:name="P180" style:family="paragraph" style:parent-style-name="令.日">
      <style:paragraph-properties fo:margin-left="0.988cm" fo:margin-right="0cm" fo:margin-top="0.042cm" fo:margin-bottom="0.212cm" loext:contextual-spacing="false" fo:text-align="justify" style:justify-single-word="false" fo:text-indent="-0.988cm" style:auto-text-indent="false"/>
    </style:style>
    <style:style style:name="P181" style:family="paragraph" style:parent-style-name="新標">
      <style:paragraph-properties fo:margin-top="0.423cm" fo:margin-bottom="0cm" loext:contextual-spacing="false"/>
    </style:style>
    <style:style style:name="P182" style:family="paragraph" style:parent-style-name="Header">
      <style:paragraph-properties fo:text-align="center" style:justify-single-word="false"/>
    </style:style>
    <style:style style:name="P183" style:family="paragraph" style:parent-style-name="Header">
      <style:text-properties style:font-name="標楷體" fo:font-size="10pt" style:font-size-asian="10pt"/>
    </style:style>
    <style:style style:name="P184" style:family="paragraph" style:parent-style-name="Header">
      <style:paragraph-properties style:line-height-at-least="0.423cm"/>
    </style:style>
    <style:style style:name="P185" style:family="paragraph" style:parent-style-name="Text_20_body">
      <style:paragraph-properties fo:margin-left="1.482cm" fo:margin-right="0cm" fo:line-height="0.766cm" fo:text-align="justify" style:justify-single-word="false" fo:text-indent="0cm" style:auto-text-indent="false"/>
    </style:style>
    <style:style style:name="P186" style:family="paragraph" style:parent-style-name="Text_20_body">
      <style:paragraph-properties fo:margin-left="10.361cm" fo:margin-right="0cm" fo:line-height="0.766cm" fo:text-indent="1.727cm" style:auto-text-indent="false"/>
      <style:text-properties fo:font-size="14pt" fo:letter-spacing="0.018cm" style:font-size-asian="14pt"/>
    </style:style>
    <style:style style:name="P187" style:family="paragraph" style:parent-style-name="Text_20_body">
      <style:paragraph-properties fo:margin-left="0cm" fo:margin-right="0cm" fo:line-height="0.766cm" fo:text-align="justify" style:justify-single-word="false" fo:text-indent="1.058cm" style:auto-text-indent="false"/>
      <style:text-properties fo:font-size="14pt" fo:letter-spacing="0.018cm" style:font-size-asian="14pt"/>
    </style:style>
    <style:style style:name="P188" style:family="paragraph" style:parent-style-name="Text_20_body">
      <style:paragraph-properties fo:margin-left="0cm" fo:margin-right="0cm" fo:line-height="0.766cm" fo:text-align="justify" style:justify-single-word="false" fo:text-indent="11.642cm" style:auto-text-indent="false"/>
      <style:text-properties fo:font-size="14pt" fo:letter-spacing="0.018cm" style:font-size-asian="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6pt" style:font-size-asian="16pt" style:font-weight-complex="bold"/>
    </style:style>
    <style:style style:name="T7" style:family="text">
      <style:text-properties fo:text-transform="uppercase" fo:font-size="16pt" style:font-size-asian="16pt" style:font-weight-complex="bold"/>
    </style:style>
    <style:style style:name="T8" style:family="text">
      <style:text-properties fo:font-size="24pt" fo:font-weight="bold" style:font-size-asian="24pt" style:font-weight-asian="bold"/>
    </style:style>
    <style:style style:name="T9" style:family="text">
      <style:text-properties fo:font-size="24pt" fo:letter-spacing="0.106cm" fo:font-weight="bold" style:font-size-asian="24pt" style:font-weight-asian="bold"/>
    </style:style>
    <style:style style:name="T10" style:family="text">
      <style:text-properties style:font-name="標楷體" style:font-name-complex="新細明體1"/>
    </style:style>
    <style:style style:name="T11" style:family="text">
      <style:text-properties style:font-name="標楷體" style:font-name-complex="新細明體1" style:language-complex="zh" style:country-complex="TW"/>
    </style:style>
    <style:style style:name="T12" style:family="text">
      <style:text-properties style:font-name="標楷體" fo:font-size="74pt" fo:letter-spacing="0.014cm" fo:font-weight="bold" style:font-size-asian="74pt" style:font-weight-asian="bold"/>
    </style:style>
    <style:style style:name="T13" style:family="text">
      <style:text-properties style:font-name="標楷體" fo:font-size="74pt" fo:letter-spacing="-0.071cm" fo:font-weight="bold" style:font-size-asian="74pt" style:font-weight-asian="bold"/>
    </style:style>
    <style:style style:name="T14" style:family="text">
      <style:text-properties style:font-name="標楷體" fo:font-size="74pt" fo:letter-spacing="0.028cm" fo:font-weight="bold" style:font-size-asian="74pt" style:font-weight-asian="bold"/>
    </style:style>
    <style:style style:name="T15" style:family="text">
      <style:text-properties style:font-name="標楷體" fo:font-weight="bold" style:font-weight-asian="bold"/>
    </style:style>
    <style:style style:name="T16" style:family="text">
      <style:text-properties style:font-name="標楷體" fo:font-size="10pt" style:font-size-asian="10pt"/>
    </style:style>
    <style:style style:name="T17" style:family="text">
      <style:text-properties style:font-name="標楷體" fo:font-size="12pt" style:font-size-asian="12pt"/>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fo:language="af" fo:country="ZA" style:font-size-asian="16pt"/>
    </style:style>
    <style:style style:name="T23" style:family="text">
      <style:text-properties fo:font-size="16pt" fo:letter-spacing="-0.021cm" style:font-size-asian="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letter-spacing="-0.011cm" style:font-size-asian="16pt"/>
    </style:style>
    <style:style style:name="T27" style:family="text">
      <style:text-properties fo:font-size="16pt" fo:letter-spacing="-0.011cm" style:font-name-asian="Times New Roman" style:font-size-asian="16pt"/>
    </style:style>
    <style:style style:name="T28" style:family="text">
      <style:text-properties fo:font-size="16pt" fo:letter-spacing="-0.035cm" style:font-size-asian="16pt"/>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style>
    <style:style style:name="T31" style:family="text">
      <style:text-properties fo:language="af" fo:country="ZA"/>
    </style:style>
    <style:style style:name="T32" style:family="text">
      <style:text-properties fo:language="af" fo:country="ZA" fo:font-weight="bold" style:font-weight-asian="bold"/>
    </style:style>
    <style:style style:name="T33" style:family="text">
      <style:text-properties fo:language="af" fo:country="ZA" fo:font-weight="bold" style:font-weight-asian="bold"/>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11cm" fo:font-style="italic" style:font-style-asian="italic"/>
    </style:style>
    <style:style style:name="T37" style:family="text">
      <style:text-properties fo:letter-spacing="-0.011cm" fo:font-style="italic" style:font-style-asian="italic"/>
    </style:style>
    <style:style style:name="T38" style:family="text">
      <style:text-properties fo:letter-spacing="-0.011cm" style:font-style-complex="italic"/>
    </style:style>
    <style:style style:name="T39" style:family="text">
      <style:text-properties fo:font-size="18pt" fo:font-weight="bold" style:font-size-asian="18pt" style:font-weight-asian="bold" style:font-weight-complex="bold"/>
    </style:style>
    <style:style style:name="T40" style:family="text">
      <style:text-properties fo:font-variant="normal" fo:text-transform="none" style:font-weight-complex="bold"/>
    </style:style>
    <style:style style:name="T41" style:family="text">
      <style:text-properties fo:font-size="28pt" style:font-size-asian="28pt"/>
    </style:style>
    <style:style style:name="T42" style:family="text">
      <style:text-properties fo:font-size="28pt" fo:letter-spacing="-0.176cm" fo:font-weight="bold" style:font-size-asian="28pt" style:font-weight-asian="bold"/>
    </style:style>
    <style:style style:name="T43" style:family="text">
      <style:text-properties fo:font-size="20pt" fo:font-weight="bold" style:font-size-asian="20pt" style:font-weight-asian="bold" style:font-weight-complex="bold"/>
    </style:style>
    <style:style style:name="T44" style:family="text">
      <style:text-properties fo:letter-spacing="-0.014cm"/>
    </style:style>
    <style:style style:name="T45" style:family="text">
      <style:text-properties fo:letter-spacing="-0.014cm"/>
    </style:style>
    <style:style style:name="T46" style:family="text">
      <style:text-properties fo:font-size="14pt" style:font-size-asian="14pt"/>
    </style:style>
    <style:style style:name="T47" style:family="text">
      <style:text-properties fo:font-size="14pt" style:font-size-asian="14pt"/>
    </style:style>
    <style:style style:name="T48" style:family="text">
      <style:text-properties fo:font-size="14pt" style:font-name-asian="華康楷書體W5" style:font-size-asian="14pt"/>
    </style:style>
    <style:style style:name="T49" style:family="text">
      <style:text-properties fo:font-size="14pt" style:font-name-asian="華康楷書體W5" style:font-size-asian="14pt"/>
    </style:style>
    <style:style style:name="T50" style:family="text">
      <style:text-properties fo:font-size="14pt" fo:letter-spacing="0.018cm" style:font-size-asian="14pt"/>
    </style:style>
    <style:style style:name="T51" style:family="text">
      <style:text-properties fo:font-size="14pt" fo:letter-spacing="0.018cm" style:font-size-asian="14pt" style:font-size-complex="16pt"/>
    </style:style>
    <style:style style:name="T52" style:family="text">
      <style:text-properties fo:font-size="14pt" fo:letter-spacing="0.018cm" style:font-size-asian="14pt" style:font-size-complex="16pt"/>
    </style:style>
    <style:style style:name="T53" style:family="text">
      <style:text-properties style:font-name="Times New Roman"/>
    </style:style>
    <style:style style:name="T54" style:family="text">
      <style:text-properties style:font-name="Times New Roman"/>
    </style:style>
    <style:style style:name="T55" style:family="text">
      <style:text-properties style:font-name="Times New Roman" fo:language="af" fo:country="ZA"/>
    </style:style>
    <style:style style:name="T56" style:family="text">
      <style:text-properties style:font-name="Times New Roman" fo:font-size="14pt" fo:letter-spacing="0.018cm" style:font-size-asian="14pt"/>
    </style:style>
    <style:style style:name="T57" style:family="text">
      <style:text-properties style:font-name="Times New Roman" fo:font-size="14pt" fo:letter-spacing="0.018cm" style:font-size-asian="14pt"/>
    </style:style>
    <style:style style:name="T58" style:family="text">
      <style:text-properties style:font-name="Times New Roman" fo:font-size="14pt" fo:letter-spacing="0.018cm" style:font-size-asian="14pt" style:font-size-complex="16pt"/>
    </style:style>
    <style:style style:name="T59" style:family="text">
      <style:text-properties style:font-name="Times New Roman" fo:font-size="14pt" fo:letter-spacing="0.018cm" style:letter-kerning="true" style:font-size-asian="14pt"/>
    </style:style>
    <style:style style:name="T60" style:family="text">
      <style:text-properties style:font-name="Times New Roman" fo:font-size="14pt" fo:letter-spacing="0.018cm" style:letter-kerning="true" style:font-size-asian="14pt"/>
    </style:style>
    <style:style style:name="T61" style:family="text">
      <style:text-properties style:font-name="Times New Roman" fo:font-size="14pt" fo:letter-spacing="0.018cm" style:letter-kerning="true" style:font-name-asian="Times New Roman" style:font-size-asian="14pt"/>
    </style:style>
    <style:style style:name="T62" style:family="text">
      <style:text-properties style:font-name="Times New Roman" fo:font-size="14pt" fo:letter-spacing="0.018cm" style:font-name-asian="Times New Roman" style:font-size-asian="14pt"/>
    </style:style>
    <style:style style:name="T63" style:family="text">
      <style:text-properties style:font-name="Times New Roman" fo:font-size="14pt" style:letter-kerning="true" style:font-size-asian="14pt"/>
    </style:style>
    <style:style style:name="T64" style:family="text">
      <style:text-properties style:font-name="Times New Roman" fo:font-size="14pt" style:letter-kerning="true" style:font-size-asian="14pt"/>
    </style:style>
    <style:style style:name="T65" style:family="text">
      <style:text-properties style:font-name="Times New Roman" fo:font-size="14pt" fo:letter-spacing="0.021cm" style:font-size-asian="14pt"/>
    </style:style>
    <style:style style:name="T66" style:family="text">
      <style:text-properties style:font-name="Times New Roman" fo:font-size="14pt" fo:letter-spacing="0.021cm" style:font-size-asian="14pt"/>
    </style:style>
    <style:style style:name="T67" style:family="text">
      <style:text-properties style:font-name="Times New Roman" fo:font-size="14pt" fo:letter-spacing="0.021cm" style:letter-kerning="true" style:font-size-asian="14pt"/>
    </style:style>
    <style:style style:name="T68" style:family="text">
      <style:text-properties style:font-name="Times New Roman" fo:font-size="14pt" fo:letter-spacing="0.025cm" style:letter-kerning="true" style:font-size-asian="14pt"/>
    </style:style>
    <style:style style:name="T69" style:family="text">
      <style:text-properties style:font-name="Times New Roman" fo:font-size="14pt" fo:letter-spacing="0.025cm" style:font-size-asian="14pt"/>
    </style:style>
    <style:style style:name="T70" style:family="text">
      <style:text-properties style:font-name="Times New Roman" fo:font-size="14pt" fo:letter-spacing="0.011cm" style:font-size-asian="14pt"/>
    </style:style>
    <style:style style:name="T71" style:family="text">
      <style:text-properties style:font-name="Times New Roman" fo:font-size="14pt" fo:letter-spacing="0.011cm" style:letter-kerning="true" style:font-size-asian="14pt"/>
    </style:style>
    <style:style style:name="T72" style:family="text">
      <style:text-properties style:font-name="Times New Roman" fo:font-size="14pt" fo:letter-spacing="-0.004cm" style:font-size-asian="14pt"/>
    </style:style>
    <style:style style:name="T73" style:family="text">
      <style:text-properties style:font-name="Times New Roman" fo:font-size="14pt" fo:letter-spacing="0.028cm" style:letter-kerning="true" style:font-size-asian="14pt"/>
    </style:style>
    <style:style style:name="T74" style:family="text">
      <style:text-properties style:font-name="Times New Roman" fo:font-size="14pt" fo:letter-spacing="0.028cm" style:letter-kerning="true" style:font-name-asian="Times New Roman" style:font-size-asian="14pt"/>
    </style:style>
    <style:style style:name="T75" style:family="text">
      <style:text-properties style:font-name="Times New Roman" fo:font-size="14pt" fo:letter-spacing="0.028cm" style:font-size-asian="14pt"/>
    </style:style>
    <style:style style:name="T76" style:family="text">
      <style:text-properties style:font-name="Times New Roman" fo:font-size="14pt" fo:letter-spacing="0.014cm" style:letter-kerning="true" style:font-size-asian="14pt" style:font-size-complex="16pt"/>
    </style:style>
    <style:style style:name="T77" style:family="text">
      <style:text-properties style:font-name="Times New Roman" fo:font-size="14pt" fo:letter-spacing="0.088cm" style:letter-kerning="true" style:font-size-asian="14pt"/>
    </style:style>
    <style:style style:name="T78" style:family="text">
      <style:text-properties style:font-name="Times New Roman" fo:font-size="14pt" fo:letter-spacing="0.099cm" style:letter-kerning="true" style:font-size-asian="14pt"/>
    </style:style>
    <style:style style:name="T79" style:family="text">
      <style:text-properties style:font-name="Times New Roman" fo:letter-spacing="0.018cm"/>
    </style:style>
    <style:style style:name="T80" style:family="text">
      <style:text-properties style:font-name="Times New Roman" fo:letter-spacing="0.018cm"/>
    </style:style>
    <style:style style:name="T81" style:family="text">
      <style:text-properties style:font-name="Times New Roman" fo:letter-spacing="0.021cm"/>
    </style:style>
    <style:style style:name="T82" style:family="text">
      <style:text-properties style:font-name="Times New Roman" fo:font-size="11pt" fo:letter-spacing="0.018cm" style:font-size-asian="11pt"/>
    </style:style>
    <style:style style:name="T83" style:family="text">
      <style:text-properties style:font-name="Times New Roman" fo:font-size="11pt" fo:letter-spacing="0.018cm" style:font-size-asian="11pt"/>
    </style:style>
    <style:style style:name="T84" style:family="text">
      <style:text-properties style:font-name="Times New Roman" fo:font-size="11pt" fo:letter-spacing="0.018cm" style:letter-kerning="true" style:font-size-asian="11pt"/>
    </style:style>
    <style:style style:name="T85" style:family="text">
      <style:text-properties style:font-name="Times New Roman" fo:font-size="11pt" fo:letter-spacing="0.011cm" style:letter-kerning="true" style:font-size-asian="11pt"/>
    </style:style>
    <style:style style:name="T86" style:family="text">
      <style:text-properties style:font-name="Times New Roman" fo:font-size="11pt" fo:letter-spacing="0.011cm" style:font-size-asian="11pt"/>
    </style:style>
    <style:style style:name="T87" style:family="text">
      <style:text-properties style:font-name="Times New Roman" fo:font-size="11pt" fo:letter-spacing="0.028cm" style:letter-kerning="true" style:font-size-asian="11pt"/>
    </style:style>
    <style:style style:name="T88" style:family="text">
      <style:text-properties style:font-name="Times New Roman" fo:font-size="11pt" fo:letter-spacing="0.028cm" style:font-size-asian="11pt"/>
    </style:style>
    <style:style style:name="T89" style:family="text">
      <style:text-properties style:font-name="Times New Roman" fo:font-size="11pt" fo:letter-spacing="0.025cm" style:letter-kerning="true" style:font-size-asian="11pt"/>
    </style:style>
    <style:style style:name="T90" style:family="text">
      <style:text-properties style:font-name="Times New Roman" fo:font-size="11pt" fo:letter-spacing="0.025cm" style:font-size-asian="11pt"/>
    </style:style>
    <style:style style:name="T91" style:family="text">
      <style:text-properties style:font-name="Times New Roman" style:letter-kerning="true"/>
    </style:style>
    <style:style style:name="T92" style:family="text">
      <style:text-properties style:font-name="Times New Roman" fo:letter-spacing="0.071cm" style:font-size-complex="12pt"/>
    </style:style>
    <style:style style:name="T93" style:family="text">
      <style:text-properties style:font-name="Times New Roman" style:font-size-complex="12pt"/>
    </style:style>
    <style:style style:name="T94" style:family="text">
      <style:text-properties style:font-name="Times New Roman" style:font-size-complex="12pt"/>
    </style:style>
    <style:style style:name="T95" style:family="text">
      <style:text-properties style:font-name="Times New Roman" fo:letter-spacing="0.111cm" style:font-size-complex="12pt"/>
    </style:style>
    <style:style style:name="T96" style:family="text">
      <style:text-properties style:font-name="Times New Roman" fo:letter-spacing="-0.004cm" style:font-size-complex="12pt"/>
    </style:style>
    <style:style style:name="T97" style:family="text">
      <style:text-properties fo:font-size="12pt" style:font-size-asian="12pt"/>
    </style:style>
    <style:style style:name="T98" style:family="text">
      <style:text-properties fo:font-size="12pt" style:font-size-asian="12pt"/>
    </style:style>
    <style:style style:name="T99" style:family="text">
      <style:text-properties fo:font-size="12pt" fo:language="af" fo:country="ZA" style:font-size-asian="12pt"/>
    </style:style>
    <style:style style:name="T100" style:family="text">
      <style:text-properties fo:font-size="12pt" fo:letter-spacing="0.028cm" style:font-size-asian="12pt" style:font-size-complex="14pt"/>
    </style:style>
    <style:style style:name="T101" style:family="text">
      <style:text-properties fo:font-size="12pt" fo:letter-spacing="0.028cm" style:font-size-asian="12pt" style:font-size-complex="14pt"/>
    </style:style>
    <style:style style:name="T102" style:family="text">
      <style:text-properties fo:font-size="12pt" fo:letter-spacing="0.028cm" fo:font-weight="bold" style:font-size-asian="12pt" style:font-weight-asian="bold" style:font-size-complex="14pt"/>
    </style:style>
    <style:style style:name="T103" style:family="text">
      <style:text-properties fo:font-size="12pt" fo:letter-spacing="0.028cm" style:font-name-asian="Times New Roman" style:font-size-asian="12pt" style:font-size-complex="14pt"/>
    </style:style>
    <style:style style:name="T104" style:family="text">
      <style:text-properties fo:font-size="12pt" fo:letter-spacing="0.018cm" style:font-size-asian="12pt" style:font-size-complex="14pt"/>
    </style:style>
    <style:style style:name="T105" style:family="text">
      <style:text-properties fo:font-size="12pt" fo:letter-spacing="0.018cm" style:font-size-asian="12pt" style:font-size-complex="14pt"/>
    </style:style>
    <style:style style:name="T106" style:family="text">
      <style:text-properties fo:font-size="12pt" fo:letter-spacing="0.018cm" style:font-name-asian="Times New Roman" style:font-size-asian="12pt" style:font-size-complex="14pt"/>
    </style:style>
    <style:style style:name="T107" style:family="text">
      <style:text-properties fo:font-size="12pt" fo:letter-spacing="0.021cm" style:font-size-asian="12pt" style:font-size-complex="14pt"/>
    </style:style>
    <style:style style:name="T108" style:family="text">
      <style:text-properties fo:font-size="12pt" fo:letter-spacing="0.035cm" style:font-size-asian="12pt" style:font-size-complex="14pt"/>
    </style:style>
    <style:style style:name="T109" style:family="text">
      <style:text-properties style:font-name="華康細明體"/>
    </style:style>
    <style:style style:name="T110" style:family="text">
      <style:text-properties style:font-name="華康細明體" fo:font-size="12pt" style:font-size-asian="12pt"/>
    </style:style>
    <style:style style:name="T111" style:family="text">
      <style:text-properties style:font-name="華康細明體"/>
    </style:style>
    <style:style style:name="T112" style:family="text">
      <style:text-properties fo:letter-spacing="0.025cm"/>
    </style:style>
    <style:style style:name="T113" style:family="text">
      <style:text-properties fo:letter-spacing="normal"/>
    </style:style>
    <style:style style:name="T114" style:family="text">
      <style:text-properties fo:letter-spacing="normal"/>
    </style:style>
    <style:style style:name="T115" style:family="text">
      <style:text-properties fo:letter-spacing="normal" fo:language="af" fo:country="ZA"/>
    </style:style>
    <style:style style:name="T116" style:family="text">
      <style:text-properties fo:letter-spacing="normal" fo:language="af" fo:country="ZA"/>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style>
    <style:style style:name="T120" style:family="text">
      <style:text-properties style:language-complex="zh" style:country-complex="TW"/>
    </style:style>
    <style:style style:name="T121" style:family="text">
      <style:text-properties style:font-name-asian="MingLiU"/>
    </style:style>
    <style:style style:name="T122" style:family="text">
      <style:text-properties fo:letter-spacing="-0.004cm"/>
    </style:style>
    <style:style style:name="T123" style:family="text">
      <style:text-properties fo:letter-spacing="-0.004cm"/>
    </style:style>
    <style:style style:name="T124" style:family="text">
      <style:text-properties style:font-name="MingLiU"/>
    </style:style>
    <style:style style:name="T125" style:family="text">
      <style:text-properties fo:letter-spacing="0.074cm"/>
    </style:style>
    <style:style style:name="T126" style:family="text">
      <style:text-properties fo:letter-spacing="0.074cm"/>
    </style:style>
    <style:style style:name="T127" style:family="text">
      <style:text-properties fo:letter-spacing="0.018cm"/>
    </style:style>
    <style:style style:name="T128" style:family="text">
      <style:text-properties fo:letter-spacing="0.018cm"/>
    </style:style>
    <style:style style:name="T129" style:family="text">
      <style:text-properties fo:letter-spacing="0.018cm" style:font-name-asian="Times New Roman" style:font-size-complex="16pt"/>
    </style:style>
    <style:style style:name="T130" style:family="text">
      <style:text-properties fo:letter-spacing="0.018cm" style:font-size-complex="16pt"/>
    </style:style>
    <style:style style:name="T131" style:family="text">
      <style:text-properties style:font-size-complex="14pt"/>
    </style:style>
    <style:style style:name="T132" style:family="text">
      <style:text-properties fo:color="#000000" fo:font-size="12pt" fo:letter-spacing="0.028cm" style:font-size-asian="12pt" style:font-size-complex="14pt"/>
    </style:style>
    <style:style style:name="T133" style:family="text">
      <style:text-properties fo:color="#000000" fo:font-size="12pt" fo:letter-spacing="0.021cm" style:font-size-asian="12pt" style:font-size-complex="14pt"/>
    </style:style>
    <style:style style:name="T134" style:family="text">
      <style:text-properties fo:font-size="10pt" style:font-size-asian="10pt"/>
    </style:style>
    <style:style style:name="T135" style:family="text">
      <style:text-properties fo:font-size="10pt" style:font-size-asian="10pt"/>
    </style:style>
    <style:style style:name="T136" style:family="text">
      <style:text-properties fo:font-size="10pt" style:font-name-asian="Times New Roman" style:font-size-asian="10pt"/>
    </style:style>
    <style:style style:name="T137" style:family="text">
      <style:text-properties fo:font-size="10pt" fo:font-weight="bold" style:font-name-asian="華康粗黑體" style:font-size-asian="10pt" style:font-weight-asian="bold"/>
    </style:style>
    <style:style style:name="T138"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8323808" text:id="ct42832380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33377864" text:id="ct433377864">
          <text:insertion>
            <office:change-info>
              <dc:creator>Unknown</dc:creator>
              <dc:date>1996-12-02T11:10:00</dc:date>
            </office:change-info>
          </text:insertion>
        </text:changed-region>
        <text:changed-region xml:id="ct433368024" text:id="ct43336802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changed-region xml:id="ct164503360" text:id="ct164503360">
          <text:insertion>
            <office:change-info>
              <dc:creator>Unknown</dc:creator>
              <dc:date>1996-12-02T11:10:00</dc:date>
            </office:change-info>
          </text:insertion>
        </text:changed-region>
        <text:changed-region xml:id="ct420286312" text:id="ct420286312">
          <text:insertion>
            <office:change-info>
              <dc:creator>Unknown</dc:creator>
              <dc:date>1997-01-13T09:36:00</dc:date>
            </office:change-info>
          </text:insertion>
        </text:changed-region>
        <text:changed-region xml:id="ct420282712" text:id="ct42028271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420285712" text:id="ct420285712">
          <text:insertion>
            <office:change-info>
              <dc:creator>Unknown</dc:creator>
              <dc:date>1997-01-13T09:36:00</dc:date>
            </office:change-info>
          </text:insertion>
        </text:changed-region>
        <text:changed-region xml:id="ct420284272" text:id="ct420284272">
          <text:insertion>
            <office:change-info>
              <dc:creator>Unknown</dc:creator>
              <dc:date>1997-01-13T09:36:00</dc:date>
            </office:change-info>
          </text:insertion>
        </text:changed-region>
        <text:changed-region xml:id="ct419208648" text:id="ct419208648">
          <text:insertion>
            <office:change-info>
              <dc:creator>Unknown</dc:creator>
              <dc:date>1996-12-02T11:10:00</dc:date>
            </office:change-info>
          </text:insertion>
        </text:changed-region>
        <text:changed-region xml:id="ct568630368" text:id="ct568630368">
          <text:insertion>
            <office:change-info>
              <dc:creator>Unknown</dc:creator>
              <dc:date>1996-12-02T11:10:00</dc:date>
            </office:change-info>
          </text:insertion>
        </text:changed-region>
        <text:changed-region xml:id="ct420279952" text:id="ct420279952">
          <text:insertion>
            <office:change-info>
              <dc:creator>Unknown</dc:creator>
              <dc:date>1997-01-13T09:36:00</dc:date>
            </office:change-info>
          </text:insertion>
        </text:changed-region>
        <text:changed-region xml:id="ct420284392" text:id="ct420284392">
          <text:insertion>
            <office:change-info>
              <dc:creator>Unknown</dc:creator>
              <dc:date>1997-01-13T09:36:00</dc:date>
            </office:change-info>
          </text:insertion>
        </text:changed-region>
        <text:changed-region xml:id="ct420280672" text:id="ct420280672">
          <text:insertion>
            <office:change-info>
              <dc:creator>Unknown</dc:creator>
              <dc:date>1997-01-13T09:36:00</dc:date>
            </office:change-info>
          </text:insertion>
        </text:changed-region>
        <text:changed-region xml:id="ct420281752" text:id="ct420281752">
          <text:insertion>
            <office:change-info>
              <dc:creator>Unknown</dc:creator>
              <dc:date>1997-01-13T09:36:00</dc:date>
            </office:change-info>
          </text:insertion>
        </text:changed-region>
        <text:changed-region xml:id="ct420283192" text:id="ct420283192">
          <text:insertion>
            <office:change-info>
              <dc:creator>Unknown</dc:creator>
              <dc:date>1997-01-13T09:36:00</dc:date>
            </office:change-info>
          </text:insertion>
        </text:changed-region>
        <text:changed-region xml:id="ct568616568" text:id="ct568616568">
          <text:insertion>
            <office:change-info>
              <dc:creator>Unknown</dc:creator>
              <dc:date>1996-12-02T11:10:00</dc:date>
            </office:change-info>
          </text:insertion>
        </text:changed-region>
        <text:changed-region xml:id="ct568617048" text:id="ct568617048">
          <text:insertion>
            <office:change-info>
              <dc:creator>Unknown</dc:creator>
              <dc:date>1996-12-02T11:10:00</dc:date>
            </office:change-info>
          </text:insertion>
        </text:changed-region>
        <text:changed-region xml:id="ct420283792" text:id="ct420283792">
          <text:insertion>
            <office:change-info>
              <dc:creator>Unknown</dc:creator>
              <dc:date>1997-01-13T09:36:00</dc:date>
            </office:change-info>
          </text:insertion>
        </text:changed-region>
        <text:changed-region xml:id="ct420284512" text:id="ct420284512">
          <text:insertion>
            <office:change-info>
              <dc:creator>Unknown</dc:creator>
              <dc:date>1997-01-13T09:36:00</dc:date>
            </office:change-info>
          </text:insertion>
        </text:changed-region>
        <text:changed-region xml:id="ct420283912" text:id="ct420283912">
          <text:insertion>
            <office:change-info>
              <dc:creator>Unknown</dc:creator>
              <dc:date>1997-01-13T09:36:00</dc:date>
            </office:change-info>
          </text:insertion>
        </text:changed-region>
        <text:changed-region xml:id="ct420283672" text:id="ct420283672">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568628208" text:id="ct568628208">
          <text:insertion>
            <office:change-info>
              <dc:creator>Unknown</dc:creator>
              <dc:date>1996-12-02T11:10:00</dc:date>
            </office:change-info>
          </text:insertion>
        </text:changed-region>
        <text:changed-region xml:id="ct568623408" text:id="ct568623408">
          <text:insertion>
            <office:change-info>
              <dc:creator>Unknown</dc:creator>
              <dc:date>1996-12-02T11:10:00</dc:date>
            </office:change-info>
          </text:insertion>
        </text:changed-region>
        <text:changed-region xml:id="ct568621248" text:id="ct568621248">
          <text:insertion>
            <office:change-info>
              <dc:creator>Unknown</dc:creator>
              <dc:date>1996-12-02T11:10:00</dc:date>
            </office:change-info>
          </text:insertion>
        </text:changed-region>
        <text:changed-region xml:id="ct568619688" text:id="ct568619688">
          <text:insertion>
            <office:change-info>
              <dc:creator>Unknown</dc:creator>
              <dc:date>1996-12-02T11:10:00</dc:date>
            </office:change-info>
          </text:insertion>
        </text:changed-region>
        <text:changed-region xml:id="ct164503600" text:id="ct164503600">
          <text:insertion>
            <office:change-info>
              <dc:creator>Unknown</dc:creator>
              <dc:date>1996-12-02T11:10:00</dc:date>
            </office:change-info>
          </text:insertion>
        </text:changed-region>
        <text:changed-region xml:id="ct568619568" text:id="ct5686195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目　　　錄</text:p>
      <text:p text:style-name="P35">壹、總統令</text:p>
      <text:p text:style-name="P68"><text:span text:style-name="T22">一、</text:span><text:span text:style-name="T18">公布</text:span><text:span text:style-name="T23">法律</text:span></text:p>
      <text:p text:style-name="P74">(一)公布九十四年度中央政府擴大公共建設投資計畫</text:p>
      <text:p text:style-name="P75"><text:span text:style-name="T18">特別預算</text:span><text:span text:style-name="T24">…</text:span><text:span text:style-name="T25">…………</text:span><text:span text:style-name="T24">…………………………………</text:span><text:span text:style-name="T18">2</text:span></text:p>
      <text:p text:style-name="P73"><text:span text:style-name="T18">(二)公布中華民國九十四年度中央政府總預算</text:span><text:span text:style-name="T22">案</text:span><text:span text:style-name="T18">附屬</text:span></text:p>
      <text:p text:style-name="P76"><text:span text:style-name="T18">單位預算營業及非營業部分</text:span><text:span text:style-name="T24">…</text:span><text:span text:style-name="T25">…………</text:span><text:span text:style-name="T24">……………</text:span><text:span text:style-name="T18">9</text:span></text:p>
      <text:p text:style-name="P69"><text:span text:style-name="T26">二、任免官員</text:span><text:span text:style-name="T24">………………………</text:span><text:span text:style-name="T25">…………</text:span><text:span text:style-name="T24">………………</text:span><text:span text:style-name="T18">9</text:span></text:p>
      <text:p text:style-name="P44">貳、專載</text:p>
      <text:p text:style-name="P70"><text:span text:style-name="T28">一、</text:span><text:span text:style-name="T23">海地共和國新任駐台特命全權大使白若丹呈遞到任國書</text:span><text:span text:style-name="T27">…</text:span><text:span text:style-name="T26">16</text:span></text:p>
      <text:p text:style-name="P70"><text:span text:style-name="T18">二、總統府九十四年六月份　國父紀念月會暨宣誓典禮</text:span><text:span text:style-name="T25">…</text:span><text:span text:style-name="T18">16</text:span></text:p>
      <text:p text:style-name="P36">參、總統及副總統活動紀要</text:p>
      <text:p text:style-name="P71"><text:span text:style-name="T6">一、總統</text:span><text:span text:style-name="T18">活動</text:span><text:span text:style-name="T6">紀要</text:span><text:span text:style-name="T25">………………………………………</text:span><text:span text:style-name="T24">…</text:span><text:span text:style-name="T20">2</text:span><text:span text:style-name="T20">4</text:span></text:p>
      <text:p text:style-name="P71"><text:span text:style-name="T6">二、</text:span><text:span text:style-name="T18">副總統</text:span><text:span text:style-name="T6">活動紀要</text:span><text:span text:style-name="T25">…………………………</text:span><text:span text:style-name="T24">…</text:span><text:span text:style-name="T25">…………</text:span><text:span text:style-name="T20">2</text:span><text:span text:style-name="T20">5</text:span></text:p>
      <text:p text:style-name="P43"><text:span text:style-name="T39">肆、總統府新聞稿</text:span><text:span text:style-name="T25">………………………………</text:span><text:span text:style-name="T24">…</text:span><text:span text:style-name="T25">………</text:span><text:span text:style-name="T20">2</text:span><text:span text:style-name="T20">6</text:span></text:p>
      <text:p text:style-name="P37"><text:soft-page-break/>伍、司法院令</text:p>
      <text:p text:style-name="P77"><text:span text:style-name="T18">公布大法官議決釋字第595號解釋</text:span><text:span text:style-name="T24">…</text:span><text:span text:style-name="T27">…</text:span><text:span text:style-name="T24">……</text:span><text:span text:style-name="T27">…</text:span><text:span text:style-name="T24">…………</text:span><text:span text:style-name="T18">30</text:span></text:p>
      <text:p text:style-name="P78">﹏﹏﹏﹏﹏﹏﹏﹏﹏﹏﹏﹏</text:p>
      <text:p text:style-name="P65">總　　統　　令</text:p>
      <text:p text:style-name="P79">﹏﹏﹏﹏﹏﹏﹏﹏﹏﹏﹏﹏</text:p>
      <table:table table:name="表格1" table:style-name="表格1">
        <table:table-column table:style-name="表格1.A"/>
        <table:table-column table:style-name="表格1.B"/>
        <table:table-row table:style-name="表格1.1">
          <table:table-cell table:style-name="表格1.A1" office:value-type="string">
            <text:p text:style-name="P46">總統令</text:p>
          </table:table-cell>
          <table:table-cell table:style-name="表格1.A1" office:value-type="string">
            <text:p text:style-name="P45">中華民國94年6月29日</text:p>
            <text:p text:style-name="P45"><text:span text:style-name="T44">華總一義字第09400</text:span><text:span text:style-name="T44">0</text:span><text:span text:style-name="T44">94271號</text:span></text:p>
          </table:table-cell>
        </table:table-row>
      </table:table>
      <text:p text:style-name="P41">茲依「九十四年度中央政府擴大公共建設投資計畫特別預算案」審查報告（修正本），公布九十四年度中央政府擴大公共建設投資計畫特別預算。</text:p>
      <text:p text:style-name="P157"><text:change-start text:change-id="ct428323808"/><text:span text:style-name="T46">總　　　統　</text:span><text:change-end text:change-id="ct428323808"/><text:span text:style-name="T46">陳水扁</text:span></text:p>
      <text:p text:style-name="P158"><text:change-start text:change-id="ct428319728"/><text:span text:style-name="T46">行政院院長　</text:span><text:change-end text:change-id="ct428319728"/><text:span text:style-name="T46">謝長廷</text:span></text:p>
      <text:p text:style-name="P177">「九十四年度中央政府擴大公共建設投資計畫特別預算案」審查報告（修正本）</text:p>
      <text:p text:style-name="P179"><text:span text:style-name="T53">中華民國94年</text:span><text:span text:style-name="T53">6</text:span><text:span text:style-name="T53">月29日公布</text:span></text:p>
      <text:p text:style-name="P82">一、行政院為擴大公共建設投資效益，依據93年6月23日公布施行之「擴大公共建設投資特別條例」第5條「中央政府依本條例支應擴大公共建設投資計畫所需經費上限為新臺幣五千億元，以特別預算方式編列，並依總預算籌編及審議方式分年辦理」之規定，於93年10月21日以院授主忠三字第0930006631號函送「九十四年度中央政府擴大公共建設投資計畫特別預算案」，請本院審議。經本院第5屆第6會期第10次會議（93、12、14）邀請行政院院長游錫<text:span text:style-name="T34"></text:span>、主計長許璋瑤及財政部部長林全列席報告該預算案編製經過，<text:soft-page-break/>並答復委員質詢後決定：「交預算及決算委員會會同有關委員會審查」。本院預算及決算委員會於93年12月23日會同內政及民族、經濟及能源、財政、教育及文化、交通、衛生環境及社會福利等6個委員會舉行聯席會議進行審查，由預算及決算委員會林召集委員國華擔任主席，並邀請行政院主計處許主計長璋瑤及財政部林部長全（李次長瑞倉代理）偕同相關機關首長列席報告並答復委員質詢。</text:p>
      <text:p text:style-name="P47">二、各機關首長說明：</text:p>
      <text:p text:style-name="P84"><text:span text:style-name="T97">(</text:span><text:span text:style-name="T99">一)</text:span>行政院主計處許主計長璋瑤說明</text:p>
      <text:p text:style-name="P136">94年度中央政府擴大公共建設投資計畫特別預算案編製經過及內容概要，本處已於本（93）年12月14日向　大院提出詳細報告，謹再就本特別預算案編製主要內容說明如次：</text:p>
      <text:p text:style-name="P137">1.依照擴大公共建設投資特別條例第5條規定，中央政府支應擴大公共建設投資計畫所需經費上限為新臺幣5,000億元，以特別預算方式編列，並依總預算籌編及審議方式分年辦理。所需經費來源，得以舉借債務或出售政府所持有事業股份方式辦理，不受公共債務法第4條第5項有關每年度舉債額度之限制。行政院於今年8月間依據上述條例相關規定，編具93年度擴大公共建設投資計畫特別預算案，送請　大院審議通過，茲為賡續擴大公共建設投資效益，經審慎評估計畫之執行力及施政優先性，爰編列94年度中央政府擴大公共建設投資計畫特別預算案，其主要內容如下：</text:p>
      <text:p text:style-name="P138">(1)歲出編列930億9,100萬元，包括：</text:p>
      <text:p text:style-name="P139">辦理「頂尖大學及研究中心」有關輔導發展國際一流大學、頂尖系所及設置跨校研究中心、延攬教學研究優異人才等計畫，共編列100億元。</text:p>
      <text:p text:style-name="P139">辦理「國際藝術及流行音樂中心」6項子計畫：大臺北新劇院、古根漢美術館、衛武營藝術文化中心、國立故宮博物院南部院區及南島文化園區等興建計畫，以及流行音樂中心籌建與產業推動計畫，共編列14億4,580萬元。</text:p>
      <text:p text:style-name="P139"><text:soft-page-break/>辦理「M臺灣計畫」2項子計畫：行動臺灣應用推動及寬頻管道建置等計畫，共編列28億2,000萬元。</text:p>
      <text:p text:style-name="P139">辦理「臺灣博覽會」5項子計畫：2008臺灣博覽會、臺灣歷史文化風貌保存、苗栗與六堆客家文化園區及馬祖地區閩東傳統建築聚落保存等計畫，共編列22億2,300萬元。</text:p>
      <text:p text:style-name="P139">辦理「臺鐵捷運化」3項子計畫：臺鐵捷運化（含都會區捷運化暨區域鐵路後續建設、桃園段高架化、高雄至屏東潮州捷運化及東部鐵路快捷化），臺鐵立體化（含高雄、臺南市區鐵路地下化，臺中、員林、嘉義市區鐵路高架化）及臺鐵支線功能化（含新竹內灣、臺南沙崙），共編列19億3,400萬元。</text:p>
      <text:p text:style-name="P139">辦理「第三波高速路」6項子計畫：東西向快速公路八里新店線八里五股段、臺北縣特二號道路、國道四號豐原大坑段及臺中生活圈四號道路，與國道八號銜接西濱公路等建設計畫，以及國道東部公路蘇澳花蓮段、國道六號南投段建設計畫國庫負擔非自償經費，共編列90億2,470萬元。</text:p>
      <text:p text:style-name="P139">辦理「高雄港洲際貨櫃中心」之高雄港洲際貨櫃中心第一期工程，共編列137億2,600萬元。</text:p>
      <text:p text:style-name="P139">辦理「北中南捷運」9項子計畫：補助臺北市政府辦理臺北都會區大眾捷運系統初期路網內湖線、後續路網新莊蘆洲線、信義線及松山線，補助高雄市政府辦理高雄都會區大眾捷運系統紅橘線路網及臨港輕軌計畫，補助臺北縣政府辦理民間參與臺北捷運系統環狀線建設計畫（第一階段），及辦理臺中都會區大眾捷運系統烏日文心北屯線、中正國際機場聯外捷運系統等建設計畫，共編列480億4,660萬元。</text:p>
      <text:p text:style-name="P139">「污水下水道」項下補助地方政府辦理污水下水道建設工程，共編列34億3,390萬元。</text:p>
      <text:p text:style-name="P139">辦理「平地水庫海淡廠」6項子計畫：高屏大湖、桃園大湖、<text:soft-page-break/>雲林大湖及臺南大湖等計畫，以及桃竹地區新興水源開發與離島地區供水改善等計畫，共編列4億3,700萬元。</text:p>
      <text:p text:style-name="P137">2.財源籌措部分，規劃以出售政府持有事業股份及舉借債務支應，包括：</text:p>
      <text:p text:style-name="P140">(1)歲入編列150億元，係釋出臺電公司政府持股之收入。依據擴大公共建設投資特別條例規定，出售政府所持有事業股份收入為經費來源者，得於出售前，由中央政府債務基金舉借自償性公共債務支應。</text:p>
      <text:p text:style-name="P140">(2)舉借債務編列780億9,100萬元，依據擴大公共建設投資特別條例規定，所舉借債務不受公共債務法第4條第5項有關每年度舉債額度之限制。</text:p>
      <text:p text:style-name="P84"><text:span text:style-name="T97">(二)</text:span>財政部林部長全（由李次長瑞倉代理）說明</text:p>
      <text:p text:style-name="P141">今天有機會向各位委員報告有關「94年度中央政府擴大公共建設投資計畫特別預算案」財源籌措情形，深感榮幸，並藉此機會懇請各位委員對本特別預算案之審議，惠予鼎力支持。</text:p>
      <text:p text:style-name="P141">依大院於本（93）年6月11日審議通過，並奉　總統於6月23日令公布施行之擴大公共建設投資特別條例第5條規定，中央政府支應擴大公共建設投資計畫所需經費上限為新臺幣五千億元，以特別預算方式編列，並依總預算籌編及審議方式分年辦理；所需經費來源，得以舉借債務或出售政府所持有事業股份方式辦理，不受公共債務法第4條第5項有關每年舉債額度之限制。94年度中央政府擴大公共建設投資計畫特別預算案，歲出編列930億9,100萬元，係為賡續推動辦理新十大建設各項計畫之第2年建設計畫，其相關財源之籌措，爰依上開條例第5條規定，編列釋出臺電公司政府持股收入150億元及舉借債務780億9,100萬元支應，以持續推動國內重大公共建設，使投資效益發揮延續擴散功能，進而帶動經濟發展，並增裕國庫收入。</text:p>
      <text:p text:style-name="P83">三、與會委員於聽取相關機關首長說明並進行詢答後，咸以行政院為擴大公共建設投資效益，使相關投資發揮延續、擴散功能，續保<text:soft-page-break/>臺灣競爭優勢及加速推動國家的轉型與升級，針對「挑戰2008：國家發展重點計畫」挑選涵蓋人力、環境、社會及生活環境4個層面加速投資執行，依「擴大公共建設投資特別條例」相關規定編具本特別預算案，應予支持，旋即就特別預算案詳加討論，歲入按來源別，歲出按機關別審查完竣並檢具審查報告，提報院會討論。茲將審查結果說明如下：</text:p>
      <text:p text:style-name="P142">本特別預算案歲入編列150億元，係釋出臺電公司政府持股之收入，依據擴大公共建設投資特別條例規定，出售政府所持有事業股份收入為經費來源者，得於出售前，由中央政府債務基金舉借自償性公共債務支應；歲出共編列930億9,100萬元，主要係「頂尖大學及研究中心」編列100億元、「第三波高速路」6項子計畫編列90億2,470萬元、「高雄港洲際貨櫃中心」編列137億2,600萬元、「北中南捷運」9項子計畫編列480億4,660萬元、「污水下水道」經費34億3,390萬元等。歲入歲出差短原列780億9,100萬元，依據「擴大公共建設投資特別條例」規定，全部以舉借債務予以彌平，所舉借債務不受公共債務法第4條第5項有關每年度舉債額度之限制。</text:p>
      <text:p text:style-name="P83">四、審查報告經提本院第6屆第1會期第14次會議討論決議：九十四年度中央政府擴大公共建設投資計畫特別預算案修正通過。茲將審議結果核列於后：</text:p>
      <text:p text:style-name="P84"><text:span text:style-name="T110">(一)</text:span>歲入部分</text:p>
      <text:p text:style-name="P143">第1款　財產收入</text:p>
      <text:p text:style-name="P142">第1項　經濟部特別預算數100億元，照列。</text:p>
      <text:p text:style-name="P143">第2款　營業盈餘及事業收入</text:p>
      <text:p text:style-name="P142">第1項　經濟部特別預算數50億元，照列。</text:p>
      <text:p text:style-name="P85"><text:span text:style-name="T110">(二)</text:span>歲出部分：原列特別預算數930億9,100萬元，減列25億9,300萬元，改列為904億9,800萬元。</text:p>
      <text:p text:style-name="P143">第1款　行政院主管</text:p>
      <text:p text:style-name="P142">第1項　國立故宮博物院特別預算數3億3,080萬元，照列。</text:p>
      <text:p text:style-name="P144">第2項　文化建設委員會及所屬特別預算數11億0,800萬元，<text:soft-page-break/>照列。</text:p>
      <text:p text:style-name="P144">第3項　客家委員會原列特別預算數6億1,000萬元，係「臺灣博覽會<text:span text:style-name="T34">—</text:span>臺灣歷史文化風貌保存」相關經費，悉數減列。</text:p>
      <text:p text:style-name="P143">第2款　內政部主管</text:p>
      <text:p text:style-name="P144">第1項　營建署及所屬原列特別預算數45億8,390萬元，減列「臺灣博覽會<text:span text:style-name="T34">—</text:span>臺灣歷史文化風貌保存」1億元，改列為44億8,390萬元。</text:p>
      <text:p text:style-name="P143">第3款　教育部主管</text:p>
      <text:p text:style-name="P142">第1項　教育部特別預算數100億元，照列。</text:p>
      <text:p text:style-name="P145">通過決議1項：</text:p>
      <text:p text:style-name="P146">1<text:span text:style-name="T109">.</text:span>有關「頂尖大學及研究中心」之計畫，須由教育部向本院教育及文化委員會報告經同意後，始得動支。</text:p>
      <text:p text:style-name="P147">第2項　國立臺灣史前文化博物館特別預算數700萬元，照列。</text:p>
      <text:p text:style-name="P143">第4款　經濟部主管</text:p>
      <text:p text:style-name="P144">第1項　經濟部原列特別預算數14億9,800萬元，係辦理臺灣博覽會相關經費，悉數減列。</text:p>
      <text:p text:style-name="P142">第2項　工業局特別預算數17億7,000萬元，照列。</text:p>
      <text:p text:style-name="P144">第3項　水利署及所屬原列特別預算數4億3,700萬元，減列臺南大湖計畫經費1,000萬元及高屏大湖計畫經費3億6,000萬元，共計減列3億7,000萬元，改列為6,700萬元。</text:p>
      <text:p text:style-name="P143">第5款　交通部主管</text:p>
      <text:p text:style-name="P142">第1項　交通部特別預算數711億0,650萬元，照列。</text:p>
      <text:p text:style-name="P145">通過決議1項：</text:p>
      <text:p text:style-name="P146">1<text:span text:style-name="T109">.</text:span>有關「中正國際機場聯外捷運系統建設計畫」機電系統工程乙案，預算審查，機電標主系統部分，為了節省公帑杜絕綁標，必須遵照下列事項辦理，否則預算不得動支。</text:p>
      <text:p text:style-name="P148"><text:span text:style-name="T109">(1)</text:span>依採購法採公開招標辦理。</text:p>
      <text:p text:style-name="P148"><text:soft-page-break/><text:span text:style-name="T109">(2)</text:span>主系統必須3家以上符合規範。</text:p>
      <text:p text:style-name="P148"><text:span text:style-name="T109">(3)</text:span>決標<text:span text:style-name="T109">方式</text:span>採用最低價格標方式辦理。</text:p>
      <text:p text:style-name="P148"><text:span text:style-name="T109">(4)</text:span>完成<text:span text:style-name="T109">發包</text:span>前，應將其副本送交調查局。</text:p>
      <text:p text:style-name="P149">第2項　觀光局及所屬原列特別預算數1,500萬元，係「臺灣博覽會<text:span text:style-name="T34">—</text:span>臺灣歷史文化風貌保存」相關經費，悉數減列。</text:p>
      <text:p text:style-name="P142">第3項　公路總局特別預算數16億2,480萬元，照列。</text:p>
      <text:p text:style-name="P150">歲出政事別依歲出機關別審查結果調整。</text:p>
      <text:p text:style-name="P86"><text:span text:style-name="T110">(三)</text:span>融資財源調度部分：歲入、歲出差短原列特別預算數780億9,100萬元，減列25億9,300萬元，改列為754億9,800萬元，依據「擴大公共建設投資特別條例」規定，全數以舉借債務予以彌平。</text:p>
      <text:p text:style-name="P86"><text:span text:style-name="T110">(四)</text:span>通過決議9項：</text:p>
      <text:p text:style-name="P151">1<text:span text:style-name="T109">.</text:span>請經濟部將自來水公司管線換新，以減少自來水流失。</text:p>
      <text:p text:style-name="P151">2<text:span text:style-name="T109">.</text:span>請交通部規劃高速鐵路南投支線，以利南投交通之便利。</text:p>
      <text:p text:style-name="P152">3<text:span text:style-name="T109">.</text:span>鑑於彰化市區因鐵路貫穿，將市區分為東、西兩大區塊，致使彰化市之都市發展嚴重受限，請交通部應於1年內完成臺鐵彰化站高架化之可行性評估及先期規劃，並於5年內編列預算，完成實質建設。</text:p>
      <text:p text:style-name="P152">4<text:span text:style-name="T109">.</text:span>為加速彰化縣區域發展，請交通部應加速東西向快速道路之建設，應編入95年度特別預算，並於3年內完成建設。</text:p>
      <text:p text:style-name="P152">5<text:span text:style-name="T109">.</text:span>為加速區域發展，西濱快速道路彰化段（鹿港至大城段）請交通部於95年度編入5年5,000億元特別預算中，並於3年內完成建設。</text:p>
      <text:p text:style-name="P152">6<text:span text:style-name="T109">.</text:span>為加速地方發展，請交通部加速建設彰化市東外環道路銜接員林生活圈系統道路，並於95年度編入特別預算，於3年內完成建設。</text:p>
      <text:p text:style-name="P152">7<text:span text:style-name="T109">.</text:span>有關93年度中央政府擴大公共建設投資計畫特別預算未能兼顧南部，尤其高雄縣發展觀光事業交通建設至為重要，請交通部應於1年內完成十號國道向美濃六龜延續的可行性評<text:soft-page-break/>估，通過於5年內編列預算，完成實質建設。</text:p>
      <text:p text:style-name="P153">8<text:span text:style-name="T109">.</text:span>有關臺灣歷史文化風貌保存計畫及馬祖地區閩東傳統建築聚落保存計畫，建請以追加預算方式編製送立法院審查。</text:p>
      <text:p text:style-name="P154">9<text:span text:style-name="T109">.</text:span>94年度「擴大公共建設投資計畫」特別預算案中，有關「客家委員會」、「營建署及所屬」及「觀光局及所屬」項下所編列之相關經費，並不屬於臺灣博覽會之預算，有違反「預算法」第97條規定之虞，主計處應率同相關人員至本院預算及決算委員會報告上述相關預算編列過程，如有失職，應予追究責任。</text:p>
      <table:table table:name="表格2" table:style-name="表格2">
        <table:table-column table:style-name="表格2.A"/>
        <table:table-column table:style-name="表格2.B"/>
        <table:table-row table:style-name="表格2.1">
          <table:table-cell table:style-name="表格2.A1" office:value-type="string">
            <text:p text:style-name="P46">總統令</text:p>
          </table:table-cell>
          <table:table-cell table:style-name="表格2.A1" office:value-type="string">
            <text:p text:style-name="P45">中華民國94年6月29日</text:p>
            <text:p text:style-name="P45"><text:span text:style-name="T44">華總一義字第09400</text:span><text:span text:style-name="T44">0</text:span><text:span text:style-name="T44">9</text:span><text:span text:style-name="T44">60</text:span><text:span text:style-name="T44">71號</text:span></text:p>
          </table:table-cell>
        </table:table-row>
      </table:table>
      <text:p text:style-name="P42">茲依<text:span text:style-name="T31">中華民國</text:span>九十四年度中央政府總預算案附屬單位預算營業及非營業部分案審查總報告（修正本），公布中華民國九十四年度中央政府總預算<text:span text:style-name="T31">案</text:span>附屬單位預算營業及非營業部分。</text:p>
      <text:p text:style-name="P157"><text:change-start text:change-id="ct433377864"/><text:span text:style-name="T46">總　　　統　</text:span><text:change-end text:change-id="ct433377864"/><text:span text:style-name="T46">陳水扁</text:span></text:p>
      <text:p text:style-name="P158"><text:change-start text:change-id="ct433368024"/><text:span text:style-name="T46">行政院院長　</text:span><text:change-end text:change-id="ct433368024"/><text:span text:style-name="T46">謝長廷</text:span></text:p>
      <text:p text:style-name="P180"><text:span text:style-name="T53">註：附「</text:span><text:span text:style-name="T55">中華民國</text:span><text:span text:style-name="T53">九十四年度中央政府總預算案附屬單位預算營業及非營業部分案審查總報告（修正本）</text:span>」乙本。</text:p>
      <table:table table:name="表格3" table:style-name="表格3">
        <table:table-column table:style-name="表格3.A"/>
        <table:table-column table:style-name="表格3.B"/>
        <table:table-row table:style-name="表格3.1">
          <table:table-cell table:style-name="表格3.A1" office:value-type="string">
            <text:p text:style-name="P46">總統令</text:p>
          </table:table-cell>
          <table:table-cell table:style-name="表格3.A1" office:value-type="string">
            <text:p text:style-name="P45">中華民國94年6月17日</text:p>
          </table:table-cell>
        </table:table-row>
      </table:table>
      <text:p text:style-name="P172">駐馬拉威共和國特命全權大使陳錫燦已准退職，應予免職。</text:p>
      <text:p text:style-name="P159"><text:change-start text:change-id="ct433377144"/><text:span text:style-name="T46">總　　　統　</text:span><text:change-end text:change-id="ct433377144"/><text:span text:style-name="T46">陳水扁</text:span><text:change-start text:change-id="ct164503360"/></text:p>
      <text:p text:style-name="P161">行政院院長　<text:change-end text:change-id="ct164503360"/>謝長廷</text:p>
      <table:table table:name="表格4" table:style-name="表格4">
        <table:table-column table:style-name="表格4.A"/>
        <table:table-column table:style-name="表格4.B"/>
        <table:table-row table:style-name="表格4.1">
          <table:table-cell table:style-name="表格4.A1" office:value-type="string">
            <text:p text:style-name="P46"><text:change-start text:change-id="ct420286312"/>總統令<text:change-end text:change-id="ct420286312"/></text:p>
          </table:table-cell>
          <table:table-cell table:style-name="表格4.A1" office:value-type="string">
            <text:p text:style-name="P45"><text:change-start text:change-id="ct420282712"/>中華民國<text:change-end text:change-id="ct420282712"/>94<text:change-start text:change-id="ct420279832"/>年<text:change-end text:change-id="ct420279832"/>6<text:change-start text:change-id="ct420285712"/>月<text:change-end text:change-id="ct420285712"/>17<text:change-start text:change-id="ct420284272"/>日<text:change-end text:change-id="ct420284272"/></text:p>
          </table:table-cell>
        </table:table-row>
      </table:table>
      <text:p text:style-name="P162">任命陳依民為薦任公務人員。</text:p>
      <text:p text:style-name="P162"><text:soft-page-break/>任命施惠雅、陳淑萍為薦任公務人員。</text:p>
      <text:p text:style-name="P162">任命莊秋燕、陳思儒為薦任公務人員。</text:p>
      <text:p text:style-name="P169">任命王挺榕為薦任公務人員。</text:p>
      <text:p text:style-name="P159"><text:change-start text:change-id="ct419208648"/><text:span text:style-name="T46">總　　　統　</text:span><text:change-end text:change-id="ct419208648"/><text:span text:style-name="T46">陳水扁</text:span><text:change-start text:change-id="ct568630368"/></text:p>
      <text:p text:style-name="P161">行政院院長　<text:change-end text:change-id="ct568630368"/>謝長廷</text:p>
      <table:table table:name="表格5" table:style-name="表格5">
        <table:table-column table:style-name="表格5.A"/>
        <table:table-column table:style-name="表格5.B"/>
        <table:table-row table:style-name="表格5.1">
          <table:table-cell table:style-name="表格5.A1" office:value-type="string">
            <text:p text:style-name="P46"><text:change-start text:change-id="ct420279952"/>總統令<text:change-end text:change-id="ct420279952"/></text:p>
          </table:table-cell>
          <table:table-cell table:style-name="表格5.A1" office:value-type="string">
            <text:p text:style-name="P45"><text:change-start text:change-id="ct420284392"/>中華民國<text:change-end text:change-id="ct420284392"/>94<text:change-start text:change-id="ct420280672"/>年<text:change-end text:change-id="ct420280672"/>6<text:change-start text:change-id="ct420281752"/>月<text:change-end text:change-id="ct420281752"/>20<text:change-start text:change-id="ct420283192"/>日<text:change-end text:change-id="ct420283192"/></text:p>
          </table:table-cell>
        </table:table-row>
      </table:table>
      <text:p text:style-name="P163">任命林文雄為內政部南投啟智教養院簡任第十職等院長。</text:p>
      <text:p text:style-name="P163">任命陳富洋為財政部臺灣省北區國稅局新竹市分局簡任第十職等分局長，劉培堯為財政部臺灣省中區國稅局臺中縣分局簡任第十職等分局長。</text:p>
      <text:p text:style-name="P163">任命劉玉柳為國立宜蘭大學人事室簡任第十職等主任。</text:p>
      <text:p text:style-name="P163">任命汪忠一為法務部調查局福建省調查處簡任第十職等專門委員，欒勝利為法務部調查局臺北市調查處簡任第十職等專門委員，黃德滿以簡任第十一職等為臺灣臺東監獄簡任第十職等典獄長，蕭山城為臺灣綠島監獄簡任第十職等典獄長，陳守煌為臺灣高等法院花蓮分院檢察署簡任第十四職等檢察長。</text:p>
      <text:p text:style-name="P163">任命陳貴霖為經濟部中小企業處簡任第十一職等組長。</text:p>
      <text:p text:style-name="P163">派鍾國義為交通部高速鐵路工程局簡派第十職等正工程司。</text:p>
      <text:p text:style-name="P163">任命廖耀宗為行政院經濟建設委員會簡任第十二職等處長。</text:p>
      <text:p text:style-name="P163">任命黃美華為行政院農業委員會農糧署簡任第十職等權理簡任第十一職等組長，謝慶雄以簡任第十一職等為行政院農業委員會農糧署簡任第十職等技正，許漢卿為行政院農業委員會農糧署中區分署簡任第十一職等分署長。</text:p>
      <text:p text:style-name="P162">任命錢士中為行政院人事行政局簡任第十二職等主任秘書，許文壽為行政院人事行政局簡任第十職等視察。</text:p>
      <text:p text:style-name="P164">任命蕭美玲為行政院衛生署簡任第十二職等參事。</text:p>
      <text:p text:style-name="P164"><text:soft-page-break/>任命方蘊明為司法院簡任第十職等專門委員，王淑滿、李英豪、洪英花、陳憲裕、鄭威莉、彭昭芬、鄭純惠、陳金圍為臺灣高等法院簡任第十二職等法官，周素秋為臺灣高等法院臺南分院簡任第十二職等法官，郭玫利、謝靜雯、張意聰、謝肅珍為臺灣高等法院高雄分院簡任第十二職等法官，黃建榮為臺灣高等法院高雄分院簡任第十一職等法官，俞慧君為臺灣臺北地方法院簡任第十二職等法官兼庭長，楊明箴、李承訓、王紋瑩為臺灣新竹地方法院簡任第十職等法官，張升星、呂明坤為臺灣臺中地方法院簡任第十職等法官，洪宗綿為臺灣彰化地方法院簡任第十職等主任觀護人，簡燕子、陳瑞水、洪榮謙、黃倩玲為臺灣彰化地方法院簡任第十職等法官，趙秦鵬為臺灣嘉義地方法院簡任第十職等主任，劉如蓉為臺灣嘉義地方法院簡任第十職等主任觀護人，李芳南、楊清安為臺灣屏東地方法院簡任第十職等法官，陳培仁為臺灣基隆地方法院簡任第十職等法官，劉邦遠、趙淑容、廖立頓為臺灣南投地方法院簡任第十職等法官，趙文卿、朱光仁、許永煌、楊智勝、李瑜娟、姜麗香為臺灣士林地方法院簡任第十職等法官，李太正、姚銘鴻為臺灣苗栗地方法院簡任第十職等法官。</text:p>
      <text:p text:style-name="P164">任命劉玉惠為考選部簡任第十職等專門委員。</text:p>
      <text:p text:style-name="P164">任命林秋雲為銓敘部簡任第十職等視察。</text:p>
      <text:p text:style-name="P164">任命張明<text:span text:style-name="T34"></text:span>為審計部臺灣省臺中市審計室簡任第十一職等審計兼副主任，張熙忠為審計部臺灣省彰化縣審計室簡任第十一職等審計兼副主任，葉茂盛為審計部臺灣省基隆市審計室簡任第十二職等審計官兼主任。</text:p>
      <text:p text:style-name="P164">派鍾禮榮為高雄市政府捷運工程局簡派第十職等總工程司。</text:p>
      <text:p text:style-name="P164">任命蔡宗烈為桃園縣政府簡任第十職等局長。</text:p>
      <text:p text:style-name="P164">任命林淑連為彰化縣政府簡任第十職等局長。</text:p>
      <text:p text:style-name="P164">任命王仁傑為南投縣政府簡任第十職等局長。</text:p>
      <text:p text:style-name="P164">任命張益隆為臺南縣政府簡任第十職等秘書，李穆生以簡任第十一職等為臺南縣政府簡任第十職等秘書，顏振標為臺南縣環<text:soft-page-break/>境保護局簡任第十職等局長。</text:p>
      <text:p text:style-name="P164">任命陳良鴻為南投縣議會簡任第十職等權理簡任第十一職等主任秘書。</text:p>
      <text:p text:style-name="P164">任命<text:span text:style-name="T34"></text:span>琇娟為新竹市議會人事室簡任第十職等主任。</text:p>
      <text:p text:style-name="P164">任命郭欽輝、薛登寶為薦任公務人員。</text:p>
      <text:p text:style-name="P164">任命王春香、徐玉錢為薦任公務人員。</text:p>
      <text:p text:style-name="P164">任命陳玉婉、林秀敏、邱朝智、王光傑為薦任公務人員。</text:p>
      <text:p text:style-name="P164">任命洪怡美、江瑞彰為薦任公務人員。</text:p>
      <text:p text:style-name="P164">任命李靜芳、黃彩虹為薦任公務人員。</text:p>
      <text:p text:style-name="P164">任命吳鴻志為薦任公務人員。</text:p>
      <text:p text:style-name="P164">任命莊國良為薦任公務人員。</text:p>
      <text:p text:style-name="P164">任命陳進丁為薦任公務人員。</text:p>
      <text:p text:style-name="P164">任命葛其民、朱道明為薦任公務人員。</text:p>
      <text:p text:style-name="P164">任命楊昌士為薦任公務人員。</text:p>
      <text:p text:style-name="P164">任命張惠卿為薦任公務人員。</text:p>
      <text:p text:style-name="P164">任命王碧華為薦任公務人員。</text:p>
      <text:p text:style-name="P164">任命劉春地為薦任公務人員。</text:p>
      <text:p text:style-name="P164">任命馮祺雯為薦任公務人員。</text:p>
      <text:p text:style-name="P164">任命林育德為薦任公務人員。</text:p>
      <text:p text:style-name="P164">任命洪郁智為薦任公務人員。</text:p>
      <text:p text:style-name="P164">任命劉峻愷為薦任公務人員。</text:p>
      <text:p text:style-name="P164">任命劉麗瑛、許月馨、康存真、李文輝、黃仁勇、吳思怡、林俊廷、林淑婷、陳信旗、賴秀雯、李麗萍、曾明玉、林靜雯、黃賢婷為薦任公務人員。</text:p>
      <text:p text:style-name="P164">任命陳晏翎、黃浩志為薦任公務人員。</text:p>
      <text:p text:style-name="P170">派楊惠娟為薦派公務人員。</text:p>
      <text:p text:style-name="P159"><text:change-start text:change-id="ct568616568"/><text:span text:style-name="T46">總　　　統　</text:span><text:change-end text:change-id="ct568616568"/><text:span text:style-name="T46">陳水扁</text:span><text:change-start text:change-id="ct568617048"/></text:p>
      <text:p text:style-name="P160"><text:span text:style-name="T46">行政院院長　</text:span><text:change-end text:change-id="ct568617048"/>謝長廷</text:p>
      <table:table table:name="表格6" table:style-name="表格6">
        <table:table-column table:style-name="表格6.A"/>
        <table:table-column table:style-name="表格6.B"/>
        <text:soft-page-break/>
        <table:table-row table:style-name="表格6.1">
          <table:table-cell table:style-name="表格6.A1" office:value-type="string">
            <text:p text:style-name="P46"><text:change-start text:change-id="ct420283792"/>總統令<text:change-end text:change-id="ct420283792"/></text:p>
          </table:table-cell>
          <table:table-cell table:style-name="表格6.A1" office:value-type="string">
            <text:p text:style-name="P45"><text:change-start text:change-id="ct420284512"/>中華民國<text:change-end text:change-id="ct420284512"/>94<text:change-start text:change-id="ct420283912"/>年<text:change-end text:change-id="ct420283912"/>6<text:change-start text:change-id="ct420283672"/>月<text:change-end text:change-id="ct420283672"/>20<text:change-start text:change-id="ct433367664"/>日<text:change-end text:change-id="ct433367664"/></text:p>
          </table:table-cell>
        </table:table-row>
      </table:table>
      <text:p text:style-name="P165">任命劉中昌為警正警察官。</text:p>
      <text:p text:style-name="P165">任命詹金都、孫祿順為警正警察官。</text:p>
      <text:p text:style-name="P165">任命邱文勇、洪英偉、林良倉、黃金泉、黃朝琴、黃武添、劉一斌、呂正吉、陳正男、翁堉慶、陳安章、林憲生、蔡炎雄、蔡榮文、黃三福、吳文記、李金山、黃俊強、劉啟合、高明良、陳俊吉、郭松輝、江順生、劉明和、郭秋桐、郭明義、蔡易廷、劉光浩、劉宗學、洪主民、何恭儒、林金生、陳志瑋為警正警察官。</text:p>
      <text:p text:style-name="P165">任命呂英達、劉胤濤、梁炳山、許永寧、陳天銘、段晉仁為警正警察官。</text:p>
      <text:p text:style-name="P165">任命吳宗錡為警正警察官。</text:p>
      <text:p text:style-name="P171">任命楊其義、姜淑萍為警正警察官。</text:p>
      <text:p text:style-name="P159"><text:change-start text:change-id="ct568628208"/><text:span text:style-name="T46">總　　　統　</text:span><text:change-end text:change-id="ct568628208"/><text:span text:style-name="T46">陳水扁</text:span><text:change-start text:change-id="ct568623408"/></text:p>
      <text:p text:style-name="P161">行政院院長　<text:change-end text:change-id="ct568623408"/>謝長廷</text:p>
      <table:table table:name="表格7" table:style-name="表格7">
        <table:table-column table:style-name="表格7.A"/>
        <table:table-column table:style-name="表格7.B"/>
        <table:table-row table:style-name="表格7.1">
          <table:table-cell table:style-name="表格7.A1" office:value-type="string">
            <text:p text:style-name="P46">總統令</text:p>
          </table:table-cell>
          <table:table-cell table:style-name="表格7.A1" office:value-type="string">
            <text:p text:style-name="P45">中華民國94年6月22日</text:p>
          </table:table-cell>
        </table:table-row>
      </table:table>
      <text:p text:style-name="P166">任命蘇麗瓊為內政部簡任第十二職等司長，王吳全為內政部營建署重機械工程隊簡任第十職等隊長，林昭文為內政部雲林教養院簡任第十職等院長。</text:p>
      <text:p text:style-name="P166">任命卓士昭為外交部簡任第十二職等司長，李自正為外交部簡任第十一職等副司長，楊高榮為外交部簡任第十一職等副處長，高安為外交部簡任第十二職等處長，石柏士、宋文城、邱太欽、鍾麗文、羅添宏、張翠芬為外交部簡任第十一職等專門委員。</text:p>
      <text:p text:style-name="P164">任命丁干城以簡任第十二職等為北美事務協調委員會簡任第十一職等副秘書長。</text:p>
      <text:p text:style-name="P164">任命蘇寶富為財政部國庫署簡任第十職等專門委員。</text:p>
      <text:p text:style-name="P164"><text:soft-page-break/>任命高誓男以簡任第十二職等為國立高雄大學簡任第十一職等中心主任。</text:p>
      <text:p text:style-name="P164">任命廖榮祥為法務部調查局福建省調查處簡任第十職等技正，陳導民為法務部調查局高雄市調查處簡任第十職等專門委員，邱鴻基為臺灣臺中監獄簡任第十職等副典獄長，蔡碧玉為臺灣高等法院檢察署簡任第十三職等主任檢察官，李慶義為臺灣高等法院臺中分院檢察署簡任第十四職等檢察官，楊森土為臺灣高等法院臺南分院檢察署簡任第十四職等檢察長，顏大和為臺灣臺北地方法院檢察署簡任第十四職等檢察長，蔡瑞宗為臺灣屏東地方法院檢察署簡任第十二職等檢察長，施慶堂為臺灣苗栗地方法院檢察署簡任第十二職等檢察長。</text:p>
      <text:p text:style-name="P164">任命耿駿為交通部民用航空局飛航服務總臺簡任第十職等主任，吳德榮為交通部中央氣象局氣象預報中心簡任第十職等主任，廖志翔為交通部中央氣象局氣象預報中心簡任第十職等技正，林<text:span text:style-name="T34"></text:span>閔為交通部中央氣象局氣象衛星中心簡任第十職等技正，許文聖為交通部觀光局簡任第十三職等局長。</text:p>
      <text:p text:style-name="P164">派朱維瓊為交通部臺灣區國道新建工程局第二區工程處簡派第十職等正工程司，曹再華為交通部高速鐵路工程局簡派第十一職等組長，何舜昌為交通部高速鐵路工程局簡派第十職等副組長，詹德欽為交通部高速鐵路工程局簡派第十職等主任工程司，鄭宗淋為交通部高速鐵路工程局簡派第十一職等副總工程司，郭芳源為交通部高速鐵路工程局簡派第十二職等總工程司。</text:p>
      <text:p text:style-name="P167">任命王長錚為行政院國軍退除役官兵輔導委員會嘉義榮民服務處簡任第十一職等處長。</text:p>
      <text:p text:style-name="P167">任命陳雨新為行政院農業委員會動植物防疫檢疫局簡任第十二職等副局長，高銘釜為行政院農業委員會動植物防疫檢疫局簡任第十職等副組長，柯榮輝為行政院農業委員會動植物防疫檢疫局簡任第十一職等組長，張弘毅為行政院農業委員會動植物防疫檢疫局簡任第十一職等主任秘書，吳筱蘭為行政院農業委員會動<text:soft-page-break/>植物防疫檢疫局基隆分局簡任第十職等副分局長，曹紹徽、陳俊士為行政院農業委員會農糧署簡任第十職等權理簡任第十一職等組長，游勝鋒為行政院農業委員會農糧署北區分署簡任第十一職等分署長。</text:p>
      <text:p text:style-name="P167">任命黃敏雄為行政院勞工委員會職業訓練局南區職業訓練中心簡任第十一職等主任。</text:p>
      <text:p text:style-name="P167">任命賴國清為行政院環境保護署簡任第十職等專門委員。</text:p>
      <text:p text:style-name="P167">任命范佐銘為行政院客家委員會臺灣客家文化中心籌備處簡任第十職等權理簡任第十一職等副主任。</text:p>
      <text:p text:style-name="P167">任命楊秀娟為檔案管理局簡任第十二職等副局長。</text:p>
      <text:p text:style-name="P162">任命張瑞美為薦任公務人員。</text:p>
      <text:p text:style-name="P162">任命吳佳齡、吳怡明、王以文、蘇怡文、黃德松為薦任公務人員。</text:p>
      <text:p text:style-name="P162">任命陳棋炫為薦任公務人員。</text:p>
      <text:p text:style-name="P162">任命林淑華為薦任公務人員。</text:p>
      <text:p text:style-name="P162">任命鄭陽光、劉曉明、卓志成、曾建豪、周武男為薦任公務人員。</text:p>
      <text:p text:style-name="P162">任命石振洋為薦任公務人員。</text:p>
      <text:p text:style-name="P162">任命陳敏和為薦任公務人員。</text:p>
      <text:p text:style-name="P162">任命劉彩霞為薦任公務人員。</text:p>
      <text:p text:style-name="P162">任命劉峻雄為薦任公務人員。</text:p>
      <text:p text:style-name="P162">任命邱盛煥為薦任公務人員。</text:p>
      <text:p text:style-name="P162">任命黃胤銘、陳姿蘭為薦任公務人員。</text:p>
      <text:p text:style-name="P169">任命周聰齊、陳盈龍、吳燦鈞、廖材楨為薦任公務人員。</text:p>
      <text:p text:style-name="P159"><text:change-start text:change-id="ct568621248"/><text:span text:style-name="T46">總　　　統　</text:span><text:change-end text:change-id="ct568621248"/><text:span text:style-name="T46">陳水扁</text:span><text:change-start text:change-id="ct568619688"/></text:p>
      <text:p text:style-name="P161">行政院院長　<text:change-end text:change-id="ct568619688"/>謝長廷</text:p>
      <table:table table:name="表格8" table:style-name="表格8">
        <table:table-column table:style-name="表格8.A"/>
        <table:table-column table:style-name="表格8.B"/>
        <table:table-row table:style-name="表格8.1">
          <table:table-cell table:style-name="表格8.A1" office:value-type="string">
            <text:p text:style-name="P46">總統令</text:p>
          </table:table-cell>
          <table:table-cell table:style-name="表格8.A1" office:value-type="string">
            <text:p text:style-name="P45">中華民國94年6月22日</text:p>
          </table:table-cell>
        </table:table-row>
      </table:table>
      <text:p text:style-name="P162">任命許正宏為警正警察官。</text:p>
      <text:p text:style-name="P169">任命陳保田、陳耀南為警正警察官。</text:p>
      <text:p text:style-name="P159"><text:change-start text:change-id="ct164503600"/><text:soft-page-break/><text:span text:style-name="T46">總　　　統　</text:span><text:change-end text:change-id="ct164503600"/><text:span text:style-name="T46">陳水扁</text:span><text:change-start text:change-id="ct568619568"/></text:p>
      <text:p text:style-name="P160"><text:span text:style-name="T46">行政院院長　</text:span><text:change-end text:change-id="ct568619568"/><text:span text:style-name="T46">謝長廷</text:span></text:p>
      <text:p text:style-name="P78">﹏﹏﹏﹏﹏﹏﹏﹏﹏﹏﹏﹏</text:p>
      <text:p text:style-name="P65">專　　　　　載</text:p>
      <text:p text:style-name="P81">﹏﹏﹏﹏﹏﹏﹏﹏﹏﹏﹏﹏</text:p>
      <text:p text:style-name="P155">海地共和國新任駐台特命全權大使白若丹（Raymond Perodin）閣下呈遞到任國書</text:p>
      <text:p text:style-name="P113">海地共和國新任駐台特命全權大使白若丹（Raymond Perodin）<text:span text:style-name="T31">閣下</text:span>，<text:span text:style-name="T31">於中華民國</text:span>94年6月16日上午11時到總統府向　總統呈遞到任國書，　總統親予接受。我國參與典禮人員有總統府秘書長游錫<text:span text:style-name="T34"></text:span>、第三局局長劉溪泉、外交部部長陳唐山及禮賓司司長賴建中。白若丹大使夫人（Sra. Perodin）及海地共和國駐台公使舒祿德（Mr. Chouloute）隨同晉見。</text:p>
      <text:p text:style-name="P155">總統府九十四年六月份　國父紀念月會暨宣誓典禮</text:p>
      <text:p text:style-name="P113">總統府94年6月份　國父紀念月會暨新任行政院環境保護署署長張國龍、行政院客家委員會主任委員李永得、內政部政務次長張溫鷹、行政院客家委員會副主任委員邱議瑩及駐聖克里斯多福特命全權大使劉振崑等5人宣誓典禮，於中華民國94年6月20日上午10時在總統府大禮堂舉行，　總統主持並監誓，副總統、中央與地方<text:span text:style-name="T31">高級</text:span>文武官員及民意代表等二百餘人與會，會中由中央研究院政治學研究所副研究員林繼文專題報告：「國會改革後的憲政運作」（全文如后），典禮至10時40分結束。</text:p>
      <text:p text:style-name="P156">國會改革後的憲政<text:bookmark text:name="Twn"/>運作</text:p>
      <text:p text:style-name="P87">第七次修憲的內涵</text:p>
      <text:p text:style-name="P114"><text:soft-page-break/>2005年6月7日，任務型國民大會以249票贊成、48票反對的票數，複決通過了立法院在2004年8月23日所提出的憲法修正提案。通過的修憲提案包括以下項目：(1)由人民複決立法院所提出之修憲案或領土變更案(第1條)；(2)複決立法院修憲提案的通過門檻為總選舉人半數以上同意(第12條)；(3)立法院提出之正副總統彈劾案，由憲法法庭審理；(4)自第七屆起，立法委員席次減半為113席，任期四年，保障婦女名額佔不分區至少一半，區域立委73人，每縣市至少一人，全國不分區及僑居國外國民依政黨名單投票選舉(第4條)。其中至關緊要的是第4條：2007年年底的立委選舉，台灣將以所謂的「並立式單一選區兩票制」，以單一選區制選出73名區域代表與6名原住民代表，並以封閉式名單比例代表制選出其餘34名代表，總計113席。</text:p>
      <text:p text:style-name="P114">論者常以「日本式」單一選區兩票制稱呼此一新的國會議員選舉制度。事實上，在實施並立式單一選區兩票制的國家中，日本是極少數採取高比例單一選區席次的國家。1994年日本修正其選舉制度時，單一選區定為300席，佔總席次500席的三分之二；後來總席次減為480席，比例略增為62.5%。反觀台灣，79名單一選區席次共佔總數113席的69.9%，比重比日本更高。基於此點原因，再加上立法院委員總數的減半，論者大多以為新制較有利於大黨。如果真是如此，對於將來的憲政運作將產生何種影響？</text:p>
      <text:p text:style-name="P114">在論及此點之前，必須先對日後台灣的憲政體制作一說明：由於修憲條文規定廢除國民大會，將來修憲要透過人民複決方能成立，而其通過門檻為總選舉人半數以上同意(第12條)。這是很高的門檻。我們甚至可以假設，單一選區兩票制和半總統制(或某些學者所稱的雙首長制)就是未來台灣憲政架構的兩大主軸，分別規範國會議員的產生以及行政部門的權責。問題在於，這兩條主軸如何配套？對於台灣憲政穩定和政府效能的影響如何？</text:p>
      <text:p text:style-name="P64">選舉制度對政黨體系的影響</text:p>
      <text:p text:style-name="P116">為了瞭解單一選區兩票制和半總統制配套的效果，我們要先從選舉制度對政黨政治的影響談起。相關理論早就指出，在其它條件不變<text:soft-page-break/>的情況下，選舉制度比例性(proportionality)越高，政黨數目就越多，也越不容易由單一政黨形成穩定多數。大多數研究選舉制度的學者，都認為選舉制度的比例性是形塑政黨體系最重要的因素之一。所謂比例性，簡單來說就是政黨得票率和席次率之間的差異性。得票率和席次率越接近，選舉制度的比例性就越高；反之，兩者的差距越大，選舉制度的比例性越低。比例性最高的狀況，是每位選民都投票給自己且所有選民都當選；比例性最低的狀況，是某政黨只差一票就拿到半數選票，但沒有贏得任何一席。後者，只有在單一選區制才會發生。更一般性地說，選區應選名額越低，比例性就越低。基於此理，單一選區制不利小黨。反過來說，如果選區的應選名額高，小黨容易生存，國會當然就不容易有單一政黨取得半數以上的席次。</text:p>
      <text:p text:style-name="P116">同理，如果要形成兩大黨制，傾向單一選區制的選舉制度是重要條件。以和台灣最接近的日本而言，目前眾議院480席中扣除無黨派與無所屬的議員後，共有七個政黨分享其餘席次，但分配極不均勻。最大的自民黨就擁有將近半數(49.4%)的席次，第二大的民主黨也有36.9%的席次。日本眾議院的有效政黨數是2.6，可稱為「二又二分之一黨制」。基於幾個理由，這種情形非常可能在台灣發生。第一，台灣單一選區制的比例比日本更高。第二，台灣和日本一樣，都沒有明顯的地域主義，所以單一選區制不至於誘發區域型政黨的誕生，並進而增加政黨的數目。第三，日本欠缺明顯的對立主軸，競選者的選舉訴求共同性很高，而台灣因為國家認同的歧異，候選人有明顯區隔，選民有很強的政黨認同投票動機。所以，台灣走向兩大黨制的可能應該比日本更強。</text:p>
      <text:p text:style-name="P64">兩大黨制對憲政運作的影響</text:p>
      <text:p text:style-name="P117">假設未來台灣果真走向兩大黨制，對憲政運作會產生什麼影響？這涉及既有中央政府體制的型態。我們可以提出這個命題：<text:span text:style-name="T117">如果直選國家元首具有實權，則行政和立法兩權同時透過單一選區制改組，可造成最高或最低的政治穩定度；同時選舉</text:span><text:span text:style-name="T117">(concurrent election)</text:span><text:span text:style-name="T117">則可提</text:span><text:soft-page-break/><text:span text:style-name="T117">升穩定度</text:span>。論證如下：</text:p>
      <text:p text:style-name="P117">觀諸各個民主政體，可以歸納出這樣的規律：如果一國的國家元首非由直接民選產生，幾乎都是內閣制；如果一國的國家元首由直接民選產生，幾乎都是總統制或半總統制。直選總統的權力當然也受制於憲法規範，可以有大有小，但其背負人民期待而需完成選舉承諾，則是普世皆然的現象。因此，許多國家民選總統的實質權力遠遠超過其憲法權力，人民也多以總統為實質的政府首長。</text:p>
      <text:p text:style-name="P117">依據憲法，中華民國總統的行政權是很有限的，例如必須經由行政院長提名才能任命行政院部會首長、不能出席行政院院會、不能主動解散國會、只有在特殊狀況下才能發動防禦性公民投票等。總統雖然掌有國家安全大政方針的制訂權，但國家安全會議的編制極小，必須依賴行政院相關部會的配合才能施行政策。相形之下，常被台灣當成典範的法國半總統制，總統權力就大得多：法國總統可以主動解散國會、發動公民投票、主持國務會議，甚至可以拖延法案的簽署。儘管如此，台灣的民意調查一再顯示，不管民眾的政黨傾向為何，大都認為中華民國總統是最高的行政首長，雖然依憲法最高行政機關是行政院。台灣自1996年迄今，已進行三次總統直接選舉，每次都將台灣民主政治的發展帶入新階段，大多數的政黨也都將競逐總統大位看成攸關政黨生存的主要關鍵。再加上台灣民主政治強烈受到兩岸關係的影響，在可見的未來總統都不太可能虛位化。事實上，絕大多數以人民直選產生的總統，都享有相當的實權，只有少數西歐國家(如芬蘭、愛爾蘭、奧地利等)是例外。</text:p>
      <text:p text:style-name="P117">但是，總統具有實權，並不保證可以遂行其政策。關鍵在於總統的政策是否受到國會的支持。總統可以透過不同的方法來爭取國會支持，例如直接訴諸人民或國際壓力等。但主要的工具，仍在政黨。政黨除了甄拔人才、形成政策，更是選舉和國會中的主角。在選舉時，很少有選民能清楚認識候選人的背景，更何況其政見。所以，候選人所屬政黨的形象和基本立場，就成為吸引選民的主要因素。在國會中，如果沒有政黨，一、兩百位議員很難進行議事或協商。所以，政黨可說是<text:soft-page-break/>協助國會議員集體行動不可或缺的制度。在此情況下，政黨體系對於總統是否能實現其競選承諾將有重大影響。</text:p>
      <text:p text:style-name="P117">所以，如果行政和立法兩權同時透過單一選區制改組，而直選總統又是制訂及執行政策必經的樞紐，國會的黨派分佈就是決定政治穩定的關鍵因素。當行政立法分立且為兩黨制時，有兩種偏好分佈的可能。第一種狀況，是總統所屬政黨是國會多數(即一致政府)。此時總統和其政黨的政策目標一致，該政黨又掌握國會多數，所以總統實現其競選承諾的可能性很高。第二種狀況，是總統所屬政黨非為國會多數(即分立政府)。此時，法案與預算都要得到國會多數支持方能成立，行政部門要遂行其政策並不容易。用白話說，行政和立法很容易處於僵局。所以，同樣是直選總統搭配兩黨制，憲政穩定度可能最高，也可能最低。</text:p>
      <text:p text:style-name="P64">行政立法同時選舉的效應</text:p>
      <text:p text:style-name="P116">由以上的分析可知，影響未來憲政發展的關鍵因素就是總統在國會的支持度，而這個因素最重要的指標就是國會多數和總統是否屬於同一政黨。我們認為，<text:span text:style-name="T117">當行政和立法兩權同時透過單一選區制改組時，產生一致政府的機率比非同時選舉高</text:span>。從經驗資料看，許多研究都有這樣的發現：當總統與國會同日改選，或國會在總統選舉後很快改選(即所謂蜜月選舉)，出現總統政黨掌握國會多數席次的機率較高；反之，如果是在國會改選後進行總統選舉，則出現分立政府的情形較多。此外，總統政黨的得票率，會隨著總統任期的持續而下降。</text:p>
      <text:p text:style-name="P118">會出現這種模式，主因在於選民對於政府的施政評價，一般而言會隨著時間而下滑。政府剛上台的時候，背負著人民期待但尚未遂行其政策，故多享有一定的蜜月期。隨著政府施政的開展，某些選民會發現成效不如預期，因此降低對政府的施政評價，甚至在另一次全國性選舉裡投票給反對黨，以表達不滿。這就是為什麼美國的分立政府大多是因為選民在期中選舉改變投票對象所致。所以，如果總統和國會非同時選舉，就可能導致總統所屬政黨不能掌握國會多數的情況。當然，這種論點也預設了一個假定：選民在同時選出總統和國會議員<text:soft-page-break/>時，投票行為基本上是一致的。</text:p>
      <text:p text:style-name="P118">一個值得深思的問題是，如果在國會議員選舉之後不久進行總統選舉，是否更容易出現分立政府？這個情形不會出現在美國，因為非同時選舉和同時選舉的輪替時間是固定的，都是兩年。所以，只要不是同時選舉，就一定是非同時選舉，而只要是非同時選舉，執政黨可能就會受到懲罰而產生分立政府。然而，如果一個國家行政、立法改選時程不一致，甚或任期不一，就可能出現接連兩次非同時選舉的情況，譬如說國會改選完不久後改選總統。在此情形下，總統改選表示其任期結束，應是選民對其施政滿意度較差的時候。另一方面，執政黨在之前的國會選舉雖然也可能要對其政策失當負責，但一般而言影響程度不及行政部門。相比之下，該黨在總統選舉時失去政權，進而形成分立政府的機率就比較高。但是，我們也不能排除另一種狀況：倘若總統支持度低到已經沒有連任的希望，而選民在之前的國會選舉已經懲罰過執政黨，形成了分立政府，則下一回的同時(或蜜月)選舉可能導致另一政黨執政之下的一致政府。整體而言，「國會先於總統」的非同時選舉究竟和政府組成有何關係，還是要看政府喪失原有民意的程度。一致或分立，可能和此因素存在非線性關係：<text:span text:style-name="T119">當主要政黨實力接近時，最容易因為非同時選舉而導致分立政府，但若執政黨的支</text:span><text:span text:style-name="T36">持度下滑超過某個界線，下回選舉又可回復到一致政府</text:span><text:span text:style-name="T36">(</text:span><text:span text:style-name="T36">只是朝野互換)</text:span><text:span text:style-name="T38">。</text:span></text:p>
      <text:p text:style-name="P123">台灣的情形如何？根據第七次修憲的結果，可將台灣未來的選舉時程排列如下表。根據修改後的憲法第4條，立法委員自第七屆起任期四年，名額減為113席。為符合憲法規定「立法院會期，每年兩次，自行集會。第一次自二月至五月底，第二次自九月至十二月底」的規定，立委改選時間必須在就任前的前一年年底。再以總統來看，任期四年，就職日為五月二十日，所以選舉日期為就任年之三月。依此時程，除非立法院尚未屆滿任期就被解散，從下屆立委改選開始，立委選舉都是在總統選舉的前三個月，而且此一模式會持續下去。由於總統選舉採用單一選區制，立法委員選舉制度也接近單一選區制，依照前述分析，將來出現分立政府的機率高於一致政府。如果要出現一致政府，最有可能的情形有兩種：(1)執政黨在下屆立委選舉成為多數黨，並且<text:soft-page-break/>在總統選舉後繼續執政，(2)反對黨在下屆立委選舉成為多數黨，且下屆總統選舉由反對黨獲勝。</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5">日期</text:p>
          </table:table-cell>
          <table:table-cell table:style-name="表格9.A1" office:value-type="string">
            <text:p text:style-name="P125">國會</text:p>
          </table:table-cell>
          <table:table-cell table:style-name="表格9.C1" office:value-type="string">
            <text:p text:style-name="P125">總統</text:p>
          </table:table-cell>
        </table:table-row>
        <table:table-row table:style-name="表格9.1">
          <table:table-cell table:style-name="表格9.A1" office:value-type="string">
            <text:p text:style-name="P130">2004/3</text:p>
          </table:table-cell>
          <table:table-cell table:style-name="表格9.A1" office:value-type="string">
            <text:p text:style-name="P127"/>
          </table:table-cell>
          <table:table-cell table:style-name="表格9.C2" office:value-type="string">
            <text:p text:style-name="P126">改選</text:p>
          </table:table-cell>
        </table:table-row>
        <table:table-row table:style-name="表格9.1">
          <table:table-cell table:style-name="表格9.A1" office:value-type="string">
            <text:p text:style-name="P130">2004/12</text:p>
          </table:table-cell>
          <table:table-cell table:style-name="表格9.A1" office:value-type="string">
            <text:p text:style-name="P126">改選</text:p>
          </table:table-cell>
          <table:table-cell table:style-name="表格9.C1" office:value-type="string">
            <text:p text:style-name="P128"/>
          </table:table-cell>
        </table:table-row>
        <table:table-row table:style-name="表格9.1">
          <table:table-cell table:style-name="表格9.A1" office:value-type="string">
            <text:p text:style-name="P130">2007/12</text:p>
          </table:table-cell>
          <table:table-cell table:style-name="表格9.A1" office:value-type="string">
            <text:p text:style-name="P126">改選</text:p>
          </table:table-cell>
          <table:table-cell table:style-name="表格9.C1" office:value-type="string">
            <text:p text:style-name="P128"/>
          </table:table-cell>
        </table:table-row>
        <table:table-row table:style-name="表格9.1">
          <table:table-cell table:style-name="表格9.A1" office:value-type="string">
            <text:p text:style-name="P130">2008/3</text:p>
          </table:table-cell>
          <table:table-cell table:style-name="表格9.A1" office:value-type="string">
            <text:p text:style-name="P128"/>
          </table:table-cell>
          <table:table-cell table:style-name="表格9.C1" office:value-type="string">
            <text:p text:style-name="P126">改選</text:p>
          </table:table-cell>
        </table:table-row>
        <table:table-row table:style-name="表格9.1">
          <table:table-cell table:style-name="表格9.A1" office:value-type="string">
            <text:p text:style-name="P130">2011/12</text:p>
          </table:table-cell>
          <table:table-cell table:style-name="表格9.A1" office:value-type="string">
            <text:p text:style-name="P126">改選</text:p>
          </table:table-cell>
          <table:table-cell table:style-name="表格9.C1" office:value-type="string">
            <text:p text:style-name="P128"/>
          </table:table-cell>
        </table:table-row>
        <table:table-row table:style-name="表格9.1">
          <table:table-cell table:style-name="表格9.A1" office:value-type="string">
            <text:p text:style-name="P130">2012/3</text:p>
          </table:table-cell>
          <table:table-cell table:style-name="表格9.A1" office:value-type="string">
            <text:p text:style-name="P128"/>
          </table:table-cell>
          <table:table-cell table:style-name="表格9.C1" office:value-type="string">
            <text:p text:style-name="P126">改選</text:p>
          </table:table-cell>
        </table:table-row>
        <table:table-row table:style-name="表格9.1">
          <table:table-cell table:style-name="表格9.A1" office:value-type="string">
            <text:p text:style-name="P130">2015/12</text:p>
          </table:table-cell>
          <table:table-cell table:style-name="表格9.A1" office:value-type="string">
            <text:p text:style-name="P126">改選</text:p>
          </table:table-cell>
          <table:table-cell table:style-name="表格9.C1" office:value-type="string">
            <text:p text:style-name="P128"/>
          </table:table-cell>
        </table:table-row>
        <table:table-row table:style-name="表格9.1">
          <table:table-cell table:style-name="表格9.A1" office:value-type="string">
            <text:p text:style-name="P129"><text:span text:style-name="T120">2016/3</text:span></text:p>
          </table:table-cell>
          <table:table-cell table:style-name="表格9.A1" office:value-type="string">
            <text:p text:style-name="P127"/>
          </table:table-cell>
          <table:table-cell table:style-name="表格9.C1" office:value-type="string">
            <text:p text:style-name="P126">改選</text:p>
          </table:table-cell>
        </table:table-row>
      </table:table>
      <text:p text:style-name="P124">倘若上述兩種情況並未發生，台灣就會進入真正的分立政府，使憲政運作處於不穩定狀態。當然，這種判斷預設了一個前提：黨紀堅強。若非如此，行政部門只要獲得部分反對黨議員支持，即可實行其政策或法案。就理論與實務觀之，台灣的新選舉制度，的確會讓黨紀增強。從台灣行政首長(如總統、縣市長)選舉的經驗可以得知，分裂的政黨和團結的政黨競選，幾乎都不能勝選。因為當選門檻高，脫黨或跳黨參選者也不像在複數選區制下那麼容易當選。同理，黨中央在新選舉制度下的重要性將大幅增加，對於在國會中違反黨紀者，只要不予提名即可達到懲戒的目的。再加上全國不分區採用封閉式名單比例代表制，且由人民的政黨票決定當選席次，政黨的影響力勢必加重，甚至可以將不遵守黨紀者開除，由名單順位遞補。此外，黨紀的強化可以提升反對黨發動不信任投票的動機，增加制衡行政部門的工具。在此情形下，未來如果真的經常出現分立政府，對執政當局將構成一大考驗。</text:p>
      <text:p text:style-name="P64">選舉競爭、國家認同與憲政運作</text:p>
      <text:p text:style-name="P116">就台灣而言，另一項值得注意的是社會分歧的結構。在可見的未來，國家認同仍會是區隔台灣政黨的主要分歧。一般而言，在多政黨、<text:soft-page-break/>多面向的分歧結構中比較容易進行結盟。反之，如果國會以兩大黨為主，主要分歧又是單面向，任何現狀都難以改變。雖然單一選區制可能會使競選者有趨中的壓力，不至於走向極端，但是這種壓力發生之處在選區。過去幾年台灣已經逐漸形成「北藍南綠」的政治版圖，使國民黨和民進黨的地盤也有所差異。我們不難想像，將來兩黨會將資源集中在其所擅長之選區。即使政黨都面臨趨中壓力，但因各選區在國家認同的議題上的意見不同，兩黨在此議題上的態度也就不會一致。所以，新選舉制度很難消弭政黨在國家認同上的歧見。如果以上對於未來台灣分立政府狀態的預測是對的，則行政立法部門很可能會時常處於有關國家認同的爭議中。</text:p>
      <text:p text:style-name="P116">有人或許會問，美國不是也經常處於分立政府的狀態？為什麼該國還是時常被當作憲政典範？至少，在台灣許多學者眼中的理想圖像就是美國憲法。從比較的觀點來看，美國的情況其實是例外。美國會被當作範例，主要原因在於該國的某些特殊情勢，如強調「小政府」的立憲精神、著重私部門的資本主義體制、政黨對立不強、聯邦制度、地方性濃厚等。簡言之，行政立法相互制衡導致國家權力的萎縮，可能正是許多美國人所樂見的。反觀其它採取總統制的國家，大多有某種社會主義的傳統，或至少希望政府是「大有為」的。所以，分立政府下的政治僵局，很可能促使總統採取訴諸人民的路線，透過行政命令或公民投票來實現其政策。在國會失靈的狀況下，這種策略或有其正當性，但對憲政穩定不一定有助益。</text:p>
      <text:p text:style-name="P116">總而言之，第七次修憲為未來台灣的憲政改革設下了一道很高的公民複決門檻。因為這個門檻是規定在憲法裡，所以要降低這個門檻就得修憲(也就是先要達到這個門檻)。如果未來修憲議題具有高度共識，許多選民可能會因為缺乏投票動機而使修憲案難以跨過門檻；如果選民對修憲議題的態度差異大，縱使投票率高，但要達到一半以上的投票者投下贊成票，也非易事。所以，在可見的未來，半總統制和單一選區兩票制即將成為台灣的憲政主軸，而分立政府的可能性也因選舉時程的緣故而增加，雖然這個結果不一定會發生。</text:p>
      <text:p text:style-name="P119"><text:soft-page-break/>不過，新體制對未來台灣的民主政治發展仍有某些正面的影響。以新選舉制度而言，勢將影響未來政治競爭者的策略和行為。要在單一選區制下勝選，政黨必須贏得每個選區中間選民的支持，不能太偏激。這也連帶會影響國會議員的行為以及國會的風貌。在舊的選舉制度之下，立法委員只要能得到少部分選民的強烈支持即可當選，導致其採取偏離常軌的問政方式，例如出席率低、重關說而輕立法、上媒體而少開會、走偏峰而不問政、重質詢而少監督等。理論上，這些行為會隨著當選絕對票數和相對門檻的提高而減少。新制度當然不能保證去除賄選，當選票基的擴大更讓大財團有動機介入選舉。但同樣的結構，也讓高知名度、形象良好的候選人當選機率增加。另一方面，新選舉制度很可能會帶動台灣的政黨重組。數年後台灣政黨政治的風貌，或許和目前會有很大的不同。如果新選舉制度確實能篩選出問政品質良好的新一代政治菁英，即使出現分立政府，也不至於導致社會的分裂，反而可以透過良性競爭提升台灣民主政治的水準。</text:p>
      <text:p text:style-name="P78">﹏﹏﹏﹏﹏﹏﹏﹏﹏﹏﹏﹏</text:p>
      <text:p text:style-name="P65">總<text:span text:style-name="T34"> </text:span>統<text:span text:style-name="T34"> </text:span>活<text:span text:style-name="T34"> </text:span>動<text:span text:style-name="T34"> </text:span>紀<text:span text:style-name="T34"> </text:span>要</text:p>
      <text:p text:style-name="P81">﹏﹏﹏﹏﹏﹏﹏﹏﹏﹏﹏﹏</text:p>
      <text:p text:style-name="P50">記事期間：</text:p>
      <text:p text:style-name="P49"><text:span text:style-name="T29">9</text:span><text:span text:style-name="T29">4</text:span><text:span text:style-name="T29">年</text:span><text:span text:style-name="T29">6</text:span><text:span text:style-name="T29">月</text:span><text:span text:style-name="T29">17</text:span><text:span text:style-name="T29">日至9</text:span><text:span text:style-name="T29">4</text:span><text:span text:style-name="T29">年</text:span><text:span text:style-name="T29">6</text:span><text:span text:style-name="T29">月</text:span><text:span text:style-name="T29">23</text:span><text:span text:style-name="T29">日</text:span></text:p>
      <text:p text:style-name="P49"><text:span text:style-name="T1">6</text:span><text:span text:style-name="T1">月</text:span><text:span text:style-name="T1">17</text:span><text:span text:style-name="T1">日（星期五）</text:span></text:p>
      <text:p text:style-name="P134"><text:span text:style-name="T113">˙</text:span>主持《國家安全報告》高層會議</text:p>
      <text:p text:style-name="P49"><text:span text:style-name="T32">6</text:span><text:span text:style-name="T32">月18日（星期六）</text:span></text:p>
      <text:p text:style-name="P134"><text:span text:style-name="T113">˙</text:span><text:span text:style-name="T115">無公開行程</text:span></text:p>
      <text:p text:style-name="P49"><text:span text:style-name="T1">6</text:span><text:span text:style-name="T1">月19日（星期日）</text:span></text:p>
      <text:p text:style-name="P134"><text:span text:style-name="T113">˙</text:span><text:span text:style-name="T115">無公開行程</text:span></text:p>
      <text:p text:style-name="P49"><text:span text:style-name="T1">6</text:span><text:span text:style-name="T1">月20日（星期一）</text:span></text:p>
      <text:p text:style-name="P134"><text:soft-page-break/><text:span text:style-name="T113">˙</text:span><text:span text:style-name="T115">主持總統府94年6</text:span>月份　國父紀念月會暨宣誓典禮</text:p>
      <text:p text:style-name="P134"><text:span text:style-name="T113">˙</text:span>接見瓜地馬拉共和國國會議長孟德斯<text:span text:style-name="T121">（Jorge Mendez Herbruger）</text:span>伉儷</text:p>
      <text:p text:style-name="P49"><text:span text:style-name="T1">6</text:span><text:span text:style-name="T1">月21日（星期二）</text:span></text:p>
      <text:p text:style-name="P134"><text:span text:style-name="T113">˙</text:span>蒞臨漸凍人陳宏「頑石與飛鳥」新書發表會致詞（台北市立聯合醫院忠孝院區）</text:p>
      <text:p text:style-name="P134"><text:span text:style-name="T113">˙</text:span>接見宏都拉斯共和國國會議長羅博（Porfirio Lobo Sosa）伉儷</text:p>
      <text:p text:style-name="P134"><text:span text:style-name="T113">˙</text:span><text:span text:style-name="T122">主持文化復興運動總會第4屆第2次委員暨諮議委員會議（總統府）</text:span></text:p>
      <text:p text:style-name="P49"><text:span text:style-name="T1">6</text:span><text:span text:style-name="T1">月22日（星期三）</text:span></text:p>
      <text:p text:style-name="P134"><text:span text:style-name="T113">˙</text:span>接見聖克里斯多福總理道格拉斯（Denzil Douglas）</text:p>
      <text:p text:style-name="P49"><text:span text:style-name="T1">6</text:span><text:span text:style-name="T1">月23日（星期四）</text:span></text:p>
      <text:p text:style-name="P134"><text:span text:style-name="T113">˙</text:span>接見我國<text:span text:style-name="T31">參加「美國</text:span>2005年英特爾國際科技展覽會<text:span text:style-name="T31">」</text:span>代表團</text:p>
      <text:p text:style-name="P78">﹏﹏﹏﹏﹏﹏﹏﹏﹏﹏﹏﹏</text:p>
      <text:p text:style-name="P72">副總統活動紀要</text:p>
      <text:p text:style-name="P81">﹏﹏﹏﹏﹏﹏﹏﹏﹏﹏﹏﹏</text:p>
      <text:p text:style-name="P50">記事期間：</text:p>
      <text:p text:style-name="P49"><text:span text:style-name="T29">9</text:span><text:span text:style-name="T29">4</text:span><text:span text:style-name="T29">年</text:span><text:span text:style-name="T29">6</text:span><text:span text:style-name="T29">月</text:span><text:span text:style-name="T29">17</text:span><text:span text:style-name="T29">日至9</text:span><text:span text:style-name="T29">4</text:span><text:span text:style-name="T29">年</text:span><text:span text:style-name="T29">6</text:span><text:span text:style-name="T29">月</text:span><text:span text:style-name="T29">23</text:span><text:span text:style-name="T29">日</text:span></text:p>
      <text:p text:style-name="P49"><text:span text:style-name="T1">6</text:span><text:span text:style-name="T1">月</text:span><text:span text:style-name="T1">17</text:span><text:span text:style-name="T1">日（星期五）</text:span></text:p>
      <text:p text:style-name="P134"><text:span text:style-name="T113">˙</text:span><text:span text:style-name="T115">無公開行程</text:span></text:p>
      <text:p text:style-name="P49"><text:span text:style-name="T32">6</text:span><text:span text:style-name="T32">月18日（星期六）</text:span></text:p>
      <text:p text:style-name="P135">˙無公開行程</text:p>
      <text:p text:style-name="P49"><text:span text:style-name="T32">6</text:span><text:span text:style-name="T32">月19日（星期日）</text:span></text:p>
      <text:p text:style-name="P135">˙無公開行程</text:p>
      <text:p text:style-name="P49"><text:span text:style-name="T32">6</text:span><text:span text:style-name="T32">月20日（星期一）</text:span></text:p>
      <text:p text:style-name="P134"><text:span text:style-name="T115">˙參加總統府94年6</text:span>月份　國父紀念月會暨宣誓典禮</text:p>
      <text:p text:style-name="P134"><text:soft-page-break/><text:span text:style-name="T115">˙</text:span><text:span text:style-name="T124">前往雲林縣</text:span><text:span text:style-name="T115">台西</text:span><text:span text:style-name="T124">鄉及嘉義縣東石鄉關懷水患情形</text:span></text:p>
      <text:p text:style-name="P49"><text:span text:style-name="T32">6</text:span><text:span text:style-name="T32">月21日（星期二）</text:span></text:p>
      <text:p text:style-name="P134"><text:span text:style-name="T115">˙</text:span><text:span text:style-name="T122">參加文化復興運動總會第4屆第2次委員暨諮議委員會議（總統府）</text:span></text:p>
      <text:p text:style-name="P49"><text:span text:style-name="T32">6</text:span><text:span text:style-name="T32">月22日（星期三）</text:span></text:p>
      <text:p text:style-name="P134"><text:span text:style-name="T113">˙</text:span><text:span text:style-name="T115">無公開行程</text:span></text:p>
      <text:p text:style-name="P49"><text:span text:style-name="T1">6</text:span><text:span text:style-name="T1">月23日（星期四）</text:span></text:p>
      <text:p text:style-name="P134"><text:span text:style-name="T113">˙</text:span>參觀「台灣土地故事影像特展」（台北市中正紀念堂）</text:p>
      <text:p text:style-name="P78">﹏﹏﹏﹏﹏﹏﹏﹏﹏﹏﹏﹏</text:p>
      <text:p text:style-name="P65">總<text:span text:style-name="T34"> </text:span>統<text:span text:style-name="T34"> </text:span>府<text:span text:style-name="T34"> </text:span>新<text:span text:style-name="T34"> </text:span>聞<text:span text:style-name="T34"> </text:span>稿</text:p>
      <text:p text:style-name="P81">﹏﹏﹏﹏﹏﹏﹏﹏﹏﹏﹏﹏</text:p>
      <text:p text:style-name="新標">總統參加漸凍人陳宏「頑石與飛鳥」新書發表會</text:p>
      <text:p text:style-name="P40"><text:span text:style-name="T113">中華民國94年</text:span><text:span text:style-name="T113">6</text:span><text:span text:style-name="T113">月21日</text:span></text:p>
      <text:p text:style-name="P174">今天是「世界漸凍人日」，陳總統水扁先生上午特別前往台北市立聯合醫院忠孝院區參加漸凍人陳宏「頑石與飛鳥」新書發表會，致詞後，總統並到陳宏病床旁為他加油打氣。</text:p>
      <text:p text:style-name="P174">總統也在陳宏病床旁稱許他說，陳宏是台灣2300萬人民最佳的楷模，陳宏是生命最佳勇士，為生命作了最佳詮釋，也證明了「活著就有希望」、「樂觀的人，永遠有路可走」，總統並希望所有國人都能像陳宏一樣，永不放棄。</text:p>
      <text:p text:style-name="P174">陳宏也在太太劉學慧女士協助下，透過注音板感謝總統前來參加新書發表會，並祝福總統任重道遠。</text:p>
      <text:p text:style-name="P174">總統致詞時也指出，看到社會上屢屢傳出自殺不幸的事件，他非常期待能透過陳宏的親身經歷，教導大眾「珍惜生命、尊重生命」，好好把握活在當下的每一刻。</text:p>
      <text:p text:style-name="P174">總統致詞內容為：</text:p>
      <text:p text:style-name="P174">今天非常榮幸能親自參加陳宏老師「頑石與飛鳥」新書發表會。阿<text:soft-page-break/>扁得知，這是陳宏先生臥病以來，靠著眨動眼眸所完成的第3本書，儘管身體如同頑石般僵化，心靈卻像鴻鵠一樣的翱翔，透過了文字，將希望、歡喜與溫暖帶給所有的讀者。阿扁在此謹代表政府向陳宏老師表達最崇高的敬意與欽佩之意。</text:p>
      <text:p text:style-name="P174">7年前，陳宏老師因為感覺到左腿不適，四處求醫，最後證實罹患「運動神經元疾病」，也就是所謂的「漸凍人」。在發病以前，陳宏老師是一位資深新聞工作者，熱愛文化、攝影與寫作，作育英才無數。發病後，儘管身體必須躺在床上無法動彈，心靈卻仍然可以自在飛翔，透過特製的「注音板」，以眼眸將一個一個符號拼成文字，與外在世界搭上了橋樑，更在妻子劉女士的幫助下，撰寫出一篇篇鼓舞人心的文章。字裡行間非但感覺不到苦，反而常引起會心的一笑。「頑石與飛鳥」就像是一帖心靈的良方，鼓舞讀者在低潮時，還能有力量縱身起飛。</text:p>
      <text:p text:style-name="P174">還記得今年5月的時候，阿扁因為欣賞紀錄片「黑暗中追夢」，結識了想成為作家的馥華。因為幼時的一場火災，導致馥華和陳宏老師一樣，必須靠著「溝通板」與外界聯繫，而透過這塊板子，馥華鼓舞了許多處境相同的人，更鼓勵過一位失去求生意志的男士，勇敢地活下去。兩位都是不向逆境低頭的生命鬥士，擁有比一般人更活潑的想像、更美麗的心、以及圓融自在的感情。更了不起的是，能以自己的生命作為教材，化小愛為大愛，指引許多同樣遭逢人生巨變的朋友走出生命的幽谷。</text:p>
      <text:p text:style-name="P174">「頑石與飛鳥」這本書中，阿扁最喜歡的章節就是「活著<text:span text:style-name="T34"> </text:span>就要持續成長」。陳宏老師在文中寫到「生命的價值，在於不斷的付出，既有付出，就必須有進項，才不致使自己的心靈資糧趨於匱乏。」就是因為這幾句箴言，陳宏老師即使躺在病榻上，仍保持樂觀進取，深切感應周遭的變化，讓每位訪客都成為心靈的導師。陳宏老師印證了「樂觀的人，永遠有路可走」，只要永保一顆積極、進取的心，再大的困難也無辦法擋自己的去路。看到社會上屢屢傳出自殺不幸的事件，阿扁非常期待能透過陳宏老師的親身經歷，教導大眾「珍惜生命、尊重生命」，好好把握活在當下的每一刻。</text:p>
      <text:p text:style-name="P174"><text:soft-page-break/>在此，阿扁要對陳宏的太太－劉學慧女士－多年來在背後默默扶持先生，表達最高的敬意。因為對伴侶無私的愛，劉女士以毅力與耐心，成為陳宏老師的手、成為陳宏老師的口，為世人寫下最溫暖的文章，替讀者融化生命的冰霜，真是令阿扁及大家非常感動。</text:p>
      <text:p text:style-name="P174">最後，阿扁要恭喜陳宏老師完成「頑石與飛鳥」這本好書，並不吝與大家分享動人的篇章，為社會帶來一道永不熄滅的光彩，並祝福大家身心健康、萬事如意！</text:p>
      <text:p text:style-name="P181">副總統前往雲林縣台西鄉及嘉義縣東石鄉關懷水患情形</text:p>
      <text:p text:style-name="P40"><text:span text:style-name="T113">中華民國94年</text:span><text:span text:style-name="T113">6</text:span><text:span text:style-name="T113">月20日</text:span></text:p>
      <text:p text:style-name="P174">呂副總統秀蓮女士今天下午前往雲林縣台西鄉及嘉義縣東石鄉關懷水患情形及當地居民災後重建工作。</text:p>
      <text:p text:style-name="P174">副總統抵達雲林縣台西鄉安西府後，即上香祈求國泰民安。隨後，並聽取雲林縣代縣長李進勇及副縣長林源泉簡報，瞭解此次水災造成的損害及相關單位因應措施與處理進度。</text:p>
      <text:p text:style-name="P174">副總統致詞時首先對於本次水患造成3位雲林縣民罹難一事，表示遺憾與追悼。副總統指出，由於全球氣候已產生非常劇烈的變化，新的災難時代已經來臨，未來，天災可能是人類共同的宿命，因此，全世界63億人口可以說是命運共同體。</text:p>
      <text:p text:style-name="P174">副總統指出，過去100年來，全球氣溫平均升高了0.6度，然而，台灣升高的幅度卻是全世界的2倍，也就是1.2度，海水溫度上升的結果導致雲層非常飽滿，降雨量也隨之提升。因此，面對未來可能「風不調、雨不順」的挑戰，怨尤是沒有意義的，反而要有所警覺。尤其陸續還可能有其他的災害會發生，如何預作處理、準備，避免更大的傷害才是當務之急。</text:p>
      <text:p text:style-name="P174">副總統表示，要避免災害的發生，包括整個海岸線應該要以長遠的眼光來規劃，因此，她本週五也將邀集沿海鄉鎮市長來總統府座談，進一步瞭解各地方的情況與困難。</text:p>
      <text:p text:style-name="P174">副總統指出，行政院謝長廷院長已經指示，此次救災補償事宜，<text:soft-page-break/>會秉持「從優、從速、從寬」的原則處理，相信相關單位一定會遵照處理，協助民眾早日回復正常生活。副總統並強調，災害的發生是不分黨派的，為了後代子孫的幸福、為了美麗的寶島，她要鄭重呼籲朝野立委能夠支持行政院所提出8年800億元計畫，以澈底解決水患問題。而因應整體的規劃，未來如果有必要遷村的話，副總統也懇請鄉親屆時能夠配合、諒解。</text:p>
      <text:p text:style-name="P174">隨後，副總統前往雲林縣台西鄉明聖宮關懷受災民眾安置情形，對於副總統的探訪，受災民眾紛紛表示感謝與歡迎。</text:p>
      <text:p text:style-name="P174">結束探視行程後，副總統轉往嘉義縣東石鄉西股農場，副總統除至當地農安宮上香外，亦聽取嘉義縣縣長陳明文簡報。</text:p>
      <text:p text:style-name="P174">副總統致詞時首先肯定包括農委會、漁業署、水利署、衛生署及國防部等相關單位全力協助受災民眾復健工作，副總統指出，去年南亞海嘯造成重大傷亡，相信大家一定記憶猶新，由於天文地理已產生世界性的變化，因此，未來類似的災害很難完全避免，民眾應有所警覺，做好準備、審慎因應。副總統指出，人與人之間應該互相疼惜，尤其面對共同的災難，謾罵是於事無補的，應該互相救援才是。</text:p>
      <text:p text:style-name="P174">副總統認為，民眾首先應趕緊清掃環境，以維護環境衛生，其次，由於水災後容易引起傳染病或皮膚病等疾病，所以，民眾要特別留意自身的健康，有需要就醫或檢查的，一定不能掉以輕心。最後，副總統也再次呼應行政院所提出解決水患的8年800億元計畫，希望朝野立委支持相關的預算儘快通過，以有效處理水患問題。</text:p>
      <table:table table:name="表格10" table:style-name="表格10">
        <table:table-column table:style-name="表格10.A"/>
        <table:table-row table:style-name="表格10.1">
          <table:table-cell table:style-name="表格10.A1" office:value-type="string">
            <text:p text:style-name="P89">﹏﹏﹏﹏﹏﹏﹏﹏﹏﹏﹏﹏</text:p>
          </table:table-cell>
        </table:table-row>
        <table:table-row table:style-name="表格10.1">
          <table:table-cell table:style-name="表格10.A1" office:value-type="string">
            <text:p text:style-name="P65">司<text:span text:style-name="T34"> <text:s text:c="2"/></text:span>法<text:span text:style-name="T34"> <text:s text:c="2"/></text:span>院<text:span text:style-name="T34"> <text:s text:c="2"/></text:span>令</text:p>
          </table:table-cell>
        </table:table-row>
        <table:table-row table:style-name="表格10.1">
          <table:table-cell table:style-name="表格10.A1" office:value-type="string">
            <text:p text:style-name="P80">﹏﹏﹏﹏﹏﹏﹏﹏﹏﹏﹏﹏</text:p>
          </table:table-cell>
        </table:table-row>
      </table:table>
      <text:p text:style-name="P108">司法院　令</text:p>
      <text:p text:style-name="P51">發文日期：<text:span text:style-name="T125">中華民國94年</text:span><text:span text:style-name="T125">5</text:span><text:span text:style-name="T125">月</text:span><text:span text:style-name="T125">6</text:span><text:span text:style-name="T122">日</text:span></text:p>
      <text:p text:style-name="P51"><text:soft-page-break/>發文字號：院台大二字第0940010044號</text:p>
      <text:p text:style-name="P51">公布本院大法官議決釋字第595號解釋</text:p>
      <text:p text:style-name="P51">　附釋字第595號解釋</text:p>
      <text:p text:style-name="P108">院長　翁　岳　生</text:p>
      <text:p text:style-name="P51">司法院釋字第五九五號解釋</text:p>
      <text:p text:style-name="P38">解　釋　文</text:p>
      <text:p text:style-name="P2">勞動基準法第二十八條第一項、第二項規定，雇主應繳納一定數額之積欠工資墊償基金（以下簡稱墊償基金）；於雇主歇業、清算或破產宣告時，積欠勞工之工資，未滿六個月部分，由該基金墊償，以保障勞工權益，維護其生活之安定。同條第四項規定「雇主積欠之工資，經勞工請求未獲清償者，由積欠工資墊償基金墊償之；雇主應於規定期限內，將墊款償還積欠工資墊償基金」，以及「積欠工資墊償基金提繳及墊償管理辦法」（以下簡稱墊償管理辦法）第十四條第一項前段規定：「勞保局依本法第二十八條規定墊償勞工工資後，得以自己名義，代位行使最優先受清償權（以下簡稱工資債權）」，據此以觀，勞工保險局以墊償基金所墊償者，原係雇主對於勞工私法上之工資給付債務；其以墊償基金墊償後取得之代位求償權（即民法所稱之承受債權，下同），乃基於法律規定之債權移轉，其私法債權之性質，並不因由國家機關行使而改變。勞工保險局與雇主間因歸墊債權所生之私法爭執，自應由普通法院行使審判權。</text:p>
      <text:p text:style-name="P39">解釋理由書</text:p>
      <text:p text:style-name="P1"><text:span text:style-name="T56">勞動基準法第二十八條第一項規定：「雇主因歇業、清算或宣告破產，本於勞動契約所積欠之工資未滿六個月部分，有最優先受清償之權。」第二項前段規定：「雇主應按其當月僱用勞工投保薪資總額及規定之費率，繳納一定數額之積欠工資墊償基金，作為墊償前項</text:span><text:soft-page-break/><text:span text:style-name="T56">積欠工資之用」，此乃政府為保障勞工權益，改善勞工處境，促進社會安定與經濟發展所為之規定，避免企業經營陷入困境，宣告破產，或惡性倒閉，致勞工對於雇主依勞動契約所積欠之工資，無以獲償而蒙受損害。雇主須依此規定向墊償基金提繳一定數額之款項，於雇主歇業、清算或破產宣告時，其所積欠勞工之工資未滿六個月部分，由該基金墊償，以保障</text:span><text:span text:style-name="T59">勞工</text:span><text:span text:style-name="T56">之工資於此範圍內確能獲得支付。</text:span></text:p>
      <text:p text:style-name="P1"><text:span text:style-name="T59">同法第二十八條第四項規定</text:span><text:span text:style-name="T56">：「</text:span><text:span text:style-name="T59">雇主積欠之工資，經勞工請求未獲清償者，由積欠工資墊償基金墊償之；雇主應於規定期限內，將墊款償還積欠工資墊償基金</text:span><text:span text:style-name="T56">」，</text:span><text:span text:style-name="T59">以及依同條規定訂定之墊償管理辦法第十四條第一項前段規定</text:span><text:span text:style-name="T56">：「</text:span><text:span text:style-name="T59">勞保局依本法第二十八條規定墊償勞工工資後，得以自己名義，代位行使最優先受清償權</text:span><text:span text:style-name="T56">」，</text:span><text:span text:style-name="T59">就此以觀，勞工保險局以墊償基金所墊償者，原係雇主對於勞工私法上之工資給付債務。雖墊償基金由中央主管機關設置管理，惟墊償基金之資金來源乃由雇主負責繳納，其墊償行為並非以國庫財產提供人民公法上給付，而是以基金管理者之身分，將企業主共同集資形成之基金提供經營不善企業之勞工確實獲得上開積欠工資之保障，蓋勞工保險局於墊償勞工後，取得對雇主之代位求償權，其債權範圍、內容與原來之私法上工資債權具相同性質。再勞工保險局為墊償基金行使此項代位求償權時，乃處於與勞工之同一地位，不因墊償基金由中央主管機關設置管理委員會管理，基金收繳有關業務由勞工保險機構辦理（勞動基準法第二十八條第五項</text:span><text:span text:style-name="T56">），</text:span><text:span text:style-name="T59">或墊償基金之設立具有公益上理由，而異其性質。亦即原勞工之工資債權改由勞工保險局行使，乃係基於法律規定之債權移轉，其所具私法債權之性質並不因由國家機關行使而改變。勞工保險局與雇主間因前述債權所生之私法爭執，自應由普通法院行使審判權。至於雇主違背繳納基金費用之義務，應依中華民國九十一年十二月二十五日修正公布</text:span><text:soft-page-break/><text:span text:style-name="T59">前之勞動基準法第七十九條第一款規定裁處罰鍰，係屬違背公法上義務，則應循行政訴訟途徑為之。又本件係聲請機關就其職權適用勞動基準法第二十八條、墊償管理辦法第十四條第一項規定，關於其訴訟事件應屬何機關審判之見解與他機關有異，而聲請本院為統一解釋，憲法第十六條規定之訴訟權內涵及各該民事、行政訴訟法法條本身，概非聲請解釋之標的，本件解釋自不併予及之，均併此敘明。</text:span></text:p>
      <text:p text:style-name="P4"/>
      <text:p text:style-name="P109">大法官會議主席　大法官　翁岳生</text:p>
      <text:p text:style-name="P90">大法官　城仲模</text:p>
      <text:p text:style-name="P110">林永謀</text:p>
      <text:p text:style-name="P110">王和雄</text:p>
      <text:p text:style-name="P110">謝在全</text:p>
      <text:p text:style-name="P110">賴英照</text:p>
      <text:p text:style-name="P110">余雪明</text:p>
      <text:p text:style-name="P110">曾有田</text:p>
      <text:p text:style-name="P110">廖義男</text:p>
      <text:p text:style-name="P110">楊仁壽</text:p>
      <text:p text:style-name="P110">徐璧湖</text:p>
      <text:p text:style-name="P110">彭鳳至</text:p>
      <text:p text:style-name="P110">林子儀</text:p>
      <text:p text:style-name="P110">許宗力</text:p>
      <text:p text:style-name="P110">許玉秀</text:p>
      <text:p text:style-name="P7"/>
      <text:p text:style-name="P185"><text:span text:style-name="T51">協同意見書</text:span><text:span text:style-name="T51">　　　　　　　　　　　</text:span><text:span text:style-name="T50">大法官　許宗力</text:span></text:p>
      <text:p text:style-name="P186">賴英照</text:p>
      <text:p text:style-name="P186"><text:soft-page-break/>林子儀</text:p>
      <text:p text:style-name="P186">許玉秀</text:p>
      <text:p text:style-name="P1"><text:span text:style-name="T56">我國司法採公、私法案件分別歸由行政法院與普通法院審理的二元審判制度，訴訟事件公、私法性質之判斷因而顯得重要。惟公、私法判斷在</text:span><text:span text:style-name="T59">許多</text:span><text:span text:style-name="T56">情形並不容易，行政法院與普通法院均認不屬自己審理權限範圍的例子所在多有，雖最終可藉由大法官的統一解釋定分止爭，但人民仍須承擔因一開始選錯法院遭駁回（民事訴訟法第二百四十九條第一項第一款、行政訴訟法第一百零七條第一項第一款參照）而喪失起訴利益的風險</text:span><text:span text:style-name="T79">（註一）</text:span><text:span text:style-name="T56">，金錢（已繳納之訴訟費用）與時間、精力等之損失更無論矣。對人民而言，事件性質為公法抑或私法，其實並不重要，儘速確定審判權之歸屬才是人民所關心的。迄目前為止，本院大法官為解決審判權</text:span><text:span text:style-name="T65">之消極衝突，已針對案件公、私法性質爭議作成多號統一解釋</text:span><text:span text:style-name="T81">（註二）</text:span><text:span text:style-name="T56">，惜歷次解釋始終很「守分地」僅就系爭事件之公、私法屬性作技術性判斷，未能就審判權消極衝突導致侵害人民訴訟權此一更為根本之問題進一步表示意見，實不無遺憾。直到釋字第五四</text:span><text:span text:style-name="T62">○</text:span><text:span text:style-name="T56">號解釋，本院大法官才可喜地勇敢踏出解決爭議的第一步，於判斷事件公、私法屬性之外，更明確宣告「事件經本院解釋係民事事件，認提起聲請之行政法院無審判權者，該法院除裁定駁回外，並依職權移送有審判權限之普通法院，受移送之法院應依本院解釋對審判權認定之意旨，回復事件之繫屬，依法審判」，將該個案當事人因一開始選錯法院所遭致之不利益予以排除，其有助於權利之有效保護，至為顯然，並獲得民事訴訟法學界與實務界普遍之肯定</text:span><text:span text:style-name="T82">（註三）</text:span><text:span text:style-name="T56">。美中不足的是，釋字第五四</text:span><text:span text:style-name="T62">○</text:span><text:span text:style-name="T56">號解釋僅係就經本院大法官就事件之公、私法屬性已作成統一解釋的事件，排除該個案當事人因一開始選錯法院所遭致之不利益而已，至於未經大法官作成統一解釋之案件，則不及之，換言之，當事人仍無法</text:span><text:soft-page-break/><text:span text:style-name="T56">脫免因一開始選錯法院所遭致的各種不利益。本件是釋字第五四</text:span><text:span text:style-name="T62">○</text:span><text:span text:style-name="T56">號解釋後的再一次統一解釋，本院大法官本可承繼釋字第五四</text:span><text:span text:style-name="T62">○</text:span><text:span text:style-name="T56">號解釋之精神，藉此機會彌補此一訴訟權保障之缺口，惟多數意見以此一問題非屬本件聲請解釋之標的而裹足不前，對照釋字第五四</text:span><text:span text:style-name="T62">○</text:span><text:span text:style-name="T56">號解釋之意旨，益顯多數意見僅就公、私法屬性作技術判斷之消極態度。按事件公、私法屬性之判斷既攸關人民訴訟權之行使，就有重大關連之相關訴訟法規定，大法官仍得根據憲法保障基本權之精神作合憲之法律解釋，乃至合憲之法律漏洞補充，以求人民權利之有效保護，正如釋字第五四</text:span><text:span text:style-name="T62">○</text:span><text:span text:style-name="T56">號解釋所持立場一般。準此考量，本席等願在釋字第五四</text:span><text:span text:style-name="T62">○</text:span><text:span text:style-name="T56">號解釋所鋪陳的基礎上，進一步就未經本院大法官就事件之公、私法屬性作成統一解釋以前之事件，相關法院法官認定無審判權，且不具備向本院大法官聲請統一解釋之要件時，是否適宜逕行依民事訴訟法第二百四十九條第一項第一款或行政訴訟法第一百零七條第一項第一款予以駁回之通案問題，根據合乎憲法精神之法律解釋原則（verfassungsorientierte Gesetzesauslegung），嘗試尋求解釋論上解決之可能性，爰提出協同意見書如下。</text:span></text:p>
      <text:p text:style-name="P2">本院釋字第四八二號解釋理由書闡釋憲法上保障訴訟權之意涵，乃人民司法上之受益權，即人民於其權利受侵害時，依法享有向法院提起適時審判之請求權，且包含聽審、公正程序、公開審判請求權及程序上之平等權等。訴訟法是具有服務、協助性質之法（dienendes Recht），目的在確保人民實體權利之實現，為使司法資源有效分配以及制度之運作順暢，避免濫訴或司法資源之不當消耗，人民接近使用法院之權利固可加以限制，惟其限制應具有合理性與可預見性，不能使人民因不可歸責於自己之事由，輾轉於法院而求無權利救濟之門，使服務人民權利之法搖身一變成為「懲罰」人民之法。</text:p>
      <text:p text:style-name="P1"><text:soft-page-break/><text:span text:style-name="T56">審判權之劃分，有其歷史背景，遞嬗至今，若謂其具有審判專業化，使人民受專業法院更佳保護的功能，當不為過。惟即使如此，若人民在享有專業審判之同時，須自行負起判斷法院入口的責任，並承擔選擇錯誤的代價，無異於表示某一審判系統的法院有權逕自代表司法直接拒絕判斷錯誤之人民的救濟請求，而令其須重新選擇，重新起訴，不僅違背審判權之劃分係為服務人民之初衷，更對人民司法受益權形成過度之限制。尤其在國家行為多元化、生活複雜化的現代社會，公、私法之區分於學術界與實務界尚迭有爭議，未能有明確之標準，則藉由訴訟制度將其判斷困難之不利益全數轉嫁由人民承擔，確屬過苛。我國訴訟實務向來採取審判權與管轄權絕對區分的立場，固非無意義，惟對人民而言，這種概念的區分本應是為保護其司法受益權、確保其實現實體權利而設計，不應變成限制其訴訟權行使的陷阱。於同一司法權領域之範圍，法院的地位皆屬相同，僅是其審判之事件對象有所不同</text:span><text:span text:style-name="T82">（註四）</text:span><text:span text:style-name="T56">，亦即審判權分配之規定，僅具有管轄規範之意義，不同審判機關所行使者，乃法律依案件性質對審判權所為之具體化權限，是以法院對不同審判系統受理訴訟權限爭議之處置，應本於法律就審理同審判機關內土地管轄或事物管轄錯誤時相同之規範意旨而為之</text:span><text:span text:style-name="T82">（註五）</text:span><text:span text:style-name="T56">。人民打開司法大門的金鑰應通行於各審判系統，各法院負有為人民轉換審理空間的義務，且不應區分審判權或管轄權之錯誤而異其處理，即便認為審判權之爭議仍須由本院大法官作終局認定，其聲請統一解釋之程序亦不應中斷訴訟繫屬，以兼顧人民已起訴所獲得之利益。</text:span></text:p>
      <text:p text:style-name="P1"><text:span text:style-name="T56">綜上，現行訴訟實務之操作，如果以不具審判權為由而逕行駁回人民之訴訟，即使「形式上」有法律之依據，就結果言，仍與拒絕人民之救濟請求無異，難脫違憲之指摘。修法明定法院之主動移送義務，固屬正辦</text:span><text:span text:style-name="T82">（註六）</text:span><text:span text:style-name="T56">，惟修法前，相關法院仍不能坐視人民訴訟權</text:span><text:soft-page-break/><text:span text:style-name="T56">遭受侵害之情事一再發生。本席等認為，實務操作時，仍應根據憲法保障人民訴訟權之精神詮釋相關法律，特別是應貫徹釋字第四八二號解釋保障人民訴訟權之意旨，使人民無須承擔公、私法關係難以判斷之不利益，將審判權與管轄權區分之概念予以相對化，以緩和現行訴訟法制對人民訴訟權之限制。具體而言，民事法院法官就其受理之訴訟事件，認係公法上爭議，而應由行政法院審理者，經闡明法院就審判權所為之判斷後，若原告請求法院將事件移送至行政法院，法院應類推適用民事訴訟法第二十八條第一項規定，以裁定將該訴訟事件移送有審判權之行政法院審理，僅在原告仍堅持請求民事法院就同一訴之聲明而為裁判，始得依民事訴訟法第二百四十九條第一項第一款以裁定駁回；反之，行政法院就其受理之訴訟事件，認係私法上爭議，而應由民事法院審理者，亦應於當事人請求移送民事法院時，類推適用民事訴訟法第二十八條第一項規定，將該訴訟事件移送有受理權限之民事法院審理，不得因該訴訟係私法上爭議而逕以裁定駁回。受移送之法院於移送之裁定確定後固應受其羈束而不得再行移送，惟該法院就其受理訴訟之權限，如與移送法院之見解有</text:span><text:span text:style-name="T65">異時，當然仍得以裁定停止訴訟程序，並聲請司法院大法官解釋</text:span><text:span text:style-name="T82">（註七）</text:span><text:span text:style-name="T56">。</text:span></text:p>
      <text:p text:style-name="P2">但如果認為類推適用民事訴訟法第二十八條以及限縮同法第二百四十九條第一項第一款的適用範圍，違背既有訴訟法基本原理原則，或偏離訴訟法立法者明顯可辨的基本價值與規範精神，就表示透過法律合憲解釋尋求問題解決之路徑已絕，則在適當時機宣告民事訴訟法相關法規範違憲，勢成唯一之選項了。</text:p>
      <text:p text:style-name="P92">註一：例如消滅時效因起訴而中斷（民法第129條第1項第3款參照），人民若因選錯法院，遭法院認為起訴不合法而受駁回之裁判，將導致時效不中斷（民法第131條參照）。</text:p>
      <text:p text:style-name="P92"><text:soft-page-break/>註二：釋字第533號、釋字第466號及釋字第305號等解釋參照。</text:p>
      <text:p text:style-name="P91"><text:span text:style-name="T100">註三：請參見法院對於民事事件與行政事件審判權衝突之解決上若干問題之檢討</text:span><text:span text:style-name="T102">－</text:span><text:span text:style-name="T100">民事訴訟法研究會第86次研討</text:span><text:span text:style-name="T100">紀</text:span><text:span text:style-name="T100">錄，吳庭長明軒、鄭法官傑夫、沈教授冠伶、許教授士宦、陳庭長石獅、范秘書長光群、邱教授聯恭等之發言，收錄於法學叢刊第195期，2004年7月，頁141-176。</text:span></text:p>
      <text:p text:style-name="P91"><text:span text:style-name="T100">註四：此即「法院等價原則」，沈冠伶，民事訴訟與行政訴訟之分工與合作（上）</text:span><text:span text:style-name="T102">－</text:span><text:span text:style-name="T100">專業審判與權利有效救濟間之選擇</text:span><text:span text:style-name="T102">－</text:span><text:span text:style-name="T100">，臺灣本土法學雜誌第45期，2003年4月，頁25。</text:span></text:p>
      <text:p text:style-name="P91"><text:span text:style-name="T100">註五：邱教授聯恭等民事訴訟法學者之見解亦同此意旨：「</text:span><text:span text:style-name="T103">……</text:span><text:span text:style-name="T100">是否具備審判權，並非能否接近、進入法院之決定關鍵，而僅是在數個具有同等地位之審判權法院間，決定由哪一個特定法院予以審理。換言之，審判權分配之規定僅具有管轄規範</text:span><text:span text:style-name="T100">（</text:span><text:span text:style-name="T104">Zuständigkeitsnorm</text:span><text:span text:style-name="T104">）</text:span><text:span text:style-name="T104">之意義。</text:span><text:span text:style-name="T106">……</text:span><text:span text:style-name="T104">」沈冠伶，同前註；「</text:span><text:span text:style-name="T106">……</text:span><text:span text:style-name="T104">在</text:span><text:span text:style-name="T100">大法官第五四</text:span><text:span text:style-name="T103">○</text:span><text:span text:style-name="T100">號解釋作成之後，如果審判權錯誤的話，是要用移送的方式，而不是在駁回確定以後，再到另一個法院要求審判，也就是在現行法之下，應該可以準用民事訴訟法第二八條、三</text:span><text:span text:style-name="T103">○</text:span><text:span text:style-name="T100">條等之規定，加以移送。就現行民訴法第二四九條第一項第一款沒有審判權者要加以駁回的規定，作限制性的解釋，在解釋論上面大概就可以克服了。</text:span><text:span text:style-name="T103">……</text:span><text:span text:style-name="T100">」許士宦於民事訴訟法研究會第</text:span><text:span text:style-name="T100">86</text:span><text:span text:style-name="T100">次研討時之發言，法學叢刊第195期，2004年7月，頁164；「</text:span><text:span text:style-name="T103">……</text:span><text:span text:style-name="T100">要把審判權管轄權化或予以事務分配化，這個問題應該不難處理，因為要使法官行使民事訴訟審判權或行政訴訟審判權，可於認為某事件之分案有分錯的情事時，就予以改分案，如此就可以濟事了（正如同當某刑事案件竟然被分案於民事法庭時，則予以改分案）！大不了就以移送的方法將該事件移送過去嘛！</text:span><text:span text:style-name="T103">……</text:span><text:span text:style-name="T100">要旨三之（三）</text:span><text:span text:style-name="T103">……</text:span><text:span text:style-name="T100">為審判上開事件（含有審判權衝</text:span><text:soft-page-break/><text:span text:style-name="T100">突爭議性之事件），是否容許或有需將行政法院某程度予以行政法庭化（專業法庭化），而使其與民事法庭相互同等處於：如何妥適分配審判事務或分配管轄權行使範圍之關係？是否宜將有關移送管轄之規定意旨，亦適用於民事訴訟審判權與行政訴訟審判權之間？」邱聯恭於民事訴訟法研究會第</text:span><text:span text:style-name="T100">86</text:span><text:span text:style-name="T100">次研討時之發言及書面意見要旨，法學叢刊第195期，2004年7月，頁169-170。</text:span></text:p>
      <text:p text:style-name="P92">註六：法院組織法修正草案第8條：「法院認其有受理訴訟權限而為裁判經確定者，其他法院受該裁判之羈束（第1項）。法院認其無受理訴訟權限者，應依職權以裁定將訴訟移送至有受理訴訟權限之管轄法院。數法院有管轄權而原告有指定者，移送至於指定之法院（第2項）。移送之裁定確定時，受移送之法院認其亦無受理訴訟權限者，應以裁定停止訴訟程序，並聲請司法院憲法法庭審理。但法律另有當事人得合意由受移送之法院為裁判之規定者，從其規定（第3項）。受移送之法院經司法院憲法法庭裁判無受理訴訟權限者，應再行移送至有受理訴訟權限之法院（第4項）。當事人就法院有無受理訴訟權限有爭執者，法院應先為裁定（第5項）。法院為第2項及第5項之裁定前，應先徵詢當事人之意見（第6項）」，收錄於司法院組織法、司法院組織法施行法、法院組織法、司法人員人事條例、司法院大法官審理案件法、公務員懲戒法等草案總說明暨條文對照表，司法院編印，2002年10月，頁88-91。</text:p>
      <text:p text:style-name="P91"><text:span text:style-name="T100">註七：</text:span><text:span text:style-name="T132">至於為兼顧人民之實體利益及程序利益，如何儘速確定審判權之歸屬、</text:span><text:span text:style-name="T100">移送</text:span><text:span text:style-name="T132">法院以及受移送法院間之關係、已進行裁判之效</text:span><text:span text:style-name="T133">力、審理時所適用之訴訟法理等，則應由立法機關進一步形成。</text:span></text:p>
      <text:p text:style-name="P5"/>
      <text:p text:style-name="P187">部分協同、部分不同意見書　　　　大法官　彭鳳至</text:p>
      <text:p text:style-name="P188">林子儀</text:p>
      <text:p text:style-name="P4"><text:soft-page-break/>本席等贊同本件解釋認勞工保險局與雇主間因償還墊款所生之爭執，應由普通法院行使審判權之結論，但就本件解釋範圍及應由普通法院行使審判權之理由，尚有不同意見，爰提出部分協同、部分不同意見書。</text:p>
      <text:p text:style-name="P12">壹、勞工保險局與雇主間因償還墊款所生之爭執，應由普通法院行使審判權之理由</text:p>
      <text:p text:style-name="P13"><text:span text:style-name="T59">一、</text:span><text:span text:style-name="T68">積欠工資墊償基金之設立具公益目的，其管理程序、基金之收繳、費率之核定、勞工向勞工保險局請求墊償積欠工資之要件及程序、勞工保險局依法墊償積欠工資之審查及核定，以及雇主償還墊款之義務，完全受勞動基準法及積欠工資墊償基金提繳及墊償管理辦法所支配，而無適用私法之餘地，其所衍生之糾紛，應屬學說上所稱之公法爭議事件：</text:span></text:p>
      <text:p text:style-name="P16">１、積欠工資墊償基金之設立目的具公益性質</text:p>
      <text:p text:style-name="P17"><text:span text:style-name="T67">勞工與雇主間因勞動契約所生工資糾紛，屬民事紛爭。惟政府為保障勞工權益，加強勞雇關係，促進社會與經濟發展（勞動基準法第一條參照</text:span><text:span text:style-name="T65">），</text:span><text:span text:style-name="T67">乃於勞動基準法第二十八條第一項、第二項規定，雇主應繳納一定數額之積欠工資墊償基金（以下簡稱墊償基金</text:span><text:span text:style-name="T65">）；</text:span><text:span text:style-name="T67">於雇主歇業、清算或破產宣告時，積欠勞工之工資，未滿六個月部分，由該基金墊償。因此墊償基金自其設立目的觀之，是以公權力強制多數雇主依法提繳積欠工資墊償基金，並以公權力介入特定雇主積欠工資之墊付作業，使勞工之工資在法定範圍內能依政府之行政行為而即時獲得支付，以確保勞工權益，促進社會與經濟發展，故其設立目的具有公益性。</text:span></text:p>
      <text:p text:style-name="P15"><text:span text:style-name="T59">２、</text:span><text:span text:style-name="T68">墊償基金之管理、基金之收繳、費率核定，為國家機關依據公法而行使公權力之行政行為</text:span></text:p>
      <text:p text:style-name="P18"><text:soft-page-break/><text:span text:style-name="T68">積欠工資墊償基金提繳及墊償管理辦法（以下簡稱管理辦法）第二條規定</text:span><text:span text:style-name="T69">：「</text:span><text:span text:style-name="T68">積欠工資墊償基金（以下簡稱本基金）由中央主管機關設積欠工資墊償基金管理委員會（以下簡稱管理委員會）管理之；其有關收繳、墊償及運用等業務，委任勞工保險局（以下簡稱勞保局）辦理；必要時，並得將其運用，委託金融機構辦理。前項委託金融機構運用相關事宜，由勞保局擬定，提經管理委員會通過，並報請中央主管機關核准後辦理</text:span><text:span text:style-name="T69">」。</text:span><text:span text:style-name="T68">同辦法第三條規定</text:span><text:span text:style-name="T70">：</text:span><text:span text:style-name="T72">「</text:span><text:span text:style-name="T68">本基金由雇主依勞工保險薪資總額萬分之二．五按月提繳」。勞動基準法所稱主管機關，在中央為行政院勞工委員會（勞動基準法第四條</text:span><text:span text:style-name="T70">）</text:span><text:span text:style-name="T72">，</text:span><text:span text:style-name="T68">因此墊償基金之管理、收繳及費率核定，均屬行政院勞工委員會所設積欠工資墊償基金管理委員會、行政院勞工委員會委託辦理基金收繳有關業務之勞工保險局，為實現保障勞工權益，加強勞雇關係，促進社會與經濟發展之行政目的，居於統治主體之地位，適用公法規定所為之</text:span><text:span text:style-name="T71">行政行為</text:span><text:span text:style-name="T85">（註一</text:span><text:span text:style-name="T86">）</text:span><text:span text:style-name="T70">，</text:span><text:span text:style-name="T71">自與行政私法行為有異</text:span><text:span text:style-name="T85">（註二</text:span><text:span text:style-name="T86">）</text:span><text:span text:style-name="T70">。</text:span><text:span text:style-name="T71">縱其部</text:span><text:span text:style-name="T68">分經費來源並非出於國庫，但係由國家依法強制具有雇主身分之人民提繳，故既非國庫行政，尤非私人財產之管理運用，而係行政機關為實現公益目的，依據公法規定以行使國家公權力之行政行為。</text:span></text:p>
      <text:p text:style-name="P16">３、雇主提繳墊償基金，為公法上義務</text:p>
      <text:p text:style-name="P19"><text:span text:style-name="T73">勞動基準法第二十八條第二項前段規定</text:span><text:span text:style-name="T75">：「</text:span><text:span text:style-name="T73">雇主應按其當月僱用勞工投保薪資總額及規定之費率，繳納一定數額之積欠工資墊償基金，作為墊償前項積欠工資之用</text:span><text:span text:style-name="T75">」。</text:span><text:span text:style-name="T73">因此雇主提繳墊償基金之義務，乃依勞動基準法第二十八條第二項前段規定而當然發生，與其私法上是否按期給付工</text:span><text:soft-page-break/><text:span text:style-name="T73">資並不相關，換言之，即使雇主從未積欠工資，國家仍課予雇主按月繳納積欠工資墊償基金之義務，雇主如有違反此一公法上金錢給付義務者，應依九十</text:span><text:span text:style-name="T67">一年十二月二十五日修正前同法第七十九條第一款裁處</text:span><text:span text:style-name="T73">罰鍰，雇主對裁處罰鍰之行政處分若有不服，自應循行政爭訟程序，請求救濟。</text:span></text:p>
      <text:p text:style-name="P16">４、勞工請求墊償工資，為公法上權利</text:p>
      <text:p text:style-name="P19"><text:span text:style-name="T73">管理辦法第八條、第九條、第十條分別規定勞工向勞工保險局請求墊償工資之法定要件及程序，並於第七條規定</text:span><text:span text:style-name="T75">：「</text:span><text:span text:style-name="T73">本基金墊償範圍，以申請墊償勞工之雇主已提繳本基金者為限。雇主欠繳本基金，嗣後已補提繳者，勞工亦得申請工資墊償</text:span><text:span text:style-name="T75">」。</text:span><text:span text:style-name="T73">第十一條規定</text:span><text:span text:style-name="T75">：「</text:span><text:span text:style-name="T73">勞工故意隱匿事實或拒絕、妨礙查詢，或為不實之舉證者，不予墊償</text:span><text:span text:style-name="T75">」。</text:span><text:span text:style-name="T73">由此可知，勞工向勞工保險局請求墊償工資，是勞工依勞動基準法第二十八條第一項、第二項及管理辦法第七條、第八條、第九條、第十條規定，行使其公法上所定之權利，因此必須具備法定要件、依法定程序辦理。既非勞保局主動「清償」雇主對勞工之工資給付債務，亦非勞工向工資債權之「法定保證人」請求履行「保證契約」所得實現之權利。故該辦法第十三條規定</text:span><text:span text:style-name="T75">：「</text:span><text:span text:style-name="T73">勞工對勞保局之核定事項有異議時，得於接到核定通知之日起三十天內，繕具訴願書，經由勞保局向中央主管機關提起訴願</text:span><text:span text:style-name="T75">」，</text:span><text:span text:style-name="T73">即勞工對勞保局是否墊償工資之核定，認其違法或不當而有爭議時，為公法爭議，應循行政爭訟途徑，請求救濟。</text:span></text:p>
      <text:p text:style-name="P16">５、雇主償還墊款，為公法上義務</text:p>
      <text:p text:style-name="P20">雇主應給付勞工工資之債務內容，依其與勞工訂立之勞動契約內容而定。勞工之工資請求權，有每日到期、每星<text:soft-page-break/>期到期或每月到期等不同；其時效之起算，亦因到期日約定之不同而不同。此外，就工資請求權可以訂立保證契約、設定擔保，亦可約定利息給付。</text:p>
      <text:p text:style-name="P19"><text:span text:style-name="T73">勞動基準法第二十八條第四項則明文規定</text:span><text:span text:style-name="T75">：</text:span><text:span text:style-name="T73">「雇主積欠之工資，經勞工請求未獲清償者，由積欠工資墊償基金墊償之；雇主應於規定期限內，將墊款償還積欠工資墊償基金</text:span><text:span text:style-name="T75">」。</text:span><text:span text:style-name="T73">因此雇主應償還墊款之義務，係以積欠工資墊償基金之墊款為給付內容，於勞保局規定之期限內，一次償還積欠工資墊償基金，逾期償還者，自逾期之日起，依基金所存銀行當期一年定期存款利率計收利息（管理辦法第十四條第一項後段</text:span><text:span text:style-name="T75">），</text:span><text:span text:style-name="T73">乃依法律特別規定之內容而發生之公法上金錢給付義務，與其應給付勞工工資之債務內容、性質，皆不相同。因此，雇主就此一公法上金錢給付義務之發生及其範圍有爭議時，屬公法上爭議，應循行政救濟而非民事訴訟途徑，請求救濟。</text:span></text:p>
      <text:p text:style-name="P14">二、勞保局向雇主請求償還墊款之方式</text:p>
      <text:p text:style-name="P21"><text:span text:style-name="T59">（一</text:span><text:span text:style-name="T56">）、</text:span><text:span text:style-name="T59">概說</text:span></text:p>
      <text:p text:style-name="P24">國家為達成行政上之任務，得選擇以公法上行為或私法上行為作為實施之手段，固經本院釋字第五四<text:span text:style-name="T34">○</text:span>號解釋有案。惟此種選擇，有其限制，除法律明文規定行政行為方式者，行政機關無選擇自由外，行政機關原則上亦應自行實現其行政目的，不得逕行請求法院協助其實現，否則即不符合司法與行政分立之憲法基本原則。且行政機關不作行政處分而直接起訴，亦不符合人民之利益。因為人民不服行政處分，可經由訴願程序審查行政處分之合目的性，對人民權利之保<text:soft-page-break/>護，較為周延。除非有特殊情形，如因行政處分無法有效執行，而以取得法院判決為執行名義係實現行政目的之較直接有效方法時，始得例外許可行政機關以直接起訴替代作成行政處分。</text:p>
      <text:p text:style-name="P23"><text:span text:style-name="T59">勞動基準法第二十八條第四項後段固規定「雇主</text:span><text:span text:style-name="T68">應於規定期限內，將墊款償還積欠工資墊償基金」</text:span><text:span text:style-name="T59">。惟雇主未於規定期限內償還墊款者，行政機關應如何行使其公法上請求權，同法未設明文規定。因此，勞保局向雇主請求償還墊款之方式，得依前述原則與例外情形定之。</text:span></text:p>
      <text:p text:style-name="P21"><text:span text:style-name="T59">（二</text:span><text:span text:style-name="T56">）、</text:span><text:span text:style-name="T59">行政處分</text:span></text:p>
      <text:p text:style-name="P24">勞動基準法有關雇主應繳納一定數額之墊償基金，於雇主歇業、清算或破產宣告時，由該基金墊償積欠勞工之工資等相關規定，乃以公權力介入保障勞工權益，加強勞雇關係，促進社會與經濟發展，具公法性質。勞保局為實現其收繳及墊償基金之行政任務，於雇主積欠工資，而經積欠工資墊償基金墊償後，原則上應以雇主為處分之相對人，作成限期繳納償還墊款，並載明逾期償還者，自逾期之日起，依基金所存銀行當期一年定期存款利率計收利息之行政處分。又因行政處分具有執行力，故勞保局如選擇此種方式向雇主請求償還墊款，即無庸向法院起訴請求。</text:p>
      <text:p text:style-name="P24">惟積欠工資墊償基金墊償積欠工資，以雇主歇業、清算或破產宣告為要件。故在雇主歇業，已註銷、撤銷或廢止工廠、商業或營利事業登記，或確已終止生產、營業、倒閉、解散之情形，或雇主因清算或宣告破<text:soft-page-break/>產，而已指定清算人或破產管理人時，如仍以雇主為處分相對人，作成限期繳納償還墊款及利息之行政處分，顯然無法有效執行。為使行政機關直接有效實現其行政目的，自宜例外容許行政機關於依法墊償後，向法院起訴請求償還墊款。</text:p>
      <text:p text:style-name="P21"><text:span text:style-name="T59">（三</text:span><text:span text:style-name="T56">）、</text:span><text:span text:style-name="T59">起訴請求</text:span></text:p>
      <text:p text:style-name="P24">行政行為所生爭執之審理，原則上屬於公法性質者，歸行政法院，私法性質者歸普通法院。惟為謀司法資源之有效利用，發揮訴訟制度最大之救濟功能，亦得衡酌事件之性質、既有訴訟制度之功能及公益之考量，就審判權歸屬或解決紛爭程序另為適當之運用。</text:p>
      <text:p text:style-name="P24">勞保局向雇主請求償還墊款，為公法事件，已如前述，故雇主未於規定期限內償還墊款，而行政機關確有請求法院協助其實現行政目的之必要時，原則上仍應向行政法院提起一般給付訴訟，以符我國民事訴訟、行政訴訟審判權二元化之精神。</text:p>
      <text:p text:style-name="P23"><text:span text:style-name="T59">惟衡諸勞保局就勞工墊償工資之請求，業經依法詳予審查而為核定，故勞保局向雇主請求償還墊款之訴訟，其中權利義務關係應屬明確，行政機關所期待於訴訟者，不外取得強制執行名義，使其公法上之金錢請求權得以落實。而目前各高等行政法院並未設立強制執行處</text:span><text:span text:style-name="T84">（註三</text:span><text:span text:style-name="T82">）</text:span><text:span text:style-name="T56">，</text:span><text:span text:style-name="T59">因此勞保局如向行政法院提起一般給付訴訟，縱獲勝訴判決，因各高等行政法院無法自行執行，而仍須囑託普通法院民事執行處代為執行，故少實益；況雇主歇業、倒閉、解散，或因清算或宣告破產而已指定清算人或破產管理人者，多於普通法</text:span><text:soft-page-break/><text:span text:style-name="T59">院涉訟，為謀司法資源之有效利用，發揮訴訟制度最大之救濟功能，故勞保局向雇主請求償還墊款之方式，應認由普通法院行使審判權為宜。</text:span></text:p>
      <text:p text:style-name="P25"><text:span text:style-name="T59">（四</text:span><text:span text:style-name="T56">）、</text:span><text:span text:style-name="T59">積欠工資墊償基金提繳及墊償管理辦法第十四條第一項前段規定之解釋</text:span></text:p>
      <text:p text:style-name="P23"><text:span text:style-name="T59">積欠工資墊償基金提繳及墊償管理辦法，乃行政院勞工委員會依勞動基準法第二十八條授權訂定之法規命令</text:span><text:span text:style-name="T84">（註四</text:span><text:span text:style-name="T82">）</text:span><text:span text:style-name="T56">，</text:span><text:span text:style-name="T59">本院解釋上不受其拘束，自不待言。該管理辦法第十四條第一項前段規定</text:span><text:span text:style-name="T56">：「</text:span><text:span text:style-name="T59">勞保局依本法第二十八條規定墊償勞工工資後，得以自己名義，代位行使最優先受清償權（以下簡稱工資債權），依法向雇主或清算人或破產管理人請求於限期內償還墊款</text:span><text:span text:style-name="T56">」。</text:span></text:p>
      <text:p text:style-name="P23"><text:span text:style-name="T59">由於勞保局與請求墊償工資之勞工間原無債權、債務關係存在；且勞保局依法請求償還之墊款，直接歸墊墊償基金，而非歸屬請求墊償工資之勞工；又勞保局償還墊款請求權之內容，乃依法明定，與請求墊償工資之勞工與其雇主間之工資債權內容、性質皆不相同，因此勞保局無從依民法第二百四十二條規定</text:span><text:span text:style-name="T56">，「</text:span><text:span text:style-name="T59">代位行使」獲准墊償工資之勞工與其雇主間之「最優先受清償權（工資債權</text:span><text:span text:style-name="T56">）」</text:span><text:span text:style-name="T84">（註五）</text:span><text:span text:style-name="T56">。</text:span><text:span text:style-name="T59">同理，因償還墊款請求權之內容，乃依法明定，與原工資債權內容、性質皆不相同，因此勞保局亦無從依民法第三百十二條或第七百四十九條規定</text:span><text:span text:style-name="T56">，「</text:span><text:span text:style-name="T59">承受」勞工與其雇主間之最優先受清償權（工資債權</text:span><text:span text:style-name="T56">）</text:span><text:span text:style-name="T84">（註六）</text:span><text:span text:style-name="T56">。</text:span><text:span text:style-name="T59">至該規定所謂「代位行使最優先受清償權（以下簡稱工資債權</text:span><text:span text:style-name="T56">）</text:span><text:soft-page-break/><text:span text:style-name="T56">」，</text:span><text:span text:style-name="T59">應解釋為主管機關以法規命令訂定，勞保局以自己名義，依法向雇主或清算人或破產管理人請求償還之墊償基金墊款，有最優先受清償權。此一法規命令之規定是否妥當，雖有待商榷，惟並不因主管機關訂定法規命令時之用語，而使勞保局請求償還墊償基金墊款之性質，成為與原來私法上工資債權之範圍、內容具相同性質之債權，則無疑義。</text:span></text:p>
      <text:p text:style-name="P23"><text:span text:style-name="T59">上開規定，除易滋疑義之「代位行使最優先受清償權（以下簡稱工資債權</text:span><text:span text:style-name="T56">）」，</text:span><text:span text:style-name="T59">應作符合法律之解釋外，其餘部分「勞保局依本法第二十八條規定墊償勞工工資後，得以自己名義，依法向雇主或清算人或破產管理人請求於限期內償還墊款」部分，足以認定主管機關認勞保局向雇主請求償還墊款時，應向普通法院提起民事訴訟，與前開說明意旨，尚無不符。</text:span></text:p>
      <text:p text:style-name="P21"><text:span text:style-name="T59">（五</text:span><text:span text:style-name="T56">）、</text:span><text:span text:style-name="T59">小結</text:span></text:p>
      <text:p text:style-name="P24">勞保局向雇主請求償還墊款，乃行使公法上之金錢請求權，原則上應作成行政處分催繳，例外始得向行政法院提起一般給付訴訟。本件基於法治國家法院等值之基本原則、司法資源有效利用及發揮訴訟制度最大救濟功能之考量，則應認由普通法院行使審判權為宜。</text:p>
      <text:p text:style-name="P12">貳、本件解釋範圍之商榷</text:p>
      <text:p text:style-name="P13"><text:span text:style-name="T59">一、司法院</text:span><text:span text:style-name="T68">大法官</text:span><text:span text:style-name="T59">就審判權爭議所為解釋之迷思</text:span></text:p>
      <text:p text:style-name="P26"><text:span text:style-name="T73">司法院大法官就審判權爭議所為解釋，嚴守「我國關於民事訴訟與行政訴訟之審判，依現行法律之規定，分由不同性質之法院審理，係採二元訴訟制度。除法律別有規定外，關</text:span><text:soft-page-break/><text:span text:style-name="T73">於因私法關係所生之爭執，由普通法院審判；因公法關係所生之爭議，則由行政法院審判之」之基本原則（本院釋字第四六六號解釋參照</text:span><text:span text:style-name="T75">）。</text:span><text:span text:style-name="T73">除因解釋當時行政訴訟</text:span><text:span text:style-name="T59">法制未備而設例外</text:span><text:span text:style-name="T84">（註七</text:span><text:span text:style-name="T82">）</text:span><text:span text:style-name="T56">，</text:span><text:span text:style-name="T59">在解釋方法上，凡認定應由普</text:span><text:span text:style-name="T73">通法院審判者，必先確認因私法關係所生之爭執為前提</text:span><text:span text:style-name="T87">（</text:span><text:span text:style-name="T84">註八</text:span><text:span text:style-name="T82">）</text:span><text:span text:style-name="T56">；</text:span><text:span text:style-name="T59">由行政法院審判者，必先確認因公法關係所生之爭議為前提</text:span><text:span text:style-name="T84">（註九</text:span><text:span text:style-name="T82">）</text:span><text:span text:style-name="T56">；</text:span><text:span text:style-name="T59">如果「因公法關係所生之爭議，由普通</text:span><text:span text:style-name="T73">法院審判</text:span><text:span text:style-name="T75">」，</text:span><text:span text:style-name="T73">則須「立法機關依職權衡酌訴訟案件之性質</text:span><text:span text:style-name="T59">及既有訴訟制度之功能等而為設計</text:span><text:span text:style-name="T56">」</text:span><text:span text:style-name="T84">（註十）</text:span><text:span text:style-name="T56">。</text:span><text:span text:style-name="T59">此一立法機</text:span><text:span text:style-name="T73">關之職權，即使在個案爭執的裁判，而非整體制度之興革上，似仍不屬大法官之權限，否則即可能侵犯立法者之立法形成空間。</text:span></text:p>
      <text:p text:style-name="P27"><text:span text:style-name="T68">沿之成習的結果，是聲請人就審判權有爭執</text:span><text:span text:style-name="T89">（註十一</text:span><text:span text:style-name="T90">）</text:span><text:span text:style-name="T69">，</text:span><text:span text:style-name="T73">大法官則僅就系爭事件屬「公法爭議、私法爭議」為認定，似乎決定了公、私法爭議的性質就決定了審判權，因而忽略了審判權分離在我國訴訟制度上所造成的問題，而只謀透過個案解釋，個別處理此一制度性問題，反認為就聲請人關於審判權爭議而作審判權制度之檢討，為訴外裁判。此一迷思，不僅使司法及學術機關為確認審判權而耗費龐大資源，反復就公法爭議、私法爭議為解釋與探討，且解釋與探討之結果，對當事人權益之維護，常緩不濟</text:span><text:span text:style-name="T75">急</text:span><text:span text:style-name="T87">（註十二）</text:span><text:span text:style-name="T75">。</text:span></text:p>
      <text:p text:style-name="P26"><text:span text:style-name="T73">公、私法區分與不同審判權之聯結，並非憲法或法律上</text:span><text:span text:style-name="T87">（註十三）</text:span><text:span text:style-name="T73">之當然，而立法機關於設計訴訟制度時，尚得依職權衡酌訴訟案件之性質及既有訴訟制度之功能等，為合目的性之規範，其衡酌之結果是否符合憲法要求，仍屬大法官違憲審查之範圍，則在法律就特定事件之審判權歸屬無明文規定，而不同審判系統間就該事件審判權之有無有爭執</text:span><text:soft-page-break/><text:span text:style-name="T73">時，大法官自得基於法律與憲法之觀點，就公、私法區分與審判權之歸屬，分別為符合憲法意旨之認定。本件</text:span><text:span text:style-name="T59">解釋如脫離前開大法官就審判權爭議所為解釋之基本原則</text:span><text:span text:style-name="T73">與方法之限制，其解釋範圍及理由形成之空間，應更為寬廣。</text:span></text:p>
      <text:p text:style-name="P14">二、符合憲法意旨之法律統一解釋</text:p>
      <text:p text:style-name="P28"><text:span text:style-name="T67">法規違憲審查與法律統一解釋在解釋方法上的截然劃分</text:span><text:span text:style-name="T73">，似乎是大法官解釋的一貫見解。因此在法規違憲審查程序，宜避免對作為審查對象的法規，先作成有拘束力的法規統一解釋；而在統一解釋程序，更不宜明示憲法的解釋觀點。惟法規違憲審查與法律統一解釋的重要性不同，因此程序不同、效力也不同，固為本席所贊同。然而未就作為審查對象的法規先作成有拘束力的法規統一解釋，即難將錯誤的法規解釋，導致法規適用錯誤以致侵害人民權利而非法規違憲的情形排除，從而難以精確的行使法規違憲審查權；反之，在合憲法律解釋方法已成為一般法律解釋之基本原則時</text:span><text:span text:style-name="T87">（註十四</text:span><text:span text:style-name="T88">）</text:span><text:span text:style-name="T75">，</text:span><text:span text:style-name="T73">殊難想像大法官就有爭議的法律解釋作統一解釋時，反不宜或不應自憲法觀點為最終之判斷。因此法規違憲審查與法律統一解釋在解釋方法上，應非截然不同。大法官為作統一解釋而導入憲法觀點，認造成統一解釋問題之相關法律有違憲之虞時，應及時宣示合</text:span><text:span text:style-name="T59">憲之法律解釋</text:span><text:span text:style-name="T84">（註十五</text:span><text:span text:style-name="T82">）（</text:span><text:span text:style-name="T84">註十六</text:span><text:span text:style-name="T82">）</text:span><text:span text:style-name="T58">，</text:span><text:span text:style-name="T59">以免重複造成相同問題，</text:span><text:span text:style-name="T73">否則即使以一般法律解釋方法而言，亦有偏失。</text:span></text:p>
      <text:p text:style-name="P13"><text:span text:style-name="T59">三、公、</text:span><text:span text:style-name="T68">私法</text:span><text:span text:style-name="T59">區分與審判權劃分之憲法界限</text:span></text:p>
      <text:p text:style-name="P26"><text:span text:style-name="T73">公、私法區分與不同審判權之聯結，既非憲法或法律上之當然，已如前述。依現行法律規定，民事訴訟與行政訴訟之審判，採二元訴訟制度。惟為因應日趨複雜之社會環境，國</text:span><text:soft-page-break/><text:span text:style-name="T73">家以公權力介入私法領域，或選擇以私法行為作為達成行政上任務手段之情形日益普遍，因此固有之區分標準，已難將公、私法爭議之性質截然劃分。立法者若就相關爭議之法律救濟途徑未加明定，復因相關爭議究屬公法或私法性質難以定義，而造成審判權劃分困難者，固屬二元訴訟制度體制下難以避免之問題，應由各級法院於現行法律適用上為合憲解釋，或由立法機關明定審判權移送之制度以為補救。惟此一訴訟制度所造成之不利益，不應由請求司法救濟之人民承擔</text:span><text:span text:style-name="T87">（註十七</text:span><text:span text:style-name="T88">）</text:span><text:span text:style-name="T75">，</text:span><text:span text:style-name="T73">否則立法者所為審判權劃分之訴訟制度設計缺失，應屬對人民尋求司法救濟之憲法上權利，已造成不必要之重大阻礙，而為違憲。</text:span></text:p>
      <text:p text:style-name="P91"><text:span text:style-name="T100">註一：</text:span><text:span text:style-name="T100">參閱吳庚，行政法之理論與實用，民國九十二年八月增訂八版，頁10-11。</text:span></text:p>
      <text:p text:style-name="P91"><text:span text:style-name="T100">註二：</text:span><text:span text:style-name="T100">在私法領域內，公行政得以國庫（即私法主體）之地位，從事下列活動：1.行政之一時交易行為；2.行政輔助行為；3.行政之營利行為；4.行政之私法上財產管理行為；5.以私法形式履行高權任務，亦即所謂之「行政私法」（Verwaltungsprivarecht）。「行政私法」在外部關係上，完全受私法之支配，如有爭執則循民事訴訟途徑解決，陳敏，行政法總論，民國九十三年十一月四版，頁662，739。</text:span></text:p>
      <text:p text:style-name="P91"><text:span text:style-name="T100">註三：</text:span><text:span text:style-name="T100">行政訴訟法第306條：「高等行政法院為辦理強制執行事務，得設執行處，或囑託普通法院民事執行處或行政機關代為執行。執行程序，除本法別有規定外，應視執行機關為法院或行政機關而分別準用強制執行法或行政執行法之規定。債務人對第一項囑託代為執行之執行名義有異議者，由高等行政法院裁定之。」</text:span></text:p>
      <text:p text:style-name="P91"><text:span text:style-name="T100">註</text:span><text:span text:style-name="T100">四</text:span><text:span text:style-name="T100">：</text:span><text:span text:style-name="T100">勞動基準法第28條第5項規定：「積欠工資墊償基金，由中央主管機關設管理委員會管理之。基金之收繳有關業務，得由中央主管機</text:span><text:soft-page-break/><text:span text:style-name="T100">關，委託勞工保險機構辦理之。第二項之規定金額、基金墊償程序、收繳與管理辦法及管理委員會組織規程，由中央主管機關定之。」</text:span></text:p>
      <text:p text:style-name="P91"><text:span text:style-name="T100">註</text:span><text:span text:style-name="T100">五</text:span><text:span text:style-name="T100">：</text:span><text:span text:style-name="T100">一般所稱代位，乃指權利因法律規定而當然移轉另一主體之意，例如連帶債務人清償代位（民法第281條第2項）、利害關係人清償代位（民法第312條）、保證人清償代位（民法第749條）、物上保證人清償代位（民法第879條）等均是。惟民法第242條之債權人代位權之代位，則僅指權利行使上之代位而已，並不生權利之當然移轉，亦不因債權人之行使代位權而移轉於該債權人，與一般所稱之代位當然發生債權移轉之情形不同，兩者係名同而實異，邱聰智，新訂民法債編通則（下），民國九十年二月新訂一版，頁483。</text:span></text:p>
      <text:p text:style-name="P91"><text:span text:style-name="T100">註</text:span><text:span text:style-name="T100">六</text:span><text:span text:style-name="T100">：</text:span><text:span text:style-name="T100">民法第312條有利害關係之第三人為清償後，及民法第749條保證人向債權人為清償後，均於其清償之限度內承受債權人權利之效果，乃債權之法定移轉，參見邱聰智，新訂民法債編通則（下），民國九十年二月新訂一版，頁717；孫森焱，民法債</text:span><text:span text:style-name="T107">編總論（下），民國九十三年一月修訂版，頁1032。債之移轉，</text:span><text:span text:style-name="T100">僅係債之主體有所變更，債之關係並不失其同一性，而所謂不變更債權之同一性，謂債權之優先權、擔保權或其他從屬於債權之其他權利均不受影響，一併移轉於受讓人，債務人享有之各種抗辯權亦仍存續，均得對抗新債權人之意，孫森焱，民法債編總論（下），民國九十三年一月修訂版，頁958；另參最高法院二十六年渝上字第一二一九號判例：「債權之讓與不過變更債權之主體，該債權之性質仍不因此有所變更，故因債權之性質所定之短期消滅時效，在債權之受讓人亦當受其適用。」本件勞保局償還墊款請求權之範圍、期限、利息等，皆依法明定，與請求墊償工資之勞工與其雇主間之工資債權內容、性質皆不相同，難謂與工資債權具有同一性。</text:span></text:p>
      <text:p text:style-name="P91"><text:soft-page-break/><text:span text:style-name="T100">註</text:span><text:span text:style-name="T100">七</text:span><text:span text:style-name="T100">：</text:span><text:span text:style-name="T100">參閱司法院釋字第四六六號解釋。</text:span></text:p>
      <text:p text:style-name="P91"><text:span text:style-name="T100">註</text:span><text:span text:style-name="T100">八</text:span><text:span text:style-name="T100">：</text:span><text:span text:style-name="T100">參閱司法院釋字第八九號、第三</text:span><text:span text:style-name="T103">○</text:span><text:span text:style-name="T100">五號、第四四八號、第五四</text:span><text:span text:style-name="T103">○</text:span><text:span text:style-name="T100">號解釋。</text:span></text:p>
      <text:p text:style-name="P91"><text:span text:style-name="T100">註</text:span><text:span text:style-name="T100">九</text:span><text:span text:style-name="T100">：</text:span><text:span text:style-name="T100">參閱司法院釋字第一一五號、第一二八號、第三一二號、第五五三號解釋。</text:span></text:p>
      <text:p text:style-name="P91"><text:span text:style-name="T100">註</text:span><text:span text:style-name="T100">十</text:span><text:span text:style-name="T100">：</text:span><text:span text:style-name="T100">參閱司法院釋字第四一八號解釋。</text:span></text:p>
      <text:p text:style-name="P93"><text:span text:style-name="T100">註</text:span><text:span text:style-name="T100">十</text:span><text:span text:style-name="T100">一：</text:span><text:span text:style-name="T100">參閱本件彰化地方法院法官陳弘仁統一解釋法令聲請書壹、目的。</text:span></text:p>
      <text:p text:style-name="P93"><text:span text:style-name="T100">註</text:span><text:span text:style-name="T100">十</text:span><text:span text:style-name="T100">二：</text:span><text:span text:style-name="T100">參閱司法院釋字第三</text:span><text:span text:style-name="T103">○</text:span><text:span text:style-name="T100">五號解釋；至第五四</text:span><text:span text:style-name="T103">○</text:span><text:span text:style-name="T100">號解釋所採個案解決方法，除緩不濟急外，亦難符一般訴訟理論。</text:span></text:p>
      <text:p text:style-name="P93"><text:span text:style-name="T100">註</text:span><text:span text:style-name="T100">十</text:span><text:span text:style-name="T100">三：</text:span><text:span text:style-name="T100">我國憲法上並未明定司法審判權應由不同審判機關行使；行政訴訟法第2條規定：「公法上之爭議，除法律別有規定外</text:span><text:span text:style-name="T104">，『得』依本法提起行政訴訟」，並未規定公法上之爭議，均</text:span><text:span text:style-name="T100">『應』提起行政訴訟；民事訴訟法則無類似規定。</text:span></text:p>
      <text:p text:style-name="P93"><text:span text:style-name="T100">註</text:span><text:span text:style-name="T100">十四</text:span><text:span text:style-name="T100">：</text:span><text:span text:style-name="T107">參閱楊仁壽，法學方法論，民國七十五年初版，頁157-158；</text:span><text:span text:style-name="T100">黃茂榮，法學方法與現代民法，一九九三年七月增訂三版，頁319-320；Karl Larenz著，陳愛娥譯，法學方法論，二</text:span><text:span text:style-name="T103">○○○</text:span><text:span text:style-name="T100">年出版，頁247-248。</text:span></text:p>
      <text:p text:style-name="P93"><text:span text:style-name="T100">註</text:span><text:span text:style-name="T100">十五</text:span><text:span text:style-name="T100">：</text:span><text:span text:style-name="T100">本件聲請解釋意旨，乃在請求確認勞工保險局與雇主間因償還墊款所生爭執之審判權。與該聲請直接相關之法律，為民事訴訟法第249條第1項第1款。該條規定與行政訴訟法第</text:span><text:span text:style-name="T108">107條第1項第1款規定固屬我國現行民事、行政訴訟二元</text:span><text:span text:style-name="T100">制之表徵，惟在適用上應作符合憲法意旨之解釋，如當事人對民事與行政法院審判系統如何選定，應屬認定法院就具體個案是否具有審判權之先決問題，得為補正且得依聲請為移送等。否則在法治國家法院等值之前提下，與法治國家有效法律保護之要求，實有未符。</text:span></text:p>
      <text:p text:style-name="P93"><text:span text:style-name="T100">註</text:span><text:span text:style-name="T100">十六</text:span><text:span text:style-name="T100">：</text:span><text:span text:style-name="T100">大法官為作統一解釋而導入憲法觀點，確信作為解釋對象之法規，窮盡所有解釋方法皆不符合憲法意旨時，實不宜在法言法，勉強</text:span><text:soft-page-break/><text:span text:style-name="T100">作成違憲之統一解釋。在現行法無明文規定之情形下，似宜類推適用釋字第三七一號、第五七二號解釋，停止統一解釋程序，改以違憲審查程序宣告相關法令違憲，而不發生訴外裁判之問題。</text:span></text:p>
      <text:p text:style-name="P91"><text:span text:style-name="T100">註</text:span><text:span text:style-name="T100">十七</text:span><text:span text:style-name="T100">：</text:span><text:span text:style-name="T100">參閱註15。</text:span></text:p>
      <text:p text:style-name="P9"><draw:frame draw:style-name="fr1" draw:name="框架1" text:anchor-type="char" svg:x="7.147cm" svg:y="0.452cm" svg:width="7.721cm" svg:height="1.782cm" draw:z-index="3"><draw:text-box><text:p text:style-name="P6"><text:span text:style-name="T92">中華民國91年12月27</text:span><text:span text:style-name="T93">日</text:span></text:p><text:p text:style-name="P53">（91）院田文敬字第19973號</text:p></draw:text-box></draw:frame></text:p>
      <text:p text:style-name="P7">抄臺灣高等法院函　　　　　　　　　　　　　　　　　　　　　</text:p>
      <text:p text:style-name="P7">受文者：司法院</text:p>
      <text:p text:style-name="P29"><text:span text:style-name="T73">主　旨：轉陳</text:span><text:span text:style-name="T75">臺灣</text:span><text:span text:style-name="T73">彰化地方法院統一解釋法令聲請書一份，請　鑒核。</text:span></text:p>
      <text:p text:style-name="P30"><text:span text:style-name="T59">說　明：依</text:span><text:span text:style-name="T56">臺灣</text:span><text:span text:style-name="T59">彰化地方法院九十一年十二月二十三日彰院松民和九十一訴字第一</text:span><text:span text:style-name="T61">○</text:span><text:span text:style-name="T59">四一字第四四二三</text:span><text:span text:style-name="T61">○</text:span><text:span text:style-name="T59">號函辦理（檢附原函影本一份）。</text:span></text:p>
      <text:p text:style-name="P7">院長　曾　有　田</text:p>
      <text:p text:style-name="P7">（臺灣彰化地方法院函略）</text:p>
      <text:p text:style-name="P7">統一解釋法令聲請書</text:p>
      <text:p text:style-name="P7">壹、目的</text:p>
      <text:p text:style-name="P13"><text:span text:style-name="T59">一、按司法院有統一解釋法律及命令之權，由司法院大法官掌理，憲法第七十八條及第七十九條定有明文。又按中央或地方機關，就其職權上適用法律或命令所持見解，與本機關或他機關適用同一法律或命令時所已表示之見解有異者，得聲請統一解釋。司法院大法官審理案件法第七條第一項第一款亦定有明文。行政訴訟法第一百七十八條復規定</text:span><text:span text:style-name="T56">：「</text:span><text:span text:style-name="T59">行政法院就其受理訴訟之權限，如與普通法院確定裁判之見解有異時，應以裁定停止訴訟程序，並聲請司法院大法官解釋。</text:span><text:span text:style-name="T56">」</text:span><text:span text:style-name="T59">雖民事訴訟法無相同之規定，然普通法院就其受理訴訟之權限，如與行政法院確定裁判之見解有異時，依司法院釋字第五四</text:span><text:span text:style-name="T61">○</text:span><text:span text:style-name="T59">號</text:span><text:soft-page-break/><text:span text:style-name="T59">解釋理由「</text:span><text:span text:style-name="T61">……</text:span><text:span text:style-name="T59">普通法院就受理訴訟之權限與行政法院之見解有異時，相關法律並無相當於前述行政訴訟法第一百七十八條解決審判權衝突之規定，有關機關應依本解釋之釋示，通盤檢討妥為設計」之意旨觀之，亦無不許普通法院停止訴訟程序並聲請司法院大法官解釋之理，故本於「相同事件，相同處理」之原則，於法制完備前，普通法院亦得類推適用行政訴訟法第一百七十八條規定。</text:span></text:p>
      <text:p text:style-name="P14">二、本院審理九十一年度訴字第一<text:span text:style-name="T34">○</text:span>四一號原告勞工保險局請求給付工資墊款事件，認為勞工保險局依勞動基準法第二十八條規定墊償勞工工資後，依積欠工資墊償基金提繳及墊償管理辦法第十四條規定向雇主請求償還墊款，乃屬因公法關係所生之爭議，而請求相對人為一定之給付，應屬行政法院審理權限，惟行政法院認為其乃私法爭議，應循民事訴訟程序解決，是以本院與行政法院就適用上揭法律所持見解發生歧異，發生審判權之衝突，本院業已裁定停止其訴訟程序，爰依司法院大法官審理案件法第七條第一項第一款聲請統一解釋，以確認此等事件審判權之歸屬。</text:p>
      <text:p text:style-name="P7">貳、法律及命令見解發生歧異之經過及涉及之法律及命令條文</text:p>
      <text:p text:style-name="P14">一、法律見解發生歧異之經過</text:p>
      <text:p text:style-name="P31"><text:span text:style-name="T59">本院審理九十一年度訴字第一</text:span><text:span text:style-name="T61">○</text:span><text:span text:style-name="T59">四一號請求給付工資墊</text:span><text:span text:style-name="T73">款事件，原告勞工保險局起訴主張被告廣</text:span><text:span text:style-name="T74">○</text:span><text:span text:style-name="T73">工業有限公司等因歇業積欠其所屬勞工工資未予清償，故其所屬勞工依</text:span><text:span text:style-name="T67">勞動基準法第二十八條及積欠工資墊償基金提繳及墊償管</text:span><text:span text:style-name="T73">理辦法，向原告申請代墊工資，並經原告核定後墊償被告所屬勞工薪資，乃依積欠工資墊償基金提繳及墊償管理辦法第十四條規定，請求雇主償還墊款，經向臺中高等行政法院提起</text:span><text:soft-page-break/><text:span text:style-name="T73">行政訴訟，該院以本事件屬國庫行政之行政私法行為，應依民事法律規定向普通法院尋求救濟，而裁定駁回其訴確定。勞工保險局乃轉向本院起訴，惟本院認為系爭事件，乃屬因公法關係所生之爭議，而請求相對人為一定之給付，應由行政法院審理，致本院與臺中高等行政法院適用法律及命令所持見解有異，爰聲請統一解釋。</text:span></text:p>
      <text:p text:style-name="P14">二、涉及之法律及命令條文</text:p>
      <text:p text:style-name="P26"><text:span text:style-name="T73">按勞動基準法第二十八條規定</text:span><text:span text:style-name="T75">：「</text:span><text:span text:style-name="T73">雇主因歇業、清算或宣告破產，本於勞動契約所積欠之工資未滿六個月部分，有最優先受清償之權。雇主應按其當月僱用勞工投保薪資總額及規定之費率，繳納一定數額之積欠工資墊償基金，作為墊償前項積欠工資之用。積欠工資墊償基金，累積至規定金額後，應降低費率或暫停收繳。前項費率，由中央主管機關於萬分之十範圍內擬訂，報請行政院核定之。雇主積欠之工資，經勞工請求未獲清償者，由積欠工資墊償基金墊償之；雇主應於規定期限內，將墊款償還積欠工資墊償基金。積欠工資墊償基金，由中央主管機關設管理委員會管理之。基金之收繳有關業務，得由中央主管機關，委託勞工保險機構辦理之。第二項之規定金額、基金墊償程序、收繳與管理辦法及管理委員會組織規程，由中央主管機關定之。</text:span><text:span text:style-name="T75">」；</text:span><text:span text:style-name="T73">又按積欠工資墊償基金提繳及墊償管理辦法第十四條規定</text:span><text:span text:style-name="T75">：「</text:span><text:span text:style-name="T73">勞保局依本法第二十八條規定墊償勞工工資後，得以自己名義，代位行使最優先受清償權（以下簡稱工資債權</text:span><text:span text:style-name="T75">），</text:span><text:span text:style-name="T73">依法向雇主或清算人或破產管理人請求於限期內償還墊款；逾期償還者，自逾期之日起，依基金所存銀行當期一年定期存款利率計收利息。雇主欠繳基金者，除追繳並依本法第七十九條規</text:span><text:soft-page-break/><text:span text:style-name="T73">定處罰鍰外，並自墊付日起計收利息。</text:span><text:span text:style-name="T75">」，</text:span><text:span text:style-name="T73">上開有關勞工保險局請求雇主給付墊款之規定，究係因公法關係或私法關係而生之請求權，即屬本事件所涉及之法律及命令條文。</text:span></text:p>
      <text:p text:style-name="P7">參、聲請解釋之理由及聲請人對本案所持立場與見解</text:p>
      <text:p text:style-name="P13"><text:span text:style-name="T59">一、本件債權人即原告勞工保險局對債務人即被告廣</text:span><text:span text:style-name="T61">○</text:span><text:span text:style-name="T59">工業有限公司等起訴請求之事項，係請求被告繳交勞動基準法第二十八條、積欠工資墊償基金提繳及墊償管理辦法第十四條所規定之工資墊款，此係基於公法關係或私法關係而為一定之請求？關於公法與私法之區別標準，學說上固有所謂利益說、從屬說、舊主體說、新主體說（特別法規說、新特別法規說）等</text:span><text:span text:style-name="T84">（註一</text:span><text:span text:style-name="T82">）</text:span><text:span text:style-name="T56">。</text:span><text:span text:style-name="T59">在適用以上區別標準以前，應先就勞動基準法中，有關工資墊款制度之目的、來源及運作管理等相關規定一併觀察：</text:span></text:p>
      <text:p text:style-name="P33">（一）就工資墊款設立目的而言：本來勞工與雇主間因勞動契約所生工資糾紛，即為私人間之民事紛爭，惟政府為保障勞工權益，加強勞雇關係，促進社會與經濟發展，故於勞動基準法第二十八條規定雇主「應」提繳一定數額之款項予該積欠工資墊償基金；且於雇主歇業、清算或宣告破產時，積欠勞工之工資，於一定範圍內，由該基金墊償，以保障勞工之工資在特定範圍內能確實獲得支付，使勞工權益得以確保，促進其家庭及社會之安定。故依公私法區別標準之利益說觀之，此等法律及命令規定，其目的係在一定範圍內保障勞工生活，促進社會安全，而將保護勞工之憲法委託（參照憲法第一百五十三條）具體實現，而為關係公共利益之法令，自應評價為公法關係。再由新特別法規說觀之，工資墊款顯然係立法者<text:soft-page-break/>基於公共利益之維護，而將此部分範圍由私法中分離而成為特別之法規，應堪認係公法關係。</text:p>
      <text:p text:style-name="P32"><text:span text:style-name="T59">（二）就工資墊款之來源而言：依勞動基準法第二十八條第二項前段</text:span><text:span text:style-name="T56">：「</text:span><text:span text:style-name="T59">雇主應按其當月僱用勞工投保薪資總額及規定之費率，繳納一定數額之積欠工資墊償基金，作為墊償前述積欠工資之用</text:span><text:span text:style-name="T56">」，</text:span><text:span text:style-name="T59">同條第三項</text:span><text:span text:style-name="T56">：「</text:span><text:span text:style-name="T59">前項費率，由中央主管機關於萬分之十範圍內擬訂，報請行政院核定之。</text:span><text:span text:style-name="T56">」</text:span><text:span text:style-name="T59">以及積欠工資墊償基金提繳及墊償管理辦法第三條</text:span><text:span text:style-name="T56">：「</text:span><text:span text:style-name="T59">本基金由雇主依勞工保險投保薪資總額萬分之二</text:span><text:span text:style-name="T61">‧</text:span><text:span text:style-name="T59">五按月提繳。」等規定觀之，雇主依法律及命令之規定，必須提繳一定數額之款項予該積欠工資墊償基金，雇主違反前開規定時，尚應依同法第七十九條第一款裁處罰鍰。故由公私法區別標準之從屬說觀之，工資墊款之規定係使雇主一方有繳納基金之義務，與勞工保險局之間並無平等之對待給付關係，甚至將法律所定之行政罰訂為違反義務之罰則，判斷上應屬公法關係。</text:span></text:p>
      <text:p text:style-name="P32"><text:span text:style-name="T59">（三）就工資墊款之運作及管理而言：依勞動基準法第二十八條第五項</text:span><text:span text:style-name="T56">：「</text:span><text:span text:style-name="T59">積欠工資墊償基金，由中央主管機關設管理委員會管理之。基金之收繳有關業務，得由中央主管機關，委託勞工保險機構辦理之。第二項之規定金額、基金墊償程序、收繳與管理辦法及管理委員會組織規程，由中央主管機關定之。」以及積欠工資墊償基金提繳及墊償管理辦法第二條</text:span><text:span text:style-name="T56">：「</text:span><text:span text:style-name="T59">積欠工資墊償基金（以下簡稱本基金）由中央主管機關設積欠工資墊償基金管理委員會（以下簡稱管理委員會）管理之，有關收繳、墊償及運用等業務，委託勞工保險局（以下簡稱勞保局）辦理；</text:span><text:soft-page-break/><text:span text:style-name="T59">必要時，並得將其運用委託金融機構辦理。前項委託金融機構運用相關事宜，由勞保局擬訂，提經管理委員會通過，並報請中央主管機關核准後辦理。」等規定觀之，此等法律關係之主體亦即法令所賦予權利之對象，限於行政院勞工委員會或其委託之勞工保險局，而非任何人皆可適用，故由舊主體說或新主體說（特別法規說）加以判斷，均應認為是公法關係。</text:span></text:p>
      <text:p text:style-name="P34"><text:span text:style-name="T73">基於以上分析，本院認為無論由利益說（保障勞方權</text:span><text:span text:style-name="T68">益之公共利益）、從屬說（僅雇主一方有繳納基金之義務，</text:span><text:span text:style-name="T73">與勞工保險局之間並無平等之對待給付關係）、舊主體說</text:span><text:span text:style-name="T67">或新主體說（賦予權利之對象限於行政院勞工委員會或勞</text:span><text:span text:style-name="T76">工保險局，而非任何人）判斷，其結論均一致為公法關係。</text:span></text:p>
      <text:p text:style-name="P13"><text:span text:style-name="T59">二、至於積欠工資墊償基金提繳及墊償管理辦法第十四條第一項規定</text:span><text:span text:style-name="T56">：「</text:span><text:span text:style-name="T59">勞保局依本法第二十八條規定墊償勞工工資後，得以自己名義，代位行使最優先受清償權（以下簡稱工資債權</text:span><text:span text:style-name="T56">），</text:span><text:span text:style-name="T59">依法向雇主或清算人或破產管理人請求於限期內償還墊款；逾期償還者，自逾期之日起，依基金所存銀行當期一年定期存款利率計收利息。」雖謂勞保局係以自己名義，代位行使最優先受清償權，然此項權利之行使，仍與私法上之代位權有所不同。蓋依民法第二百四十二條規定，債權人之代位權，係債務人怠於行使其權利，債權人為保全債權，而以自己之名義，行使債務人之權利；且代位權行使所生私法上效力，仍應直接歸屬於債務人，債權人僅得為債務受領給付，其標的物仍為債務人之一般債權人之共同擔保物，行使代位權者不得直接以之充清償。而積欠工資墊償基金提繳及墊償管理辦法第十四條規定，勞工保險局於墊償雇主積欠之工資</text:span><text:soft-page-break/><text:span text:style-name="T59">後，即得向雇主追償墊款，並不以勞工怠於行使權利為必要，且勞工保險局為政府機關，其追償墊款係基於法律之特別規定，而非基於保全自己債權之目的，其追償復有最優先受清償權，而非追償後所生之私法效力仍歸屬債務人，足見前述辦法第十四條雖使用「代位行使」等文字，然其性質上與私法上之代</text:span><text:span text:style-name="T73">位權仍顯有不同</text:span><text:span text:style-name="T87">（註二）</text:span><text:span text:style-name="T73">。足見積欠工資墊償基金之墊償後</text:span><text:span text:style-name="T59">之追償，僅係思考方法上與民法之代位行使之規定有其共同之處，然其行使之要件及法律效果，均有異於私法之規定，亦足徵此項請求權有其特殊性，自難僅憑上開條文中「代位行使」等文字即遽以認定為私法之法律規定。</text:span></text:p>
      <text:p text:style-name="P14">三、綜上所述，本件請求給付工資墊款事件，本院應無審理權，勞工保險局向臺中高等行政法院起訴請求給付工資墊款，應無不合，然臺中高等行政法院業以該院無審判權為由而裁定駁回其訴確定，而與本院之見解發生歧異。為此，聲請司法院大法官對前揭規定之適用為統一解釋。</text:p>
      <text:p text:style-name="P7">肆、關係文件之名稱及件數</text:p>
      <text:p text:style-name="P22">本院卷宗影本壹件（附臺中高等行政法院裁定影本壹件）</text:p>
      <text:p text:style-name="P94">註一：參照吳庚著：行政法之理論與實用，增訂五版，第二八頁以下。</text:p>
      <text:p text:style-name="P94">註二：參照民國九十一年一月二十九日最高行政法院暨台北、台中、高雄三所高等行政法院法律問題之甲說。</text:p>
      <text:p text:style-name="P22">此　致</text:p>
      <text:p text:style-name="P7">司　法　院</text:p>
      <text:p text:style-name="P95">聲請人　臺灣彰化地方法院民事第一庭</text:p>
      <text:p text:style-name="P96">法官　陳　弘　仁</text:p>
      <text:p text:style-name="P8">中華民國九十一年十二月十七日</text:p>
      <text:p text:style-name="P7"/>
      <text:p text:style-name="P7"><text:soft-page-break/>（附件）</text:p>
      <text:p text:style-name="P7">臺中高等行政法院裁定　　　　　　九十一年度訴字第六一四號</text:p>
      <text:p text:style-name="P7">　　原　　　告　勞工保險局　設（略）</text:p>
      <text:p text:style-name="P7">　　代　表　人　廖　碧　英　住（略）</text:p>
      <text:p text:style-name="P7">　　訴訟代理人　吳　榮　昌　律師</text:p>
      <text:p text:style-name="P7">　　被　　　告　廣<text:span text:style-name="T34">○</text:span>工業有限公司　設（略）</text:p>
      <text:p text:style-name="P10"><text:span text:style-name="T59">　　</text:span><text:span text:style-name="T77">兼</text:span><text:span text:style-name="T78">代表</text:span><text:span text:style-name="T77">人</text:span><text:span text:style-name="T59">　洪　</text:span><text:span text:style-name="T61">○</text:span><text:span text:style-name="T59">　雄　住（略）</text:span></text:p>
      <text:p text:style-name="P7">右當事人間因請求返還工資墊償款事件，原告提起行政訴訟，本院裁定如左：</text:p>
      <text:p text:style-name="P7">　　主　文</text:p>
      <text:p text:style-name="P7">原告之訴駁回。</text:p>
      <text:p text:style-name="P7">訴訟費用由原告負擔。</text:p>
      <text:p text:style-name="P7">　　理　由</text:p>
      <text:p text:style-name="P12">一、按行政機關代表國家處理行政事務，如與人民因私權關係發生爭執，則屬於民事訴訟範圍，應向普通法院訴請裁判，非屬行政爭訟範圍。</text:p>
      <text:p text:style-name="P12">二、本件原告起訴意旨略謂：被告廣<text:span text:style-name="T34">○</text:span>工業有限公司因解散積欠其所屬勞工工資未予清償，其所屬勞工乃依勞動基準法第二十八條之規定及積欠工資墊償基金提繳及墊償管理辦法向原告申請代償工資，原告因此核定墊償勞工二十四人薪資共新臺幣（下同）一百零四萬三千零六元，原告於民國（下同）九十一年間墊償被告所屬勞工薪資後，原告得依積欠工資墊償基金提繳及墊償管理辦法第十四條規定以自己名義代位行使最優先受清償權，請求雇主於期限內清償上開工資債權，被告洪<text:span text:style-name="T34">○</text:span>雄為廣<text:span text:style-name="T34">○</text:span>工業有限公司之負責人，依勞動基準法第二條第二項及積欠工資墊償基金提繳及墊償管理辦法第十四條之規定，並為本件代償工資<text:soft-page-break/>勞工之雇主，與公司應連帶負償還代墊工資之責，又原告為墊償之九十一年度，該年度基金所存銀行當期一年定期存款利率為百分之二點八二五，為此請求被告等二人應連帶給付原告一百零四萬三千零六元，及自起訴狀送達之翌日起算至清償日止，按年利率百分之二點八二五計算之利息等語。</text:p>
      <text:p text:style-name="P11"><text:span text:style-name="T59">三、惟按勞動基準法第二十八條第三項所規定，雇主積欠之工資，經勞工請求未獲清償者，由積欠工資墊償基金墊償之。係由勞工保險局就雇主積欠之工資債務，專為勞工之權益，提供最終必獲清償之擔保，而為類似法定的債務擔保（民法第七百三十九條參照</text:span><text:span text:style-name="T56">），</text:span><text:span text:style-name="T59">而於勞工保險局由積欠工資墊償基金墊償後，再依據積欠工資墊償基金提繳及墊償管理辦法第十四條規定，以勞工保險局之名義，依法向雇主或清算人或破產管理人請求於限期內償還墊款，核其墊償工資債務行為之性質，勞工保險局雖居於國家機關之地位，惟於墊償勞工工資時，非為高權行政之行為，而係為達成行政上之任務，提供給付、服務、救濟、照顧等方法，增進公共及社會成員之利益，以達成國家任務，所採取的「國庫行政</text:span><text:span text:style-name="T56">」（</text:span><text:span text:style-name="T59">即私經濟行政）之「行政私法」行為（參吳庚著行政法之理論與實用八十九年九月六版，第十二頁</text:span><text:span text:style-name="T56">）。</text:span><text:span text:style-name="T59">而所謂「代位行使」之觀念，原規定於修正前民法第三百十二條（八十八年四月二十一日修正</text:span><text:span text:style-name="T56">），</text:span><text:span text:style-name="T59">其原條文為「就債之履行有利害關係之第三人為清償者，得按其限度就債權人之權利，以自己之名義，代位行使。</text:span><text:span text:style-name="T61">…</text:span><text:span text:style-name="T62">…</text:span><text:span text:style-name="T56">」（</text:span><text:span text:style-name="T59">現行法修正為「</text:span><text:span text:style-name="T62">…</text:span><text:span text:style-name="T61">…</text:span><text:span text:style-name="T59">於其清償之限度內承受債權人之權利，</text:span><text:span text:style-name="T62">…</text:span><text:span text:style-name="T61">…</text:span><text:span text:style-name="T56">」），</text:span><text:span text:style-name="T59">另現行民法第七百四十九條亦有「保證人向債權人為清償後，於其清償之限度內，承受債權人對於主債務人之債權。</text:span><text:span text:style-name="T62">…</text:span><text:span text:style-name="T61">…</text:span><text:span text:style-name="T59">」之類似規定，是則，依上開墊償管理辦法第十四條所規定，勞工保險局於墊償雇主所</text:span><text:soft-page-break/><text:span text:style-name="T59">積欠之工資後，所得代位行使之債權，即係本於受讓原來勞工對雇主之工資債權，其仍不失為同一債權。是以，於本件爭訟中，被告與其所屬員工間係本於僱傭契約所生之私權糾紛，在不失債之同一性，而由原告墊償勞工工資。本件既屬行政私法之行為，已見前述，從而本件原告自應依民事相關法律之規定，向普通法院尋求救濟，始為合法（參吳庚前揭書，第十四頁及第十五頁</text:span><text:span text:style-name="T56">），</text:span><text:span text:style-name="T59">其逕向本院為之，程序自有未合，自屬前述行政訴訟法第一百零七條第一項第一款規定之訴訟事件不屬行政法院權限之情形，原告之請求應當不予准許。從而，本院對於本件並無審判權，原告尚不得提起行政訴訟，應予駁回。</text:span></text:p>
      <text:p text:style-name="P12">四、依行政訴訟法第一百零七條第一項第一款、第一百零四條、民事訴訟法第九十五條、第七十八條，裁定如主文。</text:p>
      <text:p text:style-name="P8">中華民國九十一年十月二十八日</text:p>
      <text:p text:style-name="P56">（本件聲請書其餘附件略）</text:p>
      <text:p text:style-name="P59"><draw:frame draw:style-name="fr1" draw:name="框架2" text:anchor-type="char" svg:x="7.144cm" svg:y="0.413cm" svg:width="7.721cm" svg:height="1.647cm" draw:z-index="2"><draw:text-box><text:p text:style-name="P6"><text:span text:style-name="T95">中華民國92年3月12</text:span><text:span text:style-name="T96">日</text:span></text:p><text:p text:style-name="P54">（92）北高行百文字第05305號</text:p></draw:text-box></draw:frame></text:p>
      <text:p text:style-name="P56">抄臺北高等行政法院函　　　　　　　　　　　　　　　　　　</text:p>
      <text:p text:style-name="P56">受文者：司法院</text:p>
      <text:p text:style-name="P176">主　旨：檢送本院第五庭中華民國九十二年三月十日統一解釋法律聲請書暨附件（詳如聲請書第肆所載），請　鑒核。</text:p>
      <text:p text:style-name="P97">說　明：依據「司法院大法官審理案件法」第七條第一項第一款、第八條第二項規定辦理。</text:p>
      <text:p text:style-name="P56">院長　葉　百　修</text:p>
      <text:p text:style-name="P56"/>
      <text:p text:style-name="P56">統一解釋法律聲請書</text:p>
      <text:p text:style-name="P56">壹、聲請統一解釋之目的</text:p>
      <text:p text:style-name="P98">勞工保險局以勞動基準法第二十八條第四項規定就雇主積欠<text:soft-page-break/>之工資，經勞工請求未獲清償者，由積欠工資墊償基金墊償後，依據「積欠工資墊償基金提繳及墊償管理辦法」第十四條規定，以勞工保險局名義，向雇主請求於期限內償還墊款之事件，乃該局以自己名義，因承受（代位）勞工本於僱傭契約所生之工資債權而生之私權紛爭，應屬普通法院審理權限，惟臺灣士林地方法院認為其乃公法爭議，應循行政訴訟程序解決，本院與該院適用上揭法律所持見解發生歧異，爰依行政訴訟法第一百七十八條聲請統一解釋，以確認此等事件究應由何法院審理。</text:p>
      <text:p text:style-name="P56">貳、法律見解發生歧異之經過及涉及之法律條文</text:p>
      <text:p text:style-name="P99">一、法律見解發生歧異之經過</text:p>
      <text:p text:style-name="P100">暐<text:span text:style-name="T34">○</text:span>汽車有限公司（下稱暐<text:span text:style-name="T34">○</text:span>公司）為趙<text:span text:style-name="T34">○</text:span>堯等十三人之雇主，因經營不善自行歇業，且積欠勞工工資，嗣由勞工代表趙<text:span text:style-name="T34">○</text:span>堯及暐<text:span text:style-name="T34">○</text:span>公司填具積欠工資墊償款申請書、請求墊償工資金額及勞工名冊，向勞工保險局申請墊償暐<text:span text:style-name="T34">○</text:span>公司民國（下同）八十八年六月一日至八十八年十一月三十日間所積欠之工資，申請金額計新臺幣（下同）三、四七七、四<text:span text:style-name="T34">○○</text:span>元，經勞工保險局審查結果，核定墊償九名勞工，期間自八十八年十一月一日至八十八年十一月二十九日止，金額為三九一、四<text:span text:style-name="T34">○</text:span>四元，並已於八十九年七月三十一日墊付完畢。惟暐<text:span text:style-name="T34">○</text:span>公司未依勞動基準法第二十八條第三項規定，於期限內將墊款償還積欠工資墊償基金，勞工保險局為請求暐<text:span text:style-name="T34">○</text:span>公司償還該墊款，向臺灣士林地方法院聲請核發支付命令，遭該院八十九年十二月十一日八十九年度促字第二七七六<text:span text:style-name="T34">○</text:span>號裁定，以返還墊款屬公法上不當得利之法律關係，應循行政訴訟程序解決，普通法院對之無審判權為由，駁回其聲請，案經勞工保險局未提抗告而確定。勞工保險局遂向本院提起給付訴訟，<text:soft-page-break/>請求暐<text:span text:style-name="T34">○</text:span>公司償還墊款並加付利息。本院認系爭請求返還墊款事件，乃勞工保險局就已付墊償款範圍內代位行使勞工工資請求權，而與雇主間所生之私權紛爭，故此類事件應以普通法院為審理法院。因兩院適用法律見解有異，爰聲請統一解釋。</text:p>
      <text:p text:style-name="P99">二、涉及之法律條文</text:p>
      <text:p text:style-name="P100">按行為時勞動基準法第二十八條第四項規定：「雇主積欠之工資，經勞工請求未獲清償者，由積欠工資墊償基金墊償之；雇主應於規定期限內，將墊款償還積欠工資墊償基金。」及積欠工資墊償基金提繳及墊償管理辦法第十四條規定：「勞保局依本法第二十八條規定墊償勞工工資後，得以自己名義，代位行使最優先受清償權（以下簡稱工資債權），依法向雇主或清算人或破產管理人請求於限期內償還墊款<text:span text:style-name="T34">…</text:span>」勞工保險局於雇主積欠勞工工資，無法清償時，由積欠工資墊償基金墊償後，再依據積欠工資墊償基金提繳及墊償管理辦法第十四條規定，以勞工保險局之名義，向雇主或清算人或破產管理人請求於限期內償還墊款之爭議，究屬私權爭執應由普通法院審判，抑為公法爭議應由行政法院審理，為此就上開條文所涉及之受理審判權之法院有爭議，特聲請統一解釋法律。</text:p>
      <text:p text:style-name="P56">參、聲請解釋之理由及聲請人對本案所持之立場與見解</text:p>
      <text:p text:style-name="P101">一、按「雇主因歇業、清算或宣告破產，本於勞動契約所積欠之工資未滿六個月部分，有最優先受清償之權。」「雇主應按其當月雇用勞工投保薪資總額及規定之費率，繳納一定數額之積欠工資墊償基金，作為墊償前項積欠工資之用。<text:span text:style-name="T34">……</text:span>」「積欠工資墊償基金由中央主管機關設工資墊償基金管理委員會管理；其有關收繳及墊償等業務，委託台閩地區勞工保險局辦<text:soft-page-break/>理。」勞動基準法第二十八條第一項及第二項前段、積欠工資墊償基金提繳及墊償管理辦法第二條定有明文。依上開規定，雇主須每月提繳一定數額之工資墊償基金，組成具有一定目的之獨立的財產集合，由主管機關設立獨立之委員會管理，並由勞保局依相關法規之規定，執行收繳基金及墊償工資之業務，若雇主發生歇業、清算或宣告破產之情事，無法清償應給付勞工之工資時，由該基金於一定範圍內，代雇主履行應給付勞工工資之義務。</text:p>
      <text:p text:style-name="P101">二、另依據勞動基準法第二十八條第四項：「雇主積欠之工資，經勞工請求未獲清償者，由積欠工資墊償基金墊償」之規定，係就雇主積欠之工資債務，專為勞工之權益，提供最終必獲清償之擔保，而為公法上之法定的債務擔保，嗣於積欠工資墊償基金墊償後，再依據積欠工資墊償基金提繳及墊償管理辦法第十四條規定，以勞工保險局之名義，向雇主或清算人或破產管理人請求於限期內償還代墊之工資。</text:p>
      <text:p text:style-name="P101">三、按修正前民法第三百十二條規定：「就債之履行有利害關係之第三人為清償者，得按其限度就債權人之權利『以自己之名義代位行使』<text:span text:style-name="T34">……</text:span>」，此為前上揭工資墊償基金提繳及墊償管理辦法第十四條所謂「得以自己名義，代位行使<text:span text:style-name="T34">……</text:span>」之由來。而民法同條之規定於八十八年四月二十一日修正為（八十九年五月五日施行）「<text:span text:style-name="T34">……</text:span>於其清償之限度內『承受』債權人之權利，<text:span text:style-name="T34">……</text:span>。」另同法第七百四十九條亦有「保證人向債權人為清償後，於其清償之限度內，『承受』債權人對於主債務人之債權。<text:span text:style-name="T34">……</text:span>」之類似規定。上開修正係為避免與民法第二百四十二條之規定混淆（見修正理由），而回歸權利之本質，故以正名之。故勞工保險局依勞動基準法第二十八條第四項<text:soft-page-break/>規定，在一定條件下，有代雇主墊付所積欠勞工工資之義務，其係民法第三百十二條規定，就債之履行有利害關係之第三人，依積欠工資墊償基金提繳及墊償管理辦法第十四條規定：「勞保局依本法第二十八條規定墊償勞工工資後，得以自己名義，代位行使最優先受清償權，依法向雇主或清算人或破產管理人請求於限期內償還墊款」，因此勞工保險局於墊償雇主所積欠之工資後，所得代位行使之債權，即係本於『承受』原來勞工對雇主之工資債權，其不失債權之同一性，而此工資債權係勞工基於私法上之僱傭關係所產生之報酬債權，該工資債權係屬私法上權利，並不因行使代位權（承受）者係政府機關而變更其法律性質，其若有紛爭應屬民事法院之審判權限。</text:p>
      <text:p text:style-name="P101">四、是以，本件爭訟中，被告暐<text:span text:style-name="T34">○</text:span>公司與其所屬員工趙<text:span text:style-name="T34">○</text:span>堯等人間，因僱傭契約所生之工資債權，與勞工保險局墊償勞工工資後，所行使之墊款（工資）償還請求權，實質上為同一私法權利，應仍屬私權爭執。</text:p>
      <text:p text:style-name="P101">五、從而，本件既涉私法請求權，勞工保險局自應依民事相關法律之規定，向普通法院尋求救濟途徑，始為正辦，此為實務目前共同見解（參見附件臺灣士林地方法院九十一年度勞訴字第二一號、同院九十一年度重訴字第六四四號判決及各級行政法院法律座談會研討結果）。本件在臺灣士林地方法院以八十九年促字第二七七六<text:span text:style-name="T34">○</text:span>號裁定駁回確定後，勞工保險局向本院提起本件行政訴訟，經本院曉以上開實務見解，由勞工保險局檢具相關判決再向該院聲請支付命令，仍遭該院以九十一年度促字第二九三八七號裁定駁回，復因聲請人並未抗告，乃告確定，此有本院所調上開兩次支付命令卷宗可<text:soft-page-break/>稽，是以民事法院與本院適用勞動基準法第二十八條第四項規定審判權之見解發生歧異，為此特聲請對前揭規定之適用為統一解釋。至於積欠工資墊償基金係由全體雇主共同集資，其成立之目的本為雇主在一定情況下無力支付勞工工資時由基金代為墊付，以確保勞工之生活，故基金墊付工資為成立之目的使然，雇主並無公法上不當得利可言，自亦無因請求權競合，致同一基礎法律事實，當事人有不同之公法及私法之請求權存在，而應分由行政法院及普通法院審判之問題，附此敘明。</text:p>
      <text:p text:style-name="P56">肆、關係文件之名稱及件數</text:p>
      <text:p text:style-name="P99">一、本院卷宗影本一宗。</text:p>
      <text:p text:style-name="P102">二、臺灣士林地方法院八十九年度促字第二七七六<text:span text:style-name="T34">○</text:span>號卷、九十一年度促字第二九三八七號卷影本各一宗。</text:p>
      <text:p text:style-name="P102">三、臺灣士林地方法院九十一年度勞訴字第二一號、九十一年度重訴字第六四四號判決查詢結果各一件。</text:p>
      <text:p text:style-name="P99">四、各級行政法院法律座談會結論資料彙編影本一件。</text:p>
      <text:p text:style-name="P103">此　致</text:p>
      <text:p text:style-name="P56">司　法　院</text:p>
      <text:p text:style-name="P178">　　　　聲　請　人：臺北高等行政法院第五庭</text:p>
      <text:p text:style-name="P57">　　　　　　　　　　審判長法官　張　瓊　文</text:p>
      <text:p text:style-name="P57">　　　　　　　　　　　　　法官　帥　嘉　寶</text:p>
      <text:p text:style-name="P57">　　　　　　　　　　　　　法官　劉　介　中</text:p>
      <text:p text:style-name="P56"/>
      <text:p text:style-name="P56"/>
      <text:p text:style-name="P56"/>
      <text:p text:style-name="P56">（附件二）</text:p>
      <text:p text:style-name="P48"><text:soft-page-break/><text:span text:style-name="T127">臺灣士林地方法院民事裁定　　</text:span><text:span text:style-name="T130">八十九年度促字第二七七六</text:span><text:span text:style-name="T129">○</text:span><text:span text:style-name="T130">號</text:span></text:p>
      <text:p text:style-name="P103">聲　請　人　勞工保險局　設（略）</text:p>
      <text:p text:style-name="P103">法定代理人　郭　芳　煜　住（略）</text:p>
      <text:p text:style-name="P103">代　理　人　劉　壽　仁　律師</text:p>
      <text:p text:style-name="P56">右聲請人聲請核發支付命令事件，本院裁定如左：</text:p>
      <text:p text:style-name="P103">主　文</text:p>
      <text:p text:style-name="P56">聲請駁回。</text:p>
      <text:p text:style-name="P56">訴訟費用聲請人負擔。</text:p>
      <text:p text:style-name="P103">理　由</text:p>
      <text:p text:style-name="P104">一、按訴訟事件不屬普通法院之權限者，法院應以裁定駁回之，民事訴訟法第二百四十九條第一項第一款定有明文。而民事訴訟乃當事人私法關係所生之爭執，請求普通法院依法裁判所實施之程序。至於人民與中央或地方機關，因公法上原因發生財產上之給付，自民國八十九年七月一日行政訴訟法修正條文施行後，屬行政訴訟法第八條所規定公法上之一般給付訴訟，自應由行政法院審判之，普通法院對之無審判權，此觀諸司法院大法官釋字第四六六號解釋意旨自明。次按雇主積欠之工資，經勞工請求未獲清償者，由依勞動基準法第二十八條第二項所成立之「積欠工資墊償基金」墊償之，而雇主則應於規定期限內，將墊款償還積欠工資墊償基金，同法第二十八條第三項定有明文。主管機關如以雇主未於規定期限內，將墊款償還積欠工資墊償基金，而請求雇主返還該墊款，應屬於公法上不當得利之法律關係（行政程序法第一百二十七條參照），該管機關自應基於公法上不當得利之法理，依行政訴訟法第八條第一項提起一般給付訴訟。</text:p>
      <text:p text:style-name="P104">二、本件聲請人係以相對人暐<text:span text:style-name="T34">○</text:span>汽車有限公司積欠工資，經勞工請求<text:soft-page-break/>未獲清償，聲請人乃依勞動基準法第二十八條第三項之規定准由「積欠工資墊償基金」墊償相對人積欠之部分工資，而相對人迄未將所墊款項償還積欠工資墊償基金為由，聲請核發支付命令，惟揆諸前揭規定及說明，關於此項返還墊款之爭議，既屬公法上金錢給付之請求，自應循行政訴訟程序解決，普通法院對之無審判權，聲請人向本院聲請核發支付命令，於法尚有未合，應予駁回。</text:p>
      <text:p text:style-name="P56">三、依民事訴訟法第九十五條、第七十八條裁定如主文。</text:p>
      <text:p text:style-name="P58">中華民國八十九年十二月十一日</text:p>
      <text:p text:style-name="P56"/>
      <text:p text:style-name="P56"/>
      <text:p text:style-name="P56">臺灣士林地方法院民事裁定　　九十一年度促字第二九三八七號</text:p>
      <text:p text:style-name="P103">債　權　人　勞工保險局　設（略）</text:p>
      <text:p text:style-name="P103">法定代理人　廖　碧　英　住（略）</text:p>
      <text:p text:style-name="P103">代　理　人　劉　壽　仁　律師</text:p>
      <text:p text:style-name="P56">右債權人聲請對債務人暐<text:span text:style-name="T34">○</text:span>汽車有限公司發支付命令事件，本院裁定如左：</text:p>
      <text:p text:style-name="P103">主　文</text:p>
      <text:p text:style-name="P56">聲請駁回。</text:p>
      <text:p text:style-name="P56">聲請程序費用聲請人負擔。</text:p>
      <text:p text:style-name="P103">理　由</text:p>
      <text:p text:style-name="P104">一、按訴訟事件不屬普通法院之權限者，法院應以裁定駁回之，民事訴訟法第二百四十九條第一項第一款定有明文。而民事訴訟乃當事人私法關係所生之爭執，請求普通法院依法裁判所實施之程序。至於人民與中央或地方機關，因公法上原因發生財產上之給付，自民國八十九年七月一日行政訴訟法修正條文施行<text:soft-page-break/>後，屬行政訴訟法第八條所規定公法上之一般給付訴訟，自應由行政法院審判之，普通法院對之無審判權，此觀諸司法院大法官釋字第四六六號解釋意旨自明。次按雇主積欠之工資，經勞工請求未獲清償者，由依勞動基準法第二十八條第二項所成立之「積欠工資墊償基金」墊償之，而雇主則應於規定期限內，將墊款償還積欠工資墊償基金，同法第二十八條第三項定有明文。主管機關如以雇主未於規定期限內，將墊款償還積欠工資墊償基金，而請求雇主返還該墊款，應屬於公法上不當得利之法律關係（行政程序法第一百二十七條參照），該管機關自應基於公法上不當得利之法理，依行政訴訟法第八條第一項提起一般給付訴訟。</text:p>
      <text:p text:style-name="P104">二、本件聲請人係以相對人暐<text:span text:style-name="T34">○</text:span>汽車有限公司積欠工資，經勞工請求未獲清償，聲請人乃依勞動基準法第二十八條第三項之規定准由「積欠工資墊償基金」墊償相對人積欠之部分工資，而相對人迄未將所墊款項償還積欠工資墊償基金為由，聲請核發支付命令，惟揆諸前揭規定及說明，關於此項返還墊款之爭議，既屬公法上金錢給付之請求，自應循行政訴訟程序解決，普通法院對之無審判權，聲請人向本院聲請核發支付命令，於法當有不合，應予駁回。</text:p>
      <text:p text:style-name="P56">三、依民事訴訟法第九十五條、第七十八條裁定如主文。</text:p>
      <text:p text:style-name="P58">中華民國九十一年八月三十日</text:p>
      <text:p text:style-name="P48">（本件聲請書其餘附件略）</text:p>
      <text:p text:style-name="P112"/>
      <table:table table:name="表格11" table:style-name="表格11">
        <table:table-column table:style-name="表格11.A"/>
        <table:table-row table:style-name="表格11.1">
          <table:table-cell table:style-name="表格11.A1" office:value-type="string">
            <text:p text:style-name="P132">編輯發行：總統府第二局</text:p>
            <text:p text:style-name="P132">地　　址：台北市重慶南路1段122號</text:p>
            <text:p text:style-name="P60">電　　話：（02）23518009</text:p>
            <text:p text:style-name="P133">（02）23113731轉250651</text:p>
            <text:p text:style-name="P131"><text:span text:style-name="T134">F</text:span><text:span text:style-name="T134">　</text:span><text:span text:style-name="T134">A</text:span><text:span text:style-name="T134">　</text:span><text:span text:style-name="T134">X</text:span><text:span text:style-name="T134">：（02）23140748</text:span></text:p>
            <text:p text:style-name="P132">印　　刷：鼎教印刷股份有限公司</text:p>
            <text:p text:style-name="P132">本報每週三發行（另於非公報出刊日公布法律時增刊）</text:p>
            <text:p text:style-name="P60">定　　價：每份新臺幣35元</text:p>
            <text:p text:style-name="P105">半年新臺幣936元</text:p>
            <text:p text:style-name="P133">全年新臺幣1872元</text:p>
            <text:p text:style-name="P131"><text:span text:style-name="T134">國內平寄郵費在內</text:span><text:span text:style-name="T134">(</text:span><text:span text:style-name="T134">零售除外</text:span><text:span text:style-name="T134">)</text:span><text:span text:style-name="T134">掛號及國外另加</text:span></text:p>
            <text:p text:style-name="P132">本報郵政劃撥儲金帳戶第18796835號</text:p>
            <text:p text:style-name="P132">戶　　名：總統府第二局</text:p>
          </table:table-cell>
        </table:table-row>
        <table:table-row table:style-name="表格11.1">
          <table:table-cell table:style-name="表格11.A1" office:value-type="string">
            <text:p text:style-name="P132">零售請洽總統府第二局或政府出版品展售門市</text:p>
            <text:p text:style-name="P131"><text:span text:style-name="T134">國家書坊台視總店/105台北市松山區八德路3段10號</text:span><text:span text:style-name="T134">B1</text:span><text:span text:style-name="T134"> <text:s text:c="2"/></text:span><text:span text:style-name="T134">/</text:span><text:span text:style-name="T134">（</text:span><text:span text:style-name="T134">02</text:span><text:span text:style-name="T134">）</text:span><text:span text:style-name="T134">25781515</text:span><text:span text:style-name="T134">轉284</text:span></text:p>
            <text:p text:style-name="P132">三民書局<text:span text:style-name="T34"> <text:s text:c="7"/></text:span>/100台北市中正區重慶南路1段61號4樓/（02）23617511</text:p>
            <text:p text:style-name="P132">五南文化廣場<text:span text:style-name="T34"> <text:s text:c="3"/></text:span>/400台中市中山路6號<text:span text:style-name="T34"> <text:s text:c="16"/></text:span>/（04）22260330</text:p>
            <text:p text:style-name="P131"><text:span text:style-name="T134">新進圖書廣場</text:span><text:span text:style-name="T136"> <text:s text:c="3"/></text:span><text:span text:style-name="T134">/500彰化市中正路2段5號</text:span><text:span text:style-name="T136"> <text:s text:c="12"/></text:span><text:span text:style-name="T134">/（04）7252792</text:span></text:p>
            <text:p text:style-name="P132">青年書局<text:span text:style-name="T34"> <text:s text:c="7"/></text:span>/802高雄市苓雅區青年一路141號3樓<text:span text:style-name="T34"> <text:s text:c="2"/></text:span>/（07）3324910</text:p>
          </table:table-cell>
        </table:table-row>
      </table:table>
      <text:p text:style-name="P173"><draw:frame draw:style-name="fr2" draw:name="框架3" text:anchor-type="char" svg:x="-1.603cm" svg:y="0.741cm" svg:width="8.135cm" svg:height="4.443cm" draw:z-index="0"><draw:text-box><text:p text:style-name="P106"><draw:frame draw:style-name="fr3" draw:name="條碼" text:anchor-type="as-char" svg:width="5.002cm" svg:height="2.732cm" draw:z-index="1"><draw:image xlink:href="Pictures/100000000000048900000264B7F62DB1FF5D74FA.png" xlink:type="simple" xlink:show="embed" xlink:actuate="onLoad"/></draw:frame></text:p><text:p text:style-name="P107">GPN：</text:p><text:p text:style-name="P107">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39</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6月29日（星期三）　　　　　　　<text:span text:style-name="MT8">第</text:span><text:span text:style-name="MT8">66</text:span><text:span text:style-name="MT8">39號</text:span></text:p>
        <text:p text:style-name="MP5">﹏﹏﹏﹏﹏﹏﹏﹏﹏﹏﹏﹏﹏﹏﹏﹏﹏﹏﹏﹏﹏﹏﹏</text:p>
        <text:p text:style-name="MP6"/>
      </style:header-first>
      <style:header-left>
        <text:p text:style-name="MP7"><text:span text:style-name="MT1">總統府公報　　　　　　　　　　　　　　　　　　　　　　　　　　第</text:span><text:span text:style-name="MT2">66</text:span><text:span text:style-name="MT2">39</text:span><text:span text:style-name="MT1">號</text:span></text:p>
      </style:header-left>
      <style:footer>
        <text:p text:style-name="Footer"><text:page-number text:select-page="current">69</text:page-number></text:p>
      </style:footer>
      <style:footer-first>
        <text:p text:style-name="MP8"><text:page-number text:select-page="current">1</text:page-number></text:p>
      </style:footer-first>
      <style:footer-left>
        <text:p text:style-name="MP9"/>
        <text:p text:style-name="Footer"><text:page-number text:select-page="current">7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6-16T15:47:00</meta:creation-date>
    <dc:creator>oop</dc:creator>
    <dc:date>2005-09-29T11:10:00</dc:date>
    <meta:print-date>2005-06-24T15:05:00</meta:print-date>
    <meta:editing-cycles>130</meta:editing-cycles>
    <meta:editing-duration>PT20H14M</meta:editing-duration>
    <meta:document-statistic meta:table-count="11" meta:image-count="1" meta:object-count="0" meta:page-count="70" meta:paragraph-count="576" meta:word-count="42458" meta:character-count="44090" meta:non-whitespace-character-count="436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