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任二">
      <style:text-properties style:font-name="標楷體"/>
    </style:style>
    <style:style style:name="P5" style:family="paragraph" style:parent-style-name="任二">
      <style:paragraph-properties fo:line-height="0.706cm"/>
      <style:text-properties style:font-name="標楷體"/>
    </style:style>
    <style:style style:name="P6" style:family="paragraph" style:parent-style-name="任二">
      <style:text-properties style:font-name="標楷體" fo:font-size="10pt" style:font-size-asian="10pt"/>
    </style:style>
    <style:style style:name="P7" style:family="paragraph" style:parent-style-name="任二">
      <style:paragraph-properties fo:line-height="0.706cm"/>
    </style:style>
    <style:style style:name="P8" style:family="paragraph" style:parent-style-name="任二">
      <style:paragraph-properties fo:line-height="0.035cm"/>
    </style:style>
    <style:style style:name="P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令頭1">
      <style:paragraph-properties fo:line-height="0.741cm"/>
    </style:style>
    <style:style style:name="P21" style:family="paragraph" style:parent-style-name="令頭1">
      <style:paragraph-properties fo:margin-top="0cm" fo:margin-bottom="0cm" loext:contextual-spacing="false"/>
    </style:style>
    <style:style style:name="P22" style:family="paragraph" style:parent-style-name="項_ff11_">
      <style:paragraph-properties fo:line-height="0.635cm"/>
    </style:style>
    <style:style style:name="P23" style:family="paragraph" style:parent-style-name="項_ff11_">
      <style:paragraph-properties fo:line-height="0.67cm"/>
    </style:style>
    <style:style style:name="P24" style:family="paragraph" style:parent-style-name="項_ff11_">
      <style:paragraph-properties fo:line-height="0.6cm"/>
    </style:style>
    <style:style style:name="P25" style:family="paragraph" style:parent-style-name="令.條">
      <style:paragraph-properties fo:line-height="0.776cm"/>
    </style:style>
    <style:style style:name="P26" style:family="paragraph" style:parent-style-name="令.條">
      <style:paragraph-properties fo:line-height="0.706cm"/>
    </style:style>
    <style:style style:name="P27" style:family="paragraph" style:parent-style-name="令.條">
      <style:text-properties fo:font-size="12pt" fo:letter-spacing="normal" style:font-size-asian="12pt"/>
    </style:style>
    <style:style style:name="P28" style:family="paragraph" style:parent-style-name="令.條">
      <style:text-properties fo:text-transform="uppercase" style:font-name="標楷體" fo:font-size="12pt" fo:letter-spacing="normal" style:font-size-asian="12pt"/>
    </style:style>
    <style:style style:name="P29" style:family="paragraph" style:parent-style-name="令.條">
      <style:paragraph-properties fo:line-height="0.6cm"/>
    </style:style>
    <style:style style:name="P30" style:family="paragraph" style:parent-style-name="令.條">
      <style:paragraph-properties fo:line-height="0.6cm"/>
    </style:style>
    <style:style style:name="P31" style:family="paragraph" style:parent-style-name="令.條">
      <style:paragraph-properties fo:margin-left="0.423cm" fo:margin-right="0cm" fo:line-height="0.706cm" fo:text-indent="0cm" style:auto-text-indent="false"/>
    </style:style>
    <style:style style:name="P32" style:family="paragraph" style:parent-style-name="令.條">
      <style:paragraph-properties fo:margin-left="1.3cm" fo:margin-right="0cm" fo:line-height="0.706cm" fo:text-indent="0cm" style:auto-text-indent="false"/>
      <style:text-properties fo:text-transform="uppercase" style:font-name="標楷體" fo:font-size="12pt" fo:letter-spacing="normal" style:font-size-asian="12pt"/>
    </style:style>
    <style:style style:name="P33" style:family="paragraph" style:parent-style-name="令.條">
      <style:paragraph-properties fo:margin-left="0.801cm" fo:margin-right="0cm" fo:line-height="0.776cm" fo:text-indent="0cm" style:auto-text-indent="false"/>
    </style:style>
    <style:style style:name="P34" style:family="paragraph" style:parent-style-name="令.條">
      <style:paragraph-properties fo:margin-left="0cm" fo:margin-right="0cm" fo:line-height="0.529cm" fo:text-indent="0cm" style:auto-text-indent="false" style:vertical-align="middle"/>
      <style:text-properties style:text-position="28% 100%" style:font-name="標楷體" fo:font-size="28pt" fo:letter-spacing="-0.176cm" fo:font-weight="bold" style:font-size-asian="28pt" style:font-weight-asian="bold"/>
    </style:style>
    <style:style style:name="P3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6" style:family="paragraph" style:parent-style-name="令.條">
      <style:paragraph-properties fo:margin-top="0cm" fo:margin-bottom="0.847cm" loext:contextual-spacing="false" fo:line-height="0.6cm"/>
    </style:style>
    <style:style style:name="P37"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line-height="0.423cm" style:snap-to-layout-grid="false"/>
      <style:text-properties fo:font-size="18pt" style:font-size-asian="18pt"/>
    </style:style>
    <style:style style:name="P39" style:family="paragraph" style:parent-style-name="Standard">
      <style:paragraph-properties fo:line-height="0.529cm" style:snap-to-layout-grid="false"/>
      <style:text-properties style:text-position="44% 100%" fo:font-size="18pt" style:font-size-asian="18pt"/>
    </style:style>
    <style:style style:name="P40" style:family="paragraph" style:parent-style-name="Standard">
      <style:paragraph-properties fo:line-height="0.6cm"/>
    </style:style>
    <style:style style:name="P41" style:family="paragraph" style:parent-style-name="Standard">
      <style:paragraph-properties fo:line-height="0.423cm"/>
      <style:text-properties style:font-name="標楷體" fo:font-size="28pt" fo:letter-spacing="-0.176cm" fo:font-weight="bold" style:font-size-asian="28pt" style:font-weight-asian="bold"/>
    </style:style>
    <style:style style:name="P42" style:family="paragraph" style:parent-style-name="Standard">
      <style:paragraph-properties fo:line-height="0.388cm"/>
    </style:style>
    <style:style style:name="P43" style:family="paragraph" style:parent-style-name="Standard">
      <style:paragraph-properties fo:line-height="0.035cm"/>
    </style:style>
    <style:style style:name="P44" style:family="paragraph" style:parent-style-name="Standard">
      <style:paragraph-properties fo:line-height="0.035cm" fo:text-align="center" style:justify-single-word="false"/>
      <style:text-properties fo:font-size="16pt" fo:letter-spacing="normal" style:font-size-asian="16pt"/>
    </style:style>
    <style:style style:name="P45" style:family="paragraph" style:parent-style-name="Standard">
      <style:paragraph-properties fo:line-height="2.505cm" fo:text-align="center" style:justify-single-word="false" style:vertical-align="middle"/>
      <style:text-properties fo:font-size="16pt" fo:letter-spacing="normal" style:font-size-asian="16pt"/>
    </style:style>
    <style:style style:name="P46" style:family="paragraph" style:parent-style-name="Standard">
      <style:paragraph-properties fo:line-height="0.353cm"/>
    </style:style>
    <style:style style:name="P47"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8"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0" style:family="paragraph" style:parent-style-name="Standard">
      <style:paragraph-properties fo:margin-top="0.212cm" fo:margin-bottom="0cm" loext:contextual-spacing="false" fo:line-height="0.529cm"/>
    </style:style>
    <style:style style:name="P5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8" style:family="paragraph" style:parent-style-name="Standard">
      <style:paragraph-properties fo:margin-top="0.212cm" fo:margin-bottom="0.212cm" loext:contextual-spacing="false" fo:line-height="0.776cm" fo:text-align="center" style:justify-single-word="false" style:vertical-align="middle"/>
      <style:text-properties style:font-name="標楷體" fo:font-size="16pt" fo:letter-spacing="normal" style:font-size-asian="16pt"/>
    </style:style>
    <style:style style:name="P5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4"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9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7cm" style:font-size-asian="8pt" style:text-rotation-angle="90" style:text-rotation-scale="line-height"/>
    </style:style>
    <style:style style:name="P9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9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0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0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0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0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05"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0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0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0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1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1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13"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1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9" style:family="paragraph" style:parent-style-name="李連">
      <style:paragraph-properties fo:line-height="0.423cm"/>
    </style:style>
    <style:style style:name="P120" style:family="paragraph" style:parent-style-name="李連">
      <style:paragraph-properties fo:margin-top="0.071cm" fo:margin-bottom="0.071cm" loext:contextual-spacing="false" fo:line-height="0.388cm"/>
    </style:style>
    <style:style style:name="P121" style:family="paragraph" style:parent-style-name="李連">
      <style:paragraph-properties fo:margin-top="0.071cm" fo:margin-bottom="0.071cm" loext:contextual-spacing="false"/>
      <style:text-properties fo:font-size="11pt" style:font-size-asian="11pt"/>
    </style:style>
    <style:style style:name="P122" style:family="paragraph" style:parent-style-name="李連">
      <style:paragraph-properties fo:margin-top="0.071cm" fo:margin-bottom="0.071cm" loext:contextual-spacing="false" fo:line-height="0.388cm"/>
      <style:text-properties fo:font-size="11pt" style:font-size-asian="11pt"/>
    </style:style>
    <style:style style:name="P123" style:family="paragraph" style:parent-style-name="李連">
      <style:paragraph-properties fo:margin-top="0.071cm" fo:margin-bottom="0.071cm" loext:contextual-spacing="false" fo:line-height="0.423cm"/>
    </style:style>
    <style:style style:name="P124" style:family="paragraph" style:parent-style-name="李連">
      <style:paragraph-properties fo:margin-top="0.071cm" fo:margin-bottom="0.635cm" loext:contextual-spacing="false" fo:line-height="0.388cm"/>
      <style:text-properties fo:font-size="11pt" style:font-size-asian="11pt"/>
    </style:style>
    <style:style style:name="P125" style:family="paragraph" style:parent-style-name="李連">
      <style:paragraph-properties fo:margin-top="0.212cm" fo:margin-bottom="0.071cm" loext:contextual-spacing="false" fo:line-height="0.423cm"/>
      <style:text-properties fo:font-size="11pt" style:font-size-asian="11pt"/>
    </style:style>
    <style:style style:name="P126" style:family="paragraph" style:parent-style-name="李連">
      <style:paragraph-properties fo:margin-top="0.071cm" fo:margin-bottom="0.212cm" loext:contextual-spacing="false" fo:line-height="0.423cm"/>
    </style:style>
    <style:style style:name="P127" style:family="paragraph" style:parent-style-name="李連">
      <style:paragraph-properties fo:margin-top="0.071cm" fo:margin-bottom="0.423cm" loext:contextual-spacing="false"/>
    </style:style>
    <style:style style:name="P128" style:family="paragraph" style:parent-style-name="李連">
      <style:paragraph-properties fo:margin-top="0.212cm" fo:margin-bottom="0cm" loext:contextual-spacing="false"/>
      <style:text-properties fo:font-size="11pt" style:font-size-asian="11pt"/>
    </style:style>
    <style:style style:name="P129" style:family="paragraph" style:parent-style-name="李連">
      <style:paragraph-properties fo:margin-top="0.141cm" fo:margin-bottom="0.635cm" loext:contextual-spacing="false"/>
      <style:text-properties fo:font-size="11pt" style:font-size-asian="11pt"/>
    </style:style>
    <style:style style:name="P130" style:family="paragraph" style:parent-style-name="李連">
      <style:paragraph-properties fo:margin-top="0.141cm" fo:margin-bottom="0.423cm" loext:contextual-spacing="false"/>
      <style:text-properties fo:font-size="11pt" style:font-size-asian="11pt"/>
    </style:style>
    <style:style style:name="P131" style:family="paragraph" style:parent-style-name="李連">
      <style:paragraph-properties fo:margin-top="0.141cm" fo:margin-bottom="0cm" loext:contextual-spacing="false"/>
      <style:text-properties fo:font-size="11pt" style:font-size-asian="11pt"/>
    </style:style>
    <style:style style:name="P132" style:family="paragraph" style:parent-style-name="李連">
      <style:paragraph-properties fo:margin-top="0.141cm" fo:margin-bottom="0.141cm" loext:contextual-spacing="false"/>
    </style:style>
    <style:style style:name="P133" style:family="paragraph" style:parent-style-name="Header">
      <style:paragraph-properties fo:line-height="0.035cm"/>
    </style:style>
    <style:style style:name="P134" style:family="paragraph" style:parent-style-name="令.項">
      <style:paragraph-properties fo:line-height="0.635cm"/>
    </style:style>
    <style:style style:name="P135" style:family="paragraph" style:parent-style-name="令.項">
      <style:paragraph-properties fo:line-height="0.6cm"/>
    </style:style>
    <style:style style:name="P136" style:family="paragraph" style:parent-style-name="釋文">
      <style:paragraph-properties fo:line-height="0.035cm"/>
    </style:style>
    <style:style style:name="P137" style:family="paragraph" style:parent-style-name="令頭2">
      <style:paragraph-properties fo:line-height="0.67cm"/>
    </style:style>
    <style:style style:name="P138" style:family="paragraph" style:parent-style-name="令頭2">
      <style:paragraph-properties fo:line-height="0.6cm"/>
    </style:style>
    <style:style style:name="P139" style:family="paragraph" style:parent-style-name="令頭2">
      <style:paragraph-properties fo:text-align="end" style:justify-single-word="false"/>
      <style:text-properties fo:font-size="11pt" style:font-size-asian="11pt"/>
    </style:style>
    <style:style style:name="P140" style:family="paragraph" style:parent-style-name="令頭2">
      <style:paragraph-properties fo:line-height="0.6cm" fo:text-align="end" style:justify-single-word="false"/>
      <style:text-properties fo:font-size="11pt" style:font-size-asian="11pt"/>
    </style:style>
    <style:style style:name="P141" style:family="paragraph">
      <style:paragraph-properties style:line-height-at-least="0.423cm" fo:text-align="center" style:writing-mode="lr-tb">
        <style:tab-stops>
          <style:tab-stop style:position="0.273cm"/>
        </style:tab-stops>
      </style:paragraph-properties>
    </style:style>
    <style:style style:name="P142" style:family="paragraph">
      <style:paragraph-properties fo:margin-top="0.212cm" fo:margin-bottom="0cm" fo:line-height="0.353cm" fo:text-align="center" style:writing-mode="lr-tb">
        <style:tab-stops>
          <style:tab-stop style:position="0.273cm"/>
        </style:tab-stops>
      </style:paragraph-properties>
    </style:style>
    <style:style style:name="P143" style:family="paragraph">
      <style:paragraph-properties fo:line-height="0.353cm" fo:text-align="center" style:writing-mode="lr-tb">
        <style:tab-stops>
          <style:tab-stop style:position="0.273cm"/>
        </style:tab-stops>
      </style:paragraph-properties>
    </style:style>
    <style:style style:name="P14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5" style:family="paragraph">
      <style:paragraph-properties fo:line-height="0.353cm" fo:text-align="justify" style:punctuation-wrap="simple" style:line-break="normal" style:writing-mode="lr-tb"/>
    </style:style>
    <style:style style:name="P14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8" style:family="paragraph">
      <style:paragraph-properties fo:margin-left="0cm" fo:margin-right="0.543cm" fo:line-height="0.353cm" fo:text-align="justify" fo:text-align-last="justify" fo:text-indent="0cm" style:punctuation-wrap="simple" style:line-break="normal" style:writing-mode="lr-tb"/>
    </style:style>
    <style:style style:name="P149" style:family="paragraph">
      <style:paragraph-properties fo:margin-left="0cm" fo:margin-right="0.543cm" fo:line-height="0.67cm" fo:text-align="justify" fo:text-align-last="justify" fo:text-indent="0cm" style:punctuation-wrap="simple" style:line-break="normal" style:writing-mode="lr-tb"/>
    </style:style>
    <style:style style:name="P150" style:family="paragraph">
      <loext:graphic-properties draw:fill="none" draw:fill-color="#ffffff"/>
      <style:paragraph-properties fo:line-height="0.353cm" fo:text-align="justify" style:punctuation-wrap="simple" style:line-break="normal" style:writing-mode="lr-tb"/>
    </style:style>
    <style:style style:name="P151" style:family="paragraph">
      <loext:graphic-properties draw:fill="none" draw:fill-color="#ffffff"/>
      <style:paragraph-properties style:writing-mode="lr-tb"/>
    </style:style>
    <style:style style:name="P152" style:family="paragraph">
      <loext:graphic-properties draw:fill="none" draw:fill-color="#ffffff"/>
      <style:paragraph-properties fo:text-align="center" style:writing-mode="lr-tb"/>
    </style:style>
    <style:style style:name="P153" style:family="paragraph">
      <style:paragraph-properties fo:line-height="0.67cm" style:writing-mode="lr-tb"/>
    </style:style>
    <style:style style:name="P15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16pt" style:font-size-asian="16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style:font-name-asian="Helv"/>
    </style:style>
    <style:style style:name="T34" style:family="text">
      <style:text-properties fo:font-size="8pt" fo:letter-spacing="-0.021cm" style:font-size-asian="8pt"/>
    </style:style>
    <style:style style:name="T35" style:family="text">
      <style:text-properties fo:font-size="8pt" fo:letter-spacing="normal" style:font-size-asian="8pt"/>
    </style:style>
    <style:style style:name="T36" style:family="text">
      <style:text-properties style:text-position="37% 100%" fo:font-size="8pt" style:font-size-asian="8pt"/>
    </style:style>
    <style:style style:name="T37" style:family="text">
      <style:text-properties style:text-position="37% 100%" fo:font-size="8pt" style:font-size-asian="8pt"/>
    </style:style>
    <style:style style:name="T38" style:family="text">
      <style:text-properties fo:letter-spacing="-0.004cm"/>
    </style:style>
    <style:style style:name="T39" style:family="text">
      <style:text-properties fo:letter-spacing="-0.004cm" style:font-name-asian="Times New Roman"/>
    </style:style>
    <style:style style:name="T40" style:family="text">
      <style:text-properties fo:font-size="9pt" style:font-size-asian="9pt"/>
    </style:style>
    <style:style style:name="T41" style:family="text">
      <style:text-properties fo:letter-spacing="0.053cm"/>
    </style:style>
    <style:style style:name="T42" style:family="text">
      <style:text-properties style:font-name="華康楷書體W5" fo:font-size="24pt" fo:font-weight="bold" style:font-name-asian="華康楷書體W5" style:font-size-asian="24pt" style:font-weight-asian="bold"/>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384" text:id="ct43337738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33367424" text:id="ct433367424">
          <text:insertion>
            <office:change-info>
              <dc:creator>Unknown</dc:creator>
              <dc:date>1996-12-02T11:10:00</dc:date>
            </office:change-info>
          </text:insertion>
        </text:changed-region>
        <text:changed-region xml:id="ct428313904" text:id="ct42831390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33368024" text:id="ct433368024">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428307304" text:id="ct4283073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568639192" text:id="ct568639192">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568634752" text:id="ct568634752">
          <text:insertion>
            <office:change-info>
              <dc:creator>Unknown</dc:creator>
              <dc:date>1996-12-02T11:10:00</dc:date>
            </office:change-info>
          </text:insertion>
        </text:changed-region>
        <text:changed-region xml:id="ct428305384" text:id="ct4283053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568632712" text:id="ct568632712">
          <text:insertion>
            <office:change-info>
              <dc:creator>Unknown</dc:creator>
              <dc:date>1996-12-02T11:10:00</dc:date>
            </office:change-info>
          </text:insertion>
        </text:changed-region>
        <text:changed-region xml:id="ct428311024" text:id="ct42831102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568637872" text:id="ct568637872">
          <text:insertion>
            <office:change-info>
              <dc:creator>Unknown</dc:creator>
              <dc:date>1996-12-02T11:10:00</dc:date>
            </office:change-info>
          </text:insertion>
        </text:changed-region>
        <text:changed-region xml:id="ct428308744" text:id="ct42830874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568643872" text:id="ct568643872">
          <text:insertion>
            <office:change-info>
              <dc:creator>Unknown</dc:creator>
              <dc:date>1996-12-02T11:10:00</dc:date>
            </office:change-info>
          </text:insertion>
        </text:changed-region>
        <text:changed-region xml:id="ct568646032" text:id="ct568646032">
          <text:insertion>
            <office:change-info>
              <dc:creator>第二局</dc:creator>
              <dc:date>1996-12-06T08:08:00</dc:date>
            </office:change-info>
          </text:insertion>
        </text:changed-region>
        <text:changed-region xml:id="ct568634632" text:id="ct5686346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37">壹、總統令</text:p>
      <text:p text:style-name="P25"><text:span text:style-name="T4">　</text:span><text:span text:style-name="T7">一、公布法律</text:span></text:p>
      <text:p text:style-name="P31"><text:span text:style-name="T4">　</text:span><text:span text:style-name="T7">廢止「省政府組織法」、「市組織法」、「縣</text:span></text:p>
      <text:p text:style-name="P32">組織法」及「鄉鎮組織暫行條例」…………………一</text:p>
      <text:p text:style-name="P33"><text:span text:style-name="T6"></text:span><text:span text:style-name="T7">增訂、刪除並修正民用航空法條文…………………一</text:span></text:p>
      <text:p text:style-name="P33"><text:span text:style-name="T6"></text:span><text:span text:style-name="T7">制定離島建設條例……………………………………五</text:span></text:p>
      <text:p text:style-name="P26"><text:span text:style-name="T4">　</text:span><text:span text:style-name="T7">二、任免官員………………………………………………八</text:span></text:p>
      <text:p text:style-name="P48">貳、公告</text:p>
      <text:p text:style-name="P27">　一、內政部核准取得中華民國國籍一覽表<text:span text:style-name="T28">………………</text:span>十</text:p>
      <text:p text:style-name="P28">　二、內政部核准喪失中華民國國籍一覽表<text:span text:style-name="T28">……………</text:span>十九</text:p>
      <table:table table:name="表格1" table:style-name="表格1">
        <table:table-column table:style-name="表格1.A"/>
        <table:table-column table:style-name="表格1.B"/>
        <table:table-row table:style-name="表格1.1">
          <table:table-cell table:style-name="表格1.A1" office:value-type="string">
            <text:p text:style-name="P39"/>
          </table:table-cell>
          <table:table-cell table:style-name="表格1.A1" office:value-type="string">
            <text:p text:style-name="P34">﹏﹏﹏﹏﹏﹏﹏</text:p>
          </table:table-cell>
        </table:table-row>
        <table:table-row table:style-name="表格1.2">
          <table:table-cell table:style-name="表格1.A1" office:value-type="string">
            <text:p text:style-name="P49"/>
          </table:table-cell>
          <table:table-cell table:style-name="表格1.B2" office:value-type="string">
            <text:p text:style-name="P51">總統令</text:p>
          </table:table-cell>
        </table:table-row>
        <table:table-row table:style-name="表格1.3">
          <table:table-cell table:style-name="表格1.A1" office:value-type="string">
            <text:p text:style-name="P38"/>
          </table:table-cell>
          <table:table-cell table:style-name="表格1.A1" office:value-type="string">
            <text:p text:style-name="P41">﹏﹏﹏﹏﹏﹏﹏</text:p>
          </table:table-cell>
        </table:table-row>
        <table:table-row table:style-name="表格1.4">
          <table:table-cell table:style-name="表格1.A1" office:value-type="string">
            <text:p text:style-name="P50"><text:change-start text:change-id="ct433377384"/><text:span text:style-name="T12">總統令</text:span>　<text:change-end text:change-id="ct433377384"/></text:p>
          </table:table-cell>
          <table:table-cell table:style-name="表格1.A1" office:value-type="string">
            <text:p text:style-name="P42"><text:change-start text:change-id="ct433377504"/>中華民國八十<text:change-end text:change-id="ct433377504"/>九<text:change-start text:change-id="ct433368144"/>年<text:change-end text:change-id="ct433368144"/>四<text:change-start text:change-id="ct433375584"/>月<text:change-end text:change-id="ct433375584"/>五<text:change-start text:change-id="ct433377144"/>日</text:p>
            <text:p text:style-name="P42">華總<text:change-end text:change-id="ct433377144"/>一義<text:change-start text:change-id="ct433380864"/>字第八<text:change-end text:change-id="ct433380864"/>九<text:change-start text:change-id="ct433373784"/><text:span text:style-name="T28">○○</text:span><text:change-end text:change-id="ct433373784"/><text:span text:style-name="T28">○</text:span>八五八九<text:change-start text:change-id="ct428315344"/><text:span text:style-name="T28">○</text:span>號<text:change-end text:change-id="ct428315344"/></text:p>
          </table:table-cell>
        </table:table-row>
      </table:table>
      <text:p text:style-name="P20">廢止「省政府組織法」、「市組織法」、「縣組織法」及「鄉鎮組織暫行條例」，公布之。</text:p>
      <text:p text:style-name="P122"><text:change-start text:change-id="ct433367424"/>總　　　統　李登輝</text:p>
      <text:p text:style-name="P120"><text:span text:style-name="T31">行政院院長　</text:span><text:change-end text:change-id="ct433367424"/><text:span text:style-name="T31">蕭萬長</text:span></text:p>
      <text:p text:style-name="P124">內政部部長　黃主文</text:p>
      <table:table table:name="表格2" table:style-name="表格2">
        <table:table-column table:style-name="表格2.A"/>
        <table:table-column table:style-name="表格2.B"/>
        <text:soft-page-break/>
        <table:table-row table:style-name="表格2.1">
          <table:table-cell table:style-name="表格2.A1" office:value-type="string">
            <text:p text:style-name="P50"><text:change-start text:change-id="ct428313904"/><text:span text:style-name="T12">總統令</text:span>　<text:change-end text:change-id="ct428313904"/></text:p>
          </table:table-cell>
          <table:table-cell table:style-name="表格2.A1" office:value-type="string">
            <text:p text:style-name="P42"><text:change-start text:change-id="ct428312944"/>中華民國八十<text:change-end text:change-id="ct428312944"/>九<text:change-start text:change-id="ct428308984"/>年<text:change-end text:change-id="ct428308984"/>四<text:change-start text:change-id="ct428303224"/>月<text:change-end text:change-id="ct428303224"/>五<text:change-start text:change-id="ct428316304"/>日</text:p>
            <text:p text:style-name="P42">華總<text:change-end text:change-id="ct428316304"/>一義<text:change-start text:change-id="ct428304184"/>字第八<text:change-end text:change-id="ct428304184"/>九<text:change-start text:change-id="ct428316544"/><text:span text:style-name="T28">○○○</text:span><text:change-end text:change-id="ct428316544"/>八九二五<text:change-start text:change-id="ct428308384"/><text:span text:style-name="T28">○</text:span>號<text:change-end text:change-id="ct428308384"/></text:p>
          </table:table-cell>
        </table:table-row>
      </table:table>
      <text:p text:style-name="P21">茲增訂民用航空法第一百十二條之一條文<text:span text:style-name="T33">﹔</text:span>刪除第八十八條條文<text:span text:style-name="T33">﹔</text:span>並修正第二條<text:span text:style-name="T33">﹑</text:span>第八十四條至第八十七條<text:span text:style-name="T33">﹑</text:span>第一百十一條及第一百二十一條條文，公布之。</text:p>
      <text:p text:style-name="P125"><text:change-start text:change-id="ct433368024"/>總　　　統　李登輝</text:p>
      <text:p text:style-name="P123"><text:span text:style-name="T31">行政院院長　</text:span><text:change-end text:change-id="ct433368024"/><text:span text:style-name="T31">蕭萬長</text:span></text:p>
      <text:p text:style-name="P119"><text:span text:style-name="T31">交通部部長　林豐正</text:span><text:span text:style-name="T36">辭職</text:span></text:p>
      <text:p text:style-name="P126"><text:span text:style-name="T31">　　　政務次長　陳世圯</text:span><text:span text:style-name="T36">代理</text:span><text:change-start text:change-id="ct568635352"/></text:p>
      <text:p text:style-name="P137"><text:change-end text:change-id="ct568635352"/>民用航空法增訂第一百十二條之一條文<text:span text:style-name="T28">﹔</text:span>刪除第八十八條條文<text:span text:style-name="T28">﹔</text:span>並修正第二條<text:span text:style-name="T28">﹑</text:span>第八十四條至第八十七條<text:span text:style-name="T28">﹑</text:span>第一百十一條及第一百二十一條條文</text:p>
      <text:p text:style-name="P139">中華民國八十九年四月五日公布</text:p>
      <text:p text:style-name="令.條">第　二　條　　本法用詞<text:span text:style-name="T28">﹐</text:span>定義如左<text:span text:style-name="T28">﹕</text:span></text:p>
      <text:p text:style-name="P22">一<text:span text:style-name="T28">﹑</text:span>航空器<text:span text:style-name="T28">﹕</text:span>指飛機<text:span text:style-name="T28">﹑</text:span>飛艇<text:span text:style-name="T28">﹑</text:span>氣球及其他任何藉空氣之反作用力<text:span text:style-name="T28">﹐</text:span>得以飛航於大氣中之器物。</text:p>
      <text:p text:style-name="P22">二<text:span text:style-name="T28">﹑</text:span>航空站<text:span text:style-name="T28">﹕</text:span>指具備供航空器載卸客貨之設施與裝備及用於航空器起降活動之區域。</text:p>
      <text:p text:style-name="P22">三<text:span text:style-name="T28">﹑</text:span>飛航<text:span text:style-name="T28">﹕</text:span>指航空器之起飛<text:span text:style-name="T28">﹑</text:span>航行<text:span text:style-name="T28">﹑</text:span>降落及起飛前降落後所需在飛行場之滑行。</text:p>
      <text:p text:style-name="P22">四<text:span text:style-name="T28">﹑</text:span>航空人員<text:span text:style-name="T28">﹕</text:span>指航空器駕駛員<text:span text:style-name="T28">﹑</text:span>飛航機械員<text:span text:style-name="T28">﹑</text:span>地面機械員<text:span text:style-name="T28">﹑</text:span>飛航管制員<text:span text:style-name="T28">﹑</text:span>航空器維修廠<text:span text:style-name="T28">﹑</text:span>所維修員及航空器簽派人員。</text:p>
      <text:p text:style-name="P22">五<text:span text:style-name="T28">﹑</text:span>飛行場<text:span text:style-name="T28">﹕</text:span>指用於航空器起降活動之水陸區域。</text:p>
      <text:p text:style-name="P22">六<text:span text:style-name="T28">﹑</text:span>助航設備<text:span text:style-name="T28">﹕</text:span>指輔助飛航通信<text:span text:style-name="T28">﹑</text:span>氣象<text:span text:style-name="T28">﹑</text:span>無線電導航<text:span text:style-name="T28">﹑</text:span>目視助航及其他用以引導航空器安全飛航之設備。</text:p>
      <text:p text:style-name="P22">七<text:span text:style-name="T28">﹑</text:span>航路<text:span text:style-name="T28">﹕</text:span>指經民用航空局指定適於航空器空間航行之通路。</text:p>
      <text:p text:style-name="P22">八<text:span text:style-name="T28">﹑</text:span>特種飛航<text:span text:style-name="T28">﹕</text:span>指航空器試飛<text:span text:style-name="T28">﹑</text:span>特技飛航<text:span text:style-name="T28">﹑</text:span>逾限或故障維護及運渡等經核准之單次飛航活動。</text:p>
      <text:p text:style-name="P22">九<text:span text:style-name="T28">﹑</text:span>飛航管制<text:span text:style-name="T28">﹕</text:span>指為求增進飛航安全<text:span text:style-name="T28">﹐</text:span>加速飛航流量與促使飛航有序<text:span text:style-name="T28">﹐</text:span>所提供之服務。</text:p>
      <text:p text:style-name="P22">十<text:span text:style-name="T28">﹑</text:span>機長<text:span text:style-name="T28">﹕</text:span>指負航空器飛航時之作業及安全全責之駕駛員。</text:p>
      <text:p text:style-name="P22">十一<text:span text:style-name="T28">﹑</text:span>民用航空運輸業<text:span text:style-name="T28">﹕</text:span>指以航空器直接載運客<text:span text:style-name="T28">﹑</text:span>貨<text:span text:style-name="T28">﹑</text:span>郵件<text:span text:style-name="T28">﹐</text:span>取得報酬之事業。</text:p>
      <text:p text:style-name="P22">十二<text:span text:style-name="T28">﹑</text:span>普通航空業<text:span text:style-name="T28">﹕</text:span>指以航空器從事空中遊覽<text:span text:style-name="T28">﹑</text:span>勘察<text:span text:style-name="T28">﹑</text:span>照測<text:span text:style-name="T28">﹑</text:span>消防搜尋<text:span text:style-name="T28">﹑</text:span>救護<text:span text:style-name="T28">﹑</text:span>拖吊<text:span text:style-name="T28">﹑</text:span>噴灑及其他經專案核准除航空客<text:span text:style-name="T28">﹑</text:span>貨<text:span text:style-name="T28">﹑</text:span>郵件運輸以外之營業性飛航業務而受報酬之事業。</text:p>
      <text:p text:style-name="P22"><text:soft-page-break/>十三<text:span text:style-name="T28">﹑</text:span>航空貨運承攬業<text:span text:style-name="T28">﹕</text:span>指以自己之名義<text:span text:style-name="T28">﹐</text:span>為他人之計算<text:span text:style-name="T28">﹐</text:span>使民用航空運輸業運送航空貨物及非具有通信性質之國際貿易商業文件而受報酬之事業。</text:p>
      <text:p text:style-name="P23">十四<text:span text:style-name="T28">﹑</text:span>航空站地勤業<text:span text:style-name="T28">﹕</text:span>指於機坪內從事航空器拖曳<text:span text:style-name="T28">﹑</text:span>導引<text:span text:style-name="T28">﹑</text:span>行李<text:span text:style-name="T28">﹑</text:span>貨物<text:span text:style-name="T28">﹑</text:span>餐點裝卸<text:span text:style-name="T28">﹑</text:span>機艙清潔及其有關勞務之事業。</text:p>
      <text:p text:style-name="P23">十五<text:span text:style-name="T28">﹑</text:span>空廚業<text:span text:style-name="T28">﹕</text:span>指為提供航空器內餐飲或其他相關用品而於機坪內從事運送<text:span text:style-name="T28">﹑</text:span>裝卸之事業。</text:p>
      <text:p text:style-name="P23">十六<text:span text:style-name="T28">﹑</text:span>航空貨物集散站經營業<text:span text:style-name="T28">﹕</text:span>指提供場所及設備<text:span text:style-name="T28">﹐</text:span>經營航空貨物集散而受報酬之事業。</text:p>
      <text:p text:style-name="P23">十七<text:span text:style-name="T28">﹑</text:span>航空器失事<text:span text:style-name="T28">﹕</text:span>指自任何人為飛航目的登上航空器時起<text:span text:style-name="T28">﹐</text:span>至所有人離開該航空器時止<text:span text:style-name="T28">﹐</text:span>於航空器運作中所發生之事故<text:span text:style-name="T28">﹐</text:span>直接對他人或航空器上之人<text:span text:style-name="T28">﹐</text:span>造成死亡或傷害<text:span text:style-name="T28">﹐</text:span>或使航空器遭受實質上損害或失蹤。</text:p>
      <text:p text:style-name="P23">十八<text:span text:style-name="T28">﹑</text:span>航空器重大意外事件<text:span text:style-name="T28">﹕</text:span>指自任何人為飛航目的登上航空器時起<text:span text:style-name="T28">﹐</text:span>至所有人離開該航空器時止<text:span text:style-name="T28">﹐</text:span>發生於航空器運作中之事故<text:span text:style-name="T28">﹐</text:span>有造成航空器失事之虞者。</text:p>
      <text:p text:style-name="P23">十九<text:span text:style-name="T28">﹑</text:span>航空器意外事件<text:span text:style-name="T28">﹕</text:span>指自任何人為飛航目的登上航空器時起<text:span text:style-name="T28">﹐</text:span>至所有人離開該航空器時止<text:span text:style-name="T28">﹐</text:span>於航空器運作中所發生除前二款以外之事故。</text:p>
      <text:p text:style-name="令.條">第八十四條<text:span text:style-name="T38">　　行政院為調查及避免航空器失事及重大意外事件</text:span><text:span text:style-name="T39">﹐</text:span><text:span text:style-name="T9">設飛航安全委員會（以下簡稱飛安會）</text:span><text:span text:style-name="T11">﹐</text:span><text:span text:style-name="T9">為一常設委員會</text:span><text:span text:style-name="T11">﹐</text:span><text:span text:style-name="T9">其組織規程由行政院另定之。</text:span></text:p>
      <text:p text:style-name="P134">飛安會獨立行使其職權<text:span text:style-name="T28">﹐</text:span>不受任何干預。民航局基於適航或飛安管理之需所進行之處理<text:span text:style-name="T28">﹐</text:span>不得妨礙飛安會之調查作業。</text:p>
      <text:p text:style-name="P134">飛安會對航空器失事及重大意外事件從事之認定<text:span text:style-name="T28">﹑</text:span>調查及鑑定原因<text:span text:style-name="T28">﹐</text:span>旨在避免失事之再發生<text:span text:style-name="T28">﹐</text:span>不以處分或追究責任為目的。</text:p>
      <text:p text:style-name="P134">航空器失事及重大意外事件調查處理規則<text:span text:style-name="T28">﹐</text:span>由飛安會定之。</text:p>
      <text:p text:style-name="令.條">第八十五條　　航空器失事或重大意外事件發生時<text:span text:style-name="T28">﹐</text:span>其所有人及使用人<text:span text:style-name="T28">﹑</text:span>在附近空域飛航之航空器機長<text:span text:style-name="T28">﹑</text:span>以及得知消息之飛航管制機構<text:span text:style-name="T28">﹐</text:span>均應儘速通報飛安會及民航局。</text:p>
      <text:p text:style-name="令.條">第八十六條　　航空器失事或重大意外事件發生時<text:span text:style-name="T28">﹐</text:span>飛安會應立即成立專案調查小組<text:span text:style-name="T28">﹐</text:span>指揮調查相關之工作。該航空器所有人<text:span text:style-name="T28">﹑</text:span>使用人及民航局應即向飛安會提供一切相<text:soft-page-break/>關資料<text:span text:style-name="T28">﹐</text:span>並應採取救護及協助失事調查。失事現場之有關機關應協助飛安會從事現場證據之搜尋<text:span text:style-name="T28">﹑</text:span>保全以及其他相關之工作。</text:p>
      <text:p text:style-name="令.條">第八十七條　　飛安會應於航空器失事或重大意外事件調查工作完畢後<text:span text:style-name="T28">﹐</text:span>對行政院提出調查報告及飛安改善建議。政府相關機關及航空器所有人及使用人應依其建議改正缺失。</text:p>
      <text:p text:style-name="令.條">第八十八條　　（刪除）</text:p>
      <text:p text:style-name="令.條"><text:span text:style-name="T40">第一百十一條</text:span>　　航空人員有左列情事之一者<text:span text:style-name="T28">﹐</text:span>處新臺幣六萬元以上三十萬元以下罰鍰<text:span text:style-name="T28">﹔</text:span>情節重大者<text:span text:style-name="T28">﹐</text:span>停止其執業或撤銷其執業證書<text:span text:style-name="T28">﹕</text:span></text:p>
      <text:p text:style-name="P22">一<text:span text:style-name="T28">﹑</text:span>違反第四十一條規定者。</text:p>
      <text:p text:style-name="P22">二<text:span text:style-name="T28">﹑</text:span>飛航時航空器應具備之文書不全者。</text:p>
      <text:p text:style-name="P22">三<text:span text:style-name="T28">﹑</text:span>無故在飛行場以外降落或起飛者。</text:p>
      <text:p text:style-name="P22">四<text:span text:style-name="T28">﹑</text:span>無故不遵照指定之航路及高度飛航者。</text:p>
      <text:p text:style-name="P22">五<text:span text:style-name="T28">﹑</text:span>航空器起飛前<text:span text:style-name="T28">﹑</text:span>降落後拒絕檢查者。</text:p>
      <text:p text:style-name="P22">六<text:span text:style-name="T28">﹑</text:span>執業證書或檢定證書應繳銷而不繳銷者。</text:p>
      <text:p text:style-name="P22">七<text:span text:style-name="T28">﹑</text:span>因技術上錯誤導致航空器失事或重大意外事件者。</text:p>
      <text:p text:style-name="P22">八<text:span text:style-name="T28">﹑</text:span>逾期使用體格檢查及格證<text:span text:style-name="T28">﹑</text:span>執業證書或檢定證者。</text:p>
      <text:p text:style-name="P22">九<text:span text:style-name="T28">﹑</text:span>填寫不實紀錄或虛報飛航時間。</text:p>
      <text:p text:style-name="P22">十<text:span text:style-name="T28">﹑</text:span>冒名頂替或委託他人代為簽證各類證書<text:span text:style-name="T28">﹑</text:span>紀錄或文書者。</text:p>
      <text:p text:style-name="P22">十一<text:span text:style-name="T28">﹑</text:span>發生航空器失事<text:span text:style-name="T28">﹑</text:span>航空器重大意外事件或航空器意外事件故意隱匿不報者。</text:p>
      <text:p text:style-name="P22">十二<text:span text:style-name="T28">﹑</text:span>利用執業證書或檢定證從事非法行為者。</text:p>
      <text:p text:style-name="P22">十三<text:span text:style-name="T28">﹑</text:span>因怠忽業務而導致重大事件者。</text:p>
      <text:p text:style-name="P22">十四<text:span text:style-name="T28">﹑</text:span>擅自允許他人代行被指派之職務而導致重大事件者。</text:p>
      <text:p text:style-name="P22">十五<text:span text:style-name="T28">﹑</text:span>擅自塗改或借予他人使用執業證書或檢定證者。</text:p>
      <text:p text:style-name="P134">前項各款於民用航空運輸業僱用之外籍駕駛員執行業務時違反者適用之。</text:p>
      <text:p text:style-name="令.條"><text:span text:style-name="T34">第一百十二條之一</text:span>　　對於前二條未發覺之違規<text:span text:style-name="T28">﹐</text:span>主動向民航局提出者<text:span text:style-name="T28">﹐</text:span>民航局得視其情節輕重<text:span text:style-name="T28">﹐</text:span>減輕或免除其處罰。</text:p>
      <text:p text:style-name="令.條"><text:span text:style-name="T35">第一百二十一條</text:span>　　航空器登記<text:span text:style-name="T28">﹑</text:span>適航檢定給證<text:span text:style-name="T28">﹑</text:span>飛航<text:span text:style-name="T28">﹑</text:span>飛航安全相關事件處理<text:span text:style-name="T28">﹑</text:span>維修廠所設立<text:span text:style-name="T28">﹑</text:span>航空人員檢定給證<text:span text:style-name="T28">﹑</text:span>航空器飛航作業<text:span text:style-name="T28">﹑</text:span>航空人員訓練機構設立<text:span text:style-name="T28">﹑</text:span>民用航空運輸業<text:span text:style-name="T28">﹑</text:span>普通航空業<text:span text:style-name="T28">﹑</text:span>航空貨運承攬業<text:span text:style-name="T28">﹑</text:span>航空站地勤業<text:span text:style-name="T28">﹑</text:span>空廚業<text:span text:style-name="T28">﹑</text:span>航空貨物集散站經營業<text:span text:style-name="T28">﹑</text:span>民營飛行場<text:span text:style-name="T28">﹑</text:span>航空貨運站倉儲貨物等管理規則及外籍航空器飛航國<text:soft-page-break/>境規則<text:span text:style-name="T28">﹐</text:span>由交通部定之。</text:p>
      <text:p text:style-name="P134">本法未規定事項<text:span text:style-name="T28">﹐</text:span>涉及國際事務者<text:span text:style-name="T28">﹐</text:span>民航局得參照有關國際公約及其附約所訂標準<text:span text:style-name="T28">﹑</text:span>建議<text:span text:style-name="T28">﹑</text:span>辦法或程序報請交通部核准採用<text:span text:style-name="T28">﹐</text:span>發布施行。</text:p>
      <table:table table:name="表格3" table:style-name="表格3">
        <table:table-column table:style-name="表格3.A"/>
        <table:table-column table:style-name="表格3.B"/>
        <table:table-row table:style-name="表格3.1">
          <table:table-cell table:style-name="表格3.A1" office:value-type="string">
            <text:p text:style-name="P50"><text:change-start text:change-id="ct428307304"/><text:span text:style-name="T12">總統令</text:span>　<text:change-end text:change-id="ct428307304"/></text:p>
          </table:table-cell>
          <table:table-cell table:style-name="表格3.A1" office:value-type="string">
            <text:p text:style-name="P42"><text:change-start text:change-id="ct428310304"/>中華民國八十<text:change-end text:change-id="ct428310304"/>九<text:change-start text:change-id="ct428301904"/>年<text:change-end text:change-id="ct428301904"/>四<text:change-start text:change-id="ct428306944"/>月<text:change-end text:change-id="ct428306944"/>五<text:change-start text:change-id="ct428313784"/>日</text:p>
            <text:p text:style-name="P42">華總<text:change-end text:change-id="ct428313784"/>一義<text:change-start text:change-id="ct428308864"/>字第八<text:change-end text:change-id="ct428308864"/>九<text:change-start text:change-id="ct428304904"/><text:span text:style-name="T28">○○○</text:span><text:change-end text:change-id="ct428304904"/>八九二六<text:change-start text:change-id="ct428311504"/><text:span text:style-name="T28">○</text:span>號<text:change-end text:change-id="ct428311504"/></text:p>
          </table:table-cell>
        </table:table-row>
      </table:table>
      <text:p text:style-name="令頭1">茲制定離島建設條例，公布之。</text:p>
      <text:p text:style-name="P121"><text:change-start text:change-id="ct568639192"/>總　　　統　李登輝</text:p>
      <text:p text:style-name="P127"><text:span text:style-name="T31">行政院院長　</text:span><text:change-end text:change-id="ct568639192"/><text:span text:style-name="T31">蕭萬長</text:span></text:p>
      <text:p text:style-name="P138">離島建設條例</text:p>
      <text:p text:style-name="P140">中華民國八十九年四月五日公布</text:p>
      <text:p text:style-name="P29">第　一　條<text:span text:style-name="T9">　　為推動離島開發建設</text:span><text:span text:style-name="T11">﹐</text:span><text:span text:style-name="T9">健全產業發展</text:span><text:span text:style-name="T11">﹐</text:span><text:span text:style-name="T9">維護自然生態環境</text:span><text:span text:style-name="T11">﹐</text:span><text:span text:style-name="T9">保存文化特色</text:span><text:span text:style-name="T11">﹐</text:span><text:span text:style-name="T9">改善生活品質</text:span><text:span text:style-name="T11">﹐</text:span><text:span text:style-name="T9">增進居民福利</text:span><text:span text:style-name="T11">﹐</text:span><text:span text:style-name="T9">特制定本條例</text:span><text:span text:style-name="T11">﹔</text:span><text:span text:style-name="T9">本條例未規定者</text:span><text:span text:style-name="T11">﹐</text:span><text:span text:style-name="T9">適用其他法律之規定。</text:span></text:p>
      <text:p text:style-name="P29">第　二　條<text:span text:style-name="T9">　　本條例所稱之離島</text:span><text:span text:style-name="T11">﹐</text:span><text:span text:style-name="T9">係指與臺灣本島隔離屬我國管轄之島嶼。</text:span></text:p>
      <text:p text:style-name="P29">第　三　條<text:span text:style-name="T9">　　本條例所稱重大建設投資計畫</text:span><text:span text:style-name="T11">﹐</text:span><text:span text:style-name="T9">係指經中央主管機關認定之重要產業投資或交由民間機構辦理公共建設之計畫。</text:span></text:p>
      <text:p text:style-name="P29">第　四　條<text:span text:style-name="T9">　　本條例之主管機關</text:span><text:span text:style-name="T11">﹕</text:span><text:span text:style-name="T9">在中央為行政院</text:span><text:span text:style-name="T11">﹔</text:span><text:span text:style-name="T9">在直轄巿為直轄巿政府</text:span><text:span text:style-name="T11">﹔</text:span><text:span text:style-name="T9">在縣（巿）為縣（巿）政府。</text:span></text:p>
      <text:p text:style-name="P135">為審議<text:span text:style-name="T28">﹑</text:span>監督<text:span text:style-name="T28">﹑</text:span>協調及指導離島建設<text:span text:style-name="T28">﹐</text:span>中央主管機關得設置離島建設指導委員會<text:span text:style-name="T28">﹐</text:span>由行政院院長召集之。</text:p>
      <text:p text:style-name="P135">前項指導委員會之主要職掌為審議離島綜合建設實施方案及協調有關離島重大建設計畫推動等事項<text:span text:style-name="T28">﹔</text:span>其設置要點<text:span text:style-name="T28">﹐</text:span>由行政院定之。</text:p>
      <text:p text:style-name="P29">第　五　條<text:span text:style-name="T9">　　縣（巿）主管機關應依據縣（巿）綜合發展計畫</text:span><text:span text:style-name="T11">﹐</text:span><text:span text:style-name="T9">擬訂四年一期之離島綜合建設實施方案</text:span><text:span text:style-name="T11">﹐</text:span><text:span text:style-name="T9">其內容如下</text:span><text:span text:style-name="T11">﹕</text:span></text:p>
      <text:p text:style-name="P24">一<text:span text:style-name="T28">﹑</text:span>方案目標及實施範圍。</text:p>
      <text:p text:style-name="P24">二<text:span text:style-name="T28">﹑</text:span>實施策略。</text:p>
      <text:p text:style-name="P24">三<text:span text:style-name="T28">﹑</text:span>基礎建設。</text:p>
      <text:p text:style-name="P24">四<text:span text:style-name="T28">﹑</text:span>產業建設。</text:p>
      <text:p text:style-name="P24">五<text:span text:style-name="T28">﹑</text:span>教育建設。</text:p>
      <text:p text:style-name="P24">六<text:span text:style-name="T28">﹑</text:span>文化建設。</text:p>
      <text:p text:style-name="P24">七<text:span text:style-name="T28">﹑</text:span>交通建設。</text:p>
      <text:p text:style-name="P24">八<text:span text:style-name="T28">﹑</text:span>醫療建設。</text:p>
      <text:p text:style-name="P24">九<text:span text:style-name="T28">﹑</text:span>觀光建設。</text:p>
      <text:p text:style-name="P24">十<text:span text:style-name="T28">﹑</text:span>警政建設。</text:p>
      <text:p text:style-name="P24">十一<text:span text:style-name="T28">﹑</text:span>社會福利建設。</text:p>
      <text:p text:style-name="P24">十二<text:span text:style-name="T28">﹑</text:span>天然災害防制及濫葬<text:span text:style-name="T28">﹑</text:span>濫墾<text:span text:style-name="T28">﹑</text:span>濫建之改善。</text:p>
      <text:p text:style-name="P24"><text:soft-page-break/>十三<text:span text:style-name="T28">﹑</text:span>分年實施計畫及執行分工。</text:p>
      <text:p text:style-name="P24">十四<text:span text:style-name="T28">﹑</text:span>分年財務需求及經費來源。</text:p>
      <text:p text:style-name="P24">十五<text:span text:style-name="T28">﹑</text:span>其他。</text:p>
      <text:p text:style-name="P29">第　六　條　　離島綜合建設實施方案應經離島建設指導委員會審議通過<text:span text:style-name="T28">﹐</text:span>報請行政院核定後實施。</text:p>
      <text:p text:style-name="P135">前項實施方案<text:span text:style-name="T28">﹐</text:span>縣（巿）主管機關每四年應通盤檢討一次<text:span text:style-name="T28">﹐</text:span>或配合縣（巿）綜合發展計畫之修正<text:span text:style-name="T28">﹐</text:span>進行必要之修正<text:span text:style-name="T28">﹔</text:span>其修正程序<text:span text:style-name="T28">﹐</text:span>依前項程序辦理。</text:p>
      <text:p text:style-name="P29">第　七　條　　為鼓勵離島產業發展<text:span text:style-name="T28">﹐</text:span>經中央主管機關認定為重大建設投資計畫者<text:span text:style-name="T28">﹐</text:span>其土地使用變更審議程序<text:span text:style-name="T28">﹐</text:span>自申請人送件至土地使用分區或用地變更完成審查<text:span text:style-name="T28">﹐</text:span>以不超過一年為限。</text:p>
      <text:p text:style-name="P135">前項重大建設投資計畫之認定標準<text:span text:style-name="T28">﹐</text:span>由離島建設指導委員會擬訂<text:span text:style-name="T28">﹐</text:span>報請行政院核定之。</text:p>
      <text:p text:style-name="P135">重大建設投資計畫其土地使用變更由縣（巿）政府核定之<text:span text:style-name="T28">﹐</text:span>不受非都巿土地使用管制規則暨相關法令之限制。</text:p>
      <text:p text:style-name="P29">第　八　條<text:span text:style-name="T9">　　離島重大建設投資計畫所需用地</text:span><text:span text:style-name="T11">﹐</text:span><text:span text:style-name="T9">屬公有土地者</text:span><text:span text:style-name="T11">﹐</text:span><text:span text:style-name="T9">目的事業主管機關得辦理撥用後</text:span><text:span text:style-name="T11">﹐</text:span><text:span text:style-name="T9">訂定期限以出租</text:span><text:span text:style-name="T11">﹑</text:span><text:span text:style-name="T9">設定地上權</text:span><text:span text:style-name="T11">﹑</text:span><text:span text:style-name="T9">信託或以使用土地之權利金或租金出資方式</text:span><text:span text:style-name="T11">﹐</text:span><text:span text:style-name="T9">提供民間機構使用</text:span><text:span text:style-name="T11">﹐</text:span><text:span text:style-name="T9">不受土地法第二十五條</text:span><text:span text:style-name="T11">﹑</text:span><text:span text:style-name="T9">國有財產法第二十八條或地方政府公產管理法令之限制。</text:span></text:p>
      <text:p text:style-name="P135">離島重大建設投資計畫屬交由民間機構辦理公共建設者<text:span text:style-name="T28">﹐</text:span>其所需用地屬私有土地時<text:span text:style-name="T28">﹐</text:span>由目的事業主管機關或民間機構與土地所有權人協議以一般買賣價格價購<text:span text:style-name="T28">﹐</text:span>協議不成或無法協議時<text:span text:style-name="T28">﹐</text:span>目的事業主管機關得辦理徵收<text:span text:style-name="T28">﹔</text:span>於徵收計畫中載明以聯合開發<text:span text:style-name="T28">﹑</text:span>委託開發<text:span text:style-name="T28">﹑</text:span>合作經營<text:span text:style-name="T28">﹑</text:span>出租<text:span text:style-name="T28">﹑</text:span>設定地上權<text:span text:style-name="T28">﹑</text:span>信託或以使用土地之權利金或租金出資方式<text:span text:style-name="T28">﹐</text:span>提供民間機構開發<text:span text:style-name="T28">﹑</text:span>興建<text:span text:style-name="T28">﹑</text:span>營運<text:span text:style-name="T28">﹐</text:span>不受土地法第二十五條<text:span text:style-name="T28">﹑</text:span>國有財產法第二十八條或地方政府公產管理法令之限制。</text:p>
      <text:p text:style-name="P135">目的事業主管機關或縣（巿）政府為因應民間機構投資離島重大建設取得所需土地<text:span text:style-name="T28">﹐</text:span>得選定適當地區<text:span text:style-name="T28">﹐</text:span>報請中央主管機關核准後逕行辦理區段徵收<text:span text:style-name="T28">﹔</text:span>區段徵收範圍確定後<text:span text:style-name="T28">﹐</text:span>經規劃為因應民間機構投資之土地得預為標售<text:span text:style-name="T28">﹐</text:span>不受平均地權條例第五十三條及第五十五條之二之限制。</text:p>
      <text:p text:style-name="P29">第　九　條　　本條例適用之地區<text:span text:style-name="T28">﹐</text:span>於實施戰地政務終止前<text:span text:style-name="T28">﹐</text:span>因徵收<text:span text:style-name="T28">﹑</text:span>價購或徵購後登記為公有之土地<text:span text:style-name="T28">﹐</text:span>土地管理機關已無使用或事實已廢棄使用者<text:span text:style-name="T28">﹐</text:span>原土地所有權人或其繼承人得於本條例公布之日起三年內向該管土地管理機關申請按收件日當年度公告土地現值計算之地價購回其土地。但徵收<text:span text:style-name="T28">﹑</text:span>價購或徵購之價額超出該計算<text:soft-page-break/>所得之地價時<text:span text:style-name="T28">﹐</text:span>應照原徵收<text:span text:style-name="T28">﹑</text:span>價購或徵購之價額購回<text:span text:style-name="T28">﹐</text:span>土地管理機關接受申請審查合於規定者<text:span text:style-name="T28">﹐</text:span>應通知該申請人於三十日內繳價<text:span text:style-name="T28">﹐</text:span>逾期不繳價者<text:span text:style-name="T28">﹐</text:span>視為放棄。土地管理機關於接受申請後<text:span text:style-name="T28">﹐</text:span>應於三十日內答覆申請人<text:span text:style-name="T28">﹐</text:span>申請人得向土地所在地縣（巿）政府申請調處。</text:p>
      <text:p text:style-name="P135">縣（巿）政府為前項調處時<text:span text:style-name="T28">﹐</text:span>得準用土地法第五十九條規定處理。</text:p>
      <text:p text:style-name="P135">澎湖地區之土地<text:span text:style-name="T28">﹐</text:span>凡未經政府法定程序徵收<text:span text:style-name="T28">﹑</text:span>價購或徵購者<text:span text:style-name="T28">﹐</text:span>應比照辦理。</text:p>
      <text:p text:style-name="P29">第　十　條　　澎湖<text:span text:style-name="T28">﹑</text:span>金門及馬祖地區之營業人<text:span text:style-name="T28">﹐</text:span>於當地銷售並交付使用之貨物或於當地提供之勞務<text:span text:style-name="T28">﹐</text:span>免徵營業稅。</text:p>
      <text:p text:style-name="P135">澎湖<text:span text:style-name="T28">﹑</text:span>金門及馬祖地區之營業人進口並於當地銷售之商品<text:span text:style-name="T28">﹐</text:span>免徵關稅<text:span text:style-name="T28">﹔</text:span>其免稅項目及實施辦法<text:span text:style-name="T28">﹐</text:span>由財政部定之。</text:p>
      <text:p text:style-name="P29"><text:span text:style-name="T41">第十一條</text:span>　　國防部應配合離島開發建設計畫減少離島軍事管制。</text:p>
      <text:p text:style-name="P29"><text:span text:style-name="T41">第十二條</text:span>　　離島地區接受國民義務教育之學生<text:span text:style-name="T28">﹐</text:span>其書籍費及雜費<text:span text:style-name="T28">﹐</text:span>由教育部編列預算補助之。</text:p>
      <text:p text:style-name="P135">因該離島無學校致有必要至臺灣本島或其他離島受義務教育之學生<text:span text:style-name="T28">﹐</text:span>其往返之交通費用<text:span text:style-name="T28">﹐</text:span>由教育部編列預算補助之。</text:p>
      <text:p text:style-name="P29"><text:span text:style-name="T41">第十三條</text:span>　　為維護離島居民之生命安全及身體健康<text:span text:style-name="T28">﹐</text:span>行政院應編列預算補助在離島開業之醫療機構<text:span text:style-name="T28">﹐</text:span>並訂定特別獎勵及輔導辦法。</text:p>
      <text:p text:style-name="P135">對於應由離島緊急送往臺灣本島就醫之急<text:span text:style-name="T28">﹑</text:span>重症病人<text:span text:style-name="T28">﹐</text:span>其往返交通費用<text:span text:style-name="T28">﹐</text:span>由行政院衛生署補助之。</text:p>
      <text:p text:style-name="P29"><text:span text:style-name="T41">第十四條</text:span>　　離島用水<text:span text:style-name="T28">﹑</text:span>用電<text:span text:style-name="T28">﹐</text:span>比照臺灣本島平均費率收取<text:span text:style-name="T28">﹔</text:span>其營運單位因依該項費率收費致產生之合理虧損<text:span text:style-name="T28">﹐</text:span>由中央目的事業主管機關審核後<text:span text:style-name="T28">﹐</text:span>編列預算撥補之。</text:p>
      <text:p text:style-name="P29"><text:span text:style-name="T41">第十五條</text:span>　　依本條例所為之離島開發建設<text:span text:style-name="T28">﹐</text:span>由中央政府編列預算專款支應<text:span text:style-name="T28">﹐</text:span>若有不足<text:span text:style-name="T28">﹐</text:span>由離島開發建設基金補足之。</text:p>
      <text:p text:style-name="P29"><text:span text:style-name="T41">第十六條</text:span>　　為加速離島建設<text:span text:style-name="T28">﹐</text:span>中央主管機關應設置離島建設基金<text:span text:style-name="T28">﹐</text:span>基金總額不得低於新臺幣參佰億元<text:span text:style-name="T28">﹐</text:span>基金來源如下<text:span text:style-name="T28">﹕</text:span></text:p>
      <text:p text:style-name="P24">一<text:span text:style-name="T28">﹑</text:span>中央政府分十年編列預算或指定財源撥入。</text:p>
      <text:p text:style-name="P24">二<text:span text:style-name="T28">﹑</text:span>縣（巿）主管機關編列預算撥入。</text:p>
      <text:p text:style-name="P24">三<text:span text:style-name="T28">﹑</text:span>基金孳息。</text:p>
      <text:p text:style-name="P24">四<text:span text:style-name="T28">﹑</text:span>人民或團體之捐助。</text:p>
      <text:p text:style-name="P24">五<text:span text:style-name="T28">﹑</text:span>其他收入。</text:p>
      <text:p text:style-name="P135">離島建設基金之收支<text:span text:style-name="T28">﹑</text:span>保管及運用辦法<text:span text:style-name="T28">﹐</text:span>由行政院定之。</text:p>
      <text:p text:style-name="P29"><text:span text:style-name="T41">第十七條</text:span>　　第十二條至第十四條之補助辦法<text:span text:style-name="T28">﹐</text:span>由離島建設指導委員會會同各目的事業主管機關擬訂<text:span text:style-name="T28">﹐</text:span>報請行政院<text:soft-page-break/>核定之。</text:p>
      <text:p text:style-name="P29"><text:span text:style-name="T41">第十八條</text:span>　　為促進離島發展<text:span text:style-name="T28">﹐</text:span>在臺灣本島與大陸地區全面通航之前<text:span text:style-name="T28">﹐</text:span>得先行試辦金門<text:span text:style-name="T28">﹑</text:span>馬祖<text:span text:style-name="T28">﹑</text:span>澎湖地區與大陸地區通航<text:span text:style-name="T28">﹐</text:span>不受臺灣地區與大陸地區人民關係條例等法令限制<text:span text:style-name="T28">﹔</text:span>其實施辦法<text:span text:style-name="T28">﹐</text:span>由行政院定之。</text:p>
      <text:p text:style-name="P29"><text:span text:style-name="T41">第十九條</text:span>　　本條例施行細則<text:span text:style-name="T28">﹐</text:span>由中央主管機關定之。</text:p>
      <text:p text:style-name="P36"><text:span text:style-name="T41">第二十條</text:span>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428302984"/><text:span text:style-name="T12">總統令</text:span>　<text:change-end text:change-id="ct428302984"/></text:p>
          </table:table-cell>
          <table:table-cell table:style-name="表格4.A1" office:value-type="string">
            <text:p text:style-name="P40"><text:change-start text:change-id="ct428315584"/>中華民國八十<text:change-end text:change-id="ct428315584"/>九<text:change-start text:change-id="ct428302864"/>年<text:change-end text:change-id="ct428302864"/>三<text:change-start text:change-id="ct428304544"/>月<text:change-end text:change-id="ct428304544"/>三十一<text:change-start text:change-id="ct428309584"/>日<text:change-end text:change-id="ct428309584"/></text:p>
          </table:table-cell>
        </table:table-row>
      </table:table>
      <text:p text:style-name="P4">國史館館長潘振球已准退職，應予免職。</text:p>
      <text:p text:style-name="P6">　　右令自中華民國八十九年四月一日起生效</text:p>
      <text:p text:style-name="P128"><text:change-start text:change-id="ct568634752"/>總　　　統　李登輝</text:p>
      <text:p text:style-name="P129">行政院院長　<text:change-end text:change-id="ct568634752"/>蕭萬長</text:p>
      <table:table table:name="表格5" table:style-name="表格5">
        <table:table-column table:style-name="表格5.A"/>
        <table:table-column table:style-name="表格5.B"/>
        <table:table-row table:style-name="表格5.1">
          <table:table-cell table:style-name="表格5.A1" office:value-type="string">
            <text:p text:style-name="P50"><text:change-start text:change-id="ct428305384"/><text:span text:style-name="T12">總統令</text:span>　<text:change-end text:change-id="ct428305384"/></text:p>
          </table:table-cell>
          <table:table-cell table:style-name="表格5.A1" office:value-type="string">
            <text:p text:style-name="P40"><text:change-start text:change-id="ct428310424"/>中華民國八十<text:change-end text:change-id="ct428310424"/>九<text:change-start text:change-id="ct428316184"/>年<text:change-end text:change-id="ct428316184"/>三<text:change-start text:change-id="ct428316424"/>月<text:change-end text:change-id="ct428316424"/>三十一<text:change-start text:change-id="ct428308504"/>日<text:change-end text:change-id="ct428308504"/></text:p>
          </table:table-cell>
        </table:table-row>
      </table:table>
      <text:p text:style-name="P4">特派許濱松為八十八年中央暨地方機關公務人員升等考試補辦考試典試委員長。</text:p>
      <text:p text:style-name="P128"><text:change-start text:change-id="ct568632712"/>總　　　統　李登輝</text:p>
      <text:p text:style-name="P130">行政院院長　蕭萬長<text:change-end text:change-id="ct568632712"/></text:p>
      <table:table table:name="表格6" table:style-name="表格6">
        <table:table-column table:style-name="表格6.A"/>
        <table:table-column table:style-name="表格6.B"/>
        <table:table-row table:style-name="表格6.1">
          <table:table-cell table:style-name="表格6.A1" office:value-type="string">
            <text:p text:style-name="P50"><text:change-start text:change-id="ct428311024"/><text:span text:style-name="T12">總統令</text:span>　<text:change-end text:change-id="ct428311024"/></text:p>
          </table:table-cell>
          <table:table-cell table:style-name="表格6.A1" office:value-type="string">
            <text:p text:style-name="P40"><text:change-start text:change-id="ct428302264"/>中華民國八十<text:change-end text:change-id="ct428302264"/>九<text:change-start text:change-id="ct428304784"/>年<text:change-end text:change-id="ct428304784"/>三<text:change-start text:change-id="ct428313304"/>月<text:change-end text:change-id="ct428313304"/>三十一<text:change-start text:change-id="ct428307784"/>日<text:change-end text:change-id="ct428307784"/></text:p>
          </table:table-cell>
        </table:table-row>
      </table:table>
      <text:p text:style-name="任二">特派郭光雄為八十九年警察人員升官等考試典試委員長。</text:p>
      <text:p text:style-name="P128"><text:change-start text:change-id="ct568637872"/>總　　　統　李登輝</text:p>
      <text:p text:style-name="P131">行政院院長　蕭萬長<text:change-end text:change-id="ct568637872"/></text:p>
      <table:table table:name="表格7" table:style-name="表格7">
        <table:table-column table:style-name="表格7.A"/>
        <table:table-column table:style-name="表格7.B"/>
        <table:table-row table:style-name="表格7.1">
          <table:table-cell table:style-name="表格7.A1" office:value-type="string">
            <text:p text:style-name="P50"><text:change-start text:change-id="ct428308744"/><text:span text:style-name="T12">總統令</text:span>　<text:change-end text:change-id="ct428308744"/></text:p>
          </table:table-cell>
          <table:table-cell table:style-name="表格7.A1" office:value-type="string">
            <text:p text:style-name="P40"><text:change-start text:change-id="ct428312824"/>中華民國八十<text:change-end text:change-id="ct428312824"/>九<text:change-start text:change-id="ct428314384"/>年<text:change-end text:change-id="ct428314384"/>三<text:change-start text:change-id="ct428307424"/>月<text:change-end text:change-id="ct428307424"/>三十一<text:change-start text:change-id="ct428301544"/>日<text:change-end text:change-id="ct428301544"/></text:p>
          </table:table-cell>
        </table:table-row>
      </table:table>
      <text:p text:style-name="P5">任命鄭守鈞為行政院國軍退除役官兵輔導委員會簡任第十一職等副處長，林元太為花蓮縣榮民服務處簡任第十職等副處長，歐來成為榮民工程股份有限公司簡任第十二職等總工程司，姚錫齡為簡任第十一職等處長。</text:p>
      <text:p text:style-name="P5">任命韓懷豫為行政院國軍退除役官兵輔導委員會新竹榮譽國民之家簡任第十二職等主任。</text:p>
      <text:p text:style-name="任二">任命劉三錡為行政院主計處簡任第十四職等副主計長，吳水源為簡任第十二職等主任秘書，柯光源為簡任第十二職等視察，蔡鴻坤為簡任第十一職等專門委員。</text:p>
      <text:p text:style-name="任二">任命王清玲、呂秀英為行政院農業委員會農業試驗所簡任第十職等研究員。</text:p>
      <text:p text:style-name="任二">任命郭榮卿、曾錦清為行政院原子能委員會核能研究所簡任第十二職等研究員。</text:p>
      <text:p text:style-name="任二">任命陳昭欽、呂光宇為行政院人事行政局簡任第十一職等專<text:soft-page-break/>門委員，朱之光為簡任第十一職等視察。</text:p>
      <text:p text:style-name="任二">任命陳國東為行政院衛生署疾病管制局簡任第十一職等組長，盧志崶以簡任第十一職等為簡任第十職等副組長。</text:p>
      <text:p text:style-name="任二">任命陳伯達為國立故宮博物院會計室簡任第十職等編審。</text:p>
      <text:p text:style-name="任二">任命林育芳為行政院原住民委員會簡任第十一職等室主任。</text:p>
      <text:p text:style-name="任二">任命鍾振芳為行政院公共工程委員會人事室簡任第十職等主任。</text:p>
      <text:p text:style-name="任二">任命馮定中為最高法院政風室簡任第十職等主任。</text:p>
      <text:p text:style-name="P4">任命洪德盛為公務人員保障暨培訓委員會簡任第十一職等副處長。</text:p>
      <text:p text:style-name="任二">任命劉若玫、潘台霙為薦任公務人員。</text:p>
      <text:p text:style-name="任二">任命吳芳姿、張美瑩、王亭方、何宛青、洪鈴惠為薦任公務人員。</text:p>
      <text:p text:style-name="任二">任命張春蓮為薦任公務人員。</text:p>
      <text:p text:style-name="任二">任命魏彩鶯為薦任公務人員。</text:p>
      <text:p text:style-name="任二">任命林瑞興、邱忠直、吳亭儀為薦任公務人員。</text:p>
      <text:p text:style-name="P4">任命周榮志為薦任公務人員。</text:p>
      <text:p text:style-name="任二">任命林華娀、林進修、毛昭綱、姚念慈、陳先成、蔡璧徽、邱文中、吳德良、吳昀雲、蔡佩蓁、游儒倡、曾嘉輝、陳仁和、范怡如、陳福進、蔡雅純、蕭曉娟、張文玉、柯博修、陳秋杏、陳暖芬為薦任公務人員。</text:p>
      <text:p text:style-name="任二">任命蔡美滿、陳龍王、陳勝彬、吳秀鳳、劉妙惠、陳炳憲、張介元、顏芳子、吳金枝、楊明朝、何鴻業、潘珂毅、洪敏慧、王彩枝、朱永照、董進興、葛隆盛、蕭素<text:span text:style-name="T33"></text:span>、林靜梅、黃泰初、陳銘坤、江文啟、巫文輝、黃梅玉、陳錦混、楊朝發、楊宗凡為薦任公務人員。</text:p>
      <text:p text:style-name="任二">任命粘玉鈴、李清桹、黃俊陵為薦任公務人員。</text:p>
      <text:p text:style-name="任二">任命曾素芳為薦任公務人員。</text:p>
      <text:p text:style-name="P4">任命蕭得雄、林忠和、曾秀蘭、謝松英、鍾永昌、蘇阿滿、李延堂、林舜諒、王惠民、陳俊隆、陳善修、賴慶輝、詹麗雲、白碧華、林雅姬、賴欽聰、汪蒼君、李秋明、徐聖富、陳隆達為薦任公務人員。</text:p>
      <text:p text:style-name="任二">任命陳永謀、高淑杏、邱瑞銘、張振燿、劉力元、吳永龍、許玉琴、林茂良、蔡明安、胡振鐸、鄧曜鐘、吳健樑、林振利、曹俊仁、李成家、林初枝、廖光林為薦任公務人員。</text:p>
      <text:p text:style-name="任二">任命林偉立、汪雲美、陳在福、唐文妹、李玉雲、陳東祿、姜建忠、曾英志、吳明得、孫振隆、陳仲鎮、張麗卿、楊秋娥、施鎂燕、黃女珍、黃顯琛、莊娜香、林惠芬、林榮祥、簡俊佑、顏淑玲、李素香、黃德勝、彭雲貴為薦任公務人員。</text:p>
      <text:p text:style-name="P4">任命許春蓮、戴貴美、蕭淑蕙、洪清風、李貴文、蕭珠錦、李明長、李明和、吳永泉、顏坤猛、陳忠義、鄭　晨、李素花、陳永盛、翁秀津、夏福祿、梁見喜、朱金藏、簡義雄、鍾玉粉、陳顯貴、劉淑勤、<text:soft-page-break/>駱炯蓉為薦任公務人員。</text:p>
      <text:p text:style-name="P5">任命孫素恩、黃瓊珍、王麗秋、林素敏、費繼華、湯廣恆、沈森川、蔡昌裕、陳金柱、張恕嘉、蔡振興、林河山、沈嘉生、李同潭、蘇泰山、詹武興、黃國浩、李美芳、張淑珍、張英俊、江明惠、陳秋芬、楊高賓、柳國鎮、張玉美、周宗琦、曾茂能、王守都為薦任公務人員。</text:p>
      <text:p text:style-name="P7">任命黃阿英為薦任公務人員。</text:p>
      <text:p text:style-name="P7">任命朱佩玲、莊毓民、周憲民、陳威龍、柯信國、陳璽仁、陳韋達、程建銘、袁維新、李宜中、林雪鈴、鄧雲慧、梁致明、賴至真、王憶芬、廖文傑、廖正義、洪俊傑、吳介任、羅德勝、周宜平、呂云傑、黃進益、林益輝、何京鰲、陳怡吟、黃鴻儒、張國亮、盧柄宏、林德熙、鄭隆致、林淳生、林　鴻、吳志鏗、陳泰源、郭有智、黃群峰、王麗君、吳碧娟、黃賽玉、徐曉慧、黃紹峰、楊宗穎、蔡孔文、蕭郁萱、童春濱、張慶宏、林明憲、詹益群、郭振吏、簡美娟、蘇性豪、徐壽芝、何沛文、張旭銘、吳淑華、郭泓溪、鄭啟聰、方　矩、武昌隆、王宗煒、吳　群、呂德義、陳寶屏、王建民為薦任公務人員。</text:p>
      <text:p text:style-name="P5">派韓華英、唐慧芳為薦派公務人員。</text:p>
      <text:p text:style-name="P128"><text:change-start text:change-id="ct568643872"/>總　　　統　李登輝</text:p>
      <text:p text:style-name="P132"><text:span text:style-name="T31">行政院院長　</text:span><text:change-end text:change-id="ct568643872"/><text:span text:style-name="T31">蕭萬長</text:span></text:p>
      <table:table table:name="表格8" table:style-name="表格8">
        <table:table-column table:style-name="表格8.A"/>
        <table:table-column table:style-name="表格8.B"/>
        <table:table-row table:style-name="表格8.1">
          <table:table-cell table:style-name="表格8.A1" office:value-type="string">
            <text:p text:style-name="P52"/>
          </table:table-cell>
          <table:table-cell table:style-name="表格8.A1" office:value-type="string">
            <text:p text:style-name="P35">﹏﹏﹏﹏﹏﹏﹏</text:p>
          </table:table-cell>
        </table:table-row>
        <table:table-row table:style-name="表格8.2">
          <table:table-cell table:style-name="表格8.A1" office:value-type="string">
            <text:p text:style-name="P54"/>
          </table:table-cell>
          <table:table-cell table:style-name="表格8.B2" office:value-type="string">
            <text:p text:style-name="P55">公告</text:p>
          </table:table-cell>
        </table:table-row>
        <table:table-row table:style-name="表格8.3">
          <table:table-cell table:style-name="表格8.A1" office:value-type="string">
            <text:p text:style-name="P56"/>
          </table:table-cell>
          <table:table-cell table:style-name="表格8.A1" office:value-type="string">
            <text:p text:style-name="P57">﹏﹏﹏﹏﹏﹏﹏</text:p>
          </table:table-cell>
        </table:table-row>
      </table:table>
      <text:p text:style-name="P58"><text:change-start text:change-id="ct568646032"/>內政部核准<text:change-end text:change-id="ct568646032"/>取得<text:change-start text:change-id="ct568634632"/>中華民國國籍一覽表<text:change-end text:change-id="ct568634632"/></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9"><draw:frame text:anchor-type="char" draw:z-index="3" draw:style-name="gr7" draw:text-style-name="P154" svg:width="2.456cm" svg:height="5.464cm" draw:transform="rotate (1.5707963267949) translate (0.132291666666667cm 0.601486111111111cm)"><draw:text-box><text:p text:style-name="P153"><text:span text:style-name="T53">因應個人資料保護法，本國籍表內容予以遮罩。</text:span></text:p></draw:text-box></draw:frame></text:p>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4">
          <table:table-cell table:style-name="表格9.A1" office:value-type="string">
            <text:p text:style-name="P99"/>
          </table:table-cell>
          <table:table-cell table:style-name="表格9.A1" office:value-type="string">
            <text:p text:style-name="P99"/>
          </table:table-cell>
          <table:table-cell table:style-name="表格9.A1" table:number-rows-spanned="2" office:value-type="string">
            <text:p text:style-name="P99"/>
          </table:table-cell>
          <table:table-cell table:style-name="表格9.A1" table:number-rows-spanned="2" office:value-type="string">
            <text:p text:style-name="P100"/>
          </table:table-cell>
          <table:table-cell table:style-name="表格9.A1" table:number-rows-spanned="2" office:value-type="string">
            <text:p text:style-name="P99"/>
          </table:table-cell>
          <table:table-cell table:style-name="表格9.A1" table:number-rows-spanned="2" office:value-type="string">
            <text:p text:style-name="P99"/>
          </table:table-cell>
          <table:table-cell table:style-name="表格9.A1" table:number-rows-spanned="2" office:value-type="string">
            <text:p text:style-name="P99"/>
          </table:table-cell>
          <table:table-cell table:style-name="表格9.A1" office:value-type="string">
            <text:p text:style-name="P101"/>
          </table:table-cell>
          <table:table-cell table:style-name="表格9.A1" office:value-type="string">
            <text:p text:style-name="P112"/>
          </table:table-cell>
          <table:table-cell table:style-name="表格9.A1" table:number-rows-spanned="2" office:value-type="string">
            <text:p text:style-name="P113"/>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103"/>
          </table:table-cell>
          <table:table-cell table:style-name="表格9.A1" office:value-type="string">
            <text:p text:style-name="P102"/>
          </table:table-cell>
          <table:table-cell table:style-name="表格9.A1" office:value-type="string">
            <text:p text:style-name="P102"/>
          </table:table-cell>
          <table:table-cell table:style-name="表格9.A1" table:number-rows-spanned="2" office:value-type="string">
            <text:p text:style-name="P99"/>
          </table:table-cell>
          <table:table-cell table:style-name="表格9.A1" table:number-rows-spanned="2" office:value-type="string">
            <text:p text:style-name="P99"/>
          </table:table-cell>
          <table:table-cell table:style-name="表格9.A1" table:number-rows-spanned="2" office:value-type="string">
            <text:p text:style-name="P100"/>
          </table:table-cell>
          <table:table-cell table:style-name="表格9.T1" table:number-rows-spanned="2" office:value-type="string">
            <text:p text:style-name="P100"/>
          </table:table-cell>
        </table:table-row>
        <table:table-row table:style-name="表格9.5">
          <table:table-cell table:style-name="表格9.A1" table:number-columns-spanned="2" office:value-type="string">
            <text:p text:style-name="P75"/>
          </table:table-cell>
          <table:covered-table-cell/>
          <table:covered-table-cell/>
          <table:covered-table-cell/>
          <table:covered-table-cell/>
          <table:covered-table-cell/>
          <table:covered-table-cell/>
          <table:table-cell table:style-name="表格9.A1" table:number-columns-spanned="2" office:value-type="string">
            <text:p text:style-name="P59"/>
          </table:table-cell>
          <table:covered-table-cell/>
          <table:covered-table-cell/>
          <table:table-cell table:style-name="表格9.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ext:soft-page-break/>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ext:soft-page-break/>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ext:soft-page-break/>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ext:soft-page-break/>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row table:style-name="表格9.1">
          <table:table-cell table:style-name="表格9.A1" office:value-type="string">
            <text:p text:style-name="P62"/>
          </table:table-cell>
          <table:table-cell table:style-name="表格9.A1" office:value-type="string">
            <text:p text:style-name="P73"/>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92"/>
          </table:table-cell>
          <table:table-cell table:style-name="表格9.A1" office:value-type="string">
            <text:p text:style-name="P9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4"/>
          </table:table-cell>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71"/>
          </table:table-cell>
          <table:table-cell table:style-name="表格9.A1" office:value-type="string">
            <text:p text:style-name="P61"/>
          </table:table-cell>
          <table:table-cell table:style-name="表格9.T1" office:value-type="string">
            <text:p text:style-name="P65"/>
          </table:table-cell>
        </table:table-row>
      </table:table>
      <text:p text:style-name="P44"/>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ext:soft-page-break/>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ext:soft-page-break/>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7"/>
          </table:table-cell>
          <table:table-cell table:style-name="表格10.A1" office:value-type="string">
            <text:p text:style-name="P70"/>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6"/>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row table:style-name="表格10.1">
          <table:table-cell table:style-name="表格10.A1" office:value-type="string">
            <text:p text:style-name="P62"/>
          </table:table-cell>
          <table:table-cell table:style-name="表格10.A1" office:value-type="string">
            <text:p text:style-name="P73"/>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92"/>
          </table:table-cell>
          <table:table-cell table:style-name="表格10.A1" office:value-type="string">
            <text:p text:style-name="P9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4"/>
          </table:table-cell>
          <table:table-cell table:style-name="表格10.A1" office:value-type="string">
            <text:p text:style-name="P62"/>
          </table:table-cell>
          <table:table-cell table:style-name="表格10.A1" office:value-type="string">
            <text:p text:style-name="P62"/>
          </table:table-cell>
          <table:table-cell table:style-name="表格10.A1" office:value-type="string">
            <text:p text:style-name="P71"/>
          </table:table-cell>
          <table:table-cell table:style-name="表格10.A1" office:value-type="string">
            <text:p text:style-name="P61"/>
          </table:table-cell>
          <table:table-cell table:style-name="表格10.T1" office:value-type="string">
            <text:p text:style-name="P65"/>
          </table:table-cell>
        </table:table-row>
      </table:table>
      <text:p text:style-name="P45"><text:soft-page-break/>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78"/>
          </table:table-cell>
          <table:table-cell table:style-name="表格11.A1" office:value-type="string">
            <text:p text:style-name="P74"/>
          </table:table-cell>
          <table:table-cell table:style-name="表格11.A1" office:value-type="string">
            <text:p text:style-name="P83"><draw:frame text:anchor-type="char" draw:z-index="4" draw:style-name="gr7" draw:text-style-name="P154" svg:width="2.456cm" svg:height="5.464cm" draw:transform="rotate (1.5707963267949) translate (0.181680555555556cm 0.851958333333333cm)"><draw:text-box><text:p text:style-name="P153"><text:span text:style-name="T53">因應個人資料保護法，本國籍表內容予以遮罩。</text:span></text:p></draw:text-box></draw:frame></text:p>
          </table:table-cell>
          <table:table-cell table:style-name="表格11.A1" office:value-type="string">
            <text:p text:style-name="P78"/>
          </table:table-cell>
          <table:table-cell table:style-name="表格11.A1" office:value-type="string">
            <text:p text:style-name="P80"/>
          </table:table-cell>
          <table:table-cell table:style-name="表格11.A1" office:value-type="string">
            <text:p text:style-name="P78"/>
          </table:table-cell>
          <table:table-cell table:style-name="表格11.A1" office:value-type="string">
            <text:p text:style-name="P95"/>
          </table:table-cell>
          <table:table-cell table:style-name="表格11.A1" office:value-type="string">
            <text:p text:style-name="P96"/>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84"/>
          </table:table-cell>
          <table:table-cell table:style-name="表格11.A1" office:value-type="string">
            <text:p text:style-name="P88"/>
          </table:table-cell>
          <table:table-cell table:style-name="表格11.N1" office:value-type="string">
            <text:p text:style-name="P91"/>
          </table:table-cell>
        </table:table-row>
        <table:table-row table:style-name="表格11.1">
          <table:table-cell table:style-name="表格11.A1" office:value-type="string">
            <text:p text:style-name="P78"/>
          </table:table-cell>
          <table:table-cell table:style-name="表格11.A1" office:value-type="string">
            <text:p text:style-name="P74"/>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88"/>
          </table:table-cell>
          <table:table-cell table:style-name="表格11.A1" office:value-type="string">
            <text:p text:style-name="P78"/>
          </table:table-cell>
          <table:table-cell table:style-name="表格11.A1" office:value-type="string">
            <text:p text:style-name="P95"/>
          </table:table-cell>
          <table:table-cell table:style-name="表格11.A1" office:value-type="string">
            <text:p text:style-name="P98"/>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84"/>
          </table:table-cell>
          <table:table-cell table:style-name="表格11.A1" office:value-type="string">
            <text:p text:style-name="P88"/>
          </table:table-cell>
          <table:table-cell table:style-name="表格11.N1" office:value-type="string">
            <text:p text:style-name="P91"/>
          </table:table-cell>
        </table:table-row>
        <table:table-row table:style-name="表格11.1">
          <table:table-cell table:style-name="表格11.A1" office:value-type="string">
            <text:p text:style-name="P78"/>
          </table:table-cell>
          <table:table-cell table:style-name="表格11.A1" office:value-type="string">
            <text:p text:style-name="P74"/>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80"/>
          </table:table-cell>
          <table:table-cell table:style-name="表格11.A1" office:value-type="string">
            <text:p text:style-name="P78"/>
          </table:table-cell>
          <table:table-cell table:style-name="表格11.A1" office:value-type="string">
            <text:p text:style-name="P95"/>
          </table:table-cell>
          <table:table-cell table:style-name="表格11.A1" office:value-type="string">
            <text:p text:style-name="P98"/>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78"/>
          </table:table-cell>
          <table:table-cell table:style-name="表格11.A1" office:value-type="string">
            <text:p text:style-name="P84"/>
          </table:table-cell>
          <table:table-cell table:style-name="表格11.A1" office:value-type="string">
            <text:p text:style-name="P88"/>
          </table:table-cell>
          <table:table-cell table:style-name="表格11.N1" office:value-type="string">
            <text:p text:style-name="P91"/>
          </table:table-cell>
        </table:table-row>
        <table:table-row table:style-name="表格11.4">
          <table:table-cell table:style-name="表格11.A1" office:value-type="string">
            <text:p text:style-name="P104"/>
          </table:table-cell>
          <table:table-cell table:style-name="表格11.A1" office:value-type="string">
            <text:p text:style-name="P104"/>
          </table:table-cell>
          <table:table-cell table:style-name="表格11.A1" table:number-rows-spanned="2" office:value-type="string">
            <text:p text:style-name="P104"/>
          </table:table-cell>
          <table:table-cell table:style-name="表格11.A1" table:number-rows-spanned="2" office:value-type="string">
            <text:p text:style-name="P105"/>
          </table:table-cell>
          <table:table-cell table:style-name="表格11.A1" table:number-rows-spanned="2" office:value-type="string">
            <text:p text:style-name="P106"/>
          </table:table-cell>
          <table:table-cell table:style-name="表格11.A1" table:number-rows-spanned="2" office:value-type="string">
            <text:p text:style-name="P104"/>
          </table:table-cell>
          <table:table-cell table:style-name="表格11.A1" office:value-type="string">
            <text:p text:style-name="P107"/>
          </table:table-cell>
          <table:table-cell table:style-name="表格11.A1" office:value-type="string">
            <text:p text:style-name="P107"/>
          </table:table-cell>
          <table:table-cell table:style-name="表格11.A1" table:number-rows-spanned="2" office:value-type="string">
            <text:p text:style-name="P104"/>
          </table:table-cell>
          <table:table-cell table:style-name="表格11.A1" table:number-rows-spanned="2" office:value-type="string">
            <text:p text:style-name="P109"/>
          </table:table-cell>
          <table:table-cell table:style-name="表格11.A1" table:number-rows-spanned="2" office:value-type="string">
            <text:p text:style-name="P110"/>
          </table:table-cell>
          <table:table-cell table:style-name="表格11.A1" table:number-rows-spanned="2" office:value-type="string">
            <text:p text:style-name="P110"/>
          </table:table-cell>
          <table:table-cell table:style-name="表格11.A1" table:number-rows-spanned="2" office:value-type="string">
            <text:p text:style-name="P111"/>
          </table:table-cell>
          <table:table-cell table:style-name="表格11.N1" table:number-rows-spanned="2" office:value-type="string">
            <text:p text:style-name="P108"/>
          </table:table-cell>
        </table:table-row>
        <table:table-row table:style-name="表格11.5">
          <table:table-cell table:style-name="表格11.A1" table:number-columns-spanned="2" office:value-type="string">
            <text:p text:style-name="P75"/>
          </table:table-cell>
          <table:covered-table-cell/>
          <table:covered-table-cell/>
          <table:covered-table-cell/>
          <table:covered-table-cell/>
          <table:covered-table-cell/>
          <table:table-cell table:style-name="表格11.A1" table:number-columns-spanned="2" office:value-type="string">
            <text:p text:style-name="P86"/>
          </table:table-cell>
          <table:covered-table-cell/>
          <table:covered-table-cell/>
          <table:covered-table-cell/>
          <table:covered-table-cell/>
          <table:covered-table-cell/>
          <table:covered-table-cell/>
          <table:covered-table-cell/>
        </table:table-row>
      </table:table>
      <text:p text:style-name="P43"/>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8"/>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ext:soft-page-break/>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8"/>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8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8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3"/>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8"/>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ext:soft-page-break/>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8"/>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row table:style-name="表格12.1">
          <table:table-cell table:style-name="表格12.A1" office:value-type="string">
            <text:p text:style-name="P78"/>
          </table:table-cell>
          <table:table-cell table:style-name="表格12.A1" office:value-type="string">
            <text:p text:style-name="P74"/>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0"/>
          </table:table-cell>
          <table:table-cell table:style-name="表格12.A1" office:value-type="string">
            <text:p text:style-name="P78"/>
          </table:table-cell>
          <table:table-cell table:style-name="表格12.A1" office:value-type="string">
            <text:p text:style-name="P95"/>
          </table:table-cell>
          <table:table-cell table:style-name="表格12.A1" office:value-type="string">
            <text:p text:style-name="P9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84"/>
          </table:table-cell>
          <table:table-cell table:style-name="表格12.A1" office:value-type="string">
            <text:p text:style-name="P88"/>
          </table:table-cell>
          <table:table-cell table:style-name="表格12.N1" office:value-type="string">
            <text:p text:style-name="P91"/>
          </table:table-cell>
        </table:table-row>
      </table:table>
      <text:p text:style-name="P136"/>
      <text:p text:style-name="P46"/>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able:table-row table:style-name="表格13.1">
          <table:table-cell table:style-name="表格13.A1" office:value-type="string">
            <text:p text:style-name="P14"/>
          </table:table-cell>
          <table:table-cell table:style-name="表格13.A1" office:value-type="string">
            <text:p text:style-name="P14"/>
          </table:table-cell>
          <table:table-cell table:style-name="表格13.A1" table:number-rows-spanned="2" office:value-type="string">
            <text:p text:style-name="P18"/>
          </table:table-cell>
          <table:table-cell table:style-name="表格13.A1" table:number-rows-spanned="2" office:value-type="string">
            <text:p text:style-name="P9"><text:span text:style-name="T21">GPN</text:span><text:span text:style-name="T21">：</text:span></text:p>
          </table:table-cell>
          <table:table-cell table:style-name="表格13.A1" table:number-rows-spanned="2" office:value-type="string">
            <text:p text:style-name="P15">502000890017</text:p>
          </table:table-cell>
          <table:table-cell table:style-name="表格13.A1" table:number-rows-spanned="2" office:value-type="string">
            <text:p text:style-name="P11"/>
          </table:table-cell>
          <table:table-cell table:style-name="表格13.A1" table:number-rows-spanned="2" office:value-type="string">
            <text:p text:style-name="P12">定價：</text:p>
          </table:table-cell>
          <table:table-cell table:style-name="表格13.A1" table:number-rows-spanned="2" office:value-type="string">
            <text:p text:style-name="P12">每份新臺幣三十五元</text:p>
          </table:table-cell>
        </table:table-row>
        <table:table-row table:style-name="表格13.2">
          <table:table-cell table:style-name="表格13.A2" office:value-type="string">
            <text:p text:style-name="P10"><text:span text:style-name="T21">ISSN</text:span><text:span text:style-name="T21">號碼：</text:span></text:p>
          </table:table-cell>
          <table:table-cell table:style-name="表格13.B2" office:value-type="string">
            <text:p text:style-name="P16">15603792</text:p>
          </table:table-cell>
          <table:covered-table-cell/>
          <table:covered-table-cell/>
          <table:covered-table-cell/>
          <table:covered-table-cell/>
          <table:covered-table-cell/>
          <table:covered-table-cell/>
        </table:table-row>
      </table:table>
      <text:p text:style-name="P4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四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二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3-23T09:06:00</meta:creation-date>
    <dc:creator>jlwang</dc:creator>
    <dc:date>2012-06-04T09:00:00</dc:date>
    <meta:print-date>2000-04-05T09:07:00</meta:print-date>
    <meta:editing-cycles>397</meta:editing-cycles>
    <meta:editing-duration>PT10H6M</meta:editing-duration>
    <meta:document-statistic meta:table-count="13" meta:image-count="0" meta:object-count="0" meta:page-count="20" meta:paragraph-count="209" meta:word-count="6888" meta:character-count="7167" meta:non-whitespace-character-count="69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