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.項1">
      <style:paragraph-properties fo:margin-left="3.951cm" fo:margin-right="0cm" fo:text-indent="-0.494cm" style:auto-text-indent="false"/>
    </style:style>
    <style:style style:name="P2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3" style:family="paragraph" style:parent-style-name="令頭1">
      <style:paragraph-properties fo:margin-left="0cm" fo:margin-right="0cm" fo:text-indent="0.988cm" style:auto-text-indent="false"/>
    </style:style>
    <style:style style:name="P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5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6" style:family="paragraph" style:parent-style-name="Footer">
      <style:paragraph-properties fo:margin-left="0cm" fo:margin-right="0.635cm" fo:line-height="0.035cm" fo:text-indent="0cm" style:auto-text-indent="false"/>
    </style:style>
    <style:style style:name="P7" style:family="paragraph" style:parent-style-name="令.項">
      <style:paragraph-properties fo:margin-left="2.469cm" fo:margin-right="0cm" fo:text-indent="0.988cm" style:auto-text-indent="false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line-height="0.035cm"/>
    </style:style>
    <style:style style:name="P10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1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2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3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 fo:letter-spacing="-0.007cm"/>
    </style:style>
    <style:style style:name="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7" style:family="paragraph" style:parent-style-name="令頭2">
      <style:paragraph-properties fo:margin-left="0.988cm" fo:margin-right="0cm" fo:text-indent="0cm" style:auto-text-indent="false"/>
    </style:style>
    <style:style style:name="P18" style:family="paragraph" style:parent-style-name="令.條">
      <style:paragraph-properties fo:margin-left="2.469cm" fo:margin-right="0cm" fo:text-indent="-2.469cm" style:auto-text-indent="false"/>
    </style:style>
    <style:style style:name="P19" style:family="paragraph" style:parent-style-name="Header">
      <style:paragraph-properties fo:line-height="0.035cm"/>
    </style:style>
    <style:style style:name="P2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5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6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7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8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9" style:family="paragraph">
      <loext:graphic-properties draw:fill="none" draw:fill-color="#ffffff"/>
      <style:paragraph-properties style:writing-mode="lr-tb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style:font-name="標楷體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6pt" style:font-size-asian="16pt"/>
    </style:style>
    <style:style style:name="T6" style:family="text">
      <style:text-properties style:font-name="標楷體" fo:font-size="10pt" style:font-size-asian="10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style:font-name="標楷體" fo:font-size="14pt" style:font-size-asian="14pt"/>
    </style:style>
    <style:style style:name="T9" style:family="text">
      <style:text-properties style:font-name="標楷體" fo:font-size="14pt" style:font-size-asian="14pt"/>
    </style:style>
    <style:style style:name="T10" style:family="text">
      <style:text-properties style:font-name="標楷體" fo:font-size="12pt" style:font-size-asian="12pt"/>
    </style:style>
    <style:style style:name="T11" style:family="text">
      <style:text-properties style:font-name="Arial" fo:font-size="10pt" fo:font-weight="bold" style:font-size-asian="10pt" style:font-weight-asian="bold"/>
    </style:style>
    <style:style style:name="T12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3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4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5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總統令</text:p>
          </table:table-cell>
          <table:table-cell table:style-name="表格1.A1" office:value-type="string">
            <text:p text:style-name="P8">中華民國八十三年十二月二日</text:p>
            <text:p text:style-name="Salutation_20__28_user_29_">華總（一）義字第七三九六號</text:p>
          </table:table-cell>
        </table:table-row>
      </table:table>
      <text:p text:style-name="P3">茲修正技術人員任用條例第五條及第七條條文，公布之。</text:p>
      <text:p text:style-name="P2">總　　　統　李登輝</text:p>
      <text:p text:style-name="P2">行政院院長　連　戰</text:p>
      <text:p text:style-name="P17">修正技術人員任用條例第五條及第七條條文</text:p>
      <text:p text:style-name="令.日"><text:soft-page-break/>中華民國八十三年十二月二日公布</text:p>
      <text:p text:style-name="P18">第　五　條　　技術人員之任用資格，依左列規定：</text:p>
      <text:p text:style-name="P1">一、依法考試及格。</text:p>
      <text:p text:style-name="P1">二、依法銓敘合格。</text:p>
      <text:p text:style-name="P1">三、依法考績升等。</text:p>
      <text:p text:style-name="P7">初任各官等技術人員，依前項第一款規定，就具有擬任技術職務所列職等之任用資格者予以任用；未達擬任技術職務職等任用資格者，在同官等內得予權理。</text:p>
      <text:p text:style-name="P7">經專門職業及技術人員檢覈及格後之醫事人員，並曾實際從事相當之專門職業之業務二年以上，成績優良有證明文件者，得比照第一項第一款之規定，任用為公立醫療機構之醫事人員。</text:p>
      <text:p text:style-name="P18">第　七　條　　依前條考試及格之技術人員，按其考試及格類科，分別取得同職組各職系左列技術人員任用資格：</text:p>
      <text:p text:style-name="P1">一、特種考試之甲等考試及格者，取得簡任第十職等技術人員任用資格。</text:p>
      <text:p text:style-name="P1">二、高等考試一級考試及格者，取得薦任第七職等技術人員任用資格；高等考試二級考試或特種考試之乙等考試及格者，取得薦任第六職等技術人員任用資格。</text:p>
      <text:p text:style-name="P1">三、普通考試或特種考試之丙等考試及格者，取得委任第三職等技術人員任用資格。</text:p>
      <text:p text:style-name="P1">四、特種考試丁等考試及格者，取得委任第一職等技術人員任用資格。</text:p>
      <text:p text:style-name="P7">前項第一、第二兩款各等別考試及格人員，成績列中等者，得先以低一職等任用。</text:p>
      <text:p text:style-name="P7">依第五條第三項比照規定任用者，按其檢覈之等級，分別比照第一項第二款後段及第三款規定辦理。但僅以取得該職系之任用資格為限，不得轉調其他職系及公立醫療機構以外之醫療行政職務。</text:p>
      <text:p text:style-name="P7">依第三項規定，得具有薦任第六職等任用資格之人員，如無相當職等職務可資任用時，得<text:soft-page-break/>先以委任第五職等任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註解文字" style:family="paragraph" style:parent-style-name="Standard">
      <style:paragraph-properties fo:text-align="start" style:justify-single-word="false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normal" style:font-weight-asian="normal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003300" style:font-name="Times New Roman" fo:font-family="'Times New Roman'" style:font-family-generic="roman" style:font-pitch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3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3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3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3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3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3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項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 fo:letter-spacing="-0.007cm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伍伍玖伍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八十三年十二月二日（星期五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科</text:span><text:span text:style-name="MT5"/><text:span text:style-name="MT7"/><text:span text:style-name="MT9">ＦＡＸ</text:span><text:span text:style-name="MT4"/><text:span text:style-name="MT5">：</text:span><text:span text:style-name="MT5"/><text:span text:style-name="MT5">三一四○七四八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十五元</text:span></text:p><text:p text:style-name="MP12"><text:span text:style-name="MT5">半年新台幣九百三十六元</text:span></text:p><text:p text:style-name="MP13"><text:span text:style-name="MT5">全年新台幣一千八百七十二元</text:span><text:span text:style-name="MT5"/><text:span text:style-name="MT7"/><text:span text:style-name="MT10">國內平寄郵費在內掛號及國外另加</text:span><text:span text:style-name="MT10"/><text:span text:style-name="MT10">本報郵政劃撥儲金帳戶第○○○○九五九│四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五九五五號</text:span><text:span text:style-name="MT13"><text:tab/></text:span><text:span text:style-name="MT11"><text:page-number text:select-page="current">2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五九五二號</text:span><text:span text:style-name="MT15"><text:tab/></text:span><text:span text:style-name="MT14"><text:page-number text:select-page="current">3</text:page-number></text:span></text:p>
      </style:footer>
      <style:footer-first>
        <text:p text:style-name="MP19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五九五五號</text:span><text:span text:style-name="MT13"><text:tab/></text:span><text:span text:style-name="MT11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4-11-30T10:54:00</meta:creation-date>
    <dc:creator>oop</dc:creator>
    <dc:date>2005-02-16T08:37:00</dc:date>
    <meta:print-date>2004-10-29T08:11:00</meta:print-date>
    <meta:editing-cycles>5</meta:editing-cycles>
    <meta:editing-duration>PT12M</meta:editing-duration>
    <meta:document-statistic meta:table-count="1" meta:image-count="0" meta:object-count="0" meta:page-count="3" meta:paragraph-count="30" meta:word-count="799" meta:character-count="844" meta:non-whitespace-character-count="799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