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margin-top="0cm" fo:margin-bottom="0.212cm" loext:contextual-spacing="false" fo:text-indent="-0.494cm" style:auto-text-indent="false"/>
      <style:text-properties style:font-name="Arial Unicode MS" fo:font-size="12pt" style:font-size-asian="12pt" style:font-name-complex="Arial Unicode MS" style:font-size-complex="12pt"/>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0cm" fo:margin-right="0cm" fo:text-indent="0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頭1">
      <style:paragraph-properties fo:margin-left="0cm" fo:margin-right="0cm" fo:text-indent="0.988cm" style:auto-text-indent="false"/>
    </style:style>
    <style:style style:name="P7"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頭2">
      <style:paragraph-properties fo:margin-left="0.988cm" fo:margin-right="0cm" fo:text-indent="0cm" style:auto-text-indent="false"/>
    </style:style>
    <style:style style:name="P12" style:family="paragraph" style:parent-style-name="Header">
      <style:paragraph-properties fo:line-height="0.035cm"/>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fo:text-align="justify" fo:text-align-last="justify" style:justify-single-word="false"/>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fo:letter-spacing="0.088cm"/>
    </style:style>
    <style:style style:name="T14" style:family="text">
      <style:text-properties fo:letter-spacing="-0.053cm"/>
    </style:style>
    <style:style style:name="T15" style:family="text">
      <style:text-properties fo:letter-spacing="-0.007cm"/>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draw:g text:anchor-type="char" draw:z-index="3" draw:style-name="gr2"><draw:frame draw:style-name="gr3" draw:text-style-name="P32" svg:width="8.242cm" svg:height="5.294cm" svg:x="15.478cm" svg:y="-5.849cm"><draw:text-box><text:p text:style-name="P28"><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9"><text:span text:style-name="T23">三一一三七三一轉公報科</text:span><text:span text:style-name="T20"/><text:span text:style-name="T22"/><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30"><text:span text:style-name="T20">半年新台幣一百五十六元</text:span></text:p><text:p text:style-name="P31"><text:span text:style-name="T20">全年新台幣三百一十二元</text:span><text:span text:style-name="T20"/><text:span text:style-name="T22"/><text:span text:style-name="T24">國內平寄郵費在內掛號及國外另加</text:span><text:span text:style-name="T24"/><text:span text:style-name="T24">本報郵政劃撥儲金帳戶第九五九號</text:span><text:span text:style-name="T24"/></text:p></draw:text-box></draw:frame><draw:g draw:style-name="gr4"><draw:custom-shape draw:style-name="gr5"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178cm" svg:x2="17.413cm" svg:y2="-1.903cm"><text:p/></draw:line><draw:custom-shape draw:style-name="gr5"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593cm" svg:x2="17.413cm" svg:y2="-2.297cm"><text:p/></draw:line><draw:custom-shape draw:style-name="gr5"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十二月五日</text:p>
          </table:table-cell>
          <table:table-cell table:style-name="表格1.A1" office:value-type="string">
            <text:p text:style-name="Table_20_Heading"/>
          </table:table-cell>
        </table:table-row>
      </table:table>
      <text:p text:style-name="P6">茲修正銀行法第八十四條條文，公布之。</text:p>
      <text:p text:style-name="P13">總　　　統　蔣經國</text:p>
      <text:p text:style-name="P13">行政院院長　孫運璿</text:p>
      <text:p text:style-name="P13">財政部部長　張繼正</text:p>
      <text:p text:style-name="P11">修正銀行法第八十四條條文</text:p>
      <text:p text:style-name="日期">中華民國六十九年十二月五日公布</text:p>
      <text:p text:style-name="P3">第八十四條　　儲蓄銀行辦理住宅建築及企業建築放款之總額，不得超過放款時所收存款總餘額及金融債券發售額之和之百分之二十。但為鼓勵儲蓄協助購置自用住宅，經中央主管機關核准辦理之購屋儲蓄放款，不在此限。</text:p>
      <text:p text:style-name="P7"><text:soft-page-break/>中央主管機關必要時，得規定銀行辦理購屋儲蓄放款之最高額度。</text:p>
      <table:table table:name="表格2" table:style-name="表格2">
        <table:table-column table:style-name="表格2.A"/>
        <table:table-column table:style-name="表格2.B"/>
        <table:table-row table:style-name="表格2.1">
          <table:table-cell table:style-name="表格2.A1" office:value-type="string">
            <text:p text:style-name="P17">總統令</text:p>
          </table:table-cell>
          <table:table-cell table:style-name="表格2.A1" office:value-type="string">
            <text:p text:style-name="P14">中華民國六十九年十二月五日</text:p>
          </table:table-cell>
        </table:table-row>
      </table:table>
      <text:p text:style-name="P6">茲修正破產法第三條條文，公布之。</text:p>
      <text:p text:style-name="P13">總　　　統　蔣經國</text:p>
      <text:p text:style-name="P13">行政院院長　孫運璿</text:p>
      <text:p text:style-name="P11">修正破產法第三條條文</text:p>
      <text:p text:style-name="日期">中華民國六十九年十二月五日公布</text:p>
      <text:p text:style-name="P4">第　三　條　　本法關於和解之債務人或破產人應負義務及應受處罰之規定，於左列各款之人亦適用之：</text:p>
      <text:p text:style-name="P1">一、無限公司或兩合公司執行業務之股東。</text:p>
      <text:p text:style-name="P1">二、股份有限公司之董事。</text:p>
      <text:p text:style-name="P1">三、其他法人之董事或與董事地位相等之人。</text:p>
      <text:p text:style-name="P1">四、債務人或破產人之法定代理人、經理人或清算人。</text:p>
      <text:p text:style-name="P2">五、遺產受破產宣告時之繼承人、遺產管理人或遺囑執行人。</text:p>
      <table:table table:name="表格3" table:style-name="表格3">
        <table:table-column table:style-name="表格3.A"/>
        <table:table-column table:style-name="表格3.B"/>
        <table:table-row table:style-name="表格3.1">
          <table:table-cell table:style-name="表格3.A1" office:value-type="string">
            <text:p text:style-name="P17">總統令</text:p>
          </table:table-cell>
          <table:table-cell table:style-name="表格3.A1" office:value-type="string">
            <text:p text:style-name="P14">中華民國六十九年十二月五日</text:p>
          </table:table-cell>
        </table:table-row>
      </table:table>
      <text:p text:style-name="P6">茲修正國軍退除役官兵輔導條例第十七條條文，公布之。</text:p>
      <text:p text:style-name="P13">總　　　統　蔣經國</text:p>
      <text:p text:style-name="P13"><text:soft-page-break/>行政院院長　孫運璿</text:p>
      <text:p text:style-name="P11">修正國軍退除役官兵輔導條例第十七條條文</text:p>
      <text:p text:style-name="日期">中華民國六十九年十二月五日公布</text:p>
      <text:p text:style-name="P5"><text:span text:style-name="T13">第十七條</text:span><text:span text:style-name="T14">　　</text:span><text:span text:style-name="T15">就養機構由輔導會設立，定名為榮譽國民之家，採全部供給制，並對傷殘人員酌予傷殘重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3300" style:font-name="Times New Roman" fo:font-family="'Times New Roman'" style:font-family-generic="roman" style:font-pitch="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伍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十二月五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五六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五六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五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3T11:06:00</meta:creation-date>
    <dc:creator>oop</dc:creator>
    <dc:date>2005-04-13T15:36:00</dc:date>
    <meta:print-date>2005-02-17T11:53:00</meta:print-date>
    <meta:editing-cycles>5</meta:editing-cycles>
    <meta:editing-duration>PT7M</meta:editing-duration>
    <meta:document-statistic meta:table-count="3" meta:image-count="0" meta:object-count="0" meta:page-count="3" meta:paragraph-count="38" meta:word-count="670" meta:character-count="725" meta:non-whitespace-character-count="6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