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Star ASFontClient'"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頭1">
      <style:paragraph-properties fo:margin-left="0cm" fo:margin-right="0cm" fo:text-indent="0.988cm" style:auto-text-indent="false"/>
    </style:style>
    <style:style style:name="P11" style:family="paragraph" style:parent-style-name="令.日">
      <style:paragraph-properties fo:margin-top="0.212cm" fo:margin-bottom="0.212cm" loext:contextual-spacing="false"/>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章">
      <style:paragraph-properties fo:margin-left="6.491cm" fo:margin-right="0cm" fo:text-indent="-2.54cm" style:auto-text-indent="false"/>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項1" style:list-style-name="WW8Num63"/>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text-indent="-0.494cm" style:auto-text-indent="false"/>
    </style:style>
    <style:style style:name="P22" style:family="paragraph" style:parent-style-name="令.項1">
      <style:paragraph-properties fo:margin-left="3.457cm" fo:margin-right="0cm" fo:text-indent="0cm" style:auto-text-indent="false"/>
    </style:style>
    <style:style style:name="P23" style:family="paragraph" style:parent-style-name="Header">
      <style:paragraph-properties fo:line-height="0.035cm"/>
    </style:style>
    <style:style style:name="P24" style:family="paragraph" style:parent-style-name="令頭2">
      <style:paragraph-properties fo:margin-left="0.988cm" fo:margin-right="0cm" fo:text-indent="0cm" style:auto-text-indent="false"/>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3.351cm" fo:margin-right="0cm" fo:text-indent="-3.351cm" style:auto-text-indent="false"/>
    </style:style>
    <style:style style:name="P29" style:family="paragraph" style:parent-style-name="令.條">
      <style:paragraph-properties fo:margin-left="1.764cm" fo:margin-right="0cm" fo:text-indent="-1.764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07cm"/>
    </style:style>
    <style:style style:name="T5" style:family="text">
      <style:text-properties fo:letter-spacing="-0.007cm"/>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八十四年一月二十七日</text:p>
            <text:p text:style-name="Salutation_20__28_user_29_">華總（一）義字第<text:span text:style-name="T2">○</text:span>五六六號</text:p>
          </table:table-cell>
        </table:table-row>
      </table:table>
      <text:p text:style-name="P10">茲修正所得稅法第四條及第十七條條文，公布之。</text:p>
      <text:p text:style-name="P15">總　　　統　李登輝</text:p>
      <text:p text:style-name="P15">行政院院長　連　戰</text:p>
      <text:p text:style-name="P15">財政部部長　林振國</text:p>
      <text:p text:style-name="P24">修正所得稅法第四條及第十七條條文</text:p>
      <text:p text:style-name="P11">中華民國八十四年一月二十七日公布</text:p>
      <text:p text:style-name="P25">第　四　條　　左列各種所得，免納所得稅︰</text:p>
      <text:p text:style-name="P20">一、現役軍人之薪餉。</text:p>
      <text:p text:style-name="P20">二、托兒所、幼稚園、國民小學、國民中學、私立小學及私立初級中學之教職員薪資。</text:p>
      <text:p text:style-name="P20"><text:soft-page-break/>三、傷害或死亡之損害賠償金，及依國家賠償法規定取得之賠償金。</text:p>
      <text:p text:style-name="P20">四、公、教、軍、警人員、勞工、殘廢者及無謀生能力者之撫卹金、養老金、退休金、資遣費、贍養費。</text:p>
      <text:p text:style-name="P20">五、公、教、軍、警人員及勞工所領政府發給之特支費、實物配給或其代金及房租津貼。公營機構服務人員所領單一薪俸中，包括相當於實物配給及房租津貼部分。</text:p>
      <text:p text:style-name="P20">六、依法令規定，具有強制性質儲蓄存款之利息。</text:p>
      <text:p text:style-name="P20">七、人身保險、勞工保險及軍、公、教保險之保險給付。</text:p>
      <text:p text:style-name="P20">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20">九、<text:span text:style-name="T4">各國駐在中華民國使領館之外交官、領事官及其他享受外交官待遇人員在職務上之所得。</text:span></text:p>
      <text:p text:style-name="P20">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20">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0">十二、（刪除）。</text:p>
      <text:p text:style-name="P20">十三、教育、文化、公益、慈善機關或團體，符合行政院規定標準者，其本身之所得及其附屬作業組織之所得。</text:p>
      <text:p text:style-name="P20">十四、依法經營不對外營業消費合作社之盈餘。</text:p>
      <text:p text:style-name="P20"><text:soft-page-break/>十五、（刪除）。</text:p>
      <text:p text:style-name="P20">十六、個人及營利事業出售土地，或個人出售家庭日常使用之衣物、家具，或營利事業依政府規定為儲備戰備物資而處理之財產，其交易之所得。</text:p>
      <text:p text:style-name="P20"><text:span text:style-name="T2"><text:s text:c="6"/></text:span>個人或營利事業出售中華民國六十二年十二月三十一日前所持有股份有限公司股票或公司債，其交易所得額中，屬於中華民國六十二年十二月三十一日前發生之部分。</text:p>
      <text:p text:style-name="P20">十七、因繼承、遺贈或贈與而取得之財產。但取自營利事業贈與之財產，不在此限。</text:p>
      <text:p text:style-name="P20">十八、各級政府機關之各種所得。</text:p>
      <text:p text:style-name="P20">十九、各級政府公有事業之所得。</text:p>
      <text:p text:style-name="P20">二十、外國國際運輸事業在中華民國境內之營利事業所得。但以各該國對中華民國之國際運輸事業給與同樣免稅待遇者為限。</text:p>
      <text:p text:style-name="P20">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20">二十二、外國政府或國際經濟開發金融機構，對中華民國政府或中華民國境內之法人所提供之貸款，及外國金融機構，對其在中華民國境內之分支機構或其他中華民國境內金融事業之融資，其所得之利息。</text:p>
      <text:p text:style-name="P20"><text:span text:style-name="T2"><text:s text:c="6"/></text:span>外國金融機構，對中華民國境內之法人所提供用於重要經濟建設計畫之貸款，經財政部核定者，其所得之利息。</text:p>
      <text:p text:style-name="P20"><text:span text:style-name="T2"><text:s text:c="6"/></text:span>以提供出口融資或保證為專業之外國政府機構及外國金融機構，對中華民國境內之法人所提供或保證之優惠利率出口貸款，其所得之利息。</text:p>
      <text:p text:style-name="P20"><text:soft-page-break/>二十三、個人稿費、版稅、樂譜、作曲、編劇、漫畫及講演之鐘點費之收入。但全年合計數以不超過十八萬元為限。</text:p>
      <text:p text:style-name="P20">二十四、政府機關或其委託之學術團體辦理各種考試及各級公私立學校辦理入學考試，發給辦理試務工作人員之各種工作費用。</text:p>
      <text:p text:style-name="P27"><text:span text:style-name="T6">第十七條</text:span><text:span text:style-name="T7">　　</text:span>按前三條規定計得之個人綜合所得總額，減除左列免稅額及扣除額後之餘額，為個人之綜合所得淨額：</text:p>
      <text:p text:style-name="P20">一、免稅額：納稅義務人按規定減除其本人、配偶及合於左列規定扶養親屬之免稅額。但配偶依第十五條第二項規定分開計算稅額者，納稅義務人不得再減除配偶之免稅額：<text:span text:style-name="T2"> </text:span></text:p>
      <text:p text:style-name="P20"><text:span text:style-name="T2"><text:s/></text:span>(一)納稅義務人及其配偶之直系尊親屬，年滿六十歲，或無謀生能力，受納稅義務人扶養者。其年滿七十歲受納稅義務人扶養者，免稅額增加百分之五十。<text:span text:style-name="T2"> </text:span></text:p>
      <text:p text:style-name="P20"><text:span text:style-name="T2"><text:s/></text:span>(二)納稅義務人之子女未滿二十歲，或滿二十歲以上，而因在校就學、身心殘障或因無謀生能力受納稅義務人扶養者。</text:p>
      <text:p text:style-name="P20"><text:span text:style-name="T2"><text:s/></text:span>(三)納稅義務人及其配偶之同胞兄弟、姊妹未滿二十歲者，或滿二十歲以上，而因在校就學、或因身心殘障或因無謀生能力受納稅義務人扶養者。</text:p>
      <text:p text:style-name="P20"><text:span text:style-name="T2"><text:s/></text:span>(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20">二、扣除額：納稅義務人就左列標準扣除額或列舉扣除額擇一減除外，並減除特別扣除額：</text:p>
      <text:p text:style-name="P20"><text:span text:style-name="T2"><text:s/></text:span>(一)標準扣除額：納稅義務人個人扣除三萬八千元；有配偶者六萬元。</text:p>
      <text:p text:style-name="P20"><text:span text:style-name="T2"><text:s/></text:span>(二)列舉扣除額：</text:p>
      <text:p text:style-name="P20"><text:span text:style-name="T2"><text:s text:c="4"/></text:span>１、捐贈：對於教育、文化、公益、慈善機構或團體之捐贈總額最高不超過綜合所得總額百<text:soft-page-break/>分之二十為限。但有關國防、勞軍之捐贈及對政府之捐獻，不受金額之限制。</text:p>
      <text:p text:style-name="P20"><text:span text:style-name="T2"><text:s text:c="4"/></text:span>２、保險費：納稅義務人本人、配偶及直系親屬之人身保險、勞工保險及軍、公、教保險之保險費。但每人每年扣除數額以不超過二萬四千元為限。</text:p>
      <text:p text:style-name="P20"><text:span text:style-name="T2"><text:s text:c="4"/></text:span>３、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20"><text:span text:style-name="T2"><text:s text:c="4"/></text:span>４、災害損失：納稅義務人及其配偶與扶養親屬遭受不可抗力之災害損失。但受有保險賠償或救濟金部分，不得扣除。</text:p>
      <text:p text:style-name="P20"><text:span text:style-name="T2"><text:s text:c="4"/></text:span>５、購屋借款利息：納稅義務人購買自用住宅，向金融機構借款所支付之利息，其每一申報戶每年扣除數額以十萬元為限。但申報有儲蓄投資特別扣除額者，其申報之儲蓄投資特別扣除金額，應在上項購屋借款利息中減除；納稅義務人依上述規定扣除購屋借款利息者，以一屋為限。</text:p>
      <text:p text:style-name="P20">(三)特別扣除額：</text:p>
      <text:p text:style-name="P20"><text:span text:style-name="T2"><text:s text:c="4"/></text:span>１、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20"><text:span text:style-name="T2"><text:s text:c="4"/></text:span>２、薪資所得特別扣除：納稅義務人及與納稅義務人合併計算稅額報繳之個人有薪資所得者，每人每年扣除五萬二千元，其申報之薪資所得未達五萬二千元者，就其薪資所得額全數扣除。配偶依第十五條第二項規定分開計算稅額者，每年扣除五萬二千元，其申報之薪資所得未達五萬二千元，就其薪資所得額全數扣除。</text:p>
      <text:p text:style-name="P20"><text:soft-page-break/><text:span text:style-name="T2"><text:s text:c="4"/></text:span>３、儲蓄投資特別扣除：納稅義務人及與其合併報繳之配偶暨受其扶養親屬於金融機構之存款、公債、公司債、金融債券之利息、儲蓄性質信託資金之收益及公司公開發行並上市之記名股票之股利，合計全年不超過二十七萬元者，得全數扣除，超過二十七萬元者，以扣除二十七萬元為限。但依郵政儲金法規定免稅之存簿儲金利息及本法規定分離課稅之短期票券利息不包括在內。</text:p>
      <text:p text:style-name="P20"><text:span text:style-name="T2"><text:s text:c="4"/></text:span>４、殘障特別扣除：納稅義務人與其合併報繳之配偶暨受其扶養親屬如為殘障福利法第三條規定之殘障者，及精神衛生法第五條第二項規定之病人，每人每年扣除六萬三千元。</text:p>
      <text:p text:style-name="P20"><text:span text:style-name="T2"><text:s text:c="4"/></text:span>５、教育學費特別扣除：納稅義務人之子女就讀大專以上院校之子女教育學費每年得扣除二萬五千元。但空中大學、專校及五專前三年及已接受政府補助或領有獎學金者除外。</text:p>
      <text:p text:style-name="P12">納稅義務人之配偶，其薪資所得依第十五條第二項規定，分開計算稅額者，配偶本人之免稅額及薪資所得特別扣除額，應自配偶本人之薪資所得中減除；其餘符合前項規定之免稅額或扣除額不得自配偶之薪資所得中減除，應一律由納稅義務人申報減除。<text:span text:style-name="T2"> </text:span></text:p>
      <text:p text:style-name="P12">依第七十一條規定應辦理結算申報而未辦理，經稽徵機關核定應納額者，均不適用第一項第二款第二目列舉扣除額之規定。</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八十四年一月二十七日</text:p>
            <text:p text:style-name="Salutation_20__28_user_29_">華總（一）義字第<text:span text:style-name="T2">○</text:span>五六七號</text:p>
          </table:table-cell>
        </table:table-row>
      </table:table>
      <text:p text:style-name="P10">茲修正獸醫師法，公布之。</text:p>
      <text:p text:style-name="P15">總　　　統　李登輝</text:p>
      <text:p text:style-name="P15">行政院院長　連　戰</text:p>
      <text:p text:style-name="P24">獸醫師法</text:p>
      <text:p text:style-name="P11"><text:soft-page-break/>中華民國八十四年一月二十七日公布</text:p>
      <text:p text:style-name="P14">第 一 章 總則</text:p>
      <text:p text:style-name="P25">第　一　條　　中華民國國民經獸醫師考試及格領有獸醫師證書者，得充任獸醫師。</text:p>
      <text:p text:style-name="P12">前項考試得以檢覈行之；其應檢覈資格，由考試院會同行政院定之。</text:p>
      <text:p text:style-name="P25">第　二　條　　中華民國國民經獸醫佐考試及格領有獸醫佐證書者，得充任獸醫佐。</text:p>
      <text:p text:style-name="P12">前項考試得以檢覈行之；其應檢覈資格，由考試院會同行政院定之。</text:p>
      <text:p text:style-name="P25">第　三　條　　本法所稱主管機關：在中央為行政院農業委員會；在省（市）為省（市）政府；在縣（市）為縣（市）政府。</text:p>
      <text:p text:style-name="P25">第　四　條　　請領獸醫師或獸醫佐證書，應具申請書及資格證明文件，送請中央主管機關核發之。</text:p>
      <text:p text:style-name="P14">   第 二 章 執業</text:p>
      <text:p text:style-name="P25">第　五　條　　獸醫師執行業務，應具申請書，檢同獸醫師證書、照片及應繳費用等，向所在地直轄市或縣<text:span text:style-name="T2"> </text:span>(市) 主管機關申請發給執業執照。</text:p>
      <text:p text:style-name="P12">前項業務，係指診斷、治療、檢驗、填發診斷書、處方、開具證明文件及其他依法令規定由獸<text:soft-page-break/>醫師辦理之業務。</text:p>
      <text:p text:style-name="P25">第　六　條　　有下列情形之一者，不得發給執業執照；已領者撤銷之：</text:p>
      <text:p text:style-name="P20">一、經撤銷獸醫師證書或於吊銷獸醫師證書期間者。</text:p>
      <text:p text:style-name="P20">二、經撤銷獸醫師執業執照，未滿一年者。</text:p>
      <text:p text:style-name="P20">三、受禁治產宣告尚未撤銷者。</text:p>
      <text:p text:style-name="P25">第　七　條　　獸醫師執業以申請執業執照之所在地為限，並應在經核准登記之獸醫診療機構、畜牧、獸醫機構或其他經主管機關認可必須聘請獸醫師之機構為之。但機構間之會診、支援、應邀出診、急救或事先報准者，不在此限。</text:p>
      <text:p text:style-name="P25">第　八　條　　獸醫師歇業、停業、復業或變更執業處所時，應於十日內向原發執業執照機關核備。遷移至原行政區以外執業者，並應依第五條之規定辦理。</text:p>
      <text:p text:style-name="P12">獸醫師死亡者，由其最近親屬或所在地戶籍機關向原發執業執照機關報告，並由原發執業執照機關註銷其執業執照。</text:p>
      <text:p text:style-name="P25">第　九　條　　獸醫師非加入所在地獸醫師公會，不得執業。</text:p>
      <text:p text:style-name="P25">第　十　條　　<text:span text:style-name="T4">執業之獸醫師非親自診斷、治療，不得填發診斷書及處方，非親自檢驗不得填發檢驗證明書。</text:span></text:p>
      <text:p text:style-name="P27"><text:span text:style-name="T6">第十一條</text:span><text:span text:style-name="T7">　　</text:span>執業之獸醫師如無正當理由，不得拒絕診斷、治療及檢驗，並不得拒絕填發診斷書及檢驗證明書。</text:p>
      <text:p text:style-name="P27"><text:span text:style-name="T6">第十二條</text:span><text:span text:style-name="T7">　　</text:span>執業之獸醫師施行診斷、治療或檢驗時，應將診斷、治療或檢驗事項分別記入診療紀錄或檢驗紀錄。</text:p>
      <text:p text:style-name="P27"><text:span text:style-name="T6">第十三條</text:span><text:span text:style-name="T7">　　</text:span>獸醫師於執行業務發現係法定動物傳染病時，除應指示消毒及隔離方法外，並將動物別、病名、動物所有人或管理人姓名及住址於二十四小時以內報告所在地主管機關。</text:p>
      <text:p text:style-name="P28"><text:span text:style-name="T6">第十四條</text:span><text:span text:style-name="T7">　　</text:span>獸醫師受政府有關機關詢問或委託鑑定時，不得為虛偽之陳述或報告。</text:p>
      <text:p text:style-name="P27"><text:soft-page-break/><text:span text:style-name="T6">第十五條</text:span><text:span text:style-name="T7">　　</text:span>獸醫師對於天災事變及動物傳染病防治等事項，有遵從所在地直轄市或縣<text:span text:style-name="T2"> </text:span>(市) 主管機關指揮之義務。</text:p>
      <text:p text:style-name="P28"><text:span text:style-name="T6">第十六條</text:span><text:span text:style-name="T7">　　</text:span>獸醫佐在獸醫師指導下協助執行獸醫師業務。但不得填發診斷書、處方或開具證明文件。</text:p>
      <text:p text:style-name="P12">本法修正前已領有獸醫佐登記證書或自本法修正施行之日起十年內領有獸醫佐證書者，於具有下列經歷之一，並經中央主管機關認定後，得執行診斷、治療、檢驗及填發診斷書、處方業務。但不得開具主管機關指定之證明文件。</text:p>
      <text:p text:style-name="P20">一、在獸醫診療機構協助執行獸醫師業務四年以上。</text:p>
      <text:p text:style-name="P20">二、在畜牧、獸醫機構或主管機關認可之其他機構協助執行獸醫師業務五年以上。</text:p>
      <text:p text:style-name="P12">獸醫佐依第一項或第二項規定執行業務，準用本章其他有關獸醫師執業規定。</text:p>
      <text:p text:style-name="P14">   第 三 章 獸醫診療機構之管理</text:p>
      <text:p text:style-name="P27"><text:span text:style-name="T6">第十七條</text:span><text:span text:style-name="T7">　　</text:span>獸醫診療機構之開業，應依下列規定，向所在地直轄市或縣<text:span text:style-name="T2"> </text:span>(市) 主管機關申請核准登記，發給開業執照。</text:p>
      <text:p text:style-name="P20">一、私立獸醫診療機構，應以領有執業執照之獸醫師或具前條第二項規定資格之獸醫佐為申請人。</text:p>
      <text:p text:style-name="P20">二、公立獸醫診療機構，應以其代表人為申請人。</text:p>
      <text:p text:style-name="P12">公立獸醫診療機構應置負責獸醫師一人，私立獸醫診療機構以其申請人為負責獸醫師或獸醫佐，對其診療業務負督導之責。</text:p>
      <text:p text:style-name="P12">獸醫診療機構之設置標準由所在地主管機關訂定之。</text:p>
      <text:p text:style-name="P28"><text:span text:style-name="T6">第十八條</text:span><text:span text:style-name="T7">　　</text:span><text:span text:style-name="T4">前條申請人或獸醫診療機構有下列情形之一者，不得發給開業執照；已領者撤銷之：</text:span></text:p>
      <text:p text:style-name="P20">一、經撤銷執業執照者。</text:p>
      <text:p text:style-name="P20">二、經撤銷開業執照未滿一年者。</text:p>
      <text:p text:style-name="P20"><text:soft-page-break/>三、已領有開業執照者。</text:p>
      <text:p text:style-name="P28"><text:span text:style-name="T6">第十九條</text:span><text:span text:style-name="T7">　　</text:span>獸醫診療機構使用之名稱以中央主管機關指定之範圍為限。</text:p>
      <text:p text:style-name="P12">非獸醫診療機構不得使用獸醫診療機構或類似之名稱。</text:p>
      <text:p text:style-name="P27"><text:span text:style-name="T6">第二十條</text:span><text:span text:style-name="T7">　　</text:span>獸醫診療機構歇業、停業、復業或其登記事項變更時，申請人應於事實發生後十日內，報請原發開業執照機關核備。遷移至原行政區以外開業者，並應依第十七條之規定辦理。</text:p>
      <text:p text:style-name="P25">第二十一條　　獸醫診療機構應將其開業執照、診療時間及其他診療規則懸掛於明顯處所；其獸醫師或獸醫佐證書，亦同。</text:p>
      <text:p text:style-name="P25">第二十二條　　獸醫診療機構應備置診療紀錄及檢驗紀錄，必要時主管機關得派員查驗之，獸醫診療機構不得拒絕、妨害或逃避查驗。</text:p>
      <text:p text:style-name="P12">查驗人員於執行職務時應出示身分證明文件。</text:p>
      <text:p text:style-name="P12">第一項診療紀錄及檢驗紀錄之保存年限，依中央主管機關之規定。</text:p>
      <text:p text:style-name="P25">第二十三條　　非獸醫診療機構，不得為診療廣告。</text:p>
      <text:p text:style-name="P12">獸醫診療機構對其業務，不得登載散布虛偽之廣告。</text:p>
      <text:p text:style-name="P25">第二十四條　　獸醫診療機構收取診療費用不得超過規定之標準，並依動物所有人或管理人要求，掣給收費明細表及收據。</text:p>
      <text:p text:style-name="P14">   第 四 章 獎懲</text:p>
      <text:p text:style-name="P25">第二十五條　　獸醫師、獸醫佐對動物防疫或其他獸醫業務有重大貢獻者，主管機關應予獎勵。</text:p>
      <text:p text:style-name="P25">第二十六條　　獸醫師、獸醫佐有下列各款情事之一者，得予以一年以下之停業處分或撤銷其執業執照：</text:p>
      <text:p text:style-name="P20">一、違反第十四條或第十五條規定之一者。</text:p>
      <text:p text:style-name="P20">二、在診療上有重大錯誤或執行業務有欺騙行為致他人蒙受損害者。</text:p>
      <text:p text:style-name="P20">三、精神有異狀不能執行業務者。</text:p>
      <text:p text:style-name="P25"><text:soft-page-break/>第二十七條　　以虛偽或其他不法手段取得獸醫師或獸醫佐證書者，除撤銷其獸醫師或獸醫佐證書外，觸犯刑法者，移送司法機關依法辦理。</text:p>
      <text:p text:style-name="P25">第二十八條　　獸醫師、獸醫佐不得將其證照租借他人使用；違反者撤銷其獸醫師或獸醫佐證書。</text:p>
      <text:p text:style-name="P25">第二十九條　　獸醫師、獸醫佐受停業處分仍執行業務者，撤銷其執業執照；受撤銷執業執照處分仍執行業務者，撤銷其獸醫師或獸醫佐證書。</text:p>
      <text:p text:style-name="P27"><text:span text:style-name="T6">第三十條</text:span><text:span text:style-name="T7">　　</text:span>未取得獸醫師資格或不具第十六條第二項規定資格之獸醫佐擅自執行獸醫師業務者，處新臺幣三萬元以上十五萬元以下罰鍰，其所用之藥械沒入之。但在獸醫師指導下之獸醫、畜牧獸醫料系學生或畢業生協助執行獸醫師業務者，不在此限。</text:p>
      <text:p text:style-name="P25">第三十一條　　非領有獸醫師或獸醫佐證書使用獸醫師、獸醫佐名稱或類似獸醫師、獸醫佐之名稱者，處新臺幣一萬五千元以下罰鍰。</text:p>
      <text:p text:style-name="P25">第三十二條　　獸醫師、獸醫佐違反第五條第一項、第七條、第八條第一項、第十條、第十一條或第十二條規定之一者，處新臺幣九千元以下罰鍰。</text:p>
      <text:p text:style-name="P25">第三十三條　　獸醫師、獸醫佐違反第九條或第十三條規定之一者，處新臺幣六千元以下罰鍰。</text:p>
      <text:p text:style-name="P25">第三十四條　　獸醫診療機構有下列情形之一者，得撤銷其開業執照：</text:p>
      <text:p text:style-name="P20">一、<text:span text:style-name="T4">由未具獸醫師資格人員或不具第十六條第二項規定資格之獸醫佐擅自執行獸醫師業務者。</text:span></text:p>
      <text:p text:style-name="P20">二、受停業處分而不停業者。</text:p>
      <text:p text:style-name="P25">第三十五條　　違反第十九條第一項、第二十條、第二十一條規定之一或未符合主管機關依第十七條第三項所定之標準者，除依本法規定處以罰鍰外，該直轄市或縣<text:span text:style-name="T2"> </text:span>(市) 主管機關應限期令其改善，逾期仍不改善者，予以一年以下之停業處分。</text:p>
      <text:p text:style-name="P25">第三十六條　　獸醫診療機構受撤銷開業執照處分時，應於接到通知後十日內將該執照繳銷；其受停業處分時，應將開業執照由所在地直轄市或縣<text:span text:style-name="T2"> </text:span>(市) 主管機關將停業理由及期限記載於該執照背面，<text:soft-page-break/>仍交由申請人收執，期滿後方准復業。</text:p>
      <text:p text:style-name="P25">第三十七條　　違反第十七條第一項、第十九條、第二十條、第二十一條、第二十二條第一項、第三項、第二十三條或第二十四條規定之一或未符合主管機關依第十七條第三項所定之標準者，處新臺幣九千元以下罰鍰。</text:p>
      <text:p text:style-name="P12">獸醫診療機構受撤銷開業執照處分，仍繼續開業者，依違反第十七條之規定處罰，並得吊銷其負責獸醫師或獸醫佐之獸醫師或獸醫佐證書二年。</text:p>
      <text:p text:style-name="P25">第三十八條　　獸醫師、獸醫佐經撤銷或吊銷獸醫師、獸醫佐證書或執業執照之處分時，應於接到通知後十日內將該證書或執照繳銷；其受停業處分時，應將執業執照由所在地直轄市或縣<text:span text:style-name="T2"> </text:span>(市) 主管機關將停業理由及期限記載於該執照背面，仍交由本人收執，期滿後方准復業。</text:p>
      <text:p text:style-name="P25">第三十九條　　受撤銷或吊銷獸醫師、獸醫佐證書、執業執照或獸醫診療機構之開業執照，逾期不繳銷該項證書或執照者，公告其證書或執照無效。</text:p>
      <text:p text:style-name="P27"><text:span text:style-name="T6">第四十條</text:span><text:span text:style-name="T7">　　</text:span>本法所定之罰鍰、停業、撤銷執業執照或開業執照，由直轄市或縣<text:span text:style-name="T2"> </text:span>(市) 主管機關為之。撤銷或吊銷獸醫師或獸醫佐證書，由中央主管機關為之。</text:p>
      <text:p text:style-name="P25">第四十一條　　依本法所處之罰鍰，經通知期限繳納，逾期仍未繳納者，移送法院強制執行。</text:p>
      <text:p text:style-name="P14">   第 五 章 公會</text:p>
      <text:p text:style-name="P25">第四十二條　　獸醫師公會分縣<text:span text:style-name="T2"> </text:span>(市) 公會及省<text:span text:style-name="T2"> </text:span>(市) 公會，並得設全國公會聯合會於中央政府所在地。</text:p>
      <text:p text:style-name="P25">第四十三條　　各級獸醫師公會以行政區域為其組織區域，在同一區域內同級之公會以一個為限。</text:p>
      <text:p text:style-name="P25">第四十四條　　直轄市或縣<text:span text:style-name="T2"> </text:span>(市) 獸醫師公會以在該區域內獸醫師或具第十六條第二項規定資格之獸醫佐九人以上發起組織之；其不滿九人者，得加入鄰近區域之公會或共同組織之。</text:p>
      <text:p text:style-name="P25">第四十五條　　省獸醫師公會之設立，應由該省內縣<text:span text:style-name="T2"> </text:span>(市) 獸醫師公會五個以上之發起及全體過半數之同意組織之；其縣<text:span text:style-name="T2"> </text:span>(市) 公會不滿五單位者，得聯合二以上之省共同組織之。</text:p>
      <text:p text:style-name="P25"><text:soft-page-break/>第四十六條　　全國獸醫師公會聯合會之設立，應由省<text:span text:style-name="T2"> </text:span>(市) 獸醫師公會三個以上之發起及全體過半數同意組織之。但經中央社會行政主管機關會商中央目的事業主管機關同意後核准者，不在此限。</text:p>
      <text:p text:style-name="P25">第四十七條　　各級獸醫師公會之主管機關為社會行政主管機關，但其目的事業應受第三條主管機關之指揮、監督。</text:p>
      <text:p text:style-name="P25">第四十八條　　各級獸醫師公會置理事、監事，均於召開會員<text:span text:style-name="T2"> </text:span>(代表) 大會時，由會員<text:span text:style-name="T2"> </text:span>(代表) 選舉之，並分別成立理事會、監事會，其名額如下：</text:p>
      <text:p text:style-name="P20">一、縣<text:span text:style-name="T2"> </text:span>(市) 獸醫師公會之理事不得逾十五人。</text:p>
      <text:p text:style-name="P20">二、省<text:span text:style-name="T2"> </text:span>(市) 獸醫師公會之理事不得逾二十五人。</text:p>
      <text:p text:style-name="P20">三、全國獸醫師公會聯合會之理事不得逾三十五人。</text:p>
      <text:p text:style-name="P20">四、各級獸醫師公會之監事名額不得超過各該公會理事名額三分之一。</text:p>
      <text:p text:style-name="P20">五、各級獸醫師公會均置候補理事、候補監事，其名額不得超過各該公會理事、監事名額三分之一。</text:p>
      <text:p text:style-name="P12">前項各款理事、監事名額在三人以上時，應分別互選常務理事及常務監事；其名額不得超過理事或監事總額三分之一，並由理事就常務理事中選舉一人為理事長；其不設常務理事者，就理事中選舉之。</text:p>
      <text:p text:style-name="P12">理事、監事之任期均為三年，其連選連任者不得超過二分之一，理事長之連任以一次為限。</text:p>
      <text:p text:style-name="P25">第四十九條　　獸醫師公會應訂立章程，造具會員名冊及職員簡歷冊，申請所在地社會行政主管機關立案，並應分報目的事業主管機關備查。</text:p>
      <text:p text:style-name="P28"><text:span text:style-name="T6">第五十條</text:span><text:span text:style-name="T7">　　</text:span>獸醫師公會章程應載明下列事項：</text:p>
      <text:p text:style-name="P20">一、名稱。</text:p>
      <text:p text:style-name="P20">二、宗旨。</text:p>
      <text:p text:style-name="P20"><text:soft-page-break/>三、區域。</text:p>
      <text:p text:style-name="P20">四、會址。</text:p>
      <text:p text:style-name="P20">五、任務或事業。</text:p>
      <text:p text:style-name="P20">六、組織。</text:p>
      <text:p text:style-name="P20">七、會員入會、退會及除名。</text:p>
      <text:p text:style-name="P20">八、會員之權利與義務。</text:p>
      <text:p text:style-name="P20">九、理事、監事名額、權限、任期及其選任、解任。</text:p>
      <text:p text:style-name="P20">十、會議。</text:p>
      <text:p text:style-name="P20">十一、會員應遵守之公約。</text:p>
      <text:p text:style-name="P20">十二、會員執行業務之酬金標準。</text:p>
      <text:p text:style-name="P20">十三、會員經費及會計。</text:p>
      <text:p text:style-name="P20">十四、章程之修改。</text:p>
      <text:p text:style-name="P20">十五、其他依法令規定應載明之事項。</text:p>
      <text:p text:style-name="P25">第五十一條　　各級獸醫師公會會員<text:span text:style-name="T2"> </text:span>(代表) 大會或理監事會議之決議有違反法令者，由社會行政主管機關撤銷之。</text:p>
      <text:p text:style-name="P25">第五十二條　　獸醫師公會會員有違反法令或章程之行為者，公會得依理、監事會議或會員<text:span text:style-name="T2"> </text:span>(代表) 大會之決議處分之；其違反法令應受除名處分者，須經會員<text:span text:style-name="T2"> </text:span>(代表) 大會通過，將其事實證據報請社會行政主管機關轉請目的事業主管機關核准予以除名。</text:p>
      <text:p text:style-name="P14">   第 六 章 附則</text:p>
      <text:p text:style-name="P25">第五十三條　　本法修正施行前中央主管機關核發之獸醫師或獸醫佐登記證書，適用本法獸醫師或獸醫佐證書之規定。</text:p>
      <text:p text:style-name="P25"><text:soft-page-break/>第五十四條　　凡依其本國法律准許中華民國人民考試獸醫或執行獸醫業務之國家人民，得依本法取得獸醫師、獸醫佐資格，並執行獸醫業務。</text:p>
      <text:p text:style-name="P25">第五十五條　　本法施行細則，由中央主管機關定之。</text:p>
      <text:p text:style-name="P25">第五十六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八十四年一月二十七日</text:p>
            <text:p text:style-name="Salutation_20__28_user_29_">華總（一）義字第<text:span text:style-name="T2">○</text:span>五六八號</text:p>
          </table:table-cell>
        </table:table-row>
      </table:table>
      <text:p text:style-name="P10">茲修正建築師法第二條及第四條條文，公布之。</text:p>
      <text:p text:style-name="P15">總　　　統　李登輝</text:p>
      <text:p text:style-name="P15">行政院院長　連　戰</text:p>
      <text:p text:style-name="P15">內政部部長　黃昆輝</text:p>
      <text:p text:style-name="P24">修正建築師法第二條及第四條條文</text:p>
      <text:p text:style-name="P11">中華民國八十四年一月二十七日公布</text:p>
      <text:p text:style-name="P25">第　二　條　　具有左列資格之一者，前條考試得以檢覈行之：</text:p>
      <text:p text:style-name="P20">一、公立或立案之私立專科以上學校，或經教育部承認之國外專料以上學校，修習建築工程學系、科、所畢業，並具有建築工程經驗而成績優良者，其服務年資，研究所及大學五年畢業者為三年，大學四年畢業者為四年，專科學校畢業者為五年。</text:p>
      <text:p text:style-name="P20">二、公立或立案之私立專科以上學校，或經教育部承認之國外專料以上學校，修習建築工程學系、科、所畢業，並曾任專料以上學校教授、副教授、助理教授、講師，經教育部審查合格，講授建築學料三年以上，有證明文件者。</text:p>
      <text:p text:style-name="P20"><text:soft-page-break/>三、公立或立案之私立專料以上學校，或經教育部承認之國外專料以上學校，修習土木工程、營建工程技術學系、科畢業，修滿建築設計二十二學分以上，並具有建築工程經驗而成績優良者，其服務年資，大學四年畢業者為五年，專料學校畢業者為六年。</text:p>
      <text:p text:style-name="P20">四、公立或立案之私立專科以上學校，或經教育部承認之國外專料以上學校，修習土木工程、營建工程技術學系、科畢業，修滿建築設計二十二學分以上，並曾任專料以上學校教授<text:span text:style-name="T4">、副教授、助理教授、講師，經教育部審查合格，講授建築學科四年以上，有證明文件者。</text:span></text:p>
      <text:p text:style-name="P20">五、經公務人員高等考試建築工程科考試及格，且經分發任用，並具有建築工程工作經驗三年以上，成績優良，有證明文件者。</text:p>
      <text:p text:style-name="P20">六、在外國政府領有建築師證書，經考選部認可者。</text:p>
      <text:p text:style-name="P12">前項檢覈辦法，由考試院會同行政院定之。</text:p>
      <text:p text:style-name="P25">第　四　條　　有左列情形之一者，不得充任建築師；其已充任建築師者，撤銷其建築師證書：</text:p>
      <text:p text:style-name="P20">一、受禁治產宣告，尚未撤銷者。</text:p>
      <text:p text:style-name="P20">二、經公立醫院證明有精神病者。</text:p>
      <text:p text:style-name="P20">三、受破產宣告，尚未復權者。</text:p>
      <text:p text:style-name="P20">四、因業務上有關之犯罪行為，受一年有期徒刑以上刑之判決確定，而未受緩刑之宣告者。</text:p>
      <text:p text:style-name="P20">五、受撤銷開業證書之懲戒處分者。</text:p>
      <text:p text:style-name="P12">依前項第一款至第三款規定，撤銷建築師證書者，於原因消滅後，仍得依本法之規定，請領建築師證書。</text:p>
      <table:table table:name="表格4" table:style-name="表格4">
        <table:table-column table:style-name="表格4.A"/>
        <table:table-column table:style-name="表格4.B"/>
        <table:table-row table:style-name="表格4.1">
          <table:table-cell table:style-name="表格4.A1" office:value-type="string">
            <text:p text:style-name="P3">總統令</text:p>
          </table:table-cell>
          <table:table-cell table:style-name="表格4.A1" office:value-type="string">
            <text:p text:style-name="P1">中華民國八十四年一月二十七日</text:p>
            <text:p text:style-name="Salutation_20__28_user_29_">華總（一）義字第<text:span text:style-name="T2">○</text:span>五六九號</text:p>
          </table:table-cell>
        </table:table-row>
      </table:table>
      <text:p text:style-name="P10"><text:soft-page-break/>促進產業升級條例增訂第八條之一、第二十五條之一、第二十六條之一、第二十六條之二、第三十二條之一及第三十八條之一；並修正第一條、第三條、第六條、第七條、第九條、第十條、第二十三條、第二十五條、第二十八條、第三十條、第三十三條、第三十四條、第四十一條及第四十四條條文，公布之。</text:p>
      <text:p text:style-name="P15">總　　　統　李登輝</text:p>
      <text:p text:style-name="P15">行政院院長　連　戰</text:p>
      <text:p text:style-name="P15">經濟部部長　江丙坤</text:p>
      <text:p text:style-name="P24">促進產業升級條例增訂第八條之一、第二十五條之一、第二十六條之一、第二十六條之二、第三十二條之一及第三十八條之一；並修正第一條、第三條、第六條、第七條、第九條、第十條、第二十三條、第二十五條、第二十八條、第三十條、第三十三條、第三十四條、第四十一條及第四十四條條文</text:p>
      <text:p text:style-name="P11">中華民國八十四年一月二十七日公布</text:p>
      <text:p text:style-name="P25">第　一　條　　為促進產業升級，健全經濟發展，特制定本條例。</text:p>
      <text:p text:style-name="P12">本條例所稱產業係指農業、工業及服務業等各行業。</text:p>
      <text:p text:style-name="P25">第　三　條　　本條例所稱公司，係指依公司法設立之公司。</text:p>
      <text:p text:style-name="P25">第　六　條　　為促進產業升級需要，公司得在下列用途項下支出金額百分之五至百分之二十限度內，抵減當年度應納營利事業所得稅額；當年度不足抵減時，得在以後四年度內抵減之：</text:p>
      <text:p text:style-name="P20">一、投資於自動化設備或技術。</text:p>
      <text:p text:style-name="P20">二、投資於資源回收、防治污染設備或技術。</text:p>
      <text:p text:style-name="P20">三、投資於研究與發展、人才培訓及建立國際品牌形象之支付。</text:p>
      <text:p text:style-name="P20"><text:soft-page-break/>四、投資於節約能源及工業用水再利用之設備或技術。</text:p>
      <text:p text:style-name="P12">前項投資抵減，其每一年度得抵減總額，以不超過該公司當年度應納營利事業所得稅額百分之五十為限。但最後年度抵減金額，不在此限。</text:p>
      <text:p text:style-name="P12">第一項各款投資抵減之適用範圍、施行期限及抵減率，由行政院定之，並每二年檢討一次。</text:p>
      <text:p text:style-name="P12">投資抵減適用範圍，應考慮各產業實際能力水準。</text:p>
      <text:p text:style-name="P25">第　七　條　　為促進產業區域均衡發展，公司投資於資源貧瘠或發展遲緩地區之一定產業，達一定資本額或增僱一定人數員工者，得按其投資總額百分之二十範圍內，扺減當年度應納營利事業所得稅額；當年度不足抵減時，得在以後四年內抵減之。</text:p>
      <text:p text:style-name="P12">前項地區、產業別、資本額與僱用員工人數，由行政院定之。</text:p>
      <text:p text:style-name="P25">第八條之一　　合於前條規定之重要科技事業及重要投資事業，於其股東開始繳納股票價款之當日起二年內得經其股東會同意選擇適用免徵營利事業所得稅或前條股東投資抵減之規定，擇定後不得變更。</text:p>
      <text:p text:style-name="P12">前項選擇適用免徵營利事業所得稅者，依下列規定辦理︰</text:p>
      <text:p text:style-name="P20">一、屬新投資創立之事業，自其產品開始銷售之日或開始提供勞務之日起，連續五年內免徵營利事業所得稅。</text:p>
      <text:p text:style-name="P20">二、屬增資擴展之事業，自新增設備開始作業或開始提供勞務之日起，連續五年內就其新增所得，免徵營利事業所得稅。但以增資擴建獨立生產或服務單位或擴充主要生產或服務設備為限。</text:p>
      <text:p text:style-name="P12">第二項免徵營利事業所得稅，得由該事業在其產品開始銷售之日或勞務開始提供之日起，二年內自行選定延遲開始免稅之期間；其延遲期間最長不得超過四年，延遲後免稅期間之始日，應為一會計年度之首日。</text:p>
      <text:p text:style-name="P25"><text:soft-page-break/>第　九　條　　中華民國國民以自己之創作或發明，依法取得並登記之專利權或電腦程式著作之著作權，提供或出售予中華民國境內公司使用，經目的事業主管機關核准者，其提供該公司使用所得之權利金，或售與該公司使用所得之收入，免予計入綜合所得額課稅。</text:p>
      <text:p text:style-name="P25">第　十　條　　公司為配合政府政策，進行國外投資，並經目的事業主管機關核准者，得按國外投資總額百分之二十範圍內，提撥國外投資損失準備，供實際發生投資損失時充抵之。</text:p>
      <text:p text:style-name="P12">適用前項國外投資損失準備之公司，以進行國外投資總股權占該國外投資事業百分之二十以上者為限。但經行政院專案核准者，不在此限。</text:p>
      <text:p text:style-name="P12">公司依第一項提撥之國外投資損失準備，在提撥五年內若無實際投資損失發生時，應將提撥之準備轉作第五年度收益處理。</text:p>
      <text:p text:style-name="P12">第一項公司因解散、撤銷、廢止、合併或轉讓依所得稅法規定計算清算所得時，國外投資損失準備有累積餘額，應轉作當年度收益處理。</text:p>
      <text:p text:style-name="P25">第二十三條　　為促進產業升級，中央工業主管機關得依產業發展需要，並配合各地區社會、經濟及實際情形，會商綜合開發計畫及區域計畫主管機關，研訂工業區設置方針，報請行政院核定。</text:p>
      <text:p text:style-name="P12">工業主管機關、投資開發工業區之公民營事業、興辦工業人及土地所有權人得依工業區設置方針，勘選一定地區內土地，擬具可行性規劃報告及環境說明書及環境影響評估報告書，層送中央工業主管機關轉請中央區域計畫或都市計畫主管機關同意，經經濟部核定後，編定為工業區。</text:p>
      <text:p text:style-name="P12">經選定之工業區，位於都市計畫範圍內，須變更都市計畫配合者，得限期依都市計畫法規定程序變更。</text:p>
      <text:p text:style-name="P12">第二項經濟部核定編定工業區，應邀同有關機關成立工業區編定審查小組。</text:p>
      <text:p text:style-name="P25">第二十五條　　工業主管機關計畫開發工業區徵收私有土地時，應擬具徵收計畫書，附具綱要計畫圖及徵<text:soft-page-break/>收土地清冊，依規定申請核准徵收，並依下列程序辦理：</text:p>
      <text:list xml:id="list598352899115770966" text:style-name="WW8Num63">
        <text:list-item>
          <text:p text:style-name="P19">直轄市或縣（市）政府，於接到核定徵收土地案時，應即定期召集土地所有權人協議，從優補償地價；土地所有權人拒絕參與協議或經開會未能達成協議者，提請地價評議委員會暨標準地價評議委員會評定之。</text:p>
        </text:list-item>
        <text:list-item>
          <text:p text:style-name="P19">直轄市或縣（市）政府，應於補償地價、補償費及遷移費協議成立或評定後三十日內公告徵收，並通知土地所有權人及土地他項權利人，公告期間為三十日，土地所有權人及利害關係人認為徵收有錯誤、遺漏或對補償地價或補償費或遷移費有意見時，應於公告期間內，申請更正或提出異議；直轄市或縣（市）政府，應即分別查明處理或提請地價評議委員會暨標準地價評議委員會復議。</text:p>
        </text:list-item>
        <text:list-item>
          <text:p text:style-name="P19">公告期滿確定徵收後，由直轄市或縣（市）政府通知土地所有權人及他項權利人，於十五日內繳交土地權利書狀並附具有關書件，具領補償地價及補償費；逾期不繳交者，其權利書狀宣告作廢，其應補償之地價及補償費，依法提存之。</text:p>
        </text:list-item>
        <text:list-item>
          <text:p text:style-name="P19">被徵收土地原設定之他項權利，因徵收確定而消滅；其權利價值，由直轄市或縣（市）政府於發給補償費時代為補償，並以其餘款交付被徵收土地所有權人。</text:p>
        </text:list-item>
      </text:list>
      <text:p text:style-name="P12">前項第一款所稱協議補償地價，係指一般買賣價格。</text:p>
      <text:p text:style-name="P12">前項協議補償地價，不因當地土地公告現值之調整而重予協議或評定。</text:p>
      <text:p text:style-name="P12">第一項第二款所稱償費，其中之建築改良物，按重置價格補償，農作物按市價補償。</text:p>
      <text:p text:style-name="P26"><text:span text:style-name="T8">第二十五條之一</text:span>　　工業主管機關開發工業區時，得按開發工業區之目的及性質施行區段徵收，其補償地價依第二十五條規定辦理，原土地所有權人申請優先購回土地之比例，按徵收私有土地總面積扣除公共設施土地後之百分之五十計算，並依工業區開發成本計價，其中百分之十作為住宅使用。</text:p>
      <text:p text:style-name="P12"><text:soft-page-break/>區段徵收範圍內之公有土地，由各該公地之管理機關作價提供開發，不領回土地。</text:p>
      <text:p text:style-name="P12">第一項所有權人購回之土地，不足最小單位面積者，應於規定期間內申請合併，逾期未申請者，視同放棄。</text:p>
      <text:p text:style-name="P12">優先購回土地之所有權人，得報經省（市）工業主管機關同意，將土地轉租或轉售予其他興辦工業人；其使用管理，準用本條例規定。</text:p>
      <text:p text:style-name="P26"><text:span text:style-name="T8">第二十六條之一</text:span>　　投資開發工業區之公民營事業或興辦工業人，需用本條例施行前依獎勵投資條例編定之工業用地或依本條例編定之工業區範圍內私有土地，應逕行洽購。但因土地所有權人死亡未辦理繼承登記或因祭祀公業管理人死亡，無法承購或其他特殊原因購置不成時，得申請省（市）工業主管<text:span text:style-name="T4">機關</text:span><text:span text:style-name="T4">依照本條例第二十五條規定</text:span><text:span text:style-name="T4">辦理徵收，並準用第</text:span><text:span text:style-name="T4">三十三</text:span><text:span text:style-name="T4">條及第</text:span><text:span text:style-name="T4">三十五</text:span><text:span text:style-name="T4">條</text:span><text:span text:style-name="T4">至第三十八條</text:span><text:span text:style-name="T4">之規定。</text:span></text:p>
      <text:p text:style-name="P12">前項申請徵收之投資開發工業區之公民營事業或興辦工業人，以依公司法設立之公司為限。</text:p>
      <text:p text:style-name="P26"><text:span text:style-name="T8">第二十六條之二</text:span>　　投資開發工業區之公民營事業及土地所有權人申請開發經編定之工業區，應擬具事業計畫、開發計畫、開發資本來源、成本估計及土地處理辦法等，層報經濟部核准。但自核定編定公告之次日起二年內未實施開發者，其編定失其效力，恢復為從來之編定使用。</text:p>
      <text:p text:style-name="P12">投資開發工業區之公民營事業及土地所有權人應規劃編定總面積百分之三十至四十之公共設施土地，其中綠地不得少於全區面積百分之十，並贈與國有，以經濟部為管理機關，於設施完竣，完成分割及移轉登記，由投資開發工業區之公民營事業及土地所有權人代為管理維護。</text:p>
      <text:p text:style-name="P12">興辦工業人申請編定自用之工業區，應配合設置環保設施，並提供編定總面積百分之三十之土地贈與國有，並以經濟部為管理機關。</text:p>
      <text:p text:style-name="P25">第二十八條　　工業主管機關開發工業區規劃之社區用地，除供公共設施及其必要之配合設施外，其用途<text:soft-page-break/>如下：</text:p>
      <text:p text:style-name="P20">一、配售與工業區內被徵收土地之所有權人。但其被徵收土地面積須在三百平方公尺以上；未達三百平方公尺者，不予配售。</text:p>
      <text:p text:style-name="P20">二、配售與工業區內被徵收房屋之所有權人。但須於停止土地及房屋所有權移轉之日前，在該房屋自住，並已辦竣戶籍登記者為限。</text:p>
      <text:p text:style-name="P20">三、租售與工業區內之興辦工業人，興建其員工宿舍。</text:p>
      <text:p text:style-name="P22">四、由政府機關或政府委託之公民營事業興建宿舍，租售本工業區內工廠員工。</text:p>
      <text:p text:style-name="P12">前項社區之地價，除第一款、第二款之配售價格，按該工業區開發成本計算外，第三款、第四款租售價格由經濟部會同內政部審定。但仍應按成本計算，不得任意提高或加入利潤。</text:p>
      <text:p text:style-name="P12">工業社區用地配售及租售辦法，由經濟部定之。</text:p>
      <text:p text:style-name="P28"><text:span text:style-name="T6">第三十條</text:span><text:span text:style-name="T7">　　</text:span>工業主管機關於開發之工業區內，為經營需要，得報請經濟部會商交通部，經行政院核定設置工業專用港或工業專用碼頭。</text:p>
      <text:p text:style-name="P12">工業專用港內土地，應為公有。但由民營事業投資興建之工業港，其與興辦工業人建廠用地相連且為經營所必需之專用碼頭或工業專用碼頭用地，得由各該興辦工業人租購。</text:p>
      <text:p text:style-name="P12">工業專用港內防波堤、碼頭、相關設施及建築改良物，得由工業主管機關興建使用，或由公民營事業擬具計畫，經經濟部核准興建，並取得各項設施及建築改良物之所有權，自行管理維護。興辦工業人興建之工業專用港內專用碼頭或工業專用碼頭之各項設施及建築改良物，由各該興辦工業人興建後取得其所有權，並自行管理維護。</text:p>
      <text:p text:style-name="P12">工業專用港或工業專用碼頭使用之土地，工業主管機關基於政策需要或因租購人未按核定計畫使用，得終止租約或收回土地，其土地改良物，除許可興建之設施及建築物，得由租購人請伎按其興建當時之價格，扣除折舊後之餘額補償外，應無償收回。</text:p>
      <text:p text:style-name="P12"><text:soft-page-break/>航政主管機關因緊急或特殊需要，有使用工業專用港或工業專用碼頭設施之必要時，得調度支配，予以有償使用，港埠或碼頭設施所有權人不得拒絕。</text:p>
      <text:p text:style-name="P12">工業專用港或工業專用碼頭區域內水域，得由工業主管機關或建設港埠或碼頭設施之公民營事業無償使用。</text:p>
      <text:p text:style-name="P12">工業專用港或工業專用碼頭不得供專用目的以外之使用。</text:p>
      <text:p text:style-name="P12">工業專用港或工業專用碼頭之規劃、建設、管理、經營及安全，除本條例規定者外，適用商港法之規定。</text:p>
      <text:p text:style-name="P12">民營事業投資開發工業區內工業專用港輔導及管理辦法，由中央工業主管機關擬訂層報行政院核定。</text:p>
      <text:p text:style-name="P26"><text:span text:style-name="T8">第三十二條之一</text:span>　　興辦工業人因擴展工業或增闢必要通路或設置污染防治設備，需使用毗連之非都市土地時，其擴展計畫及用地面積，應經工業主管機關核定發給工業用地證明書，以租購土地，依法辦理變更使用及登記。</text:p>
      <text:p text:style-name="P12">前項擴展工業，限經經濟部認定之低污染、附加產值高之重大投資事業。</text:p>
      <text:p text:style-name="P12">興辦工業人擴展工業，應提供申請變更總面積百分之三十之隔離綠帶土地，贈與國有，並以經濟部為管理機關，於設施完竣，完成分割，移轉登記後，其餘土地始得變更作工業使用。</text:p>
      <text:p text:style-name="P12">第一項擴展計畫及用地面積之審查辦法，由經濟部定之。</text:p>
      <text:p text:style-name="P12">經發給工業用地證明書之土地，其使用、管理，適用本條例之規定。</text:p>
      <text:p text:style-name="P25">第三十三條　　工業區土地、標準廠房或各種建築物之預售、出售及據以計算租金之價格，暨原有工廠應負擔之開發建設費用，由經濟部審定及調整。</text:p>
      <text:p text:style-name="P12">前項土地、標準廠房或各種建築物出租時，其租金以不超過審定價格年息百分之十二為限，<text:soft-page-break/>不受土地法第九十七條規定之限制。</text:p>
      <text:p text:style-name="P25">第三十四條　　工業主管機關依本條例開發之工業區，除社區用地外，其土地、標準廠房或各種建築物出售時，應由承購人按下列規定，繳付工業區開發管理基金：</text:p>
      <text:p text:style-name="P20">一、土地按承購價額繳付百分之三。</text:p>
      <text:p text:style-name="P20">二、標準廠房或各種建築物按承購價額繳付百分之一。</text:p>
      <text:p text:style-name="P12">工業區土地、標準廠房或各種建築物出售時，應由工業主管機關按成本價格出售為原則。</text:p>
      <text:p text:style-name="P12">工業區開發管理基金保管及運用辦法，由行政院定之。</text:p>
      <text:p text:style-name="P12">工業區開發管理基金不足運用時，政府得編列預算支應。</text:p>
      <text:p text:style-name="P29"><text:span text:style-name="T8">第三十八條之一</text:span>　　工業區土地或標準廠房，其經工業主管機關核定應予強制收買者，依下列程序辦理：</text:p>
      <text:p text:style-name="P20">一、開發工業區之工業主管機關應先予公告，並以書面通知各該土地或標準廠房所有權人、他項權利人暨該管登記機關，公告期間為三十日。</text:p>
      <text:p text:style-name="P20">二、公告期滿後，由工業主管機關通知土地所有權人及他項權利人應於三十日內繳交權利書狀及有關書件具領補償費。</text:p>
      <text:p text:style-name="P20">三、原設定之他項權利，經公告確定而消滅，其權利價值，由工業主管機關於發給補償時，就補償費總額內代為補償。</text:p>
      <text:p text:style-name="P20">四、受通知人拒不受領補償費或逾期不受領者，其應領之補償費依法提存之。</text:p>
      <text:p text:style-name="P20">五、於領取補償費或依法提存後，由工業主管機關囑託該管登記機關辦理所有權移轉登記，並宣告其權利書狀及有關證件無效。</text:p>
      <text:p text:style-name="P12">強制收買土地或標準廠房，其所有權人應於受領補償費完竣或其補償費經依法提存之次日起三十日內，將其土地或標準廠房交付各該開發工業區之工業主管機關，逾期不交付者，必要時工業主管機關得移送法院裁定後強制執行。</text:p>
      <text:p text:style-name="P12"><text:soft-page-break/>投資開發工業區之公民營事業或土地所有權人開發之工業區土地或標準廠房之強制收買，由直轄市或省工業主管機關或由省工業主管機關委託縣（市）工業主管機關辦理。</text:p>
      <text:p text:style-name="P25">第四十一條　　本條例施行前，依獎勵投資條例編定之工業用地、開發之工業區及投資開發工業區之公民營事業、土地所有權人，依本條例編定、開發工業區，其土地之租售、使用、管理，適用本條例之規定。</text:p>
      <text:p text:style-name="P25">第四十四條　　本條例施行期間，自中華民國八十年一月一日起，至中華民國八十八年十二月三十一日止。</text:p>
      <table:table table:name="表格5" table:style-name="表格5">
        <table:table-column table:style-name="表格5.A"/>
        <table:table-column table:style-name="表格5.B"/>
        <table:table-row table:style-name="表格5.1">
          <table:table-cell table:style-name="表格5.A1" office:value-type="string">
            <text:p text:style-name="P3">總統令</text:p>
          </table:table-cell>
          <table:table-cell table:style-name="表格5.A1" office:value-type="string">
            <text:p text:style-name="P1">中華民國八十四年一月二十七日</text:p>
            <text:p text:style-name="Salutation_20__28_user_29_">華總（一）義字第<text:span text:style-name="T2">○</text:span>五七<text:span text:style-name="T2">○</text:span>號</text:p>
          </table:table-cell>
        </table:table-row>
      </table:table>
      <text:p text:style-name="P10">民用航空法增訂第十條之一；並修正第十條及第十五條條文，公布之。</text:p>
      <text:p text:style-name="P15">總　　　統　李登輝</text:p>
      <text:p text:style-name="P15">行政院院長　連　戰</text:p>
      <text:p text:style-name="P15">交通部部長　劉兆玄</text:p>
      <text:p text:style-name="P24">民用航空法增訂第十條之一；並修正第十條及第十五條條文</text:p>
      <text:p text:style-name="P11">中華民國八十四年一月二十七日公布</text:p>
      <text:p text:style-name="P25">第　十　條　　航空器合於左列規定之一者，為中華民國航空器︰</text:p>
      <text:p text:style-name="P20">一、中華民國國民所有者。</text:p>
      <text:p text:style-name="P20">二、中華民國政府各級機關所有者。</text:p>
      <text:p text:style-name="P20">三、依中華民國法律設立，在中華民國有主事務所之左列法人所有者︰</text:p>
      <text:p text:style-name="P20"><text:span text:style-name="T2"><text:s/></text:span>(一) 無限公司之股東全體為中華民國國民者。</text:p>
      <text:p text:style-name="P20"><text:soft-page-break/><text:span text:style-name="T2"><text:s/></text:span>(二) 有限公司之資本三分之二以上為中華民國國民所有，其代表公司之董事為中華民國國民者。</text:p>
      <text:p text:style-name="P20"><text:span text:style-name="T2"><text:s/></text:span>(三) 兩合公司之無限責任股東全體為中華民國國民者。</text:p>
      <text:p text:style-name="P20"><text:span text:style-name="T2"><text:s/></text:span>(四) 股份有限公司之董事長及董事三分之二以上為中華民國國民，其資本三分之二以上為中華民國國民所有者。</text:p>
      <text:p text:style-name="P20"><text:span text:style-name="T2"><text:s/></text:span>(五) 其他法人之代表人全體為中華民國國民者。</text:p>
      <text:p text:style-name="P12">除本法另有規定外，非中華民國航空器，不得在中華民國申請登記。</text:p>
      <text:p text:style-name="P25">第十條之一　　中華民國國民、法人及政府各級機關，以附條件買賣方式自外國購買之非中華民國航空器，於完成約定條件取得所有權前，或向外國承租之非中華民國航空器，租賃期間在六個月以上，且航空器之操作及人員配備均由買受人或承租人負責者，經撤銷他國之登記後，得登記為中華民國國籍。</text:p>
      <text:p text:style-name="P12">前項之登記由買受人或承租人向民航局申請。但其登記不得視為所有權之證明。</text:p>
      <text:p text:style-name="P12">本法修正施行前所為之登記符合本條之規定者，無須另為登記。</text:p>
      <text:p text:style-name="P28"><text:span text:style-name="T6">第十五條</text:span><text:span text:style-name="T7">　　</text:span>已登記之航空器，如發現與第八條第二項、第十條或第十條之一之規定不合者，民航局應撤銷其登記，並令繳還登記證書。</text:p>
      <table:table table:name="表格6" table:style-name="表格6">
        <table:table-column table:style-name="表格6.A"/>
        <table:table-column table:style-name="表格6.B"/>
        <table:table-row table:style-name="表格6.1">
          <table:table-cell table:style-name="表格6.A1" office:value-type="string">
            <text:p text:style-name="P3">總統令</text:p>
          </table:table-cell>
          <table:table-cell table:style-name="表格6.A1" office:value-type="string">
            <text:p text:style-name="P1">中華民國八十四年一月二十七日</text:p>
            <text:p text:style-name="Salutation_20__28_user_29_">華總（一）義字第<text:span text:style-name="T2">○</text:span>五七一號</text:p>
          </table:table-cell>
        </table:table-row>
      </table:table>
      <text:p text:style-name="P10">戡亂時期郵電抽查條例予以廢止，公布之。</text:p>
      <text:p text:style-name="P15">總　　　統　李登輝</text:p>
      <text:p text:style-name="P15">行政院院長　連　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Star ASFontClient'"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cm" fo:line-height="0.635cm" fo:text-align="justify" fo:text-indent="0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draw:g text:anchor-type="char" draw:z-index="3" draw:style-name="Mgr2"><draw:frame draw:style-name="Mgr3" draw:text-style-name="MP12" svg:width="8.242cm" svg:height="5.294cm" svg:x="15.478cm" svg:y="-0.434cm"><draw:text-box><text:p text:style-name="MP8"><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9"><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0"><text:span text:style-name="MT5">半年新台幣九百三十六元</text:span></text:p><text:p text:style-name="MP11"><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3" svg:width="0.258cm" svg:height="0.138cm" svg:x="17.411cm" svg:y="3.4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13cm" svg:y1="3.235cm" svg:x2="17.413cm" svg:y2="3.51cm"><text:p/></draw:line><draw:custom-shape draw:style-name="Mgr5" draw:text-style-name="MP13" svg:width="0.255cm" svg:height="0.138cm" svg:x="17.159cm" svg:y="3.16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159cm" svg:y="3.02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13cm" svg:y1="2.82cm" svg:x2="17.413cm" svg:y2="3.116cm"><text:p/></draw:line><draw:custom-shape draw:style-name="Mgr5" draw:text-style-name="MP13" svg:width="0.258cm" svg:height="0.138cm" svg:x="17.411cm" svg:y="2.7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5">中華民國八十四年一月二十七日（星期三）</text:p><text:p text:style-name="MP16">﹏﹏﹏﹏﹏﹏﹏﹏﹏﹏﹏﹏﹏﹏﹏﹏﹏﹏﹏﹏﹏﹏﹏﹏﹏﹏﹏﹏﹏﹏﹏﹏﹏﹏﹏</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七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七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4T11:13:00</meta:creation-date>
    <dc:creator>oop</dc:creator>
    <dc:date>2004-11-26T10:15:00</dc:date>
    <meta:print-date>2004-10-29T08:11:00</meta:print-date>
    <meta:editing-cycles>65</meta:editing-cycles>
    <meta:editing-duration>PT6H59M</meta:editing-duration>
    <meta:document-statistic meta:table-count="6" meta:image-count="0" meta:object-count="0" meta:page-count="26" meta:paragraph-count="332" meta:word-count="14710" meta:character-count="15137" meta:non-whitespace-character-count="147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