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8cm" fo:margin-right="0cm" fo:margin-top="0cm" fo:margin-bottom="0.423cm" loext:contextual-spacing="false" fo:text-indent="-2.48cm" style:auto-text-indent="false"/>
    </style:style>
    <style:style style:name="P7" style:family="paragraph" style:parent-style-name="令.條">
      <style:paragraph-properties fo:margin-left="2.554cm" fo:margin-right="0cm" fo:text-indent="-2.554cm" style:auto-text-indent="false"/>
    </style:style>
    <style:style style:name="P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margin-top="0cm" fo:margin-bottom="0.423cm" loext:contextual-spacing="false" fo:text-indent="0.988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章">
      <style:paragraph-properties fo:margin-left="6.491cm" fo:margin-right="0cm" fo:margin-top="0.212cm" fo:margin-bottom="0.212cm" loext:contextual-spacing="false" fo:text-indent="-2.54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6" style:family="paragraph" style:parent-style-name="令頭1">
      <style:paragraph-properties fo:margin-left="0cm" fo:margin-right="0cm" fo:margin-top="0cm" fo:margin-bottom="0.423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P18" style:family="paragraph" style:parent-style-name="Salutation_20__28_user_29_">
      <style:paragraph-properties fo:margin-top="0cm" fo:margin-bottom="0.423cm" loext:contextual-spacing="false"/>
    </style:style>
    <style:style style:name="P19"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style:font-name-asian="Arial Unicode MS"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letter-spacing="0.088cm"/>
    </style:style>
    <style:style style:name="T13" style:family="text">
      <style:text-properties fo:letter-spacing="-0.053cm"/>
    </style:style>
    <style:style style:name="T14" style:family="text">
      <style:text-properties fo:letter-spacing="0.004cm"/>
    </style:style>
    <style:style style:name="T15" style:family="text">
      <style:text-properties fo:letter-spacing="-0.004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4">四十八年八月十二日</text:p>
      <text:p text:style-name="P15">茲修正預算法第十條條文，公布之。此令。</text:p>
      <text:p text:style-name="P17">總　　　統　蔣中正</text:p>
      <text:p text:style-name="P16">行政院院長　陳　誠</text:p>
      <text:p text:style-name="P9">修正預算法第十條條文</text:p>
      <text:p text:style-name="P18">四十八年八月十二日公布</text:p>
      <text:p text:style-name="P4">第　<text:span text:style-name="T8">十</text:span>　條<text:span text:style-name="T9">　　</text:span>政府會計年度於每年七月一日開始至次年六月三十日終了以次年之中華民國紀元年次為其年度名稱</text:p>
      <text:p text:style-name="P11">國營事業會計年度於每年一月一日開始至十二月三十一日終了以當年之中華民國紀元年次為其年度名稱</text:p>
      <text:p text:style-name="P8">總統令</text:p>
      <text:p text:style-name="P14">四十八年八月十三日</text:p>
      <text:p text:style-name="P15">茲將戡亂時期陸海空軍軍人婚姻條例修正為戡亂時期軍人婚姻條例，並將條文予以修正，公布之。此令。</text:p>
      <text:p text:style-name="P17">總　　　統　蔣中正</text:p>
      <text:p text:style-name="P17">行政院院長　陳　誠</text:p>
      <text:p text:style-name="P16">國防部部長<text:span text:style-name="T10"> <text:s/></text:span>俞大維</text:p>
      <text:p text:style-name="P9">戡亂時期軍人婚姻條例</text:p>
      <text:p text:style-name="P18">四十八年八月十三日修正公布</text:p>
      <text:p text:style-name="P4">第　<text:span text:style-name="T8">一</text:span>　條<text:span text:style-name="T9">　　</text:span>軍人之訂婚結婚及其保障依本條例之規定本條例未規定者依其他法律之規定</text:p>
      <text:p text:style-name="P4">第　<text:span text:style-name="T8">二</text:span>　條<text:span text:style-name="T9">　　</text:span>本條例所稱軍人指左列人員</text:p>
      <text:p text:style-name="P19">一　陸海空軍軍官士官及士兵現役在營者</text:p>
      <text:p text:style-name="P19"><text:soft-page-break/>二　陸海空軍所屬具有軍籍之文職人員及聘雇人員</text:p>
      <text:p text:style-name="P19">三　陸海空軍所屬在校之學員生</text:p>
      <text:p text:style-name="P4">第　<text:span text:style-name="T8">三</text:span>　條<text:span text:style-name="T9">　　</text:span>軍人有左列情形之一者不得結婚</text:p>
      <text:p text:style-name="P19">一　接戰地域直接參加作戰或擔任緊急防務者</text:p>
      <text:p text:style-name="P19">二　各軍事學校學生在受基礎教育期間及畢業後分發見習尚未屆滿規定期間者</text:p>
      <text:p text:style-name="P19">三　男未滿二十五歲女未滿二十歲者</text:p>
      <text:p text:style-name="P19">四　士官士兵在營服役未逾三年者</text:p>
      <text:p text:style-name="P4">第　<text:span text:style-name="T8">四</text:span>　條<text:span text:style-name="T9">　　</text:span>軍人有特殊情形者得由國防部特准結婚不受前條之限制其辦法由國防部擬訂報請行政院核定之</text:p>
      <text:p text:style-name="P12">士官士兵結婚之員額及辦法由國防部定之</text:p>
      <text:p text:style-name="P4">第　<text:span text:style-name="T8">五</text:span>　條<text:span text:style-name="T9">　　</text:span>軍人遇有左列情形之一者不得訂婚結婚</text:p>
      <text:p text:style-name="P19">一　對方尚未取得中華民國國籍者</text:p>
      <text:p text:style-name="P19">二　對方來歷不明或因叛亂嫌疑在調查中者</text:p>
      <text:p text:style-name="P4">第　<text:span text:style-name="T8">六</text:span>　條<text:span text:style-name="T9">　　</text:span>軍人訂婚結婚應於一個月前繕具婚姻報告表呈請所屬長官核准或轉呈核准後行之如男女雙方均為軍人時應分別呈准之</text:p>
      <text:p text:style-name="P4">第　<text:span text:style-name="T8">七</text:span>　條<text:span text:style-name="T9">　　</text:span>軍人訂婚結婚之核准權責規定如左</text:p>
      <text:p text:style-name="P19">一　將官直屬國防部者由參謀總長核准隸屬各軍種及聯合勤務總司令部者由各該總司令核准並轉報國防部備案</text:p>
      <text:p text:style-name="P19">二　校官直屬國防部者由參謀總長核准隸屬各軍種及聯合勤務總司令部者由各該總司令核准</text:p>
      <text:p text:style-name="P19">三　尉官士官或士兵由少將以上編階之部隊機關學校主官核准並轉報所屬總司令部備案直屬國防部者報國防部備案</text:p>
      <text:p text:style-name="P12">軍官士官或士兵在不隸屬於國防部之機關服務者其訂婚結婚由各該機關主官依權責核准並通報國防部登記</text:p>
      <text:p text:style-name="P4">第　<text:span text:style-name="T8">八</text:span>　條<text:span text:style-name="T9">　　</text:span>各級主官應依據申請人之婚姻報告表嚴格審核並調查其雙方家世狀況經認可後轉呈前條所屬長官核准之</text:p>
      <text:p text:style-name="P4">第　<text:span text:style-name="T8">九</text:span>　條<text:span text:style-name="T9">　　</text:span>軍人舉行結婚時如無尊親屬在場由所屬長官為主婚人</text:p>
      <text:p text:style-name="P4"><text:soft-page-break/>第　<text:span text:style-name="T8">十</text:span>　條<text:span text:style-name="T9">　　</text:span>敵前或執行作戰命令或服務最艱苦地區之軍人其訂有婚約者雙方當事人不得片面解除婚約</text:p>
      <text:p text:style-name="P12">依法徵召入營服役之軍人其訂有婚約者在服役期間雙方當事人除依民法第九百七十六條第一項第一款第三款第八款之規定外不得片面解除婚約</text:p>
      <text:p text:style-name="P5"><text:span text:style-name="T12">第十一條</text:span><text:span text:style-name="T13">　　</text:span>敵前或執行作戰命令或服務最艱苦地區之軍人或其配偶不得向法院請求離婚</text:p>
      <text:p text:style-name="P12">依法徵召入營服役之軍人或其配偶在服役期間除依民法第一千零五十二條第一款第六款第十款之規定外不得向法院請求離婚</text:p>
      <text:p text:style-name="P5"><text:span text:style-name="T12">第十二條</text:span><text:span text:style-name="T13">　　</text:span>軍人及其配偶兩願離婚者適用民法第一千零四十九條至第一千零五十一條之規定</text:p>
      <text:p text:style-name="P5"><text:span text:style-name="T12">第十三條</text:span><text:span text:style-name="T13">　　</text:span>軍人違反本條例第三條至第八條之規定而訂婚結婚者其訂婚結婚無效</text:p>
      <text:p text:style-name="P12">軍人或其婚約當事人之一方違反本條例第十條之規定而與人訂婚者其訂婚無效</text:p>
      <text:p text:style-name="P12">軍人或其配偶違反本條例第十一條之規定而與人結婚者其結婚無效</text:p>
      <text:p text:style-name="P5"><text:span text:style-name="T12">第十四條</text:span><text:span text:style-name="T13">　　</text:span>敵前或執行作戰命令或服務最艱苦地區之軍人或其配偶犯刑法第二百三十七條第二百三十九條之罪者加重其刑至二分之一其相婚或相姦者亦同</text:p>
      <text:p text:style-name="P12">對敵前或執行作戰命令或服務最艱苦地區軍人之妻犯刑法第二百二十一條第二百三十一條第二百九十八條之罪者除軍人犯強姦罪依陸海空軍刑法之規定處罰外加重其刑至二分之一</text:p>
      <text:p text:style-name="P12">對敵前或執行作戰命令或服務最艱苦地區軍人之配偶犯刑法第二百四十條第二項第三項之罪者加重其刑至二分之一</text:p>
      <text:p text:style-name="P5"><text:span text:style-name="T12">第十五條</text:span><text:span text:style-name="T13">　　</text:span>犯本條例之罪須告訴乃論者軍人或其配偶因故不能親自告訴時該管檢察官得依本人之聲請指定代行告訴人</text:p>
      <text:p text:style-name="P6"><text:span text:style-name="T12">第十六條</text:span><text:span text:style-name="T13">　　</text:span>本條例自公布日施行</text:p>
      <text:p text:style-name="P8"><text:soft-page-break/>總統令</text:p>
      <text:p text:style-name="P14">四十八年八月十四日</text:p>
      <text:p text:style-name="P15">茲制定陸海空軍軍官服役條例。公布之。此令。</text:p>
      <text:p text:style-name="P17">總　　　統　蔣中正</text:p>
      <text:p text:style-name="P17">行政院院長　陳　誠</text:p>
      <text:p text:style-name="P16">國防部部長<text:span text:style-name="T10"> <text:s/></text:span>俞大維</text:p>
      <text:p text:style-name="P9">陸海空軍軍官服役條例</text:p>
      <text:p text:style-name="P18">四十八年八月十四日公布</text:p>
      <text:p text:style-name="P13">第一章　總　　則</text:p>
      <text:p text:style-name="P4">第　<text:span text:style-name="T8">一</text:span>　條<text:span text:style-name="T9">　　</text:span>本條例依兵役法第三條制定之</text:p>
      <text:p text:style-name="P4">第　<text:span text:style-name="T8">二</text:span>　條<text:span text:style-name="T9">　　</text:span>軍官服役依本條例之規定本條例未規定者適用其他法律之規定</text:p>
      <text:p text:style-name="P12">本條例所稱軍官包括常備軍官預備軍官</text:p>
      <text:p text:style-name="P4">第　<text:span text:style-name="T8">三</text:span>　條<text:span text:style-name="T9">　　</text:span>常備軍官自任官之日起役預備軍官自授給預備軍官適任證書之日起役其服役區分如左</text:p>
      <text:p text:style-name="P19">一　現役　以在營任軍官職務者服之至依法停役退伍或解除召集或除役時為止</text:p>
      <text:p text:style-name="P19">二　預備役　區分第一預備役第二預備役第三預備役以停役或退伍或解除召集者服之至除役時為止</text:p>
      <text:p text:style-name="P4">第　<text:span text:style-name="T8">四</text:span>　條<text:span text:style-name="T9">　　</text:span>軍官服役限齡如左</text:p>
      <text:p text:style-name="P19">一　尉官　五十歲</text:p>
      <text:p text:style-name="P19">二　校官　五十八歲</text:p>
      <text:p text:style-name="P19">三　少將　六十歲</text:p>
      <text:p text:style-name="P19">四　中將　六十五歲</text:p>
      <text:p text:style-name="P19">五　上將　七十歲</text:p>
      <text:p text:style-name="P4">第　<text:span text:style-name="T8">五</text:span>　條<text:span text:style-name="T9">　　</text:span>軍官服現役最大年限如左</text:p>
      <text:p text:style-name="P19">一　少中尉　十年</text:p>
      <text:p text:style-name="P19"><text:soft-page-break/>二　上尉　十五年</text:p>
      <text:p text:style-name="P19">三　少校　二十年</text:p>
      <text:p text:style-name="P19">四　中校　二十四年</text:p>
      <text:p text:style-name="P19">五　上校　二十八年</text:p>
      <text:p text:style-name="P12">前項現役最大年限自任官之日起算將官在本階內服現役年限為十年</text:p>
      <text:p text:style-name="P4">第　<text:span text:style-name="T8">六</text:span>　條<text:span text:style-name="T9">　　</text:span>常備軍官役以適齡男子及現役或後備之士官士兵依志願考取陸海空軍軍官學校或國內外同等學校完成常備軍官教育期滿合格者服之</text:p>
      <text:p text:style-name="P4">第　<text:span text:style-name="T8">七</text:span>　條<text:span text:style-name="T9">　　</text:span>預備軍官役以左列人員依志願完成預備軍官教育及見習期滿合格者服之</text:p>
      <text:p text:style-name="P19">一　專科以上學校畢業學生或具有同等程度者</text:p>
      <text:p text:style-name="P19">二　曾服常備士官現役二年以上者</text:p>
      <text:p text:style-name="P19">三　曾受預備士官教育期滿成績特優者</text:p>
      <text:p text:style-name="P19">四　專門技能人員具有軍中所需專長者</text:p>
      <text:p text:style-name="P19">五　高級中學或其同等學校畢業學生或優秀士官士兵經考取候補軍官學校或訓練班者</text:p>
      <text:p text:style-name="P19">六　現役優秀士官士兵經戰場任命為軍官者</text:p>
      <text:p text:style-name="P12">前項第一款至第五款人員在國防軍事上有必要時依法徵集召集施行預備軍官教育服預備軍官役第六款人員得逕服預備軍官役</text:p>
      <text:p text:style-name="P4">第　<text:span text:style-name="T8">八</text:span>　條<text:span text:style-name="T9">　　</text:span>預備軍官成績優良者於軍事需要時得依志願轉服常備軍官役</text:p>
      <text:p text:style-name="P13">第二章　常備軍官役</text:p>
      <text:p text:style-name="P4">第　<text:span text:style-name="T8">九</text:span>　條<text:span text:style-name="T9">　　</text:span>常備軍官服現役年限為十年期滿後得依志願及軍事需要繼續服現役</text:p>
      <text:p text:style-name="P4">第　<text:span text:style-name="T8">十</text:span>　條<text:span text:style-name="T9">　　</text:span>常備軍官服預備役之規定如左</text:p>
      <text:p text:style-name="P19">一　第一預備役　以服現役未滿十年停役或退伍者服之</text:p>
      <text:p text:style-name="P19">二　第二預備役　以服現役十年以上未逾二十年停役<text:soft-page-break/>或退伍者或服現役與第一預備役合計十年以上未逾二十年者服之</text:p>
      <text:p text:style-name="P19">三　第三預備役　以服現役逾二十年或服現役十五年以上年滿六十歲停役或退伍者或服現役及第一預備役第二預備役合計二十年以上未屆滿服役限齡者服之</text:p>
      <text:p text:style-name="P12">前項各款預備役人員之管理教育訓練等辦法由行政院定之</text:p>
      <text:p text:style-name="P5"><text:span text:style-name="T12">第十一條</text:span><text:span text:style-name="T13">　　</text:span>常備軍官預備役受臨時召集或動員召集時按其專長年齡體格依第一預備役第二預備役第三預備役之次序行之其臨時召集服現役時間在戰時或非常事變時與動員召集同在平時應補足現役年限其應受教育勤務點閱等召集依兵役法及其施行法之規定</text:p>
      <text:p text:style-name="P12">常備軍官預備役得視軍事需要依志願以一年至三年為一期再服現役期滿仍依志願定之</text:p>
      <text:p text:style-name="P5"><text:span text:style-name="T12">第十二條</text:span><text:span text:style-name="T13">　　</text:span>常備軍官在現役期間具有左列情形之一者予以停役</text:p>
      <text:p text:style-name="P19">一　失<text:span text:style-name="T10"></text:span>逾三個月者</text:p>
      <text:p text:style-name="P19">二　被俘者</text:p>
      <text:p text:style-name="P19">三　撤職者</text:p>
      <text:p text:style-name="P19">四　因案在羈押中逾三個月者</text:p>
      <text:p text:style-name="P19">五　判處徒刑在執行中者</text:p>
      <text:p text:style-name="P19">六　因其他事故必須予以停役者</text:p>
      <text:p text:style-name="P12">前項停役原因消滅時得按其情節予以回役或免予回役</text:p>
      <text:p text:style-name="P5"><text:span text:style-name="T12">第十三條</text:span><text:span text:style-name="T13">　　</text:span>常備軍官在現役期間具有左列情形之一者予以退伍</text:p>
      <text:p text:style-name="P19">一　服滿現役十年者</text:p>
      <text:p text:style-name="P19">二　屆滿現役最大年限者</text:p>
      <text:p text:style-name="P19">三　因病傷或體質衰弱經檢定不適服現役者</text:p>
      <text:p text:style-name="P19">四　員額過剩者</text:p>
      <text:p text:style-name="P19">五　停役原因消滅免予回役者或依第十二條第一項第三款至第六款規定自停役之日起逾三年而未回役者</text:p>
      <text:p text:style-name="P5"><text:soft-page-break/><text:span text:style-name="T12">第十四條</text:span><text:span text:style-name="T13">　　</text:span>常備軍官預備役人員依志願或應召再服現役期滿或具有第十二條第十三條各款情形之一者予以解除召集</text:p>
      <text:p text:style-name="P5"><text:span text:style-name="T12">第十五條</text:span><text:span text:style-name="T13">　　</text:span>常備軍官在服役期間具有左列情形之一者予以除役</text:p>
      <text:p text:style-name="P19">一　屆滿服役限齡者</text:p>
      <text:p text:style-name="P19">二　病傷殘廢經檢定不堪服役者</text:p>
      <text:p text:style-name="P19">三　失<text:span text:style-name="T10"></text:span>或被俘停役屆滿三年尚未歸還者</text:p>
      <text:p text:style-name="P12">前項第三款除役人員歸還時未屆滿服役限齡視其情節及軍事需要得予回復現役或轉服預備役</text:p>
      <text:p text:style-name="P5"><text:span text:style-name="T12">第十六條</text:span><text:span text:style-name="T13">　　</text:span>常備軍官在營服役期滿時非有左列情形之一者不予延役</text:p>
      <text:p text:style-name="P19">一　戰時或非常事變時</text:p>
      <text:p text:style-name="P19">二　航海中或國外服勤時</text:p>
      <text:p text:style-name="P19">三　重要演習校閱或正服特別勤務時</text:p>
      <text:p text:style-name="P19">四　因天災或其他不可避免之事故時</text:p>
      <text:p text:style-name="P19">五　服現役已屆滿十八年志願申請繼續服現役至逾二十年經核准時</text:p>
      <text:p text:style-name="P12">前項第一款延役時以至戰爭終了後六個月為限</text:p>
      <text:p text:style-name="P12">第一項各款延役期滿或原因消滅時予以退伍或解除召集或除役</text:p>
      <text:p text:style-name="P5"><text:span text:style-name="T12">第十七條</text:span><text:span text:style-name="T13">　　</text:span>常備軍官在服役期間依法免官者予以開除</text:p>
      <text:p text:style-name="P12">前項開除人員經依法復官者恢復其軍官役</text:p>
      <text:p text:style-name="P13">第三章　預備軍官役</text:p>
      <text:p text:style-name="P5"><text:span text:style-name="T12">第十八條</text:span><text:span text:style-name="T13">　　</text:span>預備軍官自起役之日服預備役其規定如左</text:p>
      <text:p text:style-name="P19">一　服預備役期間依兵役法及其施行法之規定召服現役</text:p>
      <text:p text:style-name="P19">二　服現役或預備役或合計未滿十年者服第一預備役十年以上未逾二十年者服第二預備役逾二十年者服第三預備役</text:p>
      <text:p text:style-name="P12">預備軍官自起役之日凡志願服現役者以三年為期期滿予以退伍但期滿後得依志願以一年至三年為一期繼續服現<text:soft-page-break/>役</text:p>
      <text:p text:style-name="P5"><text:span text:style-name="T12">第十九條</text:span><text:span text:style-name="T13">　　</text:span>預備軍官在現役期間之停役回役除在臨時召集服現役期限內因病六個月未癒予以停役病癒即予回役外其餘依第十二條之規定辦理</text:p>
      <text:p text:style-name="P5"><text:span text:style-name="T12">第二十條</text:span><text:span text:style-name="T13">　　</text:span>預備軍官之退伍解除召集除役延役開除等與常備軍官之有關規定同</text:p>
      <text:p text:style-name="P7"><text:span text:style-name="T14">第二十一條</text:span><text:span text:style-name="T15">　　</text:span>預備軍官依第八條之規定轉服常備軍官役後其服役悉依常備軍官之規定</text:p>
      <text:p text:style-name="P13">第四章　退伍除役之給與</text:p>
      <text:p text:style-name="P7"><text:span text:style-name="T14">第二十二條</text:span><text:span text:style-name="T15">　　</text:span>軍官退伍時之給與如左</text:p>
      <text:p text:style-name="P19">一　服現役未逾三年者不發退伍金</text:p>
      <text:p text:style-name="P19">二　服現役逾三年以上未逾二十年者按服現役實職年資給與退伍金</text:p>
      <text:p text:style-name="P19">三　服現役逾二十年或服現役滿十五年而年滿六十歲者按服現役實職年資給與退休俸終身或依志願按第二款規定給與退伍金<text:span text:style-name="T10"> </text:span></text:p>
      <text:p text:style-name="P7"><text:span text:style-name="T14">第二十三條</text:span><text:span text:style-name="T15">　　</text:span>軍官在現役期間依第十五條第一項第一款第二款除役者或依第三款除役後歸還人員經核准轉服預備役者其給與適用第二十二條之規定但第二款除役人員凡合於就養者得依其志願給與贍養金終身其辦法由行政院定之</text:p>
      <text:p text:style-name="P7"><text:span text:style-name="T14">第二十四條</text:span><text:span text:style-name="T15">　　</text:span>凡已領退伍金或退休俸之預備役軍官應召或志願再服現役而於解除召集時其退伍金或退休俸給與如左</text:p>
      <text:p text:style-name="P19">一　退伍金　按再服現役之實職年資給與之</text:p>
      <text:p text:style-name="P19">二　退休俸　依其已領之退休俸按再服現役之實職年資增加其給與比率</text:p>
      <text:p text:style-name="P7"><text:span text:style-name="T14">第二十五條</text:span><text:span text:style-name="T15">　　</text:span>軍官在現役期間對國防軍事建設或作戰著有功績者得酌增加其退伍金退休俸或贍養金金額</text:p>
      <text:p text:style-name="P7"><text:span text:style-name="T14">第二十六條</text:span><text:span text:style-name="T15">　　</text:span>軍官在現役期間受撤職以上處分因而退伍除役或開除者不發退伍金退休俸或贍養金</text:p>
      <text:p text:style-name="P7"><text:span text:style-name="T14">第二十七條</text:span><text:span text:style-name="T15">　　</text:span>軍官在領退休俸或贍養金期間具有左列情形之一者予<text:soft-page-break/>以停發</text:p>
      <text:p text:style-name="P19">一　喪失國籍者</text:p>
      <text:p text:style-name="P19">二　因叛亂罪判處徒刑者</text:p>
      <text:p text:style-name="P19">三　判處死刑或無期徒刑者</text:p>
      <text:p text:style-name="P19">四　違反妨害兵役治罪條例判處徒刑在執行中者</text:p>
      <text:p text:style-name="P19">五　死亡者</text:p>
      <text:p text:style-name="P12">前項第五款死亡人員如已領退休俸或贍養金之總金額未超過其應領之退伍金總金額時將差額發給其遺族</text:p>
      <text:p text:style-name="P7"><text:span text:style-name="T14">第二十八條</text:span><text:span text:style-name="T15">　　</text:span>退伍金退休俸贍養金給與規定如附表</text:p>
      <text:p text:style-name="P13">第五章　附　　則</text:p>
      <text:p text:style-name="P7"><text:span text:style-name="T14">第二十九條</text:span><text:span text:style-name="T15">　　</text:span>女子志願服軍官役者除依左列規定外適用本條例其他各條之規定</text:p>
      <text:p text:style-name="P19">一　服役限齡為四十五歲</text:p>
      <text:p text:style-name="P19">二　常備軍官服現役年限為四年</text:p>
      <text:p text:style-name="P19">三　預備役依志願服之</text:p>
      <text:p text:style-name="P5"><text:span text:style-name="T12">第三十條</text:span><text:span text:style-name="T13">　　</text:span>軍官經保送國外留學得延長其服現役年限其時間最多不得超過四年</text:p>
      <text:p text:style-name="P7"><text:span text:style-name="T14">第三十一條</text:span><text:span text:style-name="T15">　　</text:span>非軍事機關學校軍事性之職務由軍官擔任者其年資照算</text:p>
      <text:p text:style-name="P7"><text:span text:style-name="T14">第三十二條</text:span><text:span text:style-name="T15">　　</text:span>本條例施行前已任常備軍官者其在營服役年限得依國防軍事需要酌予延長其辦法由行政院定之</text:p>
      <text:p text:style-name="P7"><text:span text:style-name="T14">第三十三條</text:span><text:span text:style-name="T15">　　</text:span>服軍官役者應宣誓效忠中華民國遵守軍中法令並對公務有終身保守機密之責任</text:p>
      <text:p text:style-name="P7"><text:span text:style-name="T14">第三十四條</text:span><text:span text:style-name="T15">　　</text:span>本條例施行細則由行政院定之</text:p>
      <text:p text:style-name="P7"><text:span text:style-name="T14">第三十五條</text:span><text:span text:style-name="T15">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44</text:span><text:span text:style-name="MT1">號</text:span></text:p>
      </style:header>
      <style:header-first>
        <text:p text:style-name="Header"><text:span text:style-name="MT1">總統府公報　　　　　　　　　　　　　　　　　　　　　　　　　　第</text:span><text:span text:style-name="MT2">1044</text:span><text:span text:style-name="MT1">號</text:span></text:p>
      </style:header-first>
      <style:header-left>
        <text:p text:style-name="MP1"><text:span text:style-name="MT1">總統府公報　　　　　　　　　　　　　　　　　　　　　　　　　　第</text:span><text:span text:style-name="MT2">1044</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13T16:20:00</meta:creation-date>
    <dc:creator>jlwang</dc:creator>
    <dc:date>2009-01-09T16:51:00</dc:date>
    <meta:print-date>2008-04-15T14:12:00</meta:print-date>
    <meta:editing-cycles>17</meta:editing-cycles>
    <meta:editing-duration>PT1H11M</meta:editing-duration>
    <meta:document-statistic meta:table-count="0" meta:image-count="0" meta:object-count="0" meta:page-count="9" meta:paragraph-count="174" meta:word-count="4178" meta:character-count="4527" meta:non-whitespace-character-count="41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