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2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0.007cm"/>
    </style:style>
    <style:style style:name="P3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4" style:family="paragraph" style:parent-style-name="令頭1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07cm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總統令</text:p>
      <text:p text:style-name="P1">四十二年十二月十日</text:p>
      <text:p text:style-name="P2">內政部警察總署組織法，新疆省政府南疆行署組織條例，均應予廢止。此令。</text:p>
      <text:p text:style-name="P4">總　　　統　蔣中正</text:p>
      <text:p text:style-name="P3">行政院院長　陳　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448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452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448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7-04T15:40:00</meta:creation-date>
    <dc:creator>JLWang</dc:creator>
    <dc:date>2008-07-04T15:42:00</dc:date>
    <meta:print-date>2008-04-15T14:12:00</meta:print-date>
    <meta:editing-cycles>4</meta:editing-cycles>
    <meta:editing-duration>PT2M</meta:editing-duration>
    <meta:document-statistic meta:table-count="0" meta:image-count="0" meta:object-count="0" meta:page-count="1" meta:paragraph-count="11" meta:word-count="85" meta:character-count="175" meta:non-whitespace-character-count="9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