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項">
      <style:paragraph-properties fo:margin-left="2.469cm" fo:margin-right="0cm" fo:text-indent="0.988cm" style:auto-text-indent="false"/>
    </style:style>
    <style:style style:name="P4" style:family="paragraph" style:parent-style-name="令.項">
      <style:paragraph-properties fo:margin-left="2.469cm" fo:margin-right="0cm" fo:line-height="0.758cm" fo:text-indent="0.988cm" style:auto-text-indent="false"/>
    </style:style>
    <style:style style:name="P5" style:family="paragraph" style:parent-style-name="令.項1">
      <style:paragraph-properties fo:margin-left="3.951cm" fo:margin-right="0cm" fo:text-indent="-0.494cm" style:auto-text-indent="false"/>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令頭2">
      <style:paragraph-properties fo:margin-left="0.988cm" fo:margin-right="0cm" fo:text-indent="0cm" style:auto-text-indent="false"/>
      <style:text-properties fo:letter-spacing="-0.007cm"/>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頭1">
      <style:paragraph-properties fo:margin-left="0cm" fo:margin-right="0cm" fo:text-indent="0.96cm" style:auto-text-indent="false"/>
      <style:text-properties fo:letter-spacing="-0.007cm"/>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line-height="0.758cm" fo:text-indent="-2.469cm" style:auto-text-indent="false"/>
    </style:style>
    <style:style style:name="P23" style:family="paragraph" style:parent-style-name="令.條">
      <style:paragraph-properties fo:margin-left="2.469cm" fo:margin-right="0cm" fo:margin-top="0cm" fo:margin-bottom="0.212cm" loext:contextual-spacing="false" fo:text-indent="-2.469cm" style:auto-text-indent="false"/>
      <style:text-properties style:font-name="Arial Unicode MS" fo:font-size="12pt" style:font-size-asian="12pt" style:font-name-complex="Arial Unicode MS" style:font-size-complex="12pt"/>
    </style:style>
    <style:style style:name="P24" style:family="paragraph" style:parent-style-name="令.條">
      <style:paragraph-properties fo:margin-left="2.469cm" fo:margin-right="0cm" fo:margin-top="0cm" fo:margin-bottom="0.212cm" loext:contextual-spacing="false" fo:line-height="0.758cm" fo:text-indent="-2.469cm" style:auto-text-indent="false"/>
      <style:text-properties style:font-name="Arial Unicode MS" fo:font-size="12pt" style:font-size-asian="12pt" style:font-name-complex="Arial Unicode MS" style:font-size-complex="12pt"/>
    </style:style>
    <style:style style:name="P25" style:family="paragraph" style:parent-style-name="令.條">
      <style:paragraph-properties fo:margin-left="3.351cm" fo:margin-right="0cm" fo:text-indent="-3.351cm" style:auto-text-indent="false"/>
    </style:style>
    <style:style style:name="P26" style:family="paragraph" style:parent-style-name="令.條">
      <style:paragraph-properties fo:margin-left="3.351cm" fo:margin-right="0cm" fo:margin-top="0cm" fo:margin-bottom="0.423cm" loext:contextual-spacing="false" fo:text-indent="-3.351cm" style:auto-text-indent="false"/>
    </style:style>
    <style:style style:name="P27"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28" style:family="paragraph" style:parent-style-name="令.條">
      <style:paragraph-properties fo:margin-left="2.48cm" fo:margin-right="0cm" fo:text-indent="-2.48cm" style:auto-text-indent="false"/>
    </style:style>
    <style:style style:name="P29" style:family="paragraph" style:parent-style-name="令.條">
      <style:paragraph-properties fo:margin-left="0cm" fo:margin-right="0cm" fo:text-indent="0cm" style:auto-text-indent="false"/>
    </style:style>
    <style:style style:name="P30" style:family="paragraph" style:parent-style-name="令.章">
      <style:paragraph-properties fo:margin-left="6.491cm" fo:margin-right="0cm" fo:text-indent="-2.54cm" style:auto-text-indent="false"/>
    </style:style>
    <style:style style:name="P31" style:family="paragraph" style:parent-style-name="Header">
      <style:paragraph-properties fo:line-height="0.035cm"/>
    </style:style>
    <style:style style:name="P32" style:family="paragraph">
      <style:paragraph-properties style:line-height-at-least="0.423cm" fo:text-align="center" style:writing-mode="lr-tb">
        <style:tab-stops>
          <style:tab-stop style:position="0.273cm"/>
        </style:tab-stops>
      </style:paragraph-properties>
    </style:style>
    <style:style style:name="P33" style:family="paragraph">
      <style:paragraph-properties fo:margin-top="0.212cm" fo:margin-bottom="0cm" fo:line-height="0.353cm" fo:text-align="center" style:writing-mode="lr-tb">
        <style:tab-stops>
          <style:tab-stop style:position="0.273cm"/>
        </style:tab-stops>
      </style:paragraph-properties>
    </style:style>
    <style:style style:name="P34" style:family="paragraph">
      <style:paragraph-properties fo:line-height="0.353cm" fo:text-align="center" style:writing-mode="lr-tb">
        <style:tab-stops>
          <style:tab-stop style:position="0.273cm"/>
        </style:tab-stops>
      </style:paragraph-properties>
    </style:style>
    <style:style style:name="P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6" style:family="paragraph">
      <style:paragraph-properties fo:line-height="0.423cm" fo:text-align="justify" fo:text-align-last="justify" style:punctuation-wrap="simple" style:line-break="normal" style:writing-mode="lr-tb"/>
    </style:style>
    <style:style style:name="P37"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8" style:family="paragraph">
      <style:paragraph-properties fo:margin-left="0cm" fo:margin-right="0.54cm" fo:line-height="0.529cm" fo:text-align="justify" fo:text-align-last="justify" fo:text-indent="0cm" style:punctuation-wrap="simple" style:line-break="normal" style:writing-mode="lr-tb"/>
    </style:style>
    <style:style style:name="P39" style:family="paragraph">
      <style:paragraph-properties fo:margin-left="0cm" fo:margin-right="0.54cm" fo:line-height="0.635cm" fo:text-align="justify" fo:text-indent="0cm" style:punctuation-wrap="simple" style:line-break="normal" style:writing-mode="lr-tb"/>
    </style:style>
    <style:style style:name="P40" style:family="paragraph">
      <loext:graphic-properties draw:fill="none" draw:fill-color="#ffffff"/>
      <style:paragraph-properties fo:line-height="0.423cm" fo:text-align="justify" fo:text-align-last="justify" style:punctuation-wrap="simple" style:line-break="normal" style:writing-mode="lr-tb"/>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88cm"/>
    </style:style>
    <style:style style:name="T11" style:family="text">
      <style:text-properties fo:letter-spacing="-0.053cm"/>
    </style:style>
    <style:style style:name="T12" style:family="text">
      <style:text-properties fo:letter-spacing="-0.053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六十一年十二月二十八日</text:p>
          </table:table-cell>
        </table:table-row>
      </table:table>
      <text:p text:style-name="P19">茲制定化粧品衛生管理條例，公布之。此令。</text:p>
      <text:p text:style-name="P2">總<text:span text:style-name="T4"> <text:s text:c="3"/></text:span>　統　蔣中正</text:p>
      <text:p text:style-name="P2">行政院院長　蔣經國</text:p>
      <text:p text:style-name="P9">化粧品衛生管理條例</text:p>
      <text:p text:style-name="日期">六十一年十二月二十八日公布</text:p>
      <text:p text:style-name="P30">第一章　總　　則 </text:p>
      <text:p text:style-name="P20">第　一　條　　化粧品衛生管理，依本條例之規定；本條例未規定者，依其他有關法律之規定。</text:p>
      <text:p text:style-name="P20">第　二　條　　<text:span text:style-name="T2">本條例所稱衛生主管機關：在中央為行政院衛生署；在地方為省（市）政府、縣（市）政府。</text:span></text:p>
      <text:p text:style-name="P20">第　三　條　　本條例所稱化粧品，係指施於人體外部，以潤澤髮膚，刺激嗅覺，掩飾體臭或修飾容貌之物品。</text:p>
      <text:p text:style-name="P20"><text:soft-page-break/>第　四　條　　本條例所稱標籤，係指化粧品之容器上或包裝上，用以記載文字、圖畫或記號之標示物。</text:p>
      <text:p text:style-name="P20">第　五　條　　本條例所稱仿單，係指化粧品附加之說明書。</text:p>
      <text:p text:style-name="P20">第　六　條　　化粧品之標籤、仿單，應分別刊載廠名、地址、品名、商標、批號、成分、效能、使用方法及重量或容量；如含有毒劇藥品者，並應刊載其藥品名稱及使用時注意事項。</text:p>
      <text:p text:style-name="P30">第二章　輸入及販賣 </text:p>
      <text:p text:style-name="P20">第　七　條　　輸入化粧品，含有醫療或毒劇藥品者，應提出載有原料名稱、成分、色素名稱及其用途之申請書，連同標籤、仿單、樣品、包裝、容器、化驗成績報告書及有關證件，並繳納查驗費，申請中央衛生主管機關查驗；經核准並發給許可證後，始得輸入。</text:p>
      <text:p text:style-name="P3">輸入化粧品未含有醫療或毒劇藥品者，應提出載有原料名稱、成分、色素名稱及其用途之申請書，申請中央衛生主管機關備查。</text:p>
      <text:p text:style-name="P3">第一項醫療或毒劇藥品之名稱、用量、規格及申請書之格式、樣品之數量、標籤及仿單之份數及查驗費之金額，由中央衛生主管機關定之。</text:p>
      <text:p text:style-name="P20">第　八　條　　輸入化粧品色素者，應提出載有色素名稱之申請書，連同標籤、仿單、樣品、包裝、容器、化驗報告書及有關證件，並繳納查驗費，申請中央衛生主管機關查驗；經核准並發給許可證後，始得輸入。</text:p>
      <text:p text:style-name="P3">前項申請書之格式、樣品之數量、標籤及仿單之份數及查驗費之金額，由中央衛生主管機關定之。</text:p>
      <text:p text:style-name="P20">第　九　條　　輸入之化粧品，應以原裝為限，非經中央衛生主管機關核准，不得在國內分裝或改裝出售。</text:p>
      <text:p text:style-name="P20">第　十　條　　業經核准輸入之化粧品，含有醫療、毒劇藥品或化粧品色素者，非經中央衛生主管機關之核准，不得變更原核定事項。</text:p>
      <text:p text:style-name="P25"><text:span text:style-name="T9">第十一條</text:span><text:span text:style-name="T11">　　</text:span>化粧品內含有不合法定標準之化粧品色素者，不得輸入或販賣。</text:p>
      <text:p text:style-name="P25"><text:soft-page-break/><text:span text:style-name="T9">第十二條</text:span><text:span text:style-name="T11">　　</text:span>化粧品販賣業者，不得將化粧品之標籤、仿單、包裝或容器等改變出售。</text:p>
      <text:p text:style-name="P25"><text:span text:style-name="T9">第十三條</text:span><text:span text:style-name="T11">　　</text:span>化粧品色素販賣者，應呈經省（市）衛生主管機關之許可，始得營業。</text:p>
      <text:p text:style-name="P28"><text:span text:style-name="T9">第十四條</text:span><text:span text:style-name="T11">　　</text:span>含藥化粧品及化粧品色素輸入許可證，其有效期間為五年；期滿仍須繼續輸入者，應事先呈請原核發機關延長之。但每次延長不得超過二年。</text:p>
      <text:p text:style-name="P30">第三章　製　　造 </text:p>
      <text:p text:style-name="P25"><text:span text:style-name="T9">第十五條</text:span><text:span text:style-name="T11">　　</text:span>化粧品之製造，非經領有合法之工廠登記證者，不得為之。</text:p>
      <text:p text:style-name="P3">前項合法工廠之設廠標準，由中央衛生及工業主管機關會同定之。</text:p>
      <text:p text:style-name="P28"><text:span text:style-name="T9">第十六條</text:span><text:span text:style-name="T11">　　</text:span>製造化粧品含有醫療或毒劇藥品者，應提出載有原料名稱、成分、色素名稱及製造要旨之申請書，連同標籤、仿單、樣品、包裝、容器及化驗報告書，並繳納證書費、查驗費，申請中央衛生主管機關查驗；經核准並發給許可證後，始得製售。</text:p>
      <text:p text:style-name="P3">前項申請書之格式、樣品之數量、標籤、仿單之份數及證書費、查驗費之金額，由中央衛生主管機關定之。</text:p>
      <text:p text:style-name="P28"><text:span text:style-name="T9">第十七條</text:span><text:span text:style-name="T11">　　</text:span>製造化粧品色素，應提出載有色素名稱之申請書，連同標籤、樣品、包裝、容器及化驗報告書，並繳納證書費、查驗費，申請中央衛生主管機關查驗登記；經核准並發給許可證後，始得製售。</text:p>
      <text:p text:style-name="P3">前項申請書之格式、樣品之數量及證書費、查驗費之金額，由中央衛生主管機關定之。</text:p>
      <text:p text:style-name="P28"><text:span text:style-name="T9">第十八條</text:span><text:span text:style-name="T11">　　</text:span><text:span text:style-name="T2">製造化粧品，除使用法定化粧品色素外，其他色素，非經中央衛生主管機關核准，不得使用。</text:span></text:p>
      <text:p text:style-name="P3">前項法定化粧品色素之品目，由中央衛生機關定之。</text:p>
      <text:p text:style-name="P25"><text:span text:style-name="T9">第十九條</text:span><text:span text:style-name="T11">　　</text:span>製造化粧品含有醫療或毒劇藥品者，應聘請藥劑師駐廠監督調配製造。</text:p>
      <text:p text:style-name="P25"><text:span text:style-name="T9">第二十條</text:span><text:span text:style-name="T11">　　</text:span>製造化粧品所使用醫療或毒劇藥品之基準，由中央衛生主管機關定之。</text:p>
      <text:p text:style-name="P20">第二十一條　　製造化粧品含有醫療或毒劇藥品者，非經中央衛生主管機關之核准，不得變更原核定事項。</text:p>
      <text:p text:style-name="P20">第二十二條　　含藥化粧品及化粧品色素之製造許可證，其有效期間為五年；期滿仍須繼續製造者，得事<text:soft-page-break/>先呈請原核發機關延長之。但每次延長不得超過二年。</text:p>
      <text:p text:style-name="P30">第四章　抽查及取締 </text:p>
      <text:p text:style-name="P20">第二十三條　　化粧品經使用或經常使用後，足以損害人體健康者，中央衛生主管機關應禁止其輸入、製造或販賣，並應公告註銷其許可證。</text:p>
      <text:p text:style-name="P20">第二十四條　　含有醫療或毒劇藥品之化粧品，不得於報紙、刊物、傳單、廣播、幻燈片、電影、電視及其他工具登載或宣播猥褻、有傷風化或虛偽誇大之廣告；其未含有醫療或毒劇藥品者，亦不得於各該工具登載或宣播有醫療效能之廣告。</text:p>
      <text:p text:style-name="P3">前項含有醫療或毒劇藥品化粧品之廠商登載或宣播廣告時，應於事前將所有文字、畫面或言詞，申請省（市）衛生主管機關核准，並向傳播機構繳驗核准之證明文件。</text:p>
      <text:p text:style-name="P20">第二十五條　　國外輸入或國內產銷之化粧品及化粧品色素，省（市）或縣（市）衛生主管機關得派員持憑證明文件，赴各廠商抽查或檢查；必要時，得以原價抽取樣品，檢查其品質。</text:p>
      <text:p text:style-name="P3">前項抽取樣品，廠商或販賣商不得無故拒絕。</text:p>
      <text:p text:style-name="P20">第二十六條　　省（市）或縣（市）衛生主管機關，應定期派員持憑證明文件，赴各化粧品及化粧品色素製造、加工之場所、倉庫、販賣處所，實地檢查其設備、裝置、製造程序、環境衛生及其成品、半成品、原料、配料、包裝、容器、標籤、仿單等，廠商不得無故拒絕。</text:p>
      <text:p text:style-name="P3"><text:soft-page-break/>中央衛生主管機關於必要時，得為前項之抽查，廠商不得無故拒絕。</text:p>
      <text:p text:style-name="P30">第五章　罰　　則 </text:p>
      <text:p text:style-name="P20">第二十七條　　違反第七條第一項、第二項、第八條第一項、第十一條、第十五條、第十六條第一項、第十七條第一項等規定，或第二十三條禁令之一者，處六個月以下有期徒刑、拘役或科或併科五千元以下罰金；其妨害衛生之物品予以沒收，並銷燬之。</text:p>
      <text:p text:style-name="P3">法人或非法人之工廠有前項情事者，除處罰其行為人外，並對該法人或工廠之負責人處以前項之罰金刑。</text:p>
      <text:p text:style-name="P20">第二十八條　　違反第九條、第十條、第十二條、第十三條、第十八條第一項、第十九條、第二十一條等規定之一者，處三千元以下罰鍰；其妨害衛生之物品予以沒入，並銷燬之。</text:p>
      <text:p text:style-name="P20">第二十九條　　違反第二十五條、第二十六條之規定，無故拒絕抽查或檢查者，處二千元以下罰鍰。</text:p>
      <text:p text:style-name="P28"><text:span text:style-name="T9">第三十條</text:span><text:span text:style-name="T11">　　</text:span>違反第二十四條之規定者，處一千元以下罰鍰，並得由各該主管機關撤銷其有關營業或設廠之許可證照。</text:p>
      <text:p text:style-name="P20">第三十一條　　本條例所定之罰鍰，由省（市）或縣（市）衛生主管機關為之。</text:p>
      <text:p text:style-name="P20">第三十二條　　依本條例所為之罰鍰，如當事人抗不繳納時，送由法院強制執行。</text:p>
      <text:p text:style-name="P20">第三十三條　　依本條例應處罰鍰之案件涉及刑事責任者，應分別處罰。</text:p>
      <text:p text:style-name="P30">第六章　附　　則 </text:p>
      <text:p text:style-name="P20">第三十四條　　本條例施行細則，由中央衛生主管機關定之。</text:p>
      <text:p text:style-name="P23">第三十五條　　本條例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12">總統令</text:p>
          </table:table-cell>
          <table:table-cell table:style-name="表格2.A1" office:value-type="string">
            <text:p text:style-name="P10">中華民國六十一年十二月二十八日</text:p>
          </table:table-cell>
        </table:table-row>
      </table:table>
      <text:p text:style-name="P19">經濟部高雄加工出口區管理處組織條例，予以廢止。此令。</text:p>
      <text:p text:style-name="P2">總<text:span text:style-name="T4"> <text:s text:c="3"/></text:span>　統　蔣中正</text:p>
      <text:p text:style-name="P2">行政院院長　蔣經國</text:p>
      <text:p text:style-name="P1">經濟部部長　孫運璿</text:p>
      <table:table table:name="表格3" table:style-name="表格3">
        <table:table-column table:style-name="表格3.A"/>
        <table:table-column table:style-name="表格3.B"/>
        <table:table-row table:style-name="表格3.1">
          <table:table-cell table:style-name="表格3.A1" office:value-type="string">
            <text:p text:style-name="P12">總統令</text:p>
          </table:table-cell>
          <table:table-cell table:style-name="表格3.A1" office:value-type="string">
            <text:p text:style-name="P10">中華民國六十一年十二月二十八日</text:p>
          </table:table-cell>
        </table:table-row>
      </table:table>
      <text:p text:style-name="P19">茲制定經濟部加工出口區管理處組織條例，公布之。此令。</text:p>
      <text:p text:style-name="P19">茲制定經濟部加工出口區管理處所屬各分處組織通則，公布之。此令。</text:p>
      <text:p text:style-name="P2">總<text:span text:style-name="T4"> <text:s text:c="3"/></text:span>　統　蔣中正</text:p>
      <text:p text:style-name="P2">行政院院長　蔣經國</text:p>
      <text:p text:style-name="P2">經濟部部長　孫運璿</text:p>
      <text:p text:style-name="P9">經濟部加工出口區管理處組織條例</text:p>
      <text:p text:style-name="日期">六十一年十二月二十八日公布</text:p>
      <text:p text:style-name="P20">第　一　條　　本條例依加工出口區設置管理條例第七條之規定制定之。</text:p>
      <text:p text:style-name="P20">第　二　條　　經濟部加工出口區管理處掌理加工出口區設置管理條例第八條所定事項。</text:p>
      <text:p text:style-name="P20">第　三　條　　本處設六科及工務室，分掌前條所定事項。</text:p>
      <text:p text:style-name="P20"><text:soft-page-break/>第　四　條　　本處設秘書室，掌理總務、文書、出納、公共關係、法律事務、各區公有財產保管之督導及不屬其他各科、室事項。</text:p>
      <text:p text:style-name="P20">第　五　條　　本處置處長一人，職位列第十至第十四職等，綜理處務，並指揮、監督所屬職員及機關；副處長一人，職位列第八至第十二職等，襄理處務。</text:p>
      <text:p text:style-name="P20">第　六　條　　本處置主任秘書一人，總工程司兼工務室主任一人，專門委員二人至四人，職位均列第八至第十二職等；技正一人至三人，工程司二人，職位均列第七至第十一職等；科長六人，秘書二人，專員十四人至十八人，副工程司一人，職位均列第六至第九職等；科員二十六人至三十四人，技士一人，辦事員十三人至十七人，職位均列第一至第五職等，其中科員七人至九人，職位得列第六或第七職等，書記十三人至十九人，職位列第一至第三職等。</text:p>
      <text:p text:style-name="P20">第　七　條　　本處設人事室、會計室，各置主任一人，職位均列第六至第九職等；依法律規定，分別辦理人事、歲計、會計及統計事項。</text:p>
      <text:p text:style-name="P3">前項各室所需工作人員，應就本條例所定員額內派充之。</text:p>
      <text:p text:style-name="P20">第　八　條　　第五條至第七條所定各職稱人員，其職位之職系，依公務職位分類法及職系說明書，就一般行政管理、勞工行政、經建行政、一般工程、人事行政、文書、事務管理、會計、統計及其他有關職系選用之。</text:p>
      <text:p text:style-name="P20">第　九　條　　本處得商請警政主管機關，在各加工出口區設置警察單位，兼受管理處或分處之指揮，依法辦理加工出口區內有關警察業務。</text:p>
      <text:p text:style-name="P20">第　十　條　　本處辦事細則由處擬訂，呈請經濟部核定之。</text:p>
      <text:p text:style-name="P26"><text:span text:style-name="T9">第十一條</text:span><text:span text:style-name="T11">　　</text:span>本條例自公布日施行。</text:p>
      <text:p text:style-name="P9">經濟部加工出口區管理處所屬各分處組織通則</text:p>
      <text:p text:style-name="日期"><text:soft-page-break/>六十一年十二月二十八日公布</text:p>
      <text:p text:style-name="P20">第　一　條　　本通則依加工出口區設置管理條例第七條之規定制定之。</text:p>
      <text:p text:style-name="P20">第　二　條　　各分處置分處長一人，職位列第八至第十二職等，綜理處務，並指揮監督所屬職員；副分處長一人，職位列第七至第十一職等，襄理處務。</text:p>
      <text:p text:style-name="P20">第　三　條　　各分處設四課，分掌加工出口區設置管理條例第八條第九款至第十八款所定事項。</text:p>
      <text:p text:style-name="P20">第　四　條　　各分處設秘書室，掌理文書、庶務，出納及不屬其他各課、室之事項。</text:p>
      <text:p text:style-name="P20">第　五　條　　各分處視區域之大小，業務之繁簡，分為一、二等分處，面積在五十公頃以上者為一等分處，未滿五十公頃者為二等分處，一、二等分處員額之配置如左：</text:p>
      <text:p text:style-name="P4">一等分處置秘書一人，課長四人，技正一人，專員六人至十人，職位均列第六至第九職等；課員二十六人至三十人，技士一人，辦事員八人至十四人職位均列第一至第五職等，其中課員八人至十人，職位得列第六或第七職等；書記九人至十七人，職位列第一至第三職等。</text:p>
      <text:p text:style-name="P4">二等分處置秘書一人，課長四人，技正一人，專員四人至八人，職位均列第六至第九職等；課員十二人至二十人，技士一人，辦事員七人至十一人，職位均列第一至第五職等，其中課員四人至六人，職位得列第六或第七職等；書記六人至十人，職位列第一至第三職等。</text:p>
      <text:p text:style-name="P22">第　六　條　　各分處設人事室、會計室，各置主任一人，職位均列第六至第九職等，依法律規定，分別辦理人事、歲計、會計及統計事項。</text:p>
      <text:p text:style-name="P4">前項各室所需工作人員，應就本通則所定員額內派充之。</text:p>
      <text:p text:style-name="P22">第　七　條　　第二條、第五條及第六條所定各職稱人員，其職位之職系，依公務職位分類法及職系說明書，就一般行政管理、勞工行政、經建行政、一般工程、人事行政、文書、事務管理、會計、統計及其他有<text:soft-page-break/>關職系選用之。</text:p>
      <text:p text:style-name="P22">第　八　條　　各分處辦事細則，由各該分處擬訂，呈請經濟部加工出口區管理處核定之。</text:p>
      <text:p text:style-name="P24">第　九　條　　本通則自公布日施行。</text:p>
      <table:table table:name="表格4" table:style-name="表格4">
        <table:table-column table:style-name="表格4.A"/>
        <table:table-column table:style-name="表格4.B"/>
        <table:table-row table:style-name="表格4.1">
          <table:table-cell table:style-name="表格4.A1" office:value-type="string">
            <text:p text:style-name="P12">總統令</text:p>
          </table:table-cell>
          <table:table-cell table:style-name="表格4.A1" office:value-type="string">
            <text:p text:style-name="P10">中華民國六十一年十二月二十九日</text:p>
          </table:table-cell>
        </table:table-row>
      </table:table>
      <text:p text:style-name="P19">茲制定經濟部商品檢驗局所屬各分局組織通則，公布之。此令。</text:p>
      <text:p text:style-name="P2">總<text:span text:style-name="T4"> <text:s text:c="3"/></text:span>　統　蔣中正</text:p>
      <text:p text:style-name="P2">行政院院長　蔣經國</text:p>
      <text:p text:style-name="P2">經濟部部長　孫運璿</text:p>
      <text:p text:style-name="P9">經濟部商品檢驗局所屬各分局組織通則</text:p>
      <text:p text:style-name="日期">六十一年十二月二十九日公布</text:p>
      <text:p text:style-name="P20">第　一　條　　本通則依經濟部商品檢驗局組織條例第九條之規定制定之。</text:p>
      <text:p text:style-name="P29">第　二　條　　經濟部商品檢驗局所屬各分局掌理左列事項：</text:p>
      <text:p text:style-name="P5">一、農產品檢驗及植物檢疫事項。</text:p>
      <text:p text:style-name="P5">二、畜、水產品檢驗及動物檢疫事項。</text:p>
      <text:p text:style-name="P5">三、農產加工品檢驗事項。</text:p>
      <text:p text:style-name="P5">四、工礦產品檢驗事項。</text:p>
      <text:p text:style-name="P5">五、報驗發證檢查事項。</text:p>
      <text:p text:style-name="P5"><text:soft-page-break/>六、總務、文書、出納事項。</text:p>
      <text:p text:style-name="P5">七、其他有關商品檢驗事項。</text:p>
      <text:p text:style-name="P20">第　三　條　　各分局得設二課至六課，分掌前條各款所定事項。</text:p>
      <text:p text:style-name="P29">第　四　條　　各分局視業務繁簡，分為一、二、三等，由商品檢驗局呈請經濟部，轉呈行政院核定之。</text:p>
      <text:p text:style-name="P3">各分局應標明各該所在地之名稱。</text:p>
      <text:p text:style-name="P20">第　五　條　　各分局置分局長一人，職位列第八至第十二職等，綜理分局局務，並指揮監督所屬職員；副分局長一人，職位列第七至第十一職等，襄理分局局務。</text:p>
      <text:p text:style-name="P20">第　六　條　　一等分局置秘書一人，課長六人，專員一人至三人，技正七人至十一人，職位均列第六至第九職等；技士二十七人至五十一人，課員六人至八人，技佐四十人至五十六人，辦事員三人至七人，職位均列第一至第五職等；其中技士九人至十七人，課員二人或三人，職位得列第六或第七職等；書記三人至七人，職位列第一至第三職等。</text:p>
      <text:p text:style-name="P20">第　七　條　　二等分局置秘書一人，課長四人至六人，專員一人或二人，技正五人至九人，職位均列第六至第九職等；技士十五人至四十三人，課員三人至五人，技佐十五人至三十三人，辦事員二人或三人，職位均列第一至第五職等，其中技士七人至十一人，課員一人或二人，職位得列第六或第七職等；書記一人至三人，職位列第一至第三職等。</text:p>
      <text:p text:style-name="P20">第　八　條　　三等分局置秘書一人，課長二人至四人，專員一人，技正四人至八人，職位均列第六至第九職等；技士十一人至十七人，課員二人至四人，技佐十五人至三十三人，辦事員二人或三人，職位均列第一至第五職等，其中技士四人至六人，課員一人，職位得列第六或第七職等；書記一人至三人，職位列第一至第三職等。</text:p>
      <text:p text:style-name="P20">第　九　條　　一、二等分局設人事室、會計室，各置主任一人，職位均列第六至第九職等；三等分局置人事管理員一人，會計員一人，職位均列第一至第五職等，依法律規定分別辦理人事、歲計、會計<text:soft-page-break/>及統計事項。</text:p>
      <text:p text:style-name="P3">前項各室所需工作人員，應就本通則所定員額內派充之。</text:p>
      <text:p text:style-name="P20">第　十　條　　第五條至第九條所定各職稱人員，其職位之職系，依公務職位分類法及職系說明書，就檢驗、經建行政、農業化學、一般化學工程、病蟲害、一般行政管理、人事行政、會計、統計及其他有關職系選用之。</text:p>
      <text:p text:style-name="P25"><text:span text:style-name="T9">第十一條</text:span><text:span text:style-name="T11">　　</text:span>各分局辦事細則，由各該分局擬訂，呈請經濟部商品檢驗局核定之。</text:p>
      <text:p text:style-name="P27"><text:span text:style-name="T9">第十二條</text:span><text:span text:style-name="T11">　　</text:span>本通則自公布日施行。</text:p>
      <table:table table:name="表格5" table:style-name="表格5">
        <table:table-column table:style-name="表格5.A"/>
        <table:table-column table:style-name="表格5.B"/>
        <table:table-row table:style-name="表格5.1">
          <table:table-cell table:style-name="表格5.A1" office:value-type="string">
            <text:p text:style-name="P12">總統令</text:p>
          </table:table-cell>
          <table:table-cell table:style-name="表格5.A1" office:value-type="string">
            <text:p text:style-name="P10">中華民國六十一年十二月二十九日</text:p>
          </table:table-cell>
        </table:table-row>
      </table:table>
      <text:p text:style-name="P19">茲制定交通部觀光局組織條例，公布之。此令。</text:p>
      <text:p text:style-name="P2">總<text:span text:style-name="T4"> <text:s text:c="3"/></text:span>　統　蔣中正</text:p>
      <text:p text:style-name="P2">行政院院長　蔣經國</text:p>
      <text:p text:style-name="P2">交通部部長　高玉樹</text:p>
      <text:p text:style-name="P9">交通部觀光局組織條例</text:p>
      <text:p text:style-name="日期">六十一年十二月二十九日公布</text:p>
      <text:p text:style-name="P20">第　一　條　　交通部為發展全國觀光事業，設觀光局。</text:p>
      <text:p text:style-name="P29">第　二　條　　本局掌理左列事項：</text:p>
      <text:p text:style-name="P5">一、觀光事業之規畫、輔導及推動事項。</text:p>
      <text:p text:style-name="P5">二、國民及外國旅客在國內旅遊活動之輔導事項。</text:p>
      <text:p text:style-name="P5"><text:soft-page-break/>三、民間投資觀光事業之輔導及獎勵事項。</text:p>
      <text:p text:style-name="P5">四、觀光旅館、旅行業及導遊人員證照之核發與管理事項。</text:p>
      <text:p text:style-name="P5">五、觀光從業人員之培育、訓練、督導及考核事項。</text:p>
      <text:p text:style-name="P5">六、天然及文化觀光資源之調查與規畫事項。</text:p>
      <text:p text:style-name="P5">七、觀光地區名勝、古蹟之維護，及風景特定區之開發、管理事項。</text:p>
      <text:p text:style-name="P5">八、觀光旅館設備標準之審核事項。</text:p>
      <text:p text:style-name="P5">九、地方觀光事業及觀光社團之輔導與觀光環境之督促改進事項。</text:p>
      <text:p text:style-name="P5">十、國際觀光組織及國際觀光合作計畫之聯繫與推動事項。</text:p>
      <text:p text:style-name="P5">十一、觀光市場之調查及研究事項。</text:p>
      <text:p text:style-name="P5">十二、國內外觀光宣傳事項。</text:p>
      <text:p text:style-name="P5">十三、其他有關觀光事項。</text:p>
      <text:p text:style-name="P20">第　三　條　　本局設四組，分掌前條所列事項，並得分科辦事。</text:p>
      <text:p text:style-name="P20">第　四　條　　本局設秘書處，掌理文書、事務、出納、議事、印信典守及其他不屬於各組事項。</text:p>
      <text:p text:style-name="P20">第　五　條　　本局置局長一人，綜理局務，並指揮監督所屬職員；副局長一人或二人，襄理局務；其職位均列第十至第十四職等。</text:p>
      <text:p text:style-name="P20">第　六　條　　本局置主任秘書一人，組長四人，專門委員二人至四人，技正二人至四人，職位均列第八至第十二職等；副組長四人，工程司一人或二人，秘書一人至三人，職位均列第七至第十一職等；科長七人至十一人，編審三人至五人，專員八人至十二人，副工程司一人或二人，職位均列第六至第九職等；科員二十八人至三十六人，技佐二人至四人，辦事員七人至十一人，職位均列第一至第五職等，其中科員八人至十二人，職位得列第六或第七職等；書記十一人至十五人，職位列第一至第三職等。</text:p>
      <text:p text:style-name="P20"><text:soft-page-break/>第　七　條　　本局設人事室、會計室，各置主任一人，職位均列第六至第九職等；依法律規定，分別辦理人事、歲計、會計及統計事項。</text:p>
      <text:p text:style-name="P3">前項各室所需工作人員，應就本條例所定員額內充派之。</text:p>
      <text:p text:style-name="P20">第　八　條　　第五條至第七條所定各職稱人員，其職位之職系，依公務職位分類法及職系說明書，就交通行政、交通技術管理、一般行政管理、公共關係、新聞行政、員工訓練、編譯、一般工程、土木工程、建築工程、園藝、人事行政、會計、統計及其他有關職系選用之。</text:p>
      <text:p text:style-name="P20">第　九　條　　本局為聯繫國際觀光組織，推廣國際觀光業務，得就本條例所定員額內，派員駐國外辦事。</text:p>
      <text:p text:style-name="P29">第　十　條　　本局對外公文，以交通部名義行之。但關於左列事項，得由局行文：</text:p>
      <text:p text:style-name="P5">一、遵照部令應行轉飭事項。</text:p>
      <text:p text:style-name="P5">二、依照部令所定辦法，督率進行事項。</text:p>
      <text:p text:style-name="P5">三、曾經呈部核准事項。</text:p>
      <text:p text:style-name="P25"><text:span text:style-name="T9">第十一條</text:span><text:span text:style-name="T11">　　</text:span>本局辦事細則，由局擬訂，呈請交通部核定之。</text:p>
      <text:p text:style-name="P25"><text:span text:style-name="T9">第十二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3300" style:font-name="Times New Roman" fo:font-family="'Times New Roman'" style:font-family-generic="roman" style:font-pitch="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8000ff"/>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8000ff"/>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8000ff"/>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肆壹伍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一年十二月二十九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一四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五一四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一四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7T11:32:00</meta:creation-date>
    <dc:creator>oop</dc:creator>
    <dc:date>2007-04-12T15:44:00</dc:date>
    <meta:print-date>2005-02-17T11:53:00</meta:print-date>
    <meta:editing-cycles>10</meta:editing-cycles>
    <meta:editing-duration>PT24M</meta:editing-duration>
    <meta:document-statistic meta:table-count="5" meta:image-count="0" meta:object-count="0" meta:page-count="13" meta:paragraph-count="174" meta:word-count="6426" meta:character-count="6772" meta:non-whitespace-character-count="64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