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1">
      <style:paragraph-properties fo:margin-left="0cm" fo:margin-right="0cm" fo:text-indent="0.988cm" style:auto-text-indent="false"/>
    </style:style>
    <style:style style:name="P14" style:family="paragraph" style:parent-style-name="令頭2">
      <style:paragraph-properties fo:margin-left="0.988cm" fo:margin-right="0cm" fo:text-indent="0cm" style:auto-text-indent="false"/>
    </style:style>
    <style:style style:name="P15" style:family="paragraph" style:parent-style-name="Header">
      <style:paragraph-properties fo:line-height="0.035cm"/>
    </style:style>
    <style:style style:name="P16" style:family="paragraph" style:parent-style-name="令.日">
      <style:paragraph-properties fo:margin-top="0.212cm" fo:margin-bottom="0.212cm" loext:contextual-spacing="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line-height="0.706cm" fo:text-indent="-2.469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1.827cm" fo:margin-right="0cm" fo:text-indent="-1.827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 style:family="paragraph" style:parent-style-name="Footer">
      <style:paragraph-properties fo:margin-left="0cm" fo:margin-right="0.635cm" fo:line-height="0.035cm" fo:text-indent="0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fo:letter-spacing="0.088cm"/>
    </style:style>
    <style:style style:name="T6" style:family="text">
      <style:text-properties fo:letter-spacing="-0.053cm"/>
    </style:style>
    <style:style style:name="T7" style:family="text">
      <style:text-properties style:font-name-asian="Times New Roman"/>
    </style:style>
    <style:style style:name="T8" style:family="text">
      <style:text-properties fo:letter-spacing="-0.007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34" svg:width="8.242cm" svg:height="5.294cm" svg:x="15.478cm" svg:y="-5.849cm"><draw:text-box><text:p text:style-name="P30"><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1"><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32"><text:span text:style-name="T22">半年新台幣九百三十六元</text:span></text:p><text:p text:style-name="P33"><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七月二十九日</text:p>
          </table:table-cell>
          <table:table-cell table:style-name="表格1.A1" office:value-type="string">
            <text:p text:style-name="Table_20_Heading"/>
          </table:table-cell>
        </table:table-row>
      </table:table>
      <text:p text:style-name="P13">茲將動員戡亂時期國家安全法名稱修正為國家安全法；並將條文修正，公布之。</text:p>
      <text:p text:style-name="P17">總　　　統　李登輝</text:p>
      <text:p text:style-name="P17">行政院院長　郝柏村</text:p>
      <text:p text:style-name="P14">國家安全法</text:p>
      <text:p text:style-name="P16">中華民國八十一年七月二十九日公布</text:p>
      <text:p text:style-name="P19">第　一　條　　為確保國家安全，維護社會安定，特制定本法。</text:p>
      <text:p text:style-name="P1">本法未規定者，適用其他有關法律之規定。</text:p>
      <text:p text:style-name="P19">第　二　條　　人民集會、結社，不得主張共產主義，或主張分裂國土。</text:p>
      <text:p text:style-name="P1"><text:soft-page-break/>前項集會、結社，另以法律定之。</text:p>
      <text:p text:style-name="P19">第　三　條　　人民入出境，應向內政部警政署入出境管理局申請許可。未經許可者，不得入出境。</text:p>
      <text:p text:style-name="P1">人民申請入出境，有左列情形之一者，得不予許可：</text:p>
      <text:p text:style-name="P22">一、經判處有期徒刑以上之刑確定尚未執行或執行未畢，或因案通緝中，或經司法或軍法機關限制出境者。</text:p>
      <text:p text:style-name="P22">二、有事實足認為有妨害國家安全或社會安定之重大嫌疑者。但曾於台灣地區設籍，在民國三十八年以後未在大陸地區設籍，現居住於海外，而無事實足認為有恐怖或暴力之重大嫌疑者，不在此限。</text:p>
      <text:p text:style-name="P22">三、依其他法律限制或禁止入出境者。</text:p>
      <text:p text:style-name="P1">前項不予許可，應以書面敘明理由，通知申請人，並附記不服之救濟程序。</text:p>
      <text:p text:style-name="P1">內政部應聘請包括社會人士組成審查委員會，審核第二項第二款未經許可事項。</text:p>
      <text:p text:style-name="P19">第　四　條　　警察或海岸巡防機關於必要時，對左列人員、物品及運輸工具，得依其職權實施檢查：</text:p>
      <text:p text:style-name="P22">一、入出境之旅客及其所攜帶之物件。</text:p>
      <text:p text:style-name="P22">二、入出境之船舶、航空器或其他運輸工具。</text:p>
      <text:p text:style-name="P22">三、航行境內之船筏、航空器及其客貨。</text:p>
      <text:p text:style-name="P22">四、前二款運輸工具之船員、機員、漁民或其他從業人員及其所攜帶之物件。</text:p>
      <text:p text:style-name="P1">對前項之檢查，執行機關於必要時，得報請行政院指定國防部命令所屬單位協助執行之。</text:p>
      <text:p text:style-name="P19">第　五　條　　為確保海防及軍事設施安全，並維護山地治安，得由國防部會同內政部指定海岸、山地或重要軍事設施地區，劃為管制區，並公告之。</text:p>
      <text:p text:style-name="P1">人民入出前項管制區，應向該管機關申請許可。</text:p>
      <text:p text:style-name="P1"><text:soft-page-break/>第一項之管制區，為軍事所必需者，得實施限建、禁建；其範圍，由國防部會同內政部及有關機關定之。</text:p>
      <text:p text:style-name="P1">前項限建或禁建土地之稅捐，應予減免。</text:p>
      <text:p text:style-name="P18">第　六　條　　違反第三條第一項規定未經許可入出境者，處三年以下有期徒刑、拘役或科或併科新臺幣九萬元以下罰金。</text:p>
      <text:p text:style-name="P1">無正當理由拒絕或逃避依第四條規定所實施之檢查者，處六月以下有期徒刑、拘役或科或併科新臺幣一萬五千元以下罰金。</text:p>
      <text:p text:style-name="P19">第　七　條　　違反第五條第二項未經申請許可無故入出管制區經通知離去而不從者，處六月以下有期徒刑、拘役或科或併科新臺幣一萬五千元以下罰金。</text:p>
      <text:p text:style-name="P1">違反第五條第三項禁建、限建之規定，經制止而不從者，處六月以下有期徒刑、拘役或科或併科新臺幣一萬五千元以下罰金。</text:p>
      <text:p text:style-name="P19">第　八　條　　非現役軍人，不受軍事審判。</text:p>
      <text:p text:style-name="P1">現役軍人犯罪，由軍法機關追訴審判。但所犯為陸海空軍刑法及其特別法以外之罪，而屬刑法第六十一條所列各罪者，不在此限。</text:p>
      <text:p text:style-name="P19">第　九　條　　戒嚴時期戒嚴地域內，經軍事審判機關審判之非現役軍人刑事案件，於解嚴後依左列規定處理：</text:p>
      <text:p text:style-name="P22">一、軍事審判程序尚未終結者，偵查中案件移送該管檢察官偵查，審判中案件移送該管法院審判。</text:p>
      <text:p text:style-name="P22">二、刑事裁判已確定者，不得向該管法院上訴或抗告。但有再審或非常上訴之原因者，得依法聲請再審或非常上訴。</text:p>
      <text:p text:style-name="P22"><text:soft-page-break/>三、刑事裁判尚未執行或在執行中者，移送該管檢察官指揮執行。</text:p>
      <text:p text:style-name="P19">第　十　條　　本法施行細則及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3">中華民國八十一年七月二十九日</text:p>
          </table:table-cell>
        </table:table-row>
      </table:table>
      <text:p text:style-name="P13">茲修正醫師法第一條、第五條、第二十七條、第二十八條、第二十八條之二、第二十八條之三、第二十九條、第二十九條之一、第三十五條及第三十七條；並刪除第四十一條之一條文，公布之。</text:p>
      <text:p text:style-name="P17">總　　　統　李登輝</text:p>
      <text:p text:style-name="P17">行政院院長　郝柏村</text:p>
      <text:p text:style-name="P14">修正醫師法第一條、第五條、第二十七條、第二十八條、第二十八條之二、第二十八條之三、第二十九條、第二十九條之一、第三十五條及第三十七條；並刪除第四十一條之一條文</text:p>
      <text:p text:style-name="P16">中華民國八十一年七月二十九日公布</text:p>
      <text:p text:style-name="P19">第　一　條　　中華民國人民經醫師考試及格並依本法領有醫師證書者，得充醫師。</text:p>
      <text:p text:style-name="P19">第　五　條　　有左列各款情事之一者，不得充醫師；其已充醫師者，撤銷其醫師證書：</text:p>
      <text:p text:style-name="P22">一、曾犯煙毒罪或違反麻醉藥品之管理經判刑確定者。</text:p>
      <text:p text:style-name="P22">二、曾受本法所定除名或依法撤銷醫師證書處分者。</text:p>
      <text:p text:style-name="P19">第二十七條　　違反第八條、第八條之二、第九條或第十條第一項規定之一者，處新臺幣六千元以上三萬元以下罰鍰。</text:p>
      <text:p text:style-name="P19">第二十八條　　未取得合法醫師資格，擅自執行醫療業務者，處一年以上三年以下有期徒刑，得併科新臺<text:soft-page-break/>幣三萬元以上十五萬元以下罰金，其所使用之藥械沒收之。但合於左列情形之一者，不在此限：</text:p>
      <text:p text:style-name="P22">一、在中央衛生主管機關認可之醫院，於醫師指導下實習之國內醫學院、校學生或畢業生。</text:p>
      <text:p text:style-name="P22">二、在醫療機構於醫師指示下之護士、助產士或其他醫事人員。</text:p>
      <text:p text:style-name="P22">三、合於第十一條第一項但書規定者。</text:p>
      <text:p text:style-name="P22">四、臨時施行急救者。</text:p>
      <text:p text:style-name="P1">犯前項之罪因而致人傷害或死亡者，應依刑法加重其刑至二分之一，並負損害賠償之責。</text:p>
      <text:p text:style-name="P19"><text:span text:style-name="T4">第二十八條之二</text:span>　　違反第七條之二規定者，處新臺幣一萬五千元以上十五萬元以下罰鍰。</text:p>
      <text:p text:style-name="P19"><text:span text:style-name="T4">第二十八條之三</text:span>　　違反第十八條規定者，處新臺幣一萬五千元以上十五萬元以下罰鍰；情節重大者，得處以一個月以上一年以下停業處分，並得撤銷其執業執照或撤銷其醫師證書。</text:p>
      <text:p text:style-name="P19">第二十九條　　違反第十一條至第十七條或第十九條至第二十四條規定之一者，處新臺幣六千元以上三萬元以下罰鍰，並得視情節輕重，移付懲戒。其觸犯刑法者，應移送司法機關依法辦理，必要時並得撤銷其醫師證書。</text:p>
      <text:p text:style-name="P1">前項醫師懲戒辦法，由中央衛生主管機關定之。</text:p>
      <text:p text:style-name="P19"><text:span text:style-name="T4">第二十九條之一</text:span>　　醫師受停業處分仍執行業務者，撤銷其執業執照；受撤銷執業執照處分仍執行業務者，得撤銷其醫師證書。</text:p>
      <text:p text:style-name="P19">第三十五條　　全國醫師公會聯合會應由省或直轄市醫師公會三個以上完成組織後，始得發起組織。但經內政部會商中央衛生主管機關同意後核准者，不在此限。</text:p>
      <text:p text:style-name="P19">第三十七條　　各級醫師公會依其級別設理事、監事，其名額如左：</text:p>
      <text:p text:style-name="P22">一、理事三人至三十一人。</text:p>
      <text:p text:style-name="P22"><text:soft-page-break/>二、監事一人至九人。</text:p>
      <text:p text:style-name="P1">前項理、監事之任期均為三年，其連選連任者，不得超過二分之一；理事長之連任，以一次為限。</text:p>
      <text:p text:style-name="P19"><text:span text:style-name="T4">第四十一條之一</text:span>　　（刪除）</text:p>
      <table:table table:name="表格3" table:style-name="表格3">
        <table:table-column table:style-name="表格3.A"/>
        <table:table-column table:style-name="表格3.B"/>
        <table:table-row table:style-name="表格3.1">
          <table:table-cell table:style-name="表格3.A1" office:value-type="string">
            <text:p text:style-name="P6">總統令</text:p>
          </table:table-cell>
          <table:table-cell table:style-name="表格3.A1" office:value-type="string">
            <text:p text:style-name="P3">中華民國八十一年七月二十九日</text:p>
          </table:table-cell>
        </table:table-row>
      </table:table>
      <text:p text:style-name="P13">茲修正懲治走私條例，公布之。</text:p>
      <text:p text:style-name="P17">總　　　統　李登輝</text:p>
      <text:p text:style-name="P17">行政院院長　郝柏村</text:p>
      <text:p text:style-name="P14">懲治走私條例</text:p>
      <text:p text:style-name="P16">中華民國八十一年七月二十九日公布</text:p>
      <text:p text:style-name="P19">第　一　條　　為懲治私運政府管制物品或應稅物品之進口或出口，特制定本條例。</text:p>
      <text:p text:style-name="P19">第　二　條　　私運管制物品進口、出口逾公告數額者，處七年以下有期徒刑，得併科新臺幣二十萬元以下罰金。</text:p>
      <text:p text:style-name="P1">以犯前項之罪為常業者，處三年以上十年以下有期徒刑，得併科新臺幣三十萬元以下罰金。</text:p>
      <text:p text:style-name="P1">第一項之未遂犯罰之。</text:p>
      <text:p text:style-name="P1">第一項所稱管制物品及其數額，由行政院公告之。</text:p>
      <text:p text:style-name="P19">第　三　條　　運送、銷售或藏匿前條第一項之走私物品者，處五年以下有期徒刑、拘役或科或併科新臺幣<text:soft-page-break/>九萬元以下罰金。</text:p>
      <text:p text:style-name="P1">以犯前項之罪為常業者，處一年以上七年以下有期徒刑，得併科新臺幣二十萬元以下罰金。</text:p>
      <text:p text:style-name="P1">第一項之未遂犯罰之。</text:p>
      <text:p text:style-name="P19">第　四　條　　犯走私罪而持械拒捕或持械拒受檢查，傷害人致死或重傷者，處死刑、無期徒刑或十年以上有期徒刑，得併科新臺幣三十萬元以下罰金。</text:p>
      <text:p text:style-name="P19">第　五　條　　犯走私罪而有左列行為之一者，處無期徒刑或七年以上有期徒刑，得併科新臺幣三十萬元以下之罰金：</text:p>
      <text:p text:style-name="P22">一、公然為首，聚眾持械拒捕或持械拒受檢查者。</text:p>
      <text:p text:style-name="P22">二、公然為首，聚眾威脅稽徵關員或其他依法令負責檢查人員者。</text:p>
      <text:p text:style-name="P19">第　六　條　　犯走私罪而有左列行為之一者，處三年以上十年以下有期徒刑，得併科新臺幣三十萬元以下罰金：</text:p>
      <text:p text:style-name="P22">一、持械拒捕或持械拒受檢查，傷害人未致重傷者。</text:p>
      <text:p text:style-name="P22">二、公然聚眾，持械拒捕或持械拒受檢查時，在場助勢者。</text:p>
      <text:p text:style-name="P22">三、公然聚眾威脅稽徵關員或其他依法令負責檢查人員時，在場助勢者。</text:p>
      <text:p text:style-name="P19">第　七　條　　服務於鐵路、公路、航空、水運或其他供公眾運輸之交通工具人員，明知有走私情事而不通知稽徵關員或其他依法令負責檢查人員者，處三年以下有期徒刑、拘役或科新臺幣九萬元以下罰金。</text:p>
      <text:p text:style-name="P19">第　八　條　　以私運未逾公告數額之管制物品或應稅物品進口、出口為常業者，處三年以下有期徒刑、拘役或科或併科新臺幣十五萬元以下罰金。</text:p>
      <text:p text:style-name="P1">以運送、銷售或藏匿前項之走私物品為常業者，亦同。</text:p>
      <text:p text:style-name="P19"><text:soft-page-break/>第　九　條　　稽徵關員或其他依法令負責檢查人員，明知為走私物品而放行或為之銷售或藏匿者，處七年以上有期徒刑。</text:p>
      <text:p text:style-name="P1">前項之未遂犯罰之。</text:p>
      <text:p text:style-name="P19">第　十　條　　公務員、軍人包庇走私者，處無期徒刑或七年以上有期徒刑。</text:p>
      <text:p text:style-name="P1">前項之未遂犯罰之。</text:p>
      <text:p text:style-name="P20"><text:span text:style-name="T5">第十一條</text:span><text:span text:style-name="T6">　　</text:span>走私行為之處罰，海關緝私條例及本條例無規定者，適用刑法或其他有關法律。</text:p>
      <text:p text:style-name="P20"><text:span text:style-name="T5">第十二條</text:span><text:span text:style-name="T6">　　</text:span>自大陸地區私運物品進入臺灣地區，或自臺灣地區私運物品前往大陸地區者，以私運物品進口、出口論，適用本條例規定處斷。</text:p>
      <text:p text:style-name="P20"><text:span text:style-name="T5">第十三條</text:span><text:span text:style-name="T6">　　</text:span>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6">總統令</text:p>
          </table:table-cell>
          <table:table-cell table:style-name="表格4.A1" office:value-type="string">
            <text:p text:style-name="P3">中華民國八十一年七月二十九日</text:p>
          </table:table-cell>
        </table:table-row>
      </table:table>
      <text:p text:style-name="P13">茲將動員戡亂時期檢肅流氓條例名稱修正為檢肅流氓條例；並將條文修正，公布之。</text:p>
      <text:p text:style-name="P17">總　　　統　李登輝</text:p>
      <text:p text:style-name="P17">行政院院長　郝柏村</text:p>
      <text:p text:style-name="P14">檢肅流氓條例</text:p>
      <text:p text:style-name="P16">中華民國八十一年七月二十九日公布</text:p>
      <text:p text:style-name="P19">第　一　條　　為防止流氓破壞社會秩序、危害人民權益，特制定本條例。</text:p>
      <text:p text:style-name="P19">第　二　條　　本條例所稱流氓，為年滿十八歲以上之人，有左列情形之一，足以破壞社會秩序者，由直<text:soft-page-break/>轄市警察分局、縣（市）警察局提出具體事證，會同其他有關治安單位審查後，報經其直屬上級警察機關複審認定之：</text:p>
      <text:p text:style-name="P22">一、擅組、主持、操縱或參與破壞社會秩序、危害他人生命、身體、自由、財產之幫派、組合者。</text:p>
      <text:p text:style-name="P22">二、非法製造、販賣、運輸、持有或介紹買賣槍砲、彈藥、爆裂物者。</text:p>
      <text:p text:style-name="P22">三、霸佔地盤、敲詐勒索、強迫買賣、白吃白喝、要挾滋事、欺壓善良或為其幕後操縱者。</text:p>
      <text:p text:style-name="P22">四、經營、操縱職業性賭場，私設娼館，引誘或強逼良家婦女為娼，為賭場、娼館之保鏢或恃強為人逼討債務者。</text:p>
      <text:p text:style-name="P22">五、品行惡劣或遊蕩無賴，有事實足認為有破壞社會秩序或危害他人生命、身體、自由、財產之習慣者。</text:p>
      <text:p text:style-name="P19">第　三　條　　前條各款流氓行為逾三年者，警察機關不得提報、認定或移送法院審理。</text:p>
      <text:p text:style-name="P1">前項期間自流氓行為成立之日起算。但行為有連續或繼續之狀態者，自行為終了之日起算。</text:p>
      <text:p text:style-name="P19">第　四　條　　經認定為流氓者，由直轄市警察分局、縣（市）警察局，依左列規定處理：</text:p>
      <text:p text:style-name="P22">一、書面告誡並予列冊輔導。</text:p>
      <text:p text:style-name="P22">二、經告誡後一年內無第二條各款情形之一者，陳報原認定機關核准後註銷列冊及停止輔導，並以書面通知之。</text:p>
      <text:p text:style-name="P19">第　五　條　　經認定為流氓受告誡者，如有不服，得於收受告誡書之翌日起十日內，向內政部警政署聲明異議。</text:p>
      <text:p text:style-name="P1">聲明異議，應以書面敘述理由，向原認定機關提出之。</text:p>
      <text:p text:style-name="P1">原認定機關認為聲明異議有理由者，應即撤銷原認定；認為無理由者，應於收受聲明異議書之翌日起五日內將案卷移送內政部警政署。內政部警政署於收受聲明異議書之翌日起三十日內<text:soft-page-break/>決定之。</text:p>
      <text:p text:style-name="P1">對於前項決定，不得再聲明異議。</text:p>
      <text:p text:style-name="P1">內政部警政署為受理第一項之聲明異議，應設立流氓事件聲明異議審議委員會；其組織由內政部定之。</text:p>
      <text:p text:style-name="P19">第　六　條　　經認定為流氓而其情節重大者，直轄市警察分局、縣（市）警察局得不經告誡，逕行傳喚之；不服傳喚者，得強制其到案。</text:p>
      <text:p text:style-name="P19">第　七　條　　經認定為流氓於告誡後一年內，仍有第二條各款情形之一者，直轄市警察分局、縣（市）警察局得傳喚之；不服傳喚者，得強制其到案。對正在實施中者，得不經傳喚強制其到案。</text:p>
      <text:p text:style-name="P19">第　八　條　　傳喚應用通知書，由直轄市警察分局、縣（市）警察局主管長官簽發之。</text:p>
      <text:p text:style-name="P19">第　九　條　　依第六條<text:span text:style-name="T7">﹑</text:span>第七條規定到案者，直轄市警察分局、縣（市）警察局應於二十四小時內，檢具事證移送管轄法院審理；並以書面通知被移送裁定人及指定之親友。</text:p>
      <text:p text:style-name="P1">管轄法院於審理中，被移送裁定人或其法定代理人、配偶、直系或三親等內旁系血親或家長、家屬，得選任律師到庭陳述意見。移送機關必要時亦得聲請到庭陳述意見。</text:p>
      <text:p text:style-name="P19">第　十　條　　警察人員發現年滿十八歲以上之人，正在實施第二條各款情形之一時，得逕行強制其到案，由直轄市警察分局、縣（市）警察局檢具事證，逕報其直屬上級警察機關審核之。經認定為流氓者，視其情節，依第四條或第九條第一項之規定處理。</text:p>
      <text:p text:style-name="P20"><text:span text:style-name="T5">第十一條</text:span><text:span text:style-name="T6">　　</text:span>法院對被移送裁定之人，得予留置，其期間不得逾一月。但有繼續留置之必要者，得延長一月，以一次為限。</text:p>
      <text:p text:style-name="P1">留置之期間，每審級分別計算之。</text:p>
      <text:p text:style-name="P1">留置之期間，應折抵感訓處分執行之期間。</text:p>
      <text:p text:style-name="P1"><text:soft-page-break/>依第一項規定留置之被移送裁定人，經法院依第十三條第三項第一款規定裁定不付感訓處分確定者，或已受感訓處分之執行後，聲請重新審理，經法院更為裁定不付感訓處分確定者，其留置或感訓處分之執行，得準用冤獄賠償法之規定請求賠償。</text:p>
      <text:p text:style-name="P20"><text:span text:style-name="T5">第十二條</text:span><text:span text:style-name="T6">　　</text:span>警察機關及法院受理流氓案件，如檢舉人、被害人或證人要求保密姓名、身分者，應以秘密證人之方式個別訊問之；其傳訊及筆錄、文書之製作，均以代號代替真實姓名、身分，不得洩漏秘密證人之姓名、身分。</text:p>
      <text:p text:style-name="P1">被移送裁定人及其選任之律師不得要求與秘密證人對質或詰問。</text:p>
      <text:p text:style-name="P20"><text:span text:style-name="T5">第十三條</text:span><text:span text:style-name="T6">　　</text:span>法院認為聲請或移送之程式違背規定者，應以裁定駁回之。但其程式可補正者，應定期先命補正。</text:p>
      <text:p text:style-name="P1">法院審理之結果，認應交付感訓者，應為交付感訓處分之裁定，但毋庸諭知其期間。</text:p>
      <text:p text:style-name="P1">案件有左列情形之一者，應裁定不付感訓處分：</text:p>
      <text:p text:style-name="P22">一、不能證明有流氓行為者。</text:p>
      <text:p text:style-name="P22">二、以流氓行為情節重大移送之案件，經認為情節尚非重大者。</text:p>
      <text:p text:style-name="P22">三、被移送裁定人未滿十八歲或心神喪失者。</text:p>
      <text:p text:style-name="P22">四、被移送裁定人死亡者。</text:p>
      <text:p text:style-name="P22">五、時效已完成者。</text:p>
      <text:p text:style-name="P22">六、同一流氓行為曾經裁定確定，或重複移送者。</text:p>
      <text:p text:style-name="P20"><text:span text:style-name="T5">第十四條</text:span><text:span text:style-name="T6">　　</text:span><text:span text:style-name="T8">受裁定人或移送機關對法院之裁定不服者，得於收受裁定書之翌日起十日內抗告於上級法院。</text:span></text:p>
      <text:p text:style-name="P1">提起抗告，應以抗告書狀敘述理由，提出於原裁定法院為之。</text:p>
      <text:p text:style-name="P1">對於抗告法院之裁定，不得再行抗告。</text:p>
      <text:p text:style-name="P20"><text:span text:style-name="T5">第十五條</text:span><text:span text:style-name="T6">　　</text:span>案件經提起抗告者，抗告法院認為抗告不合法或無理由者，應以裁定駁回之，認為抗告有理<text:soft-page-break/>由者，應將原裁定撤銷，自為裁定；必要時得發回原法院更為裁定。</text:p>
      <text:p text:style-name="P20"><text:span text:style-name="T5">第十六條</text:span><text:span text:style-name="T6">　　</text:span>諭知感訓處分之裁定確定後，有左列情形之一，認為應不付感訓處分者，受感訓處分人，或其法定代理人、配偶，或原認定機關，或原移送機關得以書狀敘述理由，聲請原裁定法院重新審理：</text:p>
      <text:p text:style-name="P22">一、適用法規顯有錯誤，並足以影響裁定之結果者。</text:p>
      <text:p text:style-name="P22">二、原裁定所憑之證物已證明為偽造或變造者。</text:p>
      <text:p text:style-name="P22">三、原裁定所憑之證言、鑑定或通譯已證明其為虛偽者。</text:p>
      <text:p text:style-name="P22">四、參與原裁定之法官，或參與原審查或原認定之警察人員或治安人員，因該案件犯職務上之罪，已經證明者。</text:p>
      <text:p text:style-name="P22">五、因發現確實之新證據足認受感訓處分人，應不付感訓處分者。</text:p>
      <text:p text:style-name="P22">六、受感訓處分人，已證明其係被誣告者。</text:p>
      <text:p text:style-name="P22">七、流氓行為同時觸犯之刑事案件，因犯罪嫌疑不足或犯罪不能證明，經檢察或審判機關處分不起訴或判決無罪確定，並足以影響裁定之結果者。</text:p>
      <text:p text:style-name="P1">聲請重新審理，應於裁定確定後三十日內提起。但聲請之事由，知悉在後者，自知悉之日起算。</text:p>
      <text:p text:style-name="P1">聲請重新審理，無停止感訓處分執行之效力。</text:p>
      <text:p text:style-name="P1">法院認為無重新審理之理由，或程序不合法者，應以裁定駁回之；認為有理由者，應重新審理，更為裁定。法院認為無理由裁定駁回聲請者，不得更以同一原因，聲請重新審理。</text:p>
      <text:p text:style-name="P1">重新審理之聲請，於裁定前得撤回之。撤回重新審理之人，不得更以同一原因，聲請重新審理。</text:p>
      <text:p text:style-name="P20"><text:span text:style-name="T5">第十七條</text:span><text:span text:style-name="T6">　　</text:span>證人就流氓案件有重要關係之事項，向該管公務員為虛偽陳述者，以偽證罪論，依刑法第一<text:soft-page-break/>百六十八條規定處斷。</text:p>
      <text:p text:style-name="P1">意圖他人受流氓處分，向該管公務員誣告者，以誣告罪論，依刑法第一百六十九條規定處斷。意圖他人受流氓處分，而偽造、變造證據，或使用偽造、變造之證據者，亦同。</text:p>
      <text:p text:style-name="P1">前二項偽證或誣告之告發、告訴或自訴，須流氓案件經警察機關認定或法院裁定確定後，始得提起。</text:p>
      <text:p text:style-name="P20"><text:span text:style-name="T5">第十八條</text:span><text:span text:style-name="T6">　　</text:span>經裁定感訓處分確定者，由法院交原移送機關轉送感訓處所執行之；其執行辦法，由行政院會同司法院定之。</text:p>
      <text:p text:style-name="P1">前項之感訓處分，由法務部所屬技能訓練所執行之。</text:p>
      <text:p text:style-name="P1">感訓處分自裁定確定之日起，逾三年未開始執行者，非經原移送機關聲請原裁定法院許可，不得執行；逾七年未開始執行者，不得執行。</text:p>
      <text:p text:style-name="P21">第十九條<text:span text:style-name="T6">　　</text:span>感訓處分期間為一年以上三年以下。但執行滿一年，執行機關認為無繼續執行之必要者，得檢具事證報經原裁定法院許可，免予繼續執行。</text:p>
      <text:p text:style-name="P1">感訓處分執行完畢或經法院許可免予繼續執行者，施以一年之輔導。</text:p>
      <text:p text:style-name="P1">輔導期間內再有第二條各款情形之一者，由直轄市警察分局、縣<text:span text:style-name="T7"> </text:span>(市) 警察局檢具事證逕行移送管轄法院審理。</text:p>
      <text:p text:style-name="P20"><text:span text:style-name="T5">第二十條</text:span><text:span text:style-name="T6">　　</text:span>直轄市警察分局、縣<text:span text:style-name="T7"> </text:span>(市) 警察局對於受輔導人，應隨時注意其生活狀況，相機規過勸善。</text:p>
      <text:p text:style-name="P1">前項受輔導人，直轄市警察分局、縣<text:span text:style-name="T7"> </text:span>(市) 警察局得通知定期到場敘述生活狀況，經通知無正當理由而不到場者，得聲請法院裁定處七日以下拘留。</text:p>
      <text:p text:style-name="P19">第二十一條　　受感訓處分人，其行為同時觸犯刑事法律者，直轄市警察分局、縣（市）警察局應將卷證移送檢察機關。檢察或審判機關因偵審或執行必要，對感訓處分執行中之人，得向感訓執行機關借<text:soft-page-break/>提之。</text:p>
      <text:p text:style-name="P1">受感訓處分人經判決有罪，執行徒刑、拘役或保安處分合計滿五年者，由原移送警察機關、感訓執行機關或受感訓處分人檢具事證，聲請原裁定法院裁定，免除其感訓處分之執行。</text:p>
      <text:p text:style-name="P1">受感訓處分人經判決有罪，執行徒刑、拘役或保安處分合計未滿五年者，於執行完畢或赦免後，感訓執行機關應繼續執行其未執行之感訓處分。但認其行狀良好者，得檢具事證，報經原裁定法院許可，免除其感訓處分之執行。</text:p>
      <text:p text:style-name="P1">受感訓處分人，其行為同時觸犯最重本刑為三年以下有期徒刑之刑之罪，而受一年以下有期徒刑、拘役或罰金之宣告，於感訓處分執行完畢或經法院依第十九條第一項規定許可免予繼續執行時，感訓執行機關依執行感訓處分之結果，認無執行之必要者，得檢具事證，報請檢察官聲請法院免其刑之執行。</text:p>
      <text:p text:style-name="P19">第二十二條　　法院為處理本條例之案件，得設立專庭或指定專人，以治安法庭名義辦理之。</text:p>
      <text:p text:style-name="P19">第二十三條　　法院受理流氓案件，本條例及其他法令未規定者，準用刑事訴訟法之規定。</text:p>
      <text:p text:style-name="P19">第二十四條　　本條例施行細則，由行政院會同司法院定之。</text:p>
      <text:p text:style-name="P19">第二十五條　　本條例施行日期，由行政院會同司法院以命令定之。</text:p>
      <text:p text:style-name="P1">本條例修正條文自公布日施行。</text:p>
      <table:table table:name="表格5" table:style-name="表格5">
        <table:table-column table:style-name="表格5.A"/>
        <table:table-column table:style-name="表格5.B"/>
        <table:table-row table:style-name="表格5.1">
          <table:table-cell table:style-name="表格5.A1" office:value-type="string">
            <text:p text:style-name="P6">總統令</text:p>
          </table:table-cell>
          <table:table-cell table:style-name="表格5.A1" office:value-type="string">
            <text:p text:style-name="P3">中華民國八十一年七月二十九日</text:p>
          </table:table-cell>
        </table:table-row>
      </table:table>
      <text:p text:style-name="P13">茲修正房屋稅條例第六條、第十五條、第十八條及第二十五條，並刪除第十三條及第十七條條文，公布之。</text:p>
      <text:p text:style-name="P17"><text:soft-page-break/>總　　　統　李登輝</text:p>
      <text:p text:style-name="P17">行政院院長　郝柏村</text:p>
      <text:p text:style-name="P17">財政部部長　王建煊</text:p>
      <text:p text:style-name="P14">修正房屋稅條例第六條、第十五條、第十八條及第二十五條，並刪除第十三條及第十七條條文</text:p>
      <text:p text:style-name="P16">中華民國八十一年七月二十九日公布</text:p>
      <text:p text:style-name="P19">第　六　條　　直轄市及縣（市）政府得視地方實際情形，在前條規定稅率範圍內，分別規定房屋稅徵收率，提經當地民意機關通過，報請或層轉財政部備案。但在縣（市）部分，省政府認有統一規定房屋稅徵收率之必要時，得提經省民意機關通過，報財政部備案。</text:p>
      <text:p text:style-name="P20"><text:span text:style-name="T5">第十三條</text:span><text:span text:style-name="T6">　　</text:span>（刪除）</text:p>
      <text:p text:style-name="P20"><text:span text:style-name="T5">第十五條</text:span><text:span text:style-name="T6">　　</text:span>私有房屋有左列情形之一者，免徵房屋稅：</text:p>
      <text:p text:style-name="P22">一、業經立案之私立學校及學術研究機構，完成財團法人登記，辦理具有成績，經主管機關證明者，其供校舍或辦公使用之房屋。</text:p>
      <text:p text:style-name="P22">二、業經立案之私立慈善救濟事業，不以營利為目的，完成財團法人登記，辦理具有成績，經主管機關證明者，其直接供辦理事業所使用之房屋。</text:p>
      <text:p text:style-name="P22">三、專供祭祀用之宗祠、宗教團體供傳教佈道之教堂及寺廟。</text:p>
      <text:p text:style-name="P22">四、無償供政府機關公用或供軍用之房屋。</text:p>
      <text:p text:style-name="P22">五、不以營利為目的，並經政府核准之公益社團自有供辦公使用之房屋。</text:p>
      <text:p text:style-name="P22">六、專供飼養禽畜之房舍、培植農產品之溫室、稻米育苗中心作業室、人工繁殖場、抽水機房<text:soft-page-break/>舍；專供農民自用之燻菸房、稻穀及茶葉烘乾機房、存放農機具倉庫及堆肥舍等房屋。</text:p>
      <text:p text:style-name="P22">七、受重大災害，毀損面積佔整棟面積五成以上，必須修復始能使用之房屋。</text:p>
      <text:p text:style-name="P22">八、司法保護事業所有之房屋。</text:p>
      <text:p text:style-name="P22">九、住家房屋現值在新臺幣十萬元以下者。上項標準如遇房屋標準價格依第十一條第二項規定重行評定時，按該重行評定時之物價指數增減程度調整之。調整金額以千元為單位，未達千元者，按千元計算。</text:p>
      <text:p text:style-name="P22">十、農會所有之倉庫，專供糧政機關儲存公糧，經主管機關證明者。</text:p>
      <text:p text:style-name="P1">私有房屋有左列情形之一者，其房屋稅減半徵收：</text:p>
      <text:p text:style-name="P22">一、政府平價配售之平民住宅。</text:p>
      <text:p text:style-name="P22">二、合法登記之工廠供直接生產使用之自有房屋。</text:p>
      <text:p text:style-name="P22">三、農會所有之自用倉庫及檢驗場，經主管機關證明者。</text:p>
      <text:p text:style-name="P22">四、受重大災害，毀損面積佔整棟面積三成以上不及五成之房屋。</text:p>
      <text:p text:style-name="P1">第一項第七款免徵之房屋稅及第二項第四款減徵之房屋稅，應由納稅義務人於事實發生之日起十五日內，申報當地主管稽徵機關調查核定之。</text:p>
      <text:p text:style-name="P20"><text:span text:style-name="T5">第十七條</text:span><text:span text:style-name="T6">　　</text:span>（刪除）</text:p>
      <text:p text:style-name="P20"><text:span text:style-name="T5">第十八條</text:span><text:span text:style-name="T6">　　</text:span>納稅義務人未於稅單所載限繳日期以內繳清應納稅款者，每逾二日按滯納數額加徵百分之一滯納金；逾三十日仍未繳納者，移送法院強制執行。</text:p>
      <text:p text:style-name="P19">第二十五條　　本條例施行日期，由行政院以命令定之。</text:p>
      <text:p text:style-name="P1">本條例修正條文自公布日施行。</text:p>
      <table:table table:name="表格6" table:style-name="表格6">
        <table:table-column table:style-name="表格6.A"/>
        <table:table-column table:style-name="表格6.B"/>
        <text:soft-page-break/>
        <table:table-row table:style-name="表格6.1">
          <table:table-cell table:style-name="表格6.A1" office:value-type="string">
            <text:p text:style-name="P6">總統令</text:p>
          </table:table-cell>
          <table:table-cell table:style-name="表格6.A1" office:value-type="string">
            <text:p text:style-name="P3">中華民國八十一年七月二十九日</text:p>
          </table:table-cell>
        </table:table-row>
      </table:table>
      <text:p text:style-name="P13">茲將戡亂時期竊盜犯贓物犯保安處分條例名稱修正為竊盜犯贓物犯保安處分條例；並將條文修正，公布之。</text:p>
      <text:p text:style-name="P17">總　　　統　李登輝</text:p>
      <text:p text:style-name="P17">行政院院長　郝柏村</text:p>
      <text:p text:style-name="P17">法務部部長　呂有文</text:p>
      <text:p text:style-name="P14">竊盜犯贓物犯保安處分條例</text:p>
      <text:p text:style-name="P16">中華民國八十一年七月二十九日公布</text:p>
      <text:p text:style-name="P19">第　一　條　　竊盜犯及與竊盜案件有關之贓物犯，其保安處分之宣告及執行，依本條例之規定；本條例未規定者，適用刑法及其他法律之規定。</text:p>
      <text:p text:style-name="P19">第　二　條　　本條例所稱竊盜犯，指意圖為自己或第三人不法之所有，而竊取他人之動產者而言。</text:p>
      <text:p text:style-name="P1">本條例所稱贓物犯，指收受、搬運、寄藏、故買竊盜犯竊得之動產或為牙保者而言。</text:p>
      <text:p text:style-name="P1">本條例所稱法院及檢察官，包括軍事法庭及軍事檢察官。</text:p>
      <text:p text:style-name="P1">應執行之刑未達一年以上者，不適用本條例。</text:p>
      <text:p text:style-name="P19">第　三　條　　十八歲以上之竊盜犯、贓物犯，有左列情形之一者，得於刑之執行前，令入勞動場所強制工作：</text:p>
      <text:p text:style-name="P22">一、有犯罪之習慣者。</text:p>
      <text:p text:style-name="P22"><text:soft-page-break/>二、以犯竊盜罪或贓物罪為常業者。</text:p>
      <text:p text:style-name="P1">刑法第八十四條第一項之期間，自前項強制工作執行完畢之日起算。但強制工作自應執行之日起經過三年未執行者，自該三年之期間屆滿之日起算。</text:p>
      <text:p text:style-name="P19">第　四　條　　依本條例所為之保安處分及其期間，由法院以判決諭知。</text:p>
      <text:p text:style-name="P19">第　五　條　　依本條例宣告之強制工作處分，其執行以三年為期。但執行已滿一年六個月，而執行機關認為無繼續執行之必要者，得檢具事證，報請檢察官聲請法院免予繼續執行。</text:p>
      <text:p text:style-name="P1">依本條例宣告之強制工作處分，執行已滿三年，而執行機關認為有延長之必要者，得檢具事證報經上級主管機關核准後，報請檢察官聲請法院許可延長之。但延長期間，最長不得逾一年六個月，並以一次為限，在延長期間內，執行機關認無繼續延長之必要者，得隨時檢具事證，報請檢察官聲請法院免予繼續延長執行。</text:p>
      <text:p text:style-name="P19">第　六　條　　依本條例執行強制工作之結果，執行機關認為無執行刑之必要者，得檢具事證，報請檢察官聲請法院免其刑之執行。</text:p>
      <text:p text:style-name="P19">第　七　條　　依本條例免其刑之執行者，於受強制工作之執行完畢或一部之執行而免予繼續執行後，五年以內故意再犯有期徒刑以上之罪者，以累犯論。</text:p>
      <text:p text:style-name="P19">第　八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零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七月二十九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號</text:span><text:span text:style-name="MT5"><text:tab/></text:span><text:span text:style-name="MT3"><text:page-number text:select-page="current">1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號</text:span><text:span text:style-name="MT7"><text:tab/></text:span><text:span text:style-name="MT6"><text:page-number text:select-page="current">1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3:00</meta:creation-date>
    <dc:creator>oop</dc:creator>
    <dc:date>2005-06-01T09:08:00</dc:date>
    <meta:print-date>2003-12-15T10:20:00</meta:print-date>
    <meta:editing-cycles>20</meta:editing-cycles>
    <meta:editing-duration>PT2H18M</meta:editing-duration>
    <meta:document-statistic meta:table-count="6" meta:image-count="0" meta:object-count="0" meta:page-count="18" meta:paragraph-count="243" meta:word-count="8776" meta:character-count="9078" meta:non-whitespace-character-count="87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