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頭2">
      <style:paragraph-properties fo:margin-left="0.988cm" fo:margin-right="0cm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頭1">
      <style:paragraph-properties fo:margin-left="0cm" fo:margin-right="0cm" fo:text-indent="0.96cm" style:auto-text-indent="false"/>
    </style:style>
    <style:style style:name="P13" style:family="paragraph" style:parent-style-name="令頭1">
      <style:paragraph-properties fo:margin-left="0cm" fo:margin-right="0cm" fo:text-indent="0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69cm" fo:margin-right="0cm" fo:line-height="0.706cm" fo:text-indent="-2.469cm" style:auto-text-indent="false"/>
    </style:style>
    <style:style style:name="P17" style:family="paragraph" style:parent-style-name="令.條">
      <style:paragraph-properties fo:margin-left="1.764cm" fo:margin-right="0cm" fo:text-indent="-1.764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4" style:family="paragraph" style:parent-style-name="Footer">
      <style:paragraph-properties fo:margin-left="0cm" fo:margin-right="0.635cm" fo:line-height="0.035cm" fo:text-indent="0cm" style:auto-text-indent="false"/>
    </style:style>
    <style:style style:name="P25" style:family="paragraph" style:parent-style-name="令.項">
      <style:paragraph-properties fo:margin-left="2.469cm" fo:margin-right="0cm" fo:text-indent="0.988cm" style:auto-text-indent="false"/>
    </style:style>
    <style:style style:name="P26" style:family="paragraph" style:parent-style-name="令.項">
      <style:paragraph-properties fo:margin-left="5.378cm" fo:margin-right="0cm" fo:text-indent="-1.931cm" style:auto-text-indent="false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七十三年十一月十九日</text:p>
          </table:table-cell>
        </table:table-row>
      </table:table>
      <text:p text:style-name="P12"><text:span text:style-name="T2">茲修正民用航空法第二條、第十條、第二十二條、第三十五條、第三十七條、第三十八條、第四十四條、第四十五條、第六十四條、</text:span>第七十三條<text:span text:style-name="T2">、</text:span>第七十六條<text:span text:style-name="T2">、</text:span>第七十八條至第八十九條<text:span text:style-name="T2">、</text:span>第九十一條及第九十二條；增訂第三十二條之一、第七十六條之一及第九十二條之一；並刪除第九十條條文<text:span text:style-name="T2">，公布之。</text:span></text:p>
      <text:p text:style-name="P14">總　　　統　蔣經國</text:p>
      <text:p text:style-name="P14"><text:soft-page-break/>行政院院長　俞國華</text:p>
      <text:p text:style-name="P14">交通部部長　連　戰</text:p>
      <text:p text:style-name="P2"><text:span text:style-name="T2">修正民用航空法第二條、第十條、第二十二條、第三十五條、第三十七條、第三十八條、第四十四條、第四十五條、第六十四條、</text:span>第七十三條<text:span text:style-name="T2">、</text:span>第七十六條<text:span text:style-name="T2">、</text:span>第七十八條至第八十九條<text:span text:style-name="T2">、</text:span>第九十一條及第九十二條；增訂第三十二條之一、第七十六條之一及第九十二條之一；並刪除第九十條條文</text:p>
      <text:p text:style-name="P14">中華民國七十三年十一月十九日公布</text:p>
      <text:p text:style-name="P13">第　二　條　　本法用詞，定義如左：</text:p>
      <text:p text:style-name="P20">一、<text:span text:style-name="T2">航空器：指飛機、飛艇、氣球及其他任何藉空氣之反作用力，得以飛航於大氣中之器物。</text:span></text:p>
      <text:p text:style-name="P20">二、航空站：指全部載卸客貨之設施與裝備，及用於航空器起降活動之區域。</text:p>
      <text:p text:style-name="P20">三、飛航：指航空器之起飛、航行、降落及起飛前降落後所需在飛行場之滑行。</text:p>
      <text:p text:style-name="P20">四、航空人員：指航空器駕駛員、領航員、飛航通信員、飛航機械員與其他為飛航服務之航空機械、飛航管制及航空器簽派人員。</text:p>
      <text:p text:style-name="P20">五、飛行場：指用於航空器起降活動之水陸區域。</text:p>
      <text:p text:style-name="P20">六、助航設備：指輔助飛航通信、氣象、無線電導航、目視助航及其他用以引導航空器安全飛航之設備。</text:p>
      <text:p text:style-name="P20">七、航路：指經民用航空局指定適於航空器空間航行之通路。</text:p>
      <text:p text:style-name="P20">八、<text:span text:style-name="T2">特種飛航：指航空器試飛、特技飛航、逾限或故障維護及運渡等經核准之單次飛航活動。</text:span></text:p>
      <text:p text:style-name="P20">九、飛航管制：指為求增進飛航安全，加速飛航流量及促使飛航有序，所提供之服務。</text:p>
      <text:p text:style-name="P20">十、機長：指負責航空器飛航時之作業及安全之駕駛員。</text:p>
      <text:p text:style-name="P20"><text:soft-page-break/>十一、民用航空運輸業：指以航空器直接載運客、貨、郵件，取得報酬之事業。</text:p>
      <text:p text:style-name="P20">十二、普通航空業：指除經營航空客、貨、郵件運輸以外之航空事業。</text:p>
      <text:p text:style-name="P20">十三、航空貨運承攬業：指以自己之名義，為他人之計算，使民用航空運輸業運送航空貨物而受報酬之事業。</text:p>
      <text:p text:style-name="P20">十四、航空站地勤業：指於機坪內從事航空器拖曳、導引，行李、貨物與餐點裝卸、機艙清潔及其他有關勞務之事業。</text:p>
      <text:p text:style-name="P20">十五、航空器失事：指自任何人員為飛航目的登上航空器時起，至所有人員離開該航空器時止，於航空器運作中所發生之事故，直接對他人或航空器上之人，造成死亡或傷害，或使航空器遭受實質上之損壞或失蹤。</text:p>
      <text:p text:style-name="P15">第　十　條　　航空器合於左列規定之一者，為中華民國航空器：</text:p>
      <text:p text:style-name="P20">一、中華民國國民所有者。</text:p>
      <text:p text:style-name="P20">二、中華民國政府各級機關所有者。</text:p>
      <text:p text:style-name="P20">三、依中華民國法律設立，在中華民國有主事務所之左列法人所有者：</text:p>
      <text:p text:style-name="P25">　（一）無限公司之股東全體為中華民國國民者。</text:p>
      <text:p text:style-name="P26">　（二）有限公司之資本三分之二以上為中華民國國民所有，其代表公司之董事為中華民國國民者。</text:p>
      <text:p text:style-name="P25">　（三）兩合公司之無限責任股東全體為中華民國國民者。</text:p>
      <text:p text:style-name="P26">　（四）股份有限公司之董事長及董事三分之二以上為中華民國國民，其資本三分之二以上為中華民國國民所有者。</text:p>
      <text:p text:style-name="P25">　（五）其他法人之代表人全體為中華民國國民者。</text:p>
      <text:p text:style-name="P25">非中華民國航空器，不得在中華民國申請登記。</text:p>
      <text:p text:style-name="P15"><text:soft-page-break/>第二十二條　　航空器、航空發動機、螺旋槳、航空器各項裝備及其備用重要零件之製造、修理廠、所，除依法申請設立外，應向民航局申請檢定；經檢定合格給證後，始可營業。</text:p>
      <text:p text:style-name="P16"><text:span text:style-name="T6">第三十二條之一</text:span>　　航空站或飛行場四週之一定距離範圍內，禁止飼養飛鴿。其已設之鴿舍，由航空站及航空警察局會同有關警察機關通知其所有人限期遷移；逾期不遷移或仍有擅自設舍飼養者，強制拆除並沒入其飛鴿。</text:p>
      <text:p text:style-name="P25">航空站或飛行場四週之一定距離範圍內，民航局應採取適當措施，防止飛鴿及鳥類侵入。</text:p>
      <text:p text:style-name="P25">前二項之距離範圍，由交通部會同內政部劃定公告。</text:p>
      <text:p text:style-name="P15">第三十五條　　航空器飛航時，應具備左列文書：</text:p>
      <text:p text:style-name="P20">一、航空器登記證書。</text:p>
      <text:p text:style-name="P20">二、航空器適航證書。</text:p>
      <text:p text:style-name="P20">三、飛航日記簿。</text:p>
      <text:p text:style-name="P20">四、載客時乘客名單。</text:p>
      <text:p text:style-name="P20">五、貨物及郵件清單。</text:p>
      <text:p text:style-name="P20">六、航空器無線電臺執照。</text:p>
      <text:p text:style-name="P25">航空器飛航前，經民航局檢查發覺未具備前項文書或其文書失效者，應制止其飛航。</text:p>
      <text:p text:style-name="P15">第三十七條　　領有航空器適航證書之航空器，其所有人或使用人，應對航空器為妥善之維護，並應於飛航前依規定施行檢查，保持其適航安全條件。如不適航，應停止飛航；檢查員或機長認為不適航時亦同。</text:p>
      <text:p text:style-name="P25">前項航空器，民航局應派員或委託有關機關、團體指派合格之技術人員依規定施行定期及臨時檢查，並應受民航局之監督，如其維護狀況不合於適航安全條件者，應制止其飛航，並撤銷<text:soft-page-break/>其適航證書。</text:p>
      <text:p text:style-name="P25">航空器檢查委託辦法，由交通部定之。</text:p>
      <text:p text:style-name="P15">第三十八條　　航空器飛航時，應遵照飛航及管制規則，並須接受飛航管制機構之指示。</text:p>
      <text:p text:style-name="P25">航空人員飛航時不得逾各項規定標準之限制；其標準由民航局定之。</text:p>
      <text:p text:style-name="P15">第四十四條　　經營民用航空運輸業者，應申請民航局核轉交通部核准，由民航局發給民用航空運輸業許可證後，依法向有關機關登記，方得營業。</text:p>
      <text:p text:style-name="P25">民用航空運輸業自核准登記之日起，逾六個月未備有航空器開業，或開業後停業逾六個月者，除因特殊情形申請延期經核准者外，前項許可證即失其效力，並由民航局通知有關機關撤銷其登記。</text:p>
      <text:p text:style-name="P25">前二項規定，於經營普通航空業、航空貨運承攬業及航空站地勤業者準用之。</text:p>
      <text:p text:style-name="P15">第四十五條　　民用航空運輸業為法人組織，並應合於第十條第一項第三款第一目至第五目之規定。</text:p>
      <text:p text:style-name="P25">股份有限公司發行股票者，其股票應記名。</text:p>
      <text:p text:style-name="P25">前二項規定，於經營普通航空業、航空貨運承攬業及航空站地勤業者準用之。但航空貨運承攬業及航空站地勤業因條約或協定另有規定者，不在此限。</text:p>
      <text:p text:style-name="P15">第六十四條　　航空器失事如涉及空運公共安全，情節重大時，民航局得會同有關機關組成臨時機構進行調查，並將調查報告送請交通部核定公告。</text:p>
      <text:p text:style-name="P15">第七十三條　　外籍航空器經特許在中華民國領域飛航時，交通部得令其先提出適當之責任擔保金額或保險證明。</text:p>
      <text:p text:style-name="P15">第七十六條　　因航空器失事，致其所載人員失蹤，其失蹤人於失事滿六個月後，法院得因利害關係人或檢察官之聲請，為死亡之宣告。</text:p>
      <text:p text:style-name="P17"><text:span text:style-name="T6">第七十六條之一</text:span>　　<text:span text:style-name="T2">航空器失事之賠償責任及其訴訟之管轄，除本法另有規定外，適用民法及民事訴訟法之規</text:span><text:soft-page-break/><text:span text:style-name="T2">定。</text:span></text:p>
      <text:p text:style-name="P15">第七十八條　　以強暴、脅迫或其他方法危害飛航安全或其設施者，處七年以下有期徒刑、拘役或二萬元以上七萬元以下罰金。</text:p>
      <text:p text:style-name="P25">因而致航空器或其他設施毀損者，處三年以上十年以下有期徒刑。</text:p>
      <text:p text:style-name="P25">因而致人於死者，處死刑、無期徒刑或十年以上有期徒刑。致重傷者，處五年以上十二年以下有期徒刑。</text:p>
      <text:p text:style-name="P25">第一項之未遂犯罰之。</text:p>
      <text:p text:style-name="P15">第七十九條　　違反第四十條規定者，處五年以下有期徒刑、拘役或一萬元以上五萬元以下罰金。<text:line-break/>　　因而致人於死者，處無期徒刑或七年以上有期徒刑。致重傷者，處三年以上十年以下有期徒刑。</text:p>
      <text:p text:style-name="P18"><text:span text:style-name="T9">第八十條</text:span><text:span text:style-name="T10">　　</text:span>使用未領適航證書之航空器飛航者，處五年以下有期徒刑、拘役或一萬元以上五萬元以下罰金；以無效之適航證書飛航者亦同。</text:p>
      <text:p text:style-name="P15">第八十一條　　未領執業證書、檢定證及體格檢查及格證而從事飛航者，處五年以下有期徒刑、拘役或一萬元以上五萬元以下罰金；雇用者亦同。</text:p>
      <text:p text:style-name="P15">第八十二條　　以詐術申請檢定或登記因而取得航空人員執業證書、檢定證、體格檢查及格證或航空器登記證書或適航證書者，處五年以下有期徒刑、拘役或一萬元以上五萬元以下罰金。</text:p>
      <text:p text:style-name="P25">前項書、證由民航局撤銷。</text:p>
      <text:p text:style-name="P15">第八十三條　　違反第五十八條規定者，其機長處三年以下有期徒刑、拘役或一萬元以上五萬元以下罰金。</text:p>
      <text:p text:style-name="P15">第八十四條　　航空人員或乘客違反第四十一條規定，而無正當理由者，處三年以下有期徒刑、拘役或一萬元以上三萬元以下罰金。</text:p>
      <text:p text:style-name="P15">第八十五條　　違反第三十九條規定者，處二年以下有期徒刑、拘役或四千元以上二萬元以下罰金。</text:p>
      <text:p text:style-name="P15"><text:soft-page-break/>第八十六條　　有左列情事之一者，處航空人員一萬元以上五萬元以下罰鍰；情節重大者，停止其執業或撤銷其執業證書：</text:p>
      <text:p text:style-name="P20">一、飛航逾各項規定標準限制者。</text:p>
      <text:p text:style-name="P20">二、飛航時航空器應具備之文書不全者。</text:p>
      <text:p text:style-name="P20">三、無故在飛行場以外降落或起飛者。</text:p>
      <text:p text:style-name="P20">四、無故不遵照指定之航路及高度飛航者。</text:p>
      <text:p text:style-name="P20">五、航空器起飛前降落後拒絕檢查者。</text:p>
      <text:p text:style-name="P20">六、執業證書或檢定證書應繳銷而不繳銷者。</text:p>
      <text:p text:style-name="P20">七、其他違反本法或依本法所發布命令者。</text:p>
      <text:p text:style-name="P15">第八十七條　　有左列情事之一者，處航空器所有人、使用人、或民用航空運輸業、普通航空業、航空貨運承攬業、航空站地勤業負責人一萬元以上五萬元以下罰鍰：</text:p>
      <text:p text:style-name="P20">一、航空器國籍標誌及登記號碼不明，或不依規定地位標明者。</text:p>
      <text:p text:style-name="P20">二、<text:span text:style-name="T2">未經許可，而經營民用航空運輸業或普通航空業、航空貨運承攬業、航空站地勤業務者。</text:span></text:p>
      <text:p text:style-name="P20">三、登記證書或適航證書及依據本法所發其他證書應繳銷而不繳銷者。</text:p>
      <text:p text:style-name="P20">四、不遵噪音管制規定者。</text:p>
      <text:p text:style-name="P20">五、違反第五十一條第一項、第五十二條第一項或第五十三條規定者。</text:p>
      <text:p text:style-name="P20">六、妨礙第五十二條第二項規定檢查者。</text:p>
      <text:p text:style-name="P20">七、其他違反本法或依本法所發布命令者。</text:p>
      <text:p text:style-name="P15">第八十八條　　未經核准，設立民營飛行場者，處飛行場經營人一萬元以上三萬元以下罰鍰。</text:p>
      <text:p text:style-name="P15">第八十九條　　有左列情事之一者，處民營飛行場經營人或管理人五千元以上二萬元以下罰鍰：</text:p>
      <text:p text:style-name="P20">一、未經許可，將飛行場兼供他用者。</text:p>
      <text:p text:style-name="P20"><text:soft-page-break/>二、未經許可，將飛行場廢止、讓與或出租者。</text:p>
      <text:p text:style-name="P20">三、飛行場收取費用不依規定者。</text:p>
      <text:p text:style-name="P19"><text:span text:style-name="T9">第九十條</text:span><text:span text:style-name="T10">　　</text:span>（刪除）</text:p>
      <text:p text:style-name="P15">第九十一條　　依本法所處罰鍰，經通知逾期不繳納者，移送法院強制執行。</text:p>
      <text:p text:style-name="P15">第九十二條　　航空器登記、適航檢定給證、飛航、失事調查處理、修理廠所設立、航空人員檢定給證、航空人員訓練機構設立與民用航空運輸業、普通航空業、航空貨運承攬業、航空站地勤業、民營飛行場、航空貨運站倉儲貨物等管理規則及外籍航空器飛航國境規則，由交通部定之。</text:p>
      <text:p text:style-name="P25">本法未規定事項，涉及國際事務者，民航局得參照有關國際公約及其附約所訂標準、建議、辦法或程序報請交通部核准採用，發布施行。</text:p>
      <text:p text:style-name="P17"><text:span text:style-name="T6">第九十二條之一</text:span>　　依本法規定核准發給之證照，得徵收證照費；其費額由交通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3300" style:font-name="Times New Roman" fo:font-family="'Times New Roman'" style:font-family-generic="roman" style:font-pitch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柒參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十一月十九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七五號</text:span><text:span text:style-name="MT12"><text:tab/></text:span><text:span text:style-name="MT3"><text:page-number text:select-page="current">8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三七五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七五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7T09:58:00</meta:creation-date>
    <dc:creator>oop</dc:creator>
    <dc:date>2006-08-07T09:58:00</dc:date>
    <meta:print-date>2005-02-17T11:53:00</meta:print-date>
    <meta:editing-cycles>2</meta:editing-cycles>
    <meta:editing-duration>PT2M</meta:editing-duration>
    <meta:document-statistic meta:table-count="1" meta:image-count="0" meta:object-count="0" meta:page-count="8" meta:paragraph-count="107" meta:word-count="3875" meta:character-count="3983" meta:non-whitespace-character-count="387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