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 style:list-style-name="WW8Num46"/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扁游">
      <style:paragraph-properties fo:margin-top="0.085cm" fo:margin-bottom="0cm" loext:contextual-spacing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Header">
      <style:paragraph-properties fo:line-height="0.035cm"/>
    </style:style>
    <style:style style:name="P9" style:family="paragraph" style:parent-style-name="令.項">
      <style:paragraph-properties fo:margin-left="2.469cm" fo:margin-right="0cm" fo:text-indent="0.988cm" style:auto-text-indent="false"/>
    </style:style>
    <style:style style:name="P10" style:family="paragraph" style:parent-style-name="令頭2">
      <style:paragraph-properties fo:margin-left="0.988cm" fo:margin-right="0cm" fo:text-indent="0cm" style:auto-text-indent="false"/>
    </style:style>
    <style:style style:name="P11" style:family="paragraph" style:parent-style-name="令頭1">
      <style:paragraph-properties fo:margin-left="0cm" fo:margin-right="0cm" fo:text-indent="0.988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1" style:family="paragraph" style:parent-style-name="令.日">
      <style:paragraph-properties fo:margin-top="0.212cm" fo:margin-bottom="0.212cm" loext:contextual-spacing="false"/>
    </style:style>
    <style:style style:name="P22" style:family="paragraph" style:parent-style-name="令.條">
      <style:paragraph-properties fo:margin-left="2.469cm" fo:margin-right="0cm" fo:text-indent="-2.469cm" style:auto-text-indent="false"/>
    </style:style>
    <style:style style:name="P23" style:family="paragraph" style:parent-style-name="令.條">
      <style:paragraph-properties fo:margin-left="2.469cm" fo:margin-right="0cm" fo:line-height="0.706cm" fo:text-indent="-2.469cm" style:auto-text-indent="false"/>
    </style:style>
    <style:style style:name="P24" style:family="paragraph" style:parent-style-name="令.條">
      <style:paragraph-properties fo:margin-left="3.351cm" fo:margin-right="0cm" fo:text-indent="-3.351cm" style:auto-text-indent="false"/>
    </style:style>
    <style:style style:name="P25" style:family="paragraph" style:parent-style-name="令.條">
      <style:paragraph-properties fo:margin-left="1.764cm" fo:margin-right="0cm" fo:text-indent="-1.764cm" style:auto-text-indent="false"/>
    </style:style>
    <style:style style:name="P26" style:family="paragraph" style:parent-style-name="令.條">
      <style:paragraph-properties fo:margin-left="1.411cm" fo:margin-right="0cm" fo:text-indent="-1.411cm" style:auto-text-indent="false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line-height="0.423cm" fo:text-align="center" style:writing-mode="lr-tb"/>
    </style:style>
    <style:style style:name="P32" style:family="paragraph">
      <loext:graphic-properties draw:fill="none" draw:fill-color="#ffffff"/>
      <style:paragraph-properties fo:line-height="0.423cm" fo:text-align="center" style:writing-mode="lr-tb"/>
    </style:style>
    <style:style style:name="P3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font-size="12pt" fo:letter-spacing="-0.035cm" style:font-size-asian="12pt"/>
    </style:style>
    <style:style style:name="T8" style:family="text">
      <style:text-properties fo:font-size="10pt" fo:letter-spacing="-0.035cm" style:font-size-asian="10pt"/>
    </style:style>
    <style:style style:name="T9" style:family="text">
      <style:text-properties fo:font-size="10pt" fo:letter-spacing="-0.035cm" style:font-size-asian="10pt"/>
    </style:style>
    <style:style style:name="T10" style:family="text">
      <style:text-properties fo:font-size="15pt" fo:letter-spacing="-0.035cm" style:font-size-asian="15pt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23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3379664" text:id="ct43337966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8024" text:id="ct43336802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9944" text:id="ct4333699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6304" text:id="ct43337630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4144" text:id="ct4333741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4504" text:id="ct433374504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總統令</text:p>
          </table:table-cell>
          <table:table-cell table:style-name="表格1.A1" office:value-type="string">
            <text:p text:style-name="P12">中華民國八十四年十月二十日</text:p>
            <text:p text:style-name="Salutation_20__28_user_29_">華總（一）義字第八一九七號</text:p>
          </table:table-cell>
        </table:table-row>
      </table:table>
      <text:p text:style-name="P11">茲制定內政部建築研究所組織條例，公布之。</text:p>
      <text:p text:style-name="P3"><text:change-start text:change-id="ct433379664"/><text:span text:style-name="T2">總　　　統　</text:span><text:change-end text:change-id="ct433379664"/><text:span text:style-name="T2">李登輝</text:span><text:change-start text:change-id="ct433368024"/></text:p>
      <text:p text:style-name="P3"><text:span text:style-name="T2">行政院院長　</text:span><text:change-end text:change-id="ct433368024"/><text:span text:style-name="T2">連　戰</text:span></text:p>
      <text:p text:style-name="P4">內政部部長　黃昆輝</text:p>
      <text:p text:style-name="P10">內政部建築研究所組織條例</text:p>
      <text:p text:style-name="P21">中華民國八十四年十月二十日公布</text:p>
      <text:p text:style-name="P22">第　一　條　　本條例依內政部組織法第六條之一規定制定之。</text:p>
      <text:p text:style-name="P22">第　二　條　　內政部建築研究所<text:span text:style-name="T4"> </text:span>(以下簡稱本所) ，掌理左列事項：</text:p>
      <text:p text:style-name="P2">一、關於建築政策發展與建築法規之研究及建議事項。</text:p>
      <text:p text:style-name="P2">二、關於建築使用及防災之研究發展事項。</text:p>
      <text:p text:style-name="P2">三、關於建築工程品質及安全之研究發展事項。</text:p>
      <text:p text:style-name="P2">四、關於建築構造及結構工程之研究發展事項。</text:p>
      <text:p text:style-name="P2"><text:soft-page-break/>五、關於建築生產及營造技術之研究發展事項。</text:p>
      <text:p text:style-name="P2">六、關於建築環境控制及節約能源技術之研究發展事項。</text:p>
      <text:p text:style-name="P2">七、關於建築設備及材料之研究發展事項。</text:p>
      <text:p text:style-name="P2">八、關於各國建築管理制度與建築技術之引進與研究發展事項。　</text:p>
      <text:p text:style-name="P2">九、輔導民間成立辦理建築相關檢驗測試及第三款至第七款具自償性、技術性、服務性等業務之專責機構事項。</text:p>
      <text:p text:style-name="P2">十、關於其他先進建築技術之研究發展事項。</text:p>
      <text:p text:style-name="P22">第　三　條　　本所設左列各組，分別掌理前條所列事項：</text:p>
      <text:p text:style-name="P2">一、綜合規劃組。</text:p>
      <text:p text:style-name="P2">二、安全防災組。</text:p>
      <text:p text:style-name="P2">三、工程技術組。</text:p>
      <text:p text:style-name="P2">四、環境控制組。</text:p>
      <text:p text:style-name="P22">第　四　條　　本所設秘書室，掌理文書、印信、庶務、出納、研考及不屬於其他各組、室事項。</text:p>
      <text:p text:style-name="P22">第　五　條　　本所置所長一人，職務列簡任第十三職等，綜理所務；副所長一人，職務列簡任第十二職等，襄理所務。</text:p>
      <text:p text:style-name="P22">第　六　條　　本所置主任秘書一人、組長四人，職務均列簡任第十一職等；組長得由簡任研究員兼任；專門委員二人，職務列薦任第九職等至簡任第十職等；研究員八人至二十四人，職務列薦任第八職等至第九職等，其中八人職務得列簡任第十職等至第十一職等；副研究員八人至十六人，專員二人，職務均列薦任第七職等至第八職等；助理研究員四人至十二人，職務列委任第五職等，其中四人職務得列薦任第六職等至第七職等；科員三人，職務列委任第四職等至第五職等，其中一人職務得列薦任第六職等至第七職等；研究助理四人至八人，職務列委任第三職等至第五<text:soft-page-break/>職等；辦事員一人，職務列委任第三職等至第四職等。</text:p>
      <text:p text:style-name="P22">第　七　條　　本所設人事室，置主任一人，職務列薦任第九職等，依法辦理人事管理事項；其餘所需工作人員就本條例所定員額內派充之。</text:p>
      <text:p text:style-name="P22">第　八　條　　本所設會計室，置會計主任一人，職務列薦任第九職等，依法辦理歲計、會計事項，並兼辦統計事項；其餘所需工作人員就本條例所定員額內派充之。</text:p>
      <text:p text:style-name="P22">第　九　條　　第五條至第八條所定列有官等職等人員，其職務所適用之職系，依公務人員任用法第八條之規定，就有關職系選用之。</text:p>
      <text:p text:style-name="P22">第　十　條　　本所辦事細則，由本所擬訂，報請內政部核定之。</text:p>
      <text:p text:style-name="P24"><text:span text:style-name="T5">第十一條</text:span><text:span text:style-name="T6">　　</text:span>本條例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總統令</text:p>
          </table:table-cell>
          <table:table-cell table:style-name="表格2.A1" office:value-type="string">
            <text:p text:style-name="P12">中華民國八十四年十月二十日</text:p>
            <text:p text:style-name="Salutation_20__28_user_29_">華總（一）義字第八一九八號</text:p>
          </table:table-cell>
        </table:table-row>
      </table:table>
      <text:p text:style-name="P11">茲刑事訴訟法增訂第四百四十九條之一；並修正第二百五十三條、第三百七十三條、第三百七十六條、第四百四十九條、第四百五十一條及第四百五十四條條文，公布之。</text:p>
      <text:p text:style-name="P3"><text:change-start text:change-id="ct433369944"/><text:span text:style-name="T2">總　　　統　</text:span><text:change-end text:change-id="ct433369944"/><text:span text:style-name="T2">李登輝</text:span><text:change-start text:change-id="ct433376304"/></text:p>
      <text:p text:style-name="P3"><text:span text:style-name="T2">行政院院長　</text:span><text:change-end text:change-id="ct433376304"/><text:span text:style-name="T2">連　戰</text:span></text:p>
      <text:p text:style-name="P10">刑事訴訟法增訂第四百四十九條之一；並修正第二百五十三條、第三百七十三條、第三百七十六條、第四百四十九條、第四百五十一條及第四百五十四條條文</text:p>
      <text:p text:style-name="P21">中華民國八十四年十月二十日公布</text:p>
      <text:p text:style-name="P23"><text:span text:style-name="T7">第二百五十三條</text:span>　　第三百七十六條所規定之案件，檢察官參酌刑法第五十七條所列事項，認為以不起訴為適<text:soft-page-break/>當者，得為不起訴之處分。</text:p>
      <text:p text:style-name="P9">檢察官為前項不起訴處分前，並得斟酌情形，經告訴人同意，命被告為左列各款事項：</text:p>
      <text:list xml:id="list2247478393084897038" text:style-name="WW8Num46">
        <text:list-item>
          <text:p text:style-name="P1">向被害人道歉。</text:p>
        </text:list-item>
        <text:list-item>
          <text:p text:style-name="P1">立悔過書。</text:p>
        </text:list-item>
        <text:list-item>
          <text:p text:style-name="P1">向被害人支付相當數額之慰撫金。</text:p>
        </text:list-item>
      </text:list>
      <text:p text:style-name="P9">前項情形，應附記於不起訴處分書內。</text:p>
      <text:p text:style-name="P9">第二項第三款並得為民事強制執行名義。</text:p>
      <text:p text:style-name="P23"><text:span text:style-name="T7">第三百七十三條</text:span>　　第二審判決書，得引用第一審判決書所記載之事實、證據及理由，對案情重要事項第一審未予論述，或於第二審提出有利於被告之證據或辯解不予採納者，應補充記載其理由。</text:p>
      <text:p text:style-name="P25"><text:span text:style-name="T7">第三百七十六條</text:span>　　左列各罪之案件，經第二審判決者，不得上訴於第三審法院。</text:p>
      <text:p text:style-name="P2">一、最重本刑為三年以下有期徒刑、拘役或專科罰金之罪。</text:p>
      <text:p text:style-name="P2">二、刑法第三百二十條、第三百二十一條之竊盜罪。</text:p>
      <text:p text:style-name="P2">三、刑法第三百三十五條、第三百三十六條第二項之侵占罪。</text:p>
      <text:p text:style-name="P2">四、刑法第三百三十九條、第三百四十一條之詐欺罪。</text:p>
      <text:p text:style-name="P2">五、刑法第三百四十二條之背信罪。</text:p>
      <text:p text:style-name="P2">六、刑法第三百四十六條之恐嚇罪。</text:p>
      <text:p text:style-name="P2">七、刑法第三百四十九條第二項之贓物罪。</text:p>
      <text:p text:style-name="P23"><text:span text:style-name="T7">第四百四十九條</text:span>　　第三百七十六條所規定之案件，第一審法院依被告在偵查中之自白或其他現存之證據，已足認定其犯罪者，得因檢察官之聲請，不經通常審判程序，逕以簡易判決處刑。但有必要時，應於處刑前訊問被告。</text:p>
      <text:p text:style-name="P9"><text:soft-page-break/>前項案件檢察官依通常程序起訴，經法院訊問被告，認為宜以簡易判決處刑者，得不經通常審判程序，逕以簡易判決處刑。</text:p>
      <text:p text:style-name="P9">依前二項判決所科之刑以六月以下有期徒刑、拘役或罰金為限。</text:p>
      <text:p text:style-name="P26"><text:span text:style-name="T8">第</text:span><text:span text:style-name="T8">四</text:span><text:span text:style-name="T8">百</text:span><text:span text:style-name="T8">四十九</text:span><text:span text:style-name="T8">條之</text:span><text:span text:style-name="T8">一</text:span><text:span text:style-name="T10">　　</text:span>簡易程序案件，得由簡易庭辦理之。</text:p>
      <text:p text:style-name="P23"><text:span text:style-name="T7">第四百五十一條</text:span>　　檢察官偵查第三百七十六條所規定之案件時，審酌情節認為宜以簡易判決處刑者，應即以書面為聲請。</text:p>
      <text:p text:style-name="P9">第二百六十四條之規定，於前項聲請準用之。</text:p>
      <text:p text:style-name="P9">第一項聲請，與起訴有同一之效力。</text:p>
      <text:p text:style-name="P9">被告於偵查中自白者，得請求檢察官為第一項之聲請。</text:p>
      <text:p text:style-name="P25"><text:span text:style-name="T7">第四百五十四條</text:span>　　簡易判決，應記載左列事項：</text:p>
      <text:p text:style-name="P2">一、第五十一條第一項之記載。</text:p>
      <text:p text:style-name="P2">二、犯罪之事實及證據。</text:p>
      <text:p text:style-name="P2">三、應適用之法條。</text:p>
      <text:p text:style-name="P2">四、第三百零九條各款所列事項。</text:p>
      <text:p text:style-name="P2">五、自簡易判決送達之日起十日內，得提起上訴之曉示。但不得上訴者，不在此限。</text:p>
      <text:p text:style-name="P9">前項判決書，得以簡略方式為之，如認定之犯罪事實、證據及應適用之法條，與檢察官聲請簡易判決處刑書或起訴書之記載相同者，得引用之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總統令</text:p>
          </table:table-cell>
          <table:table-cell table:style-name="表格3.A1" office:value-type="string">
            <text:p text:style-name="P12">中華民國八十四年十月二十日</text:p>
            <text:p text:style-name="Salutation_20__28_user_29_">華總（一）義字第八一九九號</text:p>
          </table:table-cell>
        </table:table-row>
      </table:table>
      <text:p text:style-name="P11">茲修正刑事訴訟法施行法第一條及第五條條文，公布之。</text:p>
      <text:p text:style-name="P3"><text:change-start text:change-id="ct433374144"/><text:soft-page-break/><text:span text:style-name="T2">總　　　統　</text:span><text:change-end text:change-id="ct433374144"/><text:span text:style-name="T2">李登輝</text:span><text:change-start text:change-id="ct433374504"/></text:p>
      <text:p text:style-name="P3"><text:span text:style-name="T2">行政院院長　</text:span><text:change-end text:change-id="ct433374504"/><text:span text:style-name="T2">連　戰</text:span></text:p>
      <text:p text:style-name="P10">修正刑事訴訟法施行法第一條及第五條條文</text:p>
      <text:p text:style-name="P21">中華民國八十四年十月二十日公布</text:p>
      <text:p text:style-name="P22">第　一　條　　本法稱修正刑事訴訟法者，謂中華民國八十四年十月五日修正後公布施行之刑事訴訟法。</text:p>
      <text:p text:style-name="P22">第　五　條　　修正刑事訴訟法施行前，原得上訴於第三審之案件，已繫屬於各級法院者，仍依施行前之法定程序終結之。</text:p>
      <text:p text:style-name="P9">修正刑事訴訟法施行前，已繫屬於各級法院之簡易程序案件，仍應依施行前之法定程序終結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3300" style:font-name="Times New Roman" fo:font-family="'Times New Roman'" style:font-family-generic="roman" style:font-pitch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center" style:writing-mode="lr-tb"/>
    </style:style>
    <style:style style:name="MP10" style:family="paragraph">
      <loext:graphic-properties draw:fill="none" draw:fill-color="#ffffff"/>
      <style:paragraph-properties fo:line-height="0.423cm" fo:text-align="center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7" style:family="paragraph">
      <loext:graphic-properties draw:fill="none" draw:fill-color="#ffffff"/>
      <style:paragraph-properties style:writing-mode="lr-tb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2" style:family="paragraph" style:parent-style-name="Standard">
      <style:paragraph-properties fo:line-height="0.035cm"/>
    </style:style>
    <style:style style:name="M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4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3" style:family="text">
      <style:text-properties style:font-name="標楷體"/>
    </style:style>
    <style:style style:name="MT14" style:family="text">
      <style:text-properties style:font-name="標楷體" fo:font-size="16pt" style:font-size-asian="16pt"/>
    </style:style>
    <style:style style:name="MT15" style:family="text">
      <style:text-properties style:font-name="標楷體" fo:font-size="10pt" style:font-size-asian="10pt"/>
    </style:style>
    <style:style style:name="MT16" style:family="text">
      <style:text-properties style:font-name="標楷體" fo:font-size="14pt" style:font-size-asian="14pt"/>
    </style:style>
    <style:style style:name="MT1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M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5" style:family="graphic">
      <style:graphic-properties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陸零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3.26cm" draw:transform="rotate (1.5707963267949) translate (10.5462916666667cm 1.25941666666667cm)"><draw:text-box><text:p text:style-name="MP9"><text:span text:style-name="MT3">本日因公布法律，增</text:span></text:p><text:p text:style-name="MP9"><text:span text:style-name="MT3">加發行公報一號次。</text:span></text:p></draw:text-box></draw:frame>中華民國八十四年十月二十日（星期五）【　　　　　　】</text:p><text:p text:style-name="MP11"><draw:g text:anchor-type="char" draw:z-index="4" draw:style-name="Mgr3"><draw:custom-shape draw:style-name="Mgr4" draw:text-style-name="MP6" svg:width="2.057cm" svg:height="5.102cm" svg:x="14.078cm" svg:y="-5.061cm"><text:p text:style-name="MP3"><text:span text:style-name="MT1">﹏﹏﹏﹏﹏﹏﹏﹏﹏﹏</text:span></text:p><text:p text:style-name="MP4"><text:span text:style-name="MT4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5"><draw:frame draw:style-name="Mgr6" draw:text-style-name="MP16" svg:width="8.242cm" svg:height="5.294cm" svg:x="15.479cm" svg:y="-5.105cm"><draw:text-box><text:p text:style-name="MP12"><text:span text:style-name="MT5">編輯發行</text:span><text:span text:style-name="MT6"/><text:span text:style-name="MT7">：</text:span><text:span text:style-name="MT7"/><text:span text:style-name="MT7">總統府第三局</text:span><text:span text:style-name="MT7"/><text:span text:style-name="MT6">地　址</text:span><text:span text:style-name="MT6"/><text:span text:style-name="MT7">：</text:span><text:span text:style-name="MT7"/><text:span text:style-name="MT7">台北市重慶南路一段一二二號</text:span><text:span text:style-name="MT7"/><text:span text:style-name="MT8">電　話</text:span><text:span text:style-name="MT8"/><text:span text:style-name="MT9">：</text:span><text:span text:style-name="MT9"/><text:span text:style-name="MT7">三七一八五五四</text:span></text:p><text:p text:style-name="MP13"><text:span text:style-name="MT10">三一一三七三一轉公報科</text:span><text:span text:style-name="MT10"/><text:span text:style-name="MT9"/><text:span text:style-name="MT11">ＦＡＸ</text:span><text:span text:style-name="MT6"/><text:span text:style-name="MT7">：</text:span><text:span text:style-name="MT7"/><text:span text:style-name="MT7">三一四○七四八</text:span><text:span text:style-name="MT7"/><text:span text:style-name="MT6">印　刷</text:span><text:span text:style-name="MT6"/><text:span text:style-name="MT7">：</text:span><text:span text:style-name="MT7"/><text:span text:style-name="MT7">中央印製廠</text:span><text:span text:style-name="MT7"/><text:span text:style-name="MT7">本報每週三發行</text:span><text:span text:style-name="MT7"/><text:span text:style-name="MT7">（另於非公報出刊日公布法律時增刊）</text:span><text:span text:style-name="MT7"/><text:span text:style-name="MT6">定　價</text:span><text:span text:style-name="MT6"/><text:span text:style-name="MT7"/><text:span text:style-name="MT7">每期新台幣三十五元</text:span></text:p><text:p text:style-name="MP14"><text:span text:style-name="MT7">半年新台幣九百三十六元</text:span></text:p><text:p text:style-name="MP15"><text:span text:style-name="MT7">全年新台幣一千八百七十二元</text:span><text:span text:style-name="MT7"/><text:span text:style-name="MT9"/><text:span text:style-name="MT12">國內平寄郵費在內掛號及國外另加</text:span><text:span text:style-name="MT12"/><text:span text:style-name="MT12">本報郵政劃撥儲金帳戶第○○○○九五九│四號</text:span><text:span text:style-name="MT12"/></text:p></draw:text-box></draw:frame><draw:g draw:style-name="Mgr5"><draw:custom-shape draw:style-name="Mgr7" draw:text-style-name="MP17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434cm" svg:x2="17.414cm" svg:y2="-1.159cm"><text:p/></draw:line><draw:custom-shape draw:style-name="Mgr7" draw:text-style-name="MP17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7" draw:text-style-name="MP17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849cm" svg:x2="17.414cm" svg:y2="-1.553cm"><text:p/></draw:line><draw:custom-shape draw:style-name="Mgr7" draw:text-style-name="MP17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9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○六○號</text:span><text:span text:style-name="MT15"><text:tab/></text:span><text:span text:style-name="MT13"><text:page-number text:select-page="current">6</text:page-number></text:span></text:p>
      </style:header-left>
      <style:footer>
        <text:p text:style-name="MP20"><text:span text:style-name="MT16">總</text:span><text:span text:style-name="MT16"> <text:s/></text:span><text:span text:style-name="MT16">統</text:span><text:span text:style-name="MT16"> <text:s/></text:span><text:span text:style-name="MT16">府</text:span><text:span text:style-name="MT16"> <text:s/></text:span><text:span text:style-name="MT16">公</text:span><text:span text:style-name="MT16"> <text:s/></text:span><text:span text:style-name="MT16">報</text:span><text:span text:style-name="MT14"><text:tab/></text:span><text:span text:style-name="MT15">第六○六○號</text:span><text:span text:style-name="MT17"><text:tab/></text:span><text:span text:style-name="MT16"><text:page-number text:select-page="current">5</text:page-number></text:span></text:p>
      </style:footer>
      <style:footer-first>
        <text:p text:style-name="MP21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○六○號</text:span><text:span text:style-name="MT15"><text:tab/></text:span><text:span text:style-name="MT13"><text:page-number text:select-page="current">1</text:page-number></text:span></text:p>
      </style:footer-first>
      <style:footer-left>
        <text:p text:style-name="MP22"/>
        <text:p text:style-name="MP23"><text:tab/></text:p>
        <text:p text:style-name="MP2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04T15:18:00</meta:creation-date>
    <dc:creator>oop</dc:creator>
    <dc:date>2005-03-16T09:18:00</dc:date>
    <meta:print-date>2004-10-29T08:11:00</meta:print-date>
    <meta:editing-cycles>9</meta:editing-cycles>
    <meta:editing-duration>PT1H6M</meta:editing-duration>
    <meta:document-statistic meta:table-count="3" meta:image-count="0" meta:object-count="0" meta:page-count="6" meta:paragraph-count="92" meta:word-count="2500" meta:character-count="2623" meta:non-whitespace-character-count="250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