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中華民國七十年七月十三日</text:p>
          </table:table-cell>
        </table:table-row>
      </table:table>
      <text:p text:style-name="P18">茲修正臺灣地區平均地權土地債券發行條例第一條及第三條條文，公布之。</text:p>
      <text:p text:style-name="P2">總　　　統　蔣經國</text:p>
      <text:p text:style-name="P2">行政院院長　孫運璿</text:p>
      <text:p text:style-name="P3">修正臺灣地區平均地權土地債券發行條例第一條及第三條條文</text:p>
      <text:p text:style-name="P2"><text:soft-page-break/>中華民國七十年七月十三日公布</text:p>
      <text:p text:style-name="P13">第　一　條　　中央政府為在臺灣地區實施平均地權，授權該區省（市）政府依平均地權條例第五條之規定，發行各該省（市）平均地權土地債券（以下簡稱本債券），特制定本條例。</text:p>
      <text:p text:style-name="P14">第　三　條　　本債券之發行及還本付息事務，由發行之省（市）政府分別委託臺灣土地銀行或直轄市市銀行辦理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總統令</text:p>
          </table:table-cell>
          <table:table-cell table:style-name="表格2.A1" office:value-type="string">
            <text:p text:style-name="P4">中華民國七十年七月十三日</text:p>
          </table:table-cell>
        </table:table-row>
      </table:table>
      <text:p text:style-name="P18">茲修正財務罰鍰處理暫行條例第四條條文，公布之。</text:p>
      <text:p text:style-name="P2">總　　　統　蔣經國</text:p>
      <text:p text:style-name="P2">行政院院長　孫運璿</text:p>
      <text:p text:style-name="P2">財政部部長　張繼正</text:p>
      <text:p text:style-name="P3">修正財務罰鍰處理暫行條例第四條條文</text:p>
      <text:p text:style-name="P2">中華民國七十年七月十三日公布</text:p>
      <text:p text:style-name="P13">第　四　條　　前條第一款之獎金每案最高額以新臺幣二百四十萬元為限，第二款之獎金每案最高額以新臺幣三百六十萬元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伍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七月十三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○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五○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14:00</meta:creation-date>
    <dc:creator>oop</dc:creator>
    <dc:date>2005-11-28T14:34:00</dc:date>
    <meta:print-date>2005-02-17T11:53:00</meta:print-date>
    <meta:editing-cycles>5</meta:editing-cycles>
    <meta:editing-duration>PT13M</meta:editing-duration>
    <meta:document-statistic meta:table-count="2" meta:image-count="0" meta:object-count="0" meta:page-count="2" meta:paragraph-count="26" meta:word-count="484" meta:character-count="538" meta:non-whitespace-character-count="4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