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style:font-size-asian="16pt"/>
    </style:style>
    <style:style style:name="P4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5" style:family="paragraph" style:parent-style-name="令.項">
      <style:paragraph-properties fo:margin-left="0cm" fo:margin-right="0cm" fo:margin-top="0.423cm" fo:margin-bottom="0cm" loext:contextual-spacing="false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6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令.項">
      <style:paragraph-properties fo:margin-left="2.469cm" fo:margin-right="0cm" fo:text-indent="0.988cm" style:auto-text-indent="false"/>
    </style:style>
    <style:style style:name="P8" style:family="paragraph" style:parent-style-name="任二">
      <style:paragraph-properties fo:line-height="0.035cm"/>
    </style:style>
    <style:style style:name="P9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0" style:family="paragraph" style:parent-style-name="令頭1">
      <style:paragraph-properties fo:margin-left="0cm" fo:margin-right="0cm" fo:margin-top="0.212cm" fo:margin-bottom="0.423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text-indent="0cm" style:auto-text-indent="false"/>
    </style:style>
    <style:style style:name="P12" style:family="paragraph" style:parent-style-name="令頭1">
      <style:paragraph-properties fo:margin-left="0cm" fo:margin-right="0cm" fo:margin-top="0cm" fo:margin-bottom="0.423cm" loext:contextual-spacing="false" fo:text-indent="0.494cm" style:auto-text-indent="false"/>
    </style:style>
    <style:style style:name="P13" style:family="paragraph" style:parent-style-name="令.項1">
      <style:paragraph-properties fo:margin-left="4.445cm" fo:margin-right="0cm" fo:text-indent="-0.988cm" style:auto-text-indent="false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fo:letter-spacing="0.014cm"/>
    </style:style>
    <style:style style:name="T10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總統令</text:p>
      <text:p text:style-name="P9">五十三年七月三日</text:p>
      <text:p text:style-name="P10">茲制定經濟部水資源統一規劃委員會組織條例，公布之。此令。</text:p>
      <text:p text:style-name="P11">總　　　統　蔣中正</text:p>
      <text:p text:style-name="P11">行政院院長　嚴家淦</text:p>
      <text:p text:style-name="P11">經濟部部長　楊繼曾公出</text:p>
      <text:p text:style-name="P12">政務次長　王撫洲代行</text:p>
      <text:p text:style-name="P3">經濟部水資源統一規劃委員會組織條例</text:p>
      <text:p text:style-name="P4">五十三年七月三日公布</text:p>
      <text:p text:style-name="P1">第　<text:span text:style-name="T3">一</text:span>　條<text:span text:style-name="T4">　　</text:span>經濟部為統籌辦理全國水資源之充分利用及綜合開發規劃事宜，根據經濟部組織法第二十四條之規定，設立水資源統一規劃委員會。</text:p>
      <text:p text:style-name="P1">第　<text:span text:style-name="T3">二</text:span>　條<text:span text:style-name="T4">　　</text:span>水資源統一規劃委員會置主任委員一人，簡任，綜理會務，並指揮監督所屬職員。</text:p>
      <text:p text:style-name="P1">第　<text:span text:style-name="T3">三</text:span>　條<text:span text:style-name="T4">　　</text:span>水資源統一規劃委員會置委員九人至十一人，為無給職，由經濟部部長聘請有關機關首長及專家學者充任之。</text:p>
      <text:p text:style-name="P7">委員會議，審議本會重要事項，開會時，由主任委員主席，主任委員缺席時，由出席委員互推一人為主席。</text:p>
      <text:p text:style-name="P1">第　<text:span text:style-name="T3">四</text:span>　條<text:span text:style-name="T4">　　</text:span>水資源統一規劃委員會置總工程師一人，簡任，承主任委員之命，執行一切規劃事宜，副總工程師一人，簡任，襄助總工程師辦理技術規劃事宜。</text:p>
      <text:p text:style-name="P1">第　<text:span text:style-name="T3">五</text:span>　條<text:span text:style-name="T4">　　</text:span>水資源統一規劃委員會設左列各組室：</text:p>
      <text:p text:style-name="P13">一、測繪組。</text:p>
      <text:p text:style-name="P13">二、計劃組。</text:p>
      <text:p text:style-name="P13">三、試驗組。</text:p>
      <text:p text:style-name="P13">四、秘書室。</text:p>
      <text:p text:style-name="P7">前項各組得分科辦事。</text:p>
      <text:p text:style-name="P1"><text:soft-page-break/>第　<text:span text:style-name="T3">六</text:span>　條<text:span text:style-name="T4">　　</text:span>測繪組掌理左列事項：</text:p>
      <text:p text:style-name="P13">一、水文觀測分析。</text:p>
      <text:p text:style-name="P13">二、地形測量繪圖。</text:p>
      <text:p text:style-name="P13">三、地質探查試驗。</text:p>
      <text:p text:style-name="P13">四、工程材料調查。</text:p>
      <text:p text:style-name="P13">五、器材運用保管。</text:p>
      <text:p text:style-name="P13">六、專門問題研究。</text:p>
      <text:p text:style-name="P13">七、水利人員訓練。</text:p>
      <text:p text:style-name="P1">第　<text:span text:style-name="T3">七</text:span>　條<text:span text:style-name="T4">　　</text:span>計劃組掌理左列事項：</text:p>
      <text:p text:style-name="P13">一、水利計劃研擬。</text:p>
      <text:p text:style-name="P13">二、方案價值研究。</text:p>
      <text:p text:style-name="P13">三、工程佈置規劃。</text:p>
      <text:p text:style-name="P13">四、方案實施策劃。</text:p>
      <text:p text:style-name="P13">五、開發順序擬訂。</text:p>
      <text:p text:style-name="P13">六、刊物報告編印。</text:p>
      <text:p text:style-name="P13">七、國際技術合作。</text:p>
      <text:p text:style-name="P1">第　<text:span text:style-name="T3">八</text:span>　條<text:span text:style-name="T4">　　</text:span>試驗組掌理左列事項：</text:p>
      <text:p text:style-name="P13">一、水工原理探討。</text:p>
      <text:p text:style-name="P13">二、水工模型試驗。</text:p>
      <text:p text:style-name="P13">三、泥沙問題研究。</text:p>
      <text:p text:style-name="P13">四、土壤分析試驗。</text:p>
      <text:p text:style-name="P13">五、水工儀器研製。</text:p>
      <text:p text:style-name="P1">第　<text:span text:style-name="T3">九</text:span>　條<text:span text:style-name="T4">　　</text:span>秘書室辦理總務、機要、圖書、資料搜集保管及交辦事項。</text:p>
      <text:p text:style-name="P1">第　<text:span text:style-name="T3">十</text:span>　條<text:span text:style-name="T4">　　</text:span>水資源統一規劃委員會置組長三人，均由工程師兼任；工程師六人至十人，其中三人簡任，餘薦任；副工程師六人至九人，薦任；助理工程師十人至十六人，其中六人薦任，餘委任；工務員助理工務員共二十一人至二十六人，均委任。</text:p>
      <text:p text:style-name="P2"><text:span text:style-name="T7">第十一條</text:span><text:span text:style-name="T8">　　</text:span>水資源統一規劃委員會置秘書二人，其中一人簡任，一人薦任；科長若干人，薦任，其中一人或二人專任，餘<text:soft-page-break/>由適當人員兼任；科員二人或三人，其中一人薦任，餘委<text:span text:style-name="T9">任；辦事員五人至七人，委任；並得酌用僱員三人至五人。</text:span></text:p>
      <text:p text:style-name="P2"><text:span text:style-name="T7">第十二條</text:span><text:span text:style-name="T8">　　</text:span>水資源統一規劃委員會設會計室，置主任一人，薦任，依法辦理歲計會計並兼辦統計事務，其佐理人員就核定員額中分別派充之。</text:p>
      <text:p text:style-name="P2"><text:span text:style-name="T7">第十三條</text:span><text:span text:style-name="T8">　　</text:span>水資源統一規劃委員會設人事室，置主任一人，薦任，依法辦理人事管理事務，其佐理人員就核定員額中派充之。</text:p>
      <text:p text:style-name="P2"><text:span text:style-name="T7">第十四條</text:span><text:span text:style-name="T8">　　</text:span>水資源統一規劃委員會視業務需要，得呈准經濟部聘派顧問一人或二人，編譯一人，專門委員一人。</text:p>
      <text:p text:style-name="P2"><text:span text:style-name="T7">第十五條</text:span><text:span text:style-name="T8">　　</text:span>水資源統一規劃委員會得設水工試驗室，其人員由有關組室調用之。</text:p>
      <text:p text:style-name="P2"><text:span text:style-name="T7">第十六條</text:span><text:span text:style-name="T8">　　</text:span>水資源統一規劃委員會得接受外界委託，承辦有關測繪規劃及專題研究工作，其所需經費得以合約方式行之。</text:p>
      <text:p text:style-name="P2"><text:span text:style-name="T7">第十七條</text:span><text:span text:style-name="T8">　　</text:span>水資源統一規劃委員會議事規則、辦事細則，由會擬訂，呈請經濟部核定之。</text:p>
      <text:p text:style-name="P2"><text:span text:style-name="T7">第十八條</text:span><text:span text:style-name="T8">　　</text:span>本條例自公布日施行。</text:p>
      <text:p text:style-name="P5">總統令</text:p>
      <text:p text:style-name="P9">五十三年七月三日</text:p>
      <text:p text:style-name="P10">中央水利實驗處組織條例應予廢止。此令。</text:p>
      <text:p text:style-name="P11">總　　　統　蔣中正</text:p>
      <text:p text:style-name="P11">行政院院長　嚴家淦</text:p>
      <text:p text:style-name="P11">經濟部部長　楊繼曾公出</text:p>
      <text:p text:style-name="P12">政務次長　王撫洲代行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554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554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554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4-11T15:50:00</meta:creation-date>
    <dc:creator>oop</dc:creator>
    <dc:date>2008-04-11T15:50:00</dc:date>
    <meta:print-date>2008-04-11T15:48:00</meta:print-date>
    <meta:editing-cycles>2</meta:editing-cycles>
    <meta:editing-duration>PT1M</meta:editing-duration>
    <meta:document-statistic meta:table-count="0" meta:image-count="0" meta:object-count="0" meta:page-count="3" meta:paragraph-count="65" meta:word-count="1255" meta:character-count="1412" meta:non-whitespace-character-count="126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