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8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3.446cm" fo:margin-left="-0.049cm" table:align="left" style:writing-mode="lr-tb"/>
    </style:style>
    <style:style style:name="表格11.A" style:family="table-column">
      <style:table-column-properties style:column-width="3.507cm"/>
    </style:style>
    <style:style style:name="表格11.B" style:family="table-column">
      <style:table-column-properties style:column-width="9.94cm"/>
    </style:style>
    <style:style style:name="表格11.1" style:family="table-row">
      <style:table-row-properties style:row-height="1.801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3.446cm" fo:margin-left="-0.049cm" table:align="left" style:writing-mode="lr-tb"/>
    </style:style>
    <style:style style:name="表格12.A" style:family="table-column">
      <style:table-column-properties style:column-width="3.507cm"/>
    </style:style>
    <style:style style:name="表格12.B" style:family="table-column">
      <style:table-column-properties style:column-width="9.94cm"/>
    </style:style>
    <style:style style:name="表格12.1" style:family="table-row">
      <style:table-row-properties style:row-height="1.801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3.446cm" fo:margin-left="-0.049cm" table:align="left" style:writing-mode="lr-tb"/>
    </style:style>
    <style:style style:name="表格13.A" style:family="table-column">
      <style:table-column-properties style:column-width="3.507cm"/>
    </style:style>
    <style:style style:name="表格13.B" style:family="table-column">
      <style:table-column-properties style:column-width="9.94cm"/>
    </style:style>
    <style:style style:name="表格13.1" style:family="table-row">
      <style:table-row-properties style:row-height="1.801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3.446cm" fo:margin-left="-0.049cm" table:align="left" style:writing-mode="lr-tb"/>
    </style:style>
    <style:style style:name="表格14.A" style:family="table-column">
      <style:table-column-properties style:column-width="3.507cm"/>
    </style:style>
    <style:style style:name="表格14.B" style:family="table-column">
      <style:table-column-properties style:column-width="9.94cm"/>
    </style:style>
    <style:style style:name="表格14.1" style:family="table-row">
      <style:table-row-properties style:row-height="1.801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3.446cm" fo:margin-left="-0.049cm" table:align="left" style:writing-mode="lr-tb"/>
    </style:style>
    <style:style style:name="表格15.A" style:family="table-column">
      <style:table-column-properties style:column-width="3.507cm"/>
    </style:style>
    <style:style style:name="表格15.B" style:family="table-column">
      <style:table-column-properties style:column-width="9.94cm"/>
    </style:style>
    <style:style style:name="表格15.1" style:family="table-row">
      <style:table-row-properties style:row-height="1.801cm" fo:keep-together="auto"/>
    </style:style>
    <style:style style:name="表格15.A1" style:family="table-cell">
      <style:table-cell-properties style:vertical-align="top" fo:padding-left="0.049cm" fo:padding-right="0.049cm" fo:padding-top="0cm" fo:padding-bottom="0cm" fo:border="none" style:writing-mode="lr-tb"/>
    </style:style>
    <style:style style:name="P1" style:family="paragraph" style:parent-style-name="令.日">
      <style:paragraph-properties fo:margin-top="0.212cm" fo:margin-bottom="0.212cm" loext:contextual-spacing="false"/>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line-height="0.67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2.48cm" fo:margin-right="0cm" fo:text-indent="-2.48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3.351cm" fo:margin-right="0cm" fo:line-height="0.67cm" fo:text-indent="-3.351cm" style:auto-text-indent="false"/>
    </style:style>
    <style:style style:name="P12" style:family="paragraph" style:parent-style-name="令.條">
      <style:paragraph-properties fo:margin-left="2.455cm" fo:margin-right="0cm" fo:text-indent="-2.455cm" style:auto-text-indent="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0.988cm" style:auto-text-indent="false"/>
    </style:style>
    <style:style style:name="P15" style:family="paragraph" style:parent-style-name="令.項">
      <style:paragraph-properties fo:margin-left="2.469cm" fo:margin-right="0cm" fo:line-height="0.67cm" fo:text-indent="0.988cm" style:auto-text-indent="false"/>
    </style:style>
    <style:style style:name="P16" style:family="paragraph" style:parent-style-name="令.項">
      <style:paragraph-properties fo:margin-left="2.469cm" fo:margin-right="0cm" fo:text-indent="1.016cm" style:auto-text-indent="false"/>
      <style:text-properties fo:letter-spacing="0.007cm"/>
    </style:style>
    <style:style style:name="P17" style:family="paragraph" style:parent-style-name="Header">
      <style:paragraph-properties fo:line-height="0.035cm"/>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4.692cm" fo:margin-right="0cm" fo:text-indent="-0.494cm" style:auto-text-indent="false"/>
    </style:style>
    <style:style style:name="P21" style:family="paragraph" style:parent-style-name="令頭1">
      <style:paragraph-properties fo:margin-left="0cm" fo:margin-right="0cm" fo:text-indent="0.988cm" style:auto-text-indent="false"/>
    </style:style>
    <style:style style:name="P22" style:family="paragraph" style:parent-style-name="令頭2">
      <style:paragraph-properties fo:margin-left="0.988cm" fo:margin-right="0cm" fo:text-indent="0cm" style:auto-text-indent="false"/>
    </style:style>
    <style:style style:name="P23" style:family="paragraph" style:parent-style-name="扁游">
      <style:paragraph-properties fo:margin-top="0.085cm" fo:margin-bottom="0cm" loext:contextual-spacing="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Standard">
      <style:paragraph-properties fo:text-align="justify" fo:text-align-last="justify" style:justify-single-word="false"/>
    </style:style>
    <style:style style:name="P26" style:family="paragraph" style:parent-style-name="Standard">
      <style:paragraph-properties fo:line-height="0.035cm"/>
    </style:style>
    <style:style style:name="P2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4" style:family="paragraph" style:parent-style-name="令.章">
      <style:paragraph-properties fo:margin-left="6.491cm" fo:margin-right="0cm" fo:text-indent="-2.54cm" style:auto-text-indent="false"/>
    </style:style>
    <style:style style:name="P35" style:family="paragraph" style:parent-style-name="令.章">
      <style:paragraph-properties fo:margin-left="6.491cm" fo:margin-right="0cm" fo:margin-top="0.212cm" fo:margin-bottom="0.212cm" loext:contextual-spacing="false" fo:text-indent="-2.54cm" style:auto-text-indent="false"/>
    </style:style>
    <style:style style:name="P36" style:family="paragraph">
      <style:paragraph-properties style:line-height-at-least="0.423cm" fo:text-align="center" style:writing-mode="lr-tb">
        <style:tab-stops>
          <style:tab-stop style:position="0.273cm"/>
        </style:tab-stops>
      </style:paragraph-properties>
    </style:style>
    <style:style style:name="P37" style:family="paragraph">
      <style:paragraph-properties fo:margin-top="0.212cm" fo:margin-bottom="0cm" fo:line-height="0.353cm" fo:text-align="center" style:writing-mode="lr-tb">
        <style:tab-stops>
          <style:tab-stop style:position="0.273cm"/>
        </style:tab-stops>
      </style:paragraph-properties>
    </style:style>
    <style:style style:name="P38" style:family="paragraph">
      <style:paragraph-properties fo:line-height="0.353cm" fo:text-align="center" style:writing-mode="lr-tb">
        <style:tab-stops>
          <style:tab-stop style:position="0.273cm"/>
        </style:tab-stops>
      </style:paragraph-properties>
    </style:style>
    <style:style style:name="P3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2" style:family="paragraph">
      <style:paragraph-properties fo:margin-left="0cm" fo:margin-right="0.54cm" fo:line-height="0.353cm" fo:text-align="justify" fo:text-align-last="justify" fo:text-indent="0cm" style:punctuation-wrap="simple" style:line-break="normal" style:writing-mode="lr-tb"/>
    </style:style>
    <style:style style:name="P43" style:family="paragraph">
      <style:paragraph-properties fo:margin-left="0cm" fo:margin-right="0.54cm" fo:line-height="0.635cm" fo:text-align="justify" fo:text-indent="0cm" style:punctuation-wrap="simple" style:line-break="normal" style:writing-mode="lr-tb"/>
    </style:style>
    <style:style style:name="P4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5" style:family="paragraph">
      <loext:graphic-properties draw:fill="none" draw:fill-color="#ffffff"/>
      <style:paragraph-properties style:writing-mode="lr-tb"/>
    </style:style>
    <style:style style:name="P4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fo:font-size="12pt" fo:letter-spacing="-0.007cm" style:font-size-asian="12pt"/>
    </style:style>
    <style:style style:name="T10" style:family="text">
      <style:text-properties fo:letter-spacing="0.007cm"/>
    </style:style>
    <style:style style:name="T11" style:family="text">
      <style:text-properties fo:letter-spacing="0.007cm"/>
    </style:style>
    <style:style style:name="T12" style:family="text">
      <style:text-properties fo:letter-spacing="0.007cm" style:font-name-asian="Times New Roman"/>
    </style:style>
    <style:style style:name="T13" style:family="text">
      <style:text-properties style:font-name="新細明體" fo:font-size="12pt" style:font-size-asian="12pt" style:font-size-complex="12pt"/>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4968" text:id="ct429674968">
          <text:insertion>
            <office:change-info>
              <dc:creator>Unknown</dc:creator>
              <dc:date>1996-12-02T11:10:00</dc:date>
            </office:change-info>
          </text:insertion>
        </text:changed-region>
        <text:changed-region xml:id="ct429670528" text:id="ct429670528">
          <text:insertion>
            <office:change-info>
              <dc:creator>Unknown</dc:creator>
              <dc:date>1996-12-02T11:10:00</dc:date>
            </office:change-info>
          </text:insertion>
        </text:changed-region>
        <text:changed-region xml:id="ct429670768" text:id="ct42967076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7008" text:id="ct429677008">
          <text:insertion>
            <office:change-info>
              <dc:creator>Unknown</dc:creator>
              <dc:date>1996-12-02T11:10:00</dc:date>
            </office:change-info>
          </text:insertion>
        </text:changed-region>
        <text:changed-region xml:id="ct429675448" text:id="ct429675448">
          <text:insertion>
            <office:change-info>
              <dc:creator>Unknown</dc:creator>
              <dc:date>1996-12-02T11:10:00</dc:date>
            </office:change-info>
          </text:insertion>
        </text:changed-region>
        <text:changed-region xml:id="ct429676288" text:id="ct429676288">
          <text:insertion>
            <office:change-info>
              <dc:creator>Unknown</dc:creator>
              <dc:date>1996-12-02T11:10:00</dc:date>
            </office:change-info>
          </text:insertion>
        </text:changed-region>
        <text:changed-region xml:id="ct429677848" text:id="ct429677848">
          <text:insertion>
            <office:change-info>
              <dc:creator>Unknown</dc:creator>
              <dc:date>1996-12-02T11:10:00</dc:date>
            </office:change-info>
          </text:insertion>
        </text:changed-region>
        <text:changed-region xml:id="ct429672808" text:id="ct429672808">
          <text:insertion>
            <office:change-info>
              <dc:creator>Unknown</dc:creator>
              <dc:date>1996-12-02T11:10:00</dc:date>
            </office:change-info>
          </text:insertion>
        </text:changed-region>
        <text:changed-region xml:id="ct429672208" text:id="ct429672208">
          <text:insertion>
            <office:change-info>
              <dc:creator>Unknown</dc:creator>
              <dc:date>1996-12-02T11:10:00</dc:date>
            </office:change-info>
          </text:insertion>
        </text:changed-region>
        <text:changed-region xml:id="ct429673408" text:id="ct429673408">
          <text:insertion>
            <office:change-info>
              <dc:creator>Unknown</dc:creator>
              <dc:date>1996-12-02T11:10:00</dc:date>
            </office:change-info>
          </text:insertion>
        </text:changed-region>
        <text:changed-region xml:id="ct429676768" text:id="ct429676768">
          <text:insertion>
            <office:change-info>
              <dc:creator>Unknown</dc:creator>
              <dc:date>1996-12-02T11:10:00</dc:date>
            </office:change-info>
          </text:insertion>
        </text:changed-region>
        <text:changed-region xml:id="ct429675928" text:id="ct429675928">
          <text:insertion>
            <office:change-info>
              <dc:creator>Unknown</dc:creator>
              <dc:date>1996-12-02T11:10:00</dc:date>
            </office:change-info>
          </text:insertion>
        </text:changed-region>
        <text:changed-region xml:id="ct429671128" text:id="ct429671128">
          <text:insertion>
            <office:change-info>
              <dc:creator>Unknown</dc:creator>
              <dc:date>1996-12-02T11:10:00</dc:date>
            </office:change-info>
          </text:insertion>
        </text:changed-region>
        <text:changed-region xml:id="ct429675808" text:id="ct429675808">
          <text:insertion>
            <office:change-info>
              <dc:creator>Unknown</dc:creator>
              <dc:date>1996-12-02T11:10:00</dc:date>
            </office:change-info>
          </text:insertion>
        </text:changed-region>
        <text:changed-region xml:id="ct429671848" text:id="ct429671848">
          <text:insertion>
            <office:change-info>
              <dc:creator>Unknown</dc:creator>
              <dc:date>1996-12-02T11:10:00</dc:date>
            </office:change-info>
          </text:insertion>
        </text:changed-region>
        <text:changed-region xml:id="ct429673288" text:id="ct429673288">
          <text:insertion>
            <office:change-info>
              <dc:creator>Unknown</dc:creator>
              <dc:date>1996-12-02T11:10:00</dc:date>
            </office:change-info>
          </text:insertion>
        </text:changed-region>
        <text:changed-region xml:id="ct429675208" text:id="ct429675208">
          <text:insertion>
            <office:change-info>
              <dc:creator>Unknown</dc:creator>
              <dc:date>1996-12-02T11:10:00</dc:date>
            </office:change-info>
          </text:insertion>
        </text:changed-region>
        <text:changed-region xml:id="ct429673768" text:id="ct429673768">
          <text:insertion>
            <office:change-info>
              <dc:creator>Unknown</dc:creator>
              <dc:date>1996-12-02T11:10:00</dc:date>
            </office:change-info>
          </text:insertion>
        </text:changed-region>
        <text:changed-region xml:id="ct429677608" text:id="ct429677608">
          <text:insertion>
            <office:change-info>
              <dc:creator>Unknown</dc:creator>
              <dc:date>1996-12-02T11:10:00</dc:date>
            </office:change-info>
          </text:insertion>
        </text:changed-region>
        <text:changed-region xml:id="ct429671008" text:id="ct429671008">
          <text:insertion>
            <office:change-info>
              <dc:creator>Unknown</dc:creator>
              <dc:date>1996-12-02T11:10:00</dc:date>
            </office:change-info>
          </text:insertion>
        </text:changed-region>
        <text:changed-region xml:id="ct429673048" text:id="ct42967304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changed-region xml:id="ct429670168" text:id="ct429670168">
          <text:insertion>
            <office:change-info>
              <dc:creator>Unknown</dc:creator>
              <dc:date>1996-12-02T11:10:00</dc:date>
            </office:change-info>
          </text:insertion>
        </text:changed-region>
        <text:changed-region xml:id="ct429675568" text:id="ct429675568">
          <text:insertion>
            <office:change-info>
              <dc:creator>Unknown</dc:creator>
              <dc:date>1996-12-02T11:10:00</dc:date>
            </office:change-info>
          </text:insertion>
        </text:changed-region>
        <text:changed-region xml:id="ct429671248" text:id="ct429671248">
          <text:insertion>
            <office:change-info>
              <dc:creator>Unknown</dc:creator>
              <dc:date>1996-12-02T11:10:00</dc:date>
            </office:change-info>
          </text:insertion>
        </text:changed-region>
        <text:changed-region xml:id="ct429675088" text:id="ct429675088">
          <text:insertion>
            <office:change-info>
              <dc:creator>Unknown</dc:creator>
              <dc:date>1996-12-02T11:10:00</dc:date>
            </office:change-info>
          </text:insertion>
        </text:changed-region>
        <text:changed-region xml:id="ct429673528" text:id="ct429673528">
          <text:insertion>
            <office:change-info>
              <dc:creator>Unknown</dc:creator>
              <dc:date>1996-12-02T11:10:00</dc:date>
            </office:change-info>
          </text:insertion>
        </text:changed-region>
        <text:changed-region xml:id="ct429671608" text:id="ct429671608">
          <text:insertion>
            <office:change-info>
              <dc:creator>Unknown</dc:creator>
              <dc:date>1996-12-02T11:10:00</dc:date>
            </office:change-info>
          </text:insertion>
        </text:changed-region>
        <text:changed-region xml:id="ct429671728" text:id="ct4296717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7">總統令</text:p>
          </table:table-cell>
          <table:table-cell table:style-name="表格1.A1" office:value-type="string">
            <text:p text:style-name="P25">中華民國八十六年五月二十一日</text:p>
            <text:p text:style-name="P25">華總（一）義字第八六<text:span text:style-name="T2">○○</text:span>一一五四五<text:span text:style-name="T2">○</text:span>號</text:p>
          </table:table-cell>
        </table:table-row>
      </table:table>
      <text:p text:style-name="P21">茲修正稅捐稽徵法第三十三條條文，公布之。</text:p>
      <text:p text:style-name="P23"><text:change-start text:change-id="ct429674968"/><text:span text:style-name="T4">總　　　統　</text:span><text:change-end text:change-id="ct429674968"/><text:span text:style-name="T4">李登輝</text:span><text:change-start text:change-id="ct429670528"/></text:p>
      <text:p text:style-name="P23"><text:span text:style-name="T4">行政院院長　</text:span><text:change-end text:change-id="ct429670528"/><text:span text:style-name="T4">連　戰</text:span></text:p>
      <text:p text:style-name="P24">財政部部長　邱正雄</text:p>
      <text:p text:style-name="P22">修正稅捐稽徵法第三十三條條文</text:p>
      <text:p text:style-name="P1">中華民國八十六年五月二十一日公布</text:p>
      <text:p text:style-name="P5">第三十三條　　稅捐稽徵人員對於納稅義務人提供之財產、所得、營業及納稅等資料，除對下列人員及機關外，應絕對保守秘密，違者應予處分；觸犯刑法者，並應移送法院論罪：</text:p>
      <text:p text:style-name="P18">一、納稅義務人本人或其繼承人。</text:p>
      <text:p text:style-name="P18">二、納稅義務人授權代理人或辯護人。</text:p>
      <text:p text:style-name="P18">三、稅捐稽徵機關。</text:p>
      <text:p text:style-name="P18">四、監察機關。</text:p>
      <text:p text:style-name="P18"><text:soft-page-break/>五、受理有關稅務訴願、訴訟機關。</text:p>
      <text:p text:style-name="P18">六、依法從事調查稅務案件之機關。</text:p>
      <text:p text:style-name="P18">七、經財政部核定之機關與人員。</text:p>
      <text:p text:style-name="P18">八、債權人已取得民事確定判決或其他執行名義者。</text:p>
      <text:p text:style-name="P13">稅捐稽徵機關對其他政府機關為統計目的而供應資料，並不洩漏納稅義務人之姓名或名稱者，不受前項之限制。</text:p>
      <text:p text:style-name="P13">第一項第四款至第七款之機關人員及第八款之人，對稽徵機關所提供第一項之資料，如有洩漏情事，準用同項對稽徵人員洩漏秘密之規定。</text:p>
      <table:table table:name="表格2" table:style-name="表格2">
        <table:table-column table:style-name="表格2.A"/>
        <table:table-column table:style-name="表格2.B"/>
        <table:table-row table:style-name="表格2.1">
          <table:table-cell table:style-name="表格2.A1" office:value-type="string">
            <text:p text:style-name="P27">總統令</text:p>
          </table:table-cell>
          <table:table-cell table:style-name="表格2.A1" office:value-type="string">
            <text:p text:style-name="P25">中華民國八十六年五月二十一日</text:p>
            <text:p text:style-name="P25">華總（一）義字第八六<text:span text:style-name="T2">○○</text:span>一一五四六<text:span text:style-name="T2">○</text:span>號</text:p>
          </table:table-cell>
        </table:table-row>
      </table:table>
      <text:p text:style-name="P21">茲修正中央銀行法第二十三條及第四十四條條文，公布之。</text:p>
      <text:p text:style-name="P23"><text:change-start text:change-id="ct429670768"/><text:span text:style-name="T4">總　　　統　</text:span><text:change-end text:change-id="ct429670768"/><text:span text:style-name="T4">李登輝</text:span><text:change-start text:change-id="ct429676528"/></text:p>
      <text:p text:style-name="P23"><text:span text:style-name="T4">行政院院長　</text:span><text:change-end text:change-id="ct429676528"/><text:span text:style-name="T4">連　戰</text:span></text:p>
      <text:p text:style-name="P22">修正中央銀行法第二十三條及第四十四條條文</text:p>
      <text:p text:style-name="P1">中華民國八十六年五月二十一日公布</text:p>
      <text:p text:style-name="P5">第二十三條　　本行收管應適用銀行法規定之金融機構存款及其他各種負債準備金，並得於左列最高比率範圍內隨時調整各種存款及其他負債準備金比率，其調整及查核辦法，由本行定之：</text:p>
      <text:p text:style-name="P18">一、支票存款，百分之二十五。</text:p>
      <text:p text:style-name="P18">二、活期存款，百分之二十五。</text:p>
      <text:p text:style-name="P18"><text:soft-page-break/>三、儲蓄存款，百分之十五。</text:p>
      <text:p text:style-name="P18">四、定期存款，百分之十五。</text:p>
      <text:p text:style-name="P18">五、其他各種負債，百分之二十五。</text:p>
      <text:p text:style-name="P13">前項其他各種負債之範圍，由本行另定之。</text:p>
      <text:p text:style-name="P13">本行於必要時對自一定期日起之支票存款、活期存款及其他各種負債增加額，得另訂額外準備金比率，不受前項所列最高比率之限制。</text:p>
      <text:p text:style-name="P13">本行對繳存準備金不足之金融機構，得就其不足部分按第十九條第一項第二款無擔保短期融通，依第二十一條所定之利率加收一倍以下之利息。</text:p>
      <text:p text:style-name="P5">第四十四條　　本法自公布日施行。</text:p>
      <text:p text:style-name="P13">本法修正條文第二十三條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P27">總統令</text:p>
          </table:table-cell>
          <table:table-cell table:style-name="表格3.A1" office:value-type="string">
            <text:p text:style-name="P25">中華民國八十六年五月二十一日</text:p>
            <text:p text:style-name="P25">華總（一）義字第八六<text:span text:style-name="T2">○○</text:span>一一五四七<text:span text:style-name="T2">○</text:span>號</text:p>
          </table:table-cell>
        </table:table-row>
      </table:table>
      <text:p text:style-name="P21">茲修正自來水法第五十條條文，公布之。</text:p>
      <text:p text:style-name="P23"><text:change-start text:change-id="ct429677008"/><text:span text:style-name="T4">總　　　統　</text:span><text:change-end text:change-id="ct429677008"/><text:span text:style-name="T4">李登輝</text:span><text:change-start text:change-id="ct429675448"/></text:p>
      <text:p text:style-name="P23"><text:span text:style-name="T4">行政院院長　</text:span><text:change-end text:change-id="ct429675448"/><text:span text:style-name="T4">連　戰</text:span></text:p>
      <text:p text:style-name="P24">內政部部長　葉金鳳</text:p>
      <text:p text:style-name="P22">修正自來水法第五十條條文</text:p>
      <text:p text:style-name="P1">中華民國八十六年五月二十一日公布</text:p>
      <text:p text:style-name="P9"><text:span text:style-name="T6">第五十條</text:span><text:span text:style-name="T7">　　</text:span>自來水用戶用水設備，應依用水設備標準裝設，並經自來水事業或由自來水事業委託相關專<text:soft-page-break/>業團體代為施檢合格後，始得供水。</text:p>
      <text:p text:style-name="P13">前項用水設備標準，由中央主管機關定之。</text:p>
      <table:table table:name="表格4" table:style-name="表格4">
        <table:table-column table:style-name="表格4.A"/>
        <table:table-column table:style-name="表格4.B"/>
        <table:table-row table:style-name="表格4.1">
          <table:table-cell table:style-name="表格4.A1" office:value-type="string">
            <text:p text:style-name="P27">總統令</text:p>
          </table:table-cell>
          <table:table-cell table:style-name="表格4.A1" office:value-type="string">
            <text:p text:style-name="P25">中華民國八十六年五月二十一日</text:p>
            <text:p text:style-name="P25">華總（一）義字第八六<text:span text:style-name="T2">○○</text:span>一一五四八<text:span text:style-name="T2">○</text:span>號</text:p>
          </table:table-cell>
        </table:table-row>
      </table:table>
      <text:p text:style-name="P21">茲修正羈押法第四條、第六條及第十七條條文，公布之。</text:p>
      <text:p text:style-name="P23"><text:change-start text:change-id="ct429676288"/><text:span text:style-name="T4">總　　　統　</text:span><text:change-end text:change-id="ct429676288"/><text:span text:style-name="T4">李登輝</text:span><text:change-start text:change-id="ct429677848"/></text:p>
      <text:p text:style-name="P23"><text:span text:style-name="T4">行政院院長　</text:span><text:change-end text:change-id="ct429677848"/><text:span text:style-name="T4">連　戰</text:span></text:p>
      <text:p text:style-name="P24">法務部部長　廖正豪</text:p>
      <text:p text:style-name="P22">修正羈押法第四條、第六條及第十七條條文</text:p>
      <text:p text:style-name="P1">中華民國八十六年五月二十一日公布</text:p>
      <text:p text:style-name="P5">第　四　條　　高等法院檢察署或其分院檢察署檢察長視察所轄地方法院檢察署看守所，每年至少一次。</text:p>
      <text:p text:style-name="P13">檢察官得隨時視察看守所。</text:p>
      <text:p text:style-name="P5">第　六　條　　刑事被告對於看守所之處遇有不當者，得申訴於法官、檢察官或視察人員。</text:p>
      <text:p text:style-name="P13">法官、檢察官或視察人員接受前項申訴，應即報告法院院長或檢察長。</text:p>
      <text:p text:style-name="P10"><text:span text:style-name="T6">第十七條</text:span><text:span text:style-name="T7">　　</text:span>作業者給予勞作金；其金額斟酌作業者之行狀及作業成績給付。</text:p>
      <text:p text:style-name="P13">作業收入扣除作業支出後，提百分之五十充勞作金；勞作金總額，提百分之二十五充犯罪被害人補償費用。</text:p>
      <text:p text:style-name="P13">前項作業賸餘提百分之三十補助被告飲食費用；百分之五充被告獎勵費用；百分之五充作業管理人員獎勵費用；年度賸餘應按決算數以百分之三十充作改善被告生活設施之用，其餘百<text:soft-page-break/>分之七十撥充作業基金。</text:p>
      <text:p text:style-name="P13">第二項提充犯罪被害人補償之費用，於犯罪被害人補償法公布施行後提撥，專戶存儲；第三項改善被告生活設施購置之財產設備免提折舊。</text:p>
      <text:p text:style-name="P13">第一項勞作金給付辦法及第三項獎勵辦法由法務部定之。</text:p>
      <table:table table:name="表格5" table:style-name="表格5">
        <table:table-column table:style-name="表格5.A"/>
        <table:table-column table:style-name="表格5.B"/>
        <table:table-row table:style-name="表格5.1">
          <table:table-cell table:style-name="表格5.A1" office:value-type="string">
            <text:p text:style-name="P27">總統令</text:p>
          </table:table-cell>
          <table:table-cell table:style-name="表格5.A1" office:value-type="string">
            <text:p text:style-name="P25">中華民國八十六年五月二十一日</text:p>
            <text:p text:style-name="P25">華總（一）義字第八六<text:span text:style-name="T2">○○</text:span>一一五四九<text:span text:style-name="T2">○</text:span>號</text:p>
          </table:table-cell>
        </table:table-row>
      </table:table>
      <text:p text:style-name="P21">茲增訂土地稅法第二十八條之二；並修正第三十九條條文，公布之。</text:p>
      <text:p text:style-name="P23"><text:change-start text:change-id="ct429672808"/><text:span text:style-name="T4">總　　　統　</text:span><text:change-end text:change-id="ct429672808"/><text:span text:style-name="T4">李登輝</text:span><text:change-start text:change-id="ct429672208"/></text:p>
      <text:p text:style-name="P23"><text:span text:style-name="T4">行政院院長　</text:span><text:change-end text:change-id="ct429672208"/><text:span text:style-name="T4">連　戰</text:span></text:p>
      <text:p text:style-name="P24">財政部部長　邱正雄</text:p>
      <text:p text:style-name="P24">內政部部長　葉金鳳</text:p>
      <text:p text:style-name="P22">土地稅法增訂第二十八條之二；並修正第三十九條條文</text:p>
      <text:p text:style-name="P1">中華民國八十六年五月二十一日公布</text:p>
      <text:p text:style-name="P8"><text:span text:style-name="T8">第二十八條之二</text:span>　　配偶相互贈與之土地，不課徵土地增值稅。但於再移轉第三人時，以該土地第一次贈與前之原規定地價或前次移轉現值為原地價，計算漲價總數額，課徵土地增值稅。</text:p>
      <text:p text:style-name="P5">第三十九條　　被徵收之土地，免徵其土地增值稅。</text:p>
      <text:p text:style-name="P13">依都市計畫法指定之公共設施保留地尚未被徵收前之移轉，準用前項規定，免徵土地增值稅。但經變更為非公共設施保留地後再移轉時，以該土地第一次免徵土地增值稅前之原規定地價<text:soft-page-break/>或前次移轉現值為原地價，計算漲價總數額，課徵土地增值稅。</text:p>
      <text:p text:style-name="P13">依法得徵收之私有土地，土地所有權人自願按公告土地現值之價格售與需地機關者，準用第一項之規定。</text:p>
      <text:p text:style-name="P13">經重劃之土地，於重劃後第一次移轉時，其土地增值稅減徵百分之四十。</text:p>
      <table:table table:name="表格6" table:style-name="表格6">
        <table:table-column table:style-name="表格6.A"/>
        <table:table-column table:style-name="表格6.B"/>
        <table:table-row table:style-name="表格6.1">
          <table:table-cell table:style-name="表格6.A1" office:value-type="string">
            <text:p text:style-name="P27">總統令</text:p>
          </table:table-cell>
          <table:table-cell table:style-name="表格6.A1" office:value-type="string">
            <text:p text:style-name="P25">中華民國八十六年五月二十一日</text:p>
            <text:p text:style-name="P25">華總（一）義字第八六<text:span text:style-name="T2">○○</text:span>一一六二二<text:span text:style-name="T2">○</text:span>號</text:p>
          </table:table-cell>
        </table:table-row>
      </table:table>
      <text:p text:style-name="P21">茲增訂公務人員俸給法第六條之一；並修正第二條、第六條、第八條、第九條、第十一條、第十六條及第十九條條文，公布之。</text:p>
      <text:p text:style-name="P23"><text:change-start text:change-id="ct429673408"/><text:span text:style-name="T4">總　　　統　</text:span><text:change-end text:change-id="ct429673408"/><text:span text:style-name="T4">李登輝</text:span><text:change-start text:change-id="ct429676768"/></text:p>
      <text:p text:style-name="P23"><text:span text:style-name="T4">行政院院長　</text:span><text:change-end text:change-id="ct429676768"/><text:span text:style-name="T4">連　戰</text:span></text:p>
      <text:p text:style-name="P22">公務人員俸給法增訂第六條之一；並修正第二條、第六條、第八條、第九條、第十一條、第十六條及第十九條條文</text:p>
      <text:p text:style-name="P1">中華民國八十六年五月二十一日公布</text:p>
      <text:p text:style-name="P5">第　二　條　　本法所用名詞意義如左：</text:p>
      <text:p text:style-name="P18">一、本俸：係指各官等、職等人員依法應領取之基本俸給。</text:p>
      <text:p text:style-name="P18">二、年功俸：係指各職等高於本俸最高俸級之俸給。</text:p>
      <text:p text:style-name="P18">三、俸級：係指各官等、職等本俸及年功俸所分之級次。</text:p>
      <text:p text:style-name="P18">四、俸點：係指計算俸給折算俸額之基數。</text:p>
      <text:p text:style-name="P18">五、加給：係指本俸、年功俸以外，因所任職務種類、性質與服務地區之不同，而另加之給與。</text:p>
      <text:p text:style-name="P5"><text:soft-page-break/>第　六　條　　初任各官等職務人員，其等級起敘規定如左：</text:p>
      <text:p text:style-name="P18">一、高等考試之一級考試或特種考試之一等考試及格，初任薦任職務時，敘薦任第九職等本俸一級；先以薦任第八職等任用者，敘薦任第八職等本俸四級。</text:p>
      <text:p text:style-name="P18">二、高等考試之二級考試或特種考試之二等考試及格，初任薦任職務時，敘薦任第七職等本俸一級；先以薦任第六職等任用者，敘薦任第六職等本俸三級。</text:p>
      <text:p text:style-name="P18">三、高等考試之三級考試或特種考試之三等考試及格，初任薦任職務時，敘薦任第六職等本俸一級；先以委任第五職等任用者，敘委任第五職等本俸五級。</text:p>
      <text:p text:style-name="P18">四、普通考試或特種考試之四等考試及格者，敘委任第三職等本俸一級。</text:p>
      <text:p text:style-name="P18">五、初等考試或特種考試之五等考試及格者，敘委任第一職等本俸一級。</text:p>
      <text:p text:style-name="P16">公務人員考試法修正公布施行前之考試及格人員，初任各官等職務時，其等級起敘規定如左：</text:p>
      <text:p text:style-name="P18">一、特種考試甲等考試及格，初任簡任職務時，敘簡任第十職等本俸一級；先以薦任第九職等任用者，敘薦任第九職等本俸五級。</text:p>
      <text:p text:style-name="P18">二、高等考試之一級考試及格，初任薦任職務時，敘薦任第七職等本俸一級；先以薦任第六職等任用者，敘薦任第六職等本俸三級。</text:p>
      <text:p text:style-name="P18">三、高等考試之二級考試及格，初任薦任職務時，敘薦任第六職等本俸一級；先以委任第五職等任用者，敘委任第五職等本俸五級。</text:p>
      <text:p text:style-name="P18">四、高等考試或特種考試之乙等考試及格，初任薦任職務時，敘薦任第六職等本俸一級；先以委任第五職等任用者，敘委任第五職等本俸五級。</text:p>
      <text:p text:style-name="P18">五、普通考試或特種考試之丙等考試及格者，敘委任第三職等本俸一級。</text:p>
      <text:p text:style-name="P18">六、特種考試之丁等考試及格者，敘委任第一職等本俸一級。</text:p>
      <text:p text:style-name="P5"><text:soft-page-break/>第六條之一　　升官等考試及格人員初任各官等職務俸級之起敘，依左列規定：</text:p>
      <text:p text:style-name="P18">一、簡任升官等考試及格者，初任簡任職務時，敘簡任第十職等本俸一級。</text:p>
      <text:p text:style-name="P18">二、薦任升官等考試及格者，初任薦任職務時，敘薦任第六職等本俸一級。</text:p>
      <text:p text:style-name="P18">三、委任升官等考試及格者，初任委任職務時，敘委任第一職等本俸一級。</text:p>
      <text:p text:style-name="P13">本法施行前經依考試法、分類職位公務人員考試法或公務人員升等考試法考試及格者，初任其考試及格職等職務時，分別自各該職等之最低俸級起敘。</text:p>
      <text:p text:style-name="P5">第　八　條　　依法銓敘合格人員，調任同職等職務時，仍依原俸級銓敘審定。在同官等內調任高職等職務時，具有所任職等職務任用資格者，自所任職等最低俸級起敘。如未達所任職等之最低俸級者，敘最低俸級。如原敘俸級之俸點高於所任職等最低俸級之俸點時，換敘同數額俸點之俸級。</text:p>
      <text:p text:style-name="P13">在同官等內調任低職等職務以原職等任用人員，仍敘原俸級。</text:p>
      <text:p text:style-name="P13">權理人員，仍依其所具資格銓敘審定俸級。</text:p>
      <text:p text:style-name="P5">第　九　條　　高等考試或相當高等考試以上之特種考試及格人員，曾任公立學校教育人員或公營事業人員服務成績優良之年資，除依法令限制不得轉調者外，轉任行政機關性質程度相當職務時，得依規定核計加級至其職務等級最高級為止。</text:p>
      <text:p text:style-name="P13">行政機關人員轉任公立學校教育人員或公營事業人員時，其服務年資之採計亦同。</text:p>
      <text:p text:style-name="P10"><text:span text:style-name="T6">第十一條</text:span><text:span text:style-name="T7">　　</text:span>再任人員等級之銓敘審定，依左列規定：</text:p>
      <text:p text:style-name="P18">一、本法施行前，經銓敘合格人員，於離職後再任時，其俸級比照本法第七條辦理。但所任職務列等之俸級，高於原敘俸級者，敘與原俸級相當之俸級；低於原敘俸級者，敘所任職務列等之相當俸級，以敘至所任職務之最高職等年功俸最高級為止。如有超過之俸級，仍予保留，俟將來調任相當職等之職務時，再予回復。</text:p>
      <text:p text:style-name="P18">二、本法施行後，經銓敘合格人員，於離職後再任時，其俸級比照本法第八條辦理。但所任<text:soft-page-break/>職務列等之俸級，高於原敘俸級者，敘與原俸級相當之俸級；低於原敘俸級者，敘所任職務列等之相當俸級，以敘至所任職務之最高職等年功俸最高級為止。如有超過之俸級，仍予保留，俟將來調任相當職等之職務時，再予回復。</text:p>
      <text:p text:style-name="P10"><text:span text:style-name="T6">第十六條</text:span><text:span text:style-name="T7">　　</text:span>經銓敘部銓敘審定之等級，非依公務員懲戒法及其他法律之規定，不得降敘。</text:p>
      <text:p text:style-name="P10"><text:span text:style-name="T6">第十九條</text:span><text:span text:style-name="T7">　　</text:span>教育人員及公營事業人員之俸給，均另以法律定之。</text:p>
      <table:table table:name="表格7" table:style-name="表格7">
        <table:table-column table:style-name="表格7.A"/>
        <table:table-column table:style-name="表格7.B"/>
        <table:table-row table:style-name="表格7.1">
          <table:table-cell table:style-name="表格7.A1" office:value-type="string">
            <text:p text:style-name="P27">總統令</text:p>
          </table:table-cell>
          <table:table-cell table:style-name="表格7.A1" office:value-type="string">
            <text:p text:style-name="P25">中華民國八十六年五月二十一日</text:p>
            <text:p text:style-name="P25">華總（一）義字第八六<text:span text:style-name="T2">○○</text:span>一一六二三<text:span text:style-name="T2">○</text:span>號</text:p>
          </table:table-cell>
        </table:table-row>
      </table:table>
      <text:p text:style-name="P21">茲修正補習教育法第七條、第十三條、第十五條、第二十條及第二十一條條文，公布之。</text:p>
      <text:p text:style-name="P23"><text:change-start text:change-id="ct429675928"/><text:span text:style-name="T4">總　　　統　</text:span><text:change-end text:change-id="ct429675928"/><text:span text:style-name="T4">李登輝</text:span><text:change-start text:change-id="ct429671128"/></text:p>
      <text:p text:style-name="P23"><text:span text:style-name="T4">行政院院長　</text:span><text:change-end text:change-id="ct429671128"/><text:span text:style-name="T4">連　戰</text:span></text:p>
      <text:p text:style-name="P24">教育部部長　吳　京</text:p>
      <text:p text:style-name="P22">修正補習教育法第七條、第十三條、第十五條、第二十條及第二十一條條文</text:p>
      <text:p text:style-name="P1">中華民國八十六年五月二十一日公布</text:p>
      <text:p text:style-name="P5">第　七　條　　各級進修補習學校，除由同級以上學校附設外，各級政府機關及公、民營事業機構或私人亦得設立；其辦法由教育部定之。但專科以上進修補習學校之附設，應以專科以上學校為限；民營事業機構或私人設立進修補習學校，並應依私立學校法之規定辦理。</text:p>
      <text:p text:style-name="P9"><text:span text:style-name="T6">第十三條</text:span><text:span text:style-name="T7">　　</text:span>國民小學補習學校無入學資格限制。國民中學補習學校及各級進修補習學校之入學資格，以具有規定學歷，或經自學進修學力鑑定考試及格，或具有同等學力者為限。</text:p>
      <text:p text:style-name="P13">各級國民補習學校及進修補習學校之入學方式，須經入學考試合格、甄試錄取、登記、分發或<text:soft-page-break/>保送入學。</text:p>
      <text:p text:style-name="P13">第一項自學進修學力鑑定考試辦法、同等學力之標準，及前項之甄試、登記、分發或保送入學辦法，由教育部定之。</text:p>
      <text:p text:style-name="P9"><text:span text:style-name="T6">第十五條</text:span><text:span text:style-name="T7">　　</text:span>各級國民補習學校及進修補習學校學生修畢與同級、同類學校相當年級之主要科目，試驗及格者，得申請轉學同級、同類學校程度相銜接之班級。其在各級國民補習學校及進修補習學校結業者，並得以同等學力入學與原國民補習學校或進修補習學校程度相銜接之高一級學校。但有入學年齡之限制者，從其規定。</text:p>
      <text:p text:style-name="P9"><text:span text:style-name="T6">第二十條</text:span><text:span text:style-name="T7">　　</text:span>專科以上學校，得依實際需要，設置與各該學校程度相當之進修科目，選取合格學生，修業完畢，試驗及格者，由學校給予各該科目之學分證明書。其經入學同級學校者，如所修之學分與所習系、科之學科名稱、學分數目均相同時，應酌予採認。</text:p>
      <text:p text:style-name="P5">第二十一條　　專科以上學校，應就其所設系、科（組）性質相近者，配合社會需要，辦理推廣教育。專科學校並應特別著重技術之推廣與新技術之介紹。</text:p>
      <table:table table:name="表格8" table:style-name="表格8">
        <table:table-column table:style-name="表格8.A"/>
        <table:table-column table:style-name="表格8.B"/>
        <table:table-row table:style-name="表格8.1">
          <table:table-cell table:style-name="表格8.A1" office:value-type="string">
            <text:p text:style-name="P27">總統令</text:p>
          </table:table-cell>
          <table:table-cell table:style-name="表格8.A1" office:value-type="string">
            <text:p text:style-name="P25">中華民國八十六年五月二十一日</text:p>
            <text:p text:style-name="P25">華總（一）義字第八六<text:span text:style-name="T2">○○</text:span>一一六二四<text:span text:style-name="T2">○</text:span>號</text:p>
          </table:table-cell>
        </table:table-row>
      </table:table>
      <text:p text:style-name="P21">茲增訂中小企業發展條例第三十六條之一；並修正第二條、第八條、第十三條、第二十八條、第三十條及第三十二條條文，公布之。</text:p>
      <text:p text:style-name="P23"><text:change-start text:change-id="ct429675808"/><text:span text:style-name="T4">總　　　統　</text:span><text:change-end text:change-id="ct429675808"/><text:span text:style-name="T4">李登輝</text:span><text:change-start text:change-id="ct429671848"/></text:p>
      <text:p text:style-name="P23"><text:span text:style-name="T4">行政院院長　</text:span><text:change-end text:change-id="ct429671848"/><text:span text:style-name="T4">連　戰</text:span></text:p>
      <text:p text:style-name="P24">經濟部部長　王志剛</text:p>
      <text:p text:style-name="P22"><text:soft-page-break/>中小企業發展條例增訂第三十六條之一；並修正第二條、第八條、第十三條、第二十八條、第三十條及第三十二條條文</text:p>
      <text:p text:style-name="P1">中華民國八十六年五月二十一日公布</text:p>
      <text:p text:style-name="P5">第　二　條　　本條例所稱中小企業，係指依法辦理公司或商業登記，合於中小企業認定標準之事業。</text:p>
      <text:p text:style-name="P13">前項認定標準，由中央主管機關按事業種類、資本額、營業額、經常僱用員工數等擬訂，定期報請行政院核定之。</text:p>
      <text:p text:style-name="P13">其他機關為辦理中小企業輔導業務，得就業務需要，另定標準，放寬輔導對象。</text:p>
      <text:p text:style-name="P5">第　八　條　　主管機關為協助中小企業取得及確保生產因素與技術，應以左列事項為輔導重點：</text:p>
      <text:p text:style-name="P18">一、資本之形成及累積。</text:p>
      <text:p text:style-name="P18">二、資金之融通。</text:p>
      <text:p text:style-name="P18">三、土地、廠房、設備、營業場所及資訊之取得。</text:p>
      <text:p text:style-name="P18">四、人才培訓及勞動力之提升。</text:p>
      <text:p text:style-name="P18">五、原料及技術之確保。</text:p>
      <text:p text:style-name="P18">六、中小企業利用資本市場獲取資金之輔導。</text:p>
      <text:p text:style-name="P18">七、服務技術水準之提高。</text:p>
      <text:p text:style-name="P9"><text:span text:style-name="T6">第十三條</text:span><text:span text:style-name="T7">　　</text:span>為充裕中小企業資金，中央主管機關應協調有關金融機構、信用保證事業，加強對中小企業融資、保證之功能。</text:p>
      <text:p text:style-name="P13">為充裕信用保證事業資金，中央財政主管機關得編列預算捐助，並得洽請金融機構捐助之。</text:p>
      <text:p text:style-name="P5">第二十八條　　為鼓勵中小企業製造高級產品、高附加價值產品或服務，開拓外銷市場，主管機關應會同有關機構予以技術及行銷指導，並協助參加國外展覽，獲取市場情報，辦理聯合廣告、註冊商標、<text:soft-page-break/>申請專利或在國外共同設置發貨倉庫。</text:p>
      <text:p text:style-name="P13">前項高級產品，高附加價值產品製造或服務計畫，經主管機關會同有關機關評鑑後認許者，得申請中小企業發展基金補助其產品及市場開發費用。</text:p>
      <text:p text:style-name="P9"><text:span text:style-name="T6">第三十條</text:span><text:span text:style-name="T7">　　</text:span>為協助中小企業研究發展，主管機關得與適當之技術研究機構合作，設立專為中小企業提供研究、試驗、開發技術、產品及服務之機構或場所。</text:p>
      <text:p text:style-name="P13">中小企業得支付費用，申請利用前項機構或場所之設備，從事試驗研究。</text:p>
      <text:p text:style-name="P5">第三十二條　　中央主管機關得會同中央財政主管機關，設立或輔導設立中小企業開發公司，對有發展潛力之中小企業，直接或間接投資，提供國內外技術合作、市場與產品開發或投資之諮詢顧問服務及其他相關業務。</text:p>
      <text:p text:style-name="P13">中央主管機關應協助為辦理第四條所定業務而設立之機構及法人。</text:p>
      <text:p text:style-name="P13">中央主管機關得協調中央財政主管機關，核准銀行參與中小企業開發公司，逕行辦理前項業務。</text:p>
      <text:p text:style-name="P13">中小企業開發公司所需資本，得由中小企業發展基金參與投資。</text:p>
      <text:p text:style-name="P13">中小企業開發公司之設立營運管理辦法、中小企業發展基金參與投資之標準及比例，由行政院定之。</text:p>
      <text:p text:style-name="P8"><text:span text:style-name="T8">第三十六條之一</text:span>　　中小企業開發公司對成立未滿五年之中小企業投資，得經中央財政主管機關核准，按其投資總額百分之二十範圍內，提撥投資損失準備，供實際發生損失時充抵之。在提撥五年內若無實際投資損失發生時，應將提撥之準備轉作第五年度收益處理。</text:p>
      <text:p text:style-name="P13">公司因解散、撤銷、廢止、合併或轉讓依所得稅法第七十五條規定計算清算所得時，依前項規定提撥之投資損失準備有累積餘額者，應轉作當年度收益處理。</text:p>
      <table:table table:name="表格9" table:style-name="表格9">
        <table:table-column table:style-name="表格9.A"/>
        <table:table-column table:style-name="表格9.B"/>
        <text:soft-page-break/>
        <table:table-row table:style-name="表格9.1">
          <table:table-cell table:style-name="表格9.A1" office:value-type="string">
            <text:p text:style-name="P27">總統令</text:p>
          </table:table-cell>
          <table:table-cell table:style-name="表格9.A1" office:value-type="string">
            <text:p text:style-name="P25">中華民國八十六年五月二十一日</text:p>
            <text:p text:style-name="P25">華總（一）義字第八六<text:span text:style-name="T2">○○</text:span>一一六二五<text:span text:style-name="T2">○</text:span>號</text:p>
          </table:table-cell>
        </table:table-row>
      </table:table>
      <text:p text:style-name="P21">茲修正戶籍法，公布之。</text:p>
      <text:p text:style-name="P23"><text:change-start text:change-id="ct429673288"/><text:span text:style-name="T4">總　　　統　</text:span><text:change-end text:change-id="ct429673288"/><text:span text:style-name="T4">李登輝</text:span><text:change-start text:change-id="ct429675208"/></text:p>
      <text:p text:style-name="P23"><text:span text:style-name="T4">行政院院長　</text:span><text:change-end text:change-id="ct429675208"/><text:span text:style-name="T4">連　戰</text:span></text:p>
      <text:p text:style-name="P24">內政部部長　葉金鳳</text:p>
      <text:p text:style-name="P22">戶籍法</text:p>
      <text:p text:style-name="P1">中華民國八十六年五月二十一日公布</text:p>
      <text:p text:style-name="P34">第一章　總　　則</text:p>
      <text:p text:style-name="P5">第　一　條　　中華民國人民戶籍之登記，依本法之規定。</text:p>
      <text:p text:style-name="P5">第　二　條　　戶籍行政之主管機關：在中央為內政部；在省（市）為省（市）政府；在縣<text:span text:style-name="T2"> </text:span>(市) 為縣<text:span text:style-name="T2"> </text:span>(市) 政府。</text:p>
      <text:p text:style-name="P5">第　三　條　　戶籍登記，以戶為單位。</text:p>
      <text:p text:style-name="P13">在同一家，或同一處所同一主管人之下共同生活，或經營共同事業者為一戶，以家長或主管人為戶長；單獨生活者，得為一戶並為戶長。</text:p>
      <text:p text:style-name="P13">一人同時不得有兩戶籍。</text:p>
      <text:p text:style-name="P5">第　四　條　　戶籍登記，指左列各項登記：</text:p>
      <text:p text:style-name="P18">一、身分登記：</text:p>
      <text:p text:style-name="P20">(一)出生登記。</text:p>
      <text:p text:style-name="P20"><text:soft-page-break/>(二)認領登記。</text:p>
      <text:p text:style-name="P20">(三)收養、終止收養登記。</text:p>
      <text:p text:style-name="P20">(四)結婚、離婚登記。</text:p>
      <text:p text:style-name="P20">(五)監護登記。</text:p>
      <text:p text:style-name="P20">(六)死亡、死亡宣告登記。</text:p>
      <text:p text:style-name="P18">二、遷徙登記：</text:p>
      <text:p text:style-name="P20">(一)遷入登記。</text:p>
      <text:p text:style-name="P20">(二)遷出登記。</text:p>
      <text:p text:style-name="P20">(三)住址變更登記。</text:p>
      <text:p text:style-name="P13">在國內未曾設有戶籍，經核准定居或設戶籍者，應為初設戶籍登記。</text:p>
      <text:p text:style-name="P5">第　五　條　　戶籍登記由直轄市、縣（市）政府設戶政事務所辦理，以鄉（鎮、縣轄市、區）為管轄區域。但轄區遼闊且人口在三十萬人以上者，得增設戶政事務所，以各該戶籍登記區域為管轄區域。</text:p>
      <text:p text:style-name="P5">第　六　條　　戶籍登記資料，除因避免天災事變、辦理戶口校正或經戶政事務所主任核可外，不得攜出保存處所。</text:p>
      <text:p text:style-name="P13">前項資料之格式及保存年限，由內政部定之。</text:p>
      <text:p text:style-name="P5">第　七　條　　已辦戶籍登記區域，應製發國民身分證及戶口名簿；尚未製發者，得以戶籍謄本代之。</text:p>
      <text:p text:style-name="P13">國民身分證及戶口名簿之格式，由內政部定之。</text:p>
      <text:p text:style-name="P5">第　八　條　　人民年滿十四歲者，應請領國民身分證；未滿十四歲者，得申請發給。</text:p>
      <text:p text:style-name="P13">依前項請領國民身分證，應捺指紋並錄存。但未滿十四歲請領者，不予捺指紋，俟年滿十四歲時，應補捺指紋並錄存。</text:p>
      <text:p text:style-name="P13">請領國民身分證，不依前項規定捺指紋者，不予發給。</text:p>
      <text:p text:style-name="P5"><text:soft-page-break/>第　九　條　　本人或利害關係人得向戶政事務所申請閱覽戶籍登記資料或交付謄本；申請人不能親自申請時，得以書面委託他人為之。</text:p>
      <text:p text:style-name="P5">第　十　條　　各機關所需之戶籍資料，應以戶籍登記為依據。</text:p>
      <text:p text:style-name="P13">前項資料，由戶政機關提供，並得酌收費用。</text:p>
      <text:p text:style-name="P10"><text:span text:style-name="T6">第十一條</text:span><text:span text:style-name="T7">　　</text:span>戶政機關為查證戶籍登記事項，有關機關、學校、團體或人民應提供資料。</text:p>
      <text:p text:style-name="P9"><text:span text:style-name="T6">第十二條</text:span><text:span text:style-name="T7">　　</text:span>人民依本法向戶政機關申請閱覽戶籍登記資料、請領戶籍謄本、國民身分證、戶口名簿，應繳納規費；其收費標準由內政部定之。</text:p>
      <text:p text:style-name="P10"><text:span text:style-name="T6">第十三條</text:span><text:span text:style-name="T7">　　</text:span>中華民國人民初次申請戶籍登記時，其出生地依左列之規定：</text:p>
      <text:p text:style-name="P18">一、申請戶籍登記，以其出生地所屬之省<text:span text:style-name="T2"> </text:span>(市) 及縣<text:span text:style-name="T2"> </text:span>(市) 為出生地。</text:p>
      <text:p text:style-name="P18">二、棄嬰、無依兒童之出生地無可考者，以發現地為出生地。</text:p>
      <text:p text:style-name="P18">三、在船機上出生而無法確定其出生地者，以其出生後該船機之停泊<text:span text:style-name="T2"> </text:span>(駐) 地為出生地。</text:p>
      <text:p text:style-name="P18">四、在兒童福利機構收容教養，其出生地不明者，以該機構所在地為出生地。</text:p>
      <text:p text:style-name="P18">五、在國外出生者，以其出生所在地之國家或地區為出生地。</text:p>
      <text:p text:style-name="P18">六、依前五款之規定，不能確定其出生地者，以其居住處所地為出生地。</text:p>
      <text:p text:style-name="P34">第二章　登記之類別</text:p>
      <text:p text:style-name="P10"><text:span text:style-name="T6">第十四條</text:span><text:span text:style-name="T7">　　</text:span>出生，應為出生之登記。發現棄嬰、無依兒童尚未辦理戶籍登記者，亦同。</text:p>
      <text:p text:style-name="P10"><text:span text:style-name="T6">第十五條</text:span><text:span text:style-name="T7">　　</text:span>認領，應為認領之登記。</text:p>
      <text:p text:style-name="P10"><text:span text:style-name="T6">第十六條</text:span><text:span text:style-name="T7">　　</text:span>收養，應為收養之登記。</text:p>
      <text:p text:style-name="P13">終止收養，應為終止收養之登記。</text:p>
      <text:p text:style-name="P10"><text:span text:style-name="T6">第十七條</text:span><text:span text:style-name="T7">　　</text:span>結婚，應為結婚之登記。</text:p>
      <text:p text:style-name="P13">離婚，應為離婚之登記。</text:p>
      <text:p text:style-name="P10"><text:soft-page-break/><text:span text:style-name="T6">第十八條</text:span><text:span text:style-name="T7">　　</text:span>監護，應為監護之登記。</text:p>
      <text:p text:style-name="P10"><text:span text:style-name="T6">第十九條</text:span><text:span text:style-name="T7">　　</text:span>死亡或受死亡宣告，應為死亡或死亡宣告之登記。</text:p>
      <text:p text:style-name="P9"><text:span text:style-name="T6">第二十條</text:span><text:span text:style-name="T7">　　</text:span>遷出戶籍管轄區域三個月以上，應為遷出之登記。但因兵役、國內就學、監所收容及隨本國籍遠洋漁船出海作業，得不為遷出之登記。</text:p>
      <text:p text:style-name="P13">出境二年以上，應為遷出之登記。</text:p>
      <text:p text:style-name="P5">第二十一條　　由他戶籍管轄區域遷入三個月以上，應為遷入之登記。</text:p>
      <text:p text:style-name="P13">原有戶籍人民遷出國外，持憑外國護照入境，不得為遷入之登記。</text:p>
      <text:p text:style-name="P5">第二十二條　　在同一戶籍管轄區域內變更住址，應為住址變更之登記。</text:p>
      <text:p text:style-name="P34">第三章　登記之變更、更正、撤銷及註銷</text:p>
      <text:p text:style-name="P5">第二十三條　　戶籍登記事項有變更時，應為變更之登記。</text:p>
      <text:p text:style-name="P5">第二十四條　　戶籍登記事項有錯誤或脫漏時，應為更正之登記。</text:p>
      <text:p text:style-name="P5">第二十五條　　戶籍登記事項自始不存在或自始無效時，應為撤銷之登記。</text:p>
      <text:p text:style-name="P5">第二十六條　　戶籍登記事項嗣後不存在時，應為註銷之登記。喪失中華民國國籍者，亦同。</text:p>
      <text:p text:style-name="P5">第二十七條　　登記後發生訴訟者，應俟判決確定或訴訟上和解或調解成立後，再申請為變更、更正、撤銷或註銷之登記。</text:p>
      <text:p text:style-name="P34">第四章　登記之申請</text:p>
      <text:p text:style-name="P5">第二十八條　　戶籍登記之申請，向當事人戶籍所在地之戶政事務所為之。但遷出登記得向遷入地戶政事務所為之。</text:p>
      <text:p text:style-name="P5">第二十九條　　登記之申請，由申請人以書面或言詞向戶政事務所為之。</text:p>
      <text:p text:style-name="P5">第三　十條　　登記申請書，應由申請人簽名或蓋章；其以言詞為申請時，戶政事務所應代填申請書，必要時應向申請人朗讀後由其簽名或蓋章。</text:p>
      <text:p text:style-name="P5"><text:soft-page-break/>第三十一條　　出生登記，以父母、祖父母、戶長、同居人或撫養人為申請人。</text:p>
      <text:p text:style-name="P13">前項出生登記，如係棄嬰或無依兒童，並得以兒童福利機構為申請人。</text:p>
      <text:p text:style-name="P5">第三十二條　　認領登記，以認領人為申請人；認領人不為申請時，以被認領人為申請人。</text:p>
      <text:p text:style-name="P5">第三十三條　　收養登記，以收養人或被收養人為申請人。</text:p>
      <text:p text:style-name="P5">第三十四條　　終止收養登記，以收養人為申請人；收養人不為或不能申請時，以被收養人為申請人。</text:p>
      <text:p text:style-name="P5">第三十五條　　結婚登記，以當事人之一方為申請人。</text:p>
      <text:p text:style-name="P5">第三十六條　　離婚登記，以雙方當事人為申請人。但經判決離婚確定者，得以當事人之一方為申請人。</text:p>
      <text:p text:style-name="P5">第三十七條　　監護登記，以監護人為申請人。</text:p>
      <text:p text:style-name="P5">第三十八條　　死亡登記，以配偶、親屬、戶長、同居人、經理殮葬之人、死亡者死亡時之房屋或土地管理人為申請人。</text:p>
      <text:p text:style-name="P5">第三十九條　　被執行死刑或在監獄、看守所及其他收容機構內死亡，而無人承領者，由各該監獄、看守所或其他收容機構通知其戶籍所在地戶政事務所為死亡登記。</text:p>
      <text:p text:style-name="P9"><text:span text:style-name="T6">第四十條</text:span><text:span text:style-name="T7">　　</text:span>因災難死亡或死亡者身分不明，經警察機關查明而無人承領時，由警察機關通知其戶籍所在地戶政事務所為死亡登記。</text:p>
      <text:p text:style-name="P5">第四十一條　　死亡宣告登記，以聲請死亡宣告者或利害關係人為申請人。</text:p>
      <text:p text:style-name="P5">第四十二條　　遷徙登記，以本人或戶長為申請人。但依第二十條第二項規定出境人口之遷出登記，其戶籍所在地戶政事務所得逕行為之。</text:p>
      <text:p text:style-name="P5">第四十三條　　初設戶籍登記，以本人或戶長為申請人。</text:p>
      <text:p text:style-name="P5">第四十四條　　戶籍登記事件發生或確定後，無第三十一條至第三十五條、第三十六條但書、第三十八條、第四十二條及第四十三條之申請人時，得以利害關係人為申請人。</text:p>
      <text:p text:style-name="P5">第四十五條　　變更、更正、撤銷或註銷登記，以本人、原申請人或利害關係人為申請人。</text:p>
      <text:p text:style-name="P5"><text:soft-page-break/>第四十六條　　申請人不能親自申請登記時，得以書面委託他人為之。</text:p>
      <text:p text:style-name="P13">認領、終止收養、結婚或兩願離婚登記之申請，除有正當理由，經戶政事務所核准者外，不適用前項之規定。</text:p>
      <text:p text:style-name="P5">第四十七條　　戶籍登記之申請，應於事件發生或確定後三十日內為之，其申請逾期者，戶政事務所仍應受理。</text:p>
      <text:p text:style-name="P13">戶政事務所查有不於法定期間申請者，應以書面定期催告應為申請之人。</text:p>
      <text:p text:style-name="P13">遷徙、出生、死亡、更正、撤銷或註銷登記，經催告仍不申請者，戶政事務所得逕為登記。</text:p>
      <text:p text:style-name="P13">全戶遷離戶籍地，未於法定期間申請遷出登記，無法催告，經房屋所有權人或地方自治機關申請，戶政事務所得逕為遷出登記。</text:p>
      <text:p text:style-name="P13">前項房屋所有權人或地方自治機關不為申請時，戶政事務所得逕為登記。</text:p>
      <text:p text:style-name="P34">第五章　戶口調查及統計</text:p>
      <text:p text:style-name="P5">第四十八條　　辦理戶籍登記，得先清查戶口。</text:p>
      <text:p text:style-name="P5">第四十九條　　戶政事務所得派員查對校正戶籍登記事項。</text:p>
      <text:p text:style-name="P10"><text:span text:style-name="T6">第五十條</text:span><text:span text:style-name="T7">　　</text:span>戶政機關應查記十五歲以上人口之教育程度。</text:p>
      <text:p text:style-name="P5">第五十一條　　各級中等以上學校應每年編造當年畢業生名冊通報戶政機關。</text:p>
      <text:p text:style-name="P7">第五十二條　　各級地方戶政機關應分製各種統計表，按期層送該管上級機關；必要時得辦理其他戶口調查統計。</text:p>
      <text:p text:style-name="P15">前項戶口統計資料，得對外提供應用，並酌收費用。</text:p>
      <text:p text:style-name="P35">第六章　罰　　則</text:p>
      <text:p text:style-name="P7">第五十三條　　無正當理由不於法定期間為登記之申請者，處新臺幣三百元以下罰鍰；經催告而仍不為申<text:soft-page-break/>請者，處新臺幣六百元以下罰鍰。</text:p>
      <text:p text:style-name="P7">第五十四條　　申請人故意為不實之申請或有關機關、學校、團體、人民故意提供戶政機關不實之資料者，處新臺幣九千元以下罰鍰。</text:p>
      <text:p text:style-name="P7">第五十五條　　無正當理由拒絕接受戶口調查或有關機關、學校、團體、人民拒絕提供戶政機關查證戶籍登記事項之資料者，處新臺幣三千六百元以上三萬元以下罰鍰。</text:p>
      <text:p text:style-name="P7">第五十六條　　本法有關罰鍰之處分，由戶政事務所為之。</text:p>
      <text:p text:style-name="P7">第五十七條　　依本法所處之罰鍰，經限期繳納，逾期未繳納者，移送法院強制執行。</text:p>
      <text:p text:style-name="P35">第七章　附　　則</text:p>
      <text:p text:style-name="P7">第五十八條　　流動人口應向警察機關辦理登記；其登記辦法，由內政部另定之。</text:p>
      <text:p text:style-name="P7">第五十九條　　外國人在中華民國境內居留者，其查記辦法，由內政部會同外交部定之。</text:p>
      <text:p text:style-name="P11"><text:span text:style-name="T6">第六十條</text:span><text:span text:style-name="T7">　　</text:span>本法施行細則，由內政部定之。</text:p>
      <text:p text:style-name="P7">第六十一條　　本法自公布日施行。</text:p>
      <table:table table:name="表格10" table:style-name="表格10">
        <table:table-column table:style-name="表格10.A"/>
        <table:table-column table:style-name="表格10.B"/>
        <table:table-row table:style-name="表格10.1">
          <table:table-cell table:style-name="表格10.A1" office:value-type="string">
            <text:p text:style-name="P27">總統令</text:p>
          </table:table-cell>
          <table:table-cell table:style-name="表格10.A1" office:value-type="string">
            <text:p text:style-name="P25">中華民國八十六年五月二十一日</text:p>
            <text:p text:style-name="P25">華總（一）義字第八六<text:span text:style-name="T2">○○</text:span>一一七三五<text:span text:style-name="T2">○</text:span>號</text:p>
          </table:table-cell>
        </table:table-row>
      </table:table>
      <text:p text:style-name="P21">茲制定職能治療師法，公布之。</text:p>
      <text:p text:style-name="P23"><text:change-start text:change-id="ct429673768"/><text:span text:style-name="T4">總　　　統　</text:span><text:change-end text:change-id="ct429673768"/><text:span text:style-name="T4">李登輝</text:span><text:change-start text:change-id="ct429677608"/></text:p>
      <text:p text:style-name="P23"><text:span text:style-name="T4">行政院院長　</text:span><text:change-end text:change-id="ct429677608"/><text:span text:style-name="T4">連　戰</text:span></text:p>
      <text:p text:style-name="P22">職能治療師法</text:p>
      <text:p text:style-name="P1"><text:soft-page-break/>中華民國八十六年五月二十一日公布</text:p>
      <text:p text:style-name="P34">第一章　總　　則</text:p>
      <text:p text:style-name="P5">第　一　條　　中華民國國民經職能治療師考試及格並依本法領有職能治療師證書者，得充職能治療師。</text:p>
      <text:p text:style-name="P13">前項考試得以檢覈行之；其檢覈辦法，由考試院會同行政院定之。</text:p>
      <text:p text:style-name="P5">第　二　條　　中華民國國民經職能治療生考試及格並依本法領有職能治療生證書者，得充職能治療生。</text:p>
      <text:p text:style-name="P13">前項考試得以檢覈行之；其檢覈辦法，由考試院會同行政院定之。</text:p>
      <text:p text:style-name="P5">第　三　條　　本法所稱衛生主管機關︰在中央為行政院衛生署；在省（市）為省（市）政府衛生處（局）；在縣<text:span text:style-name="T2"> </text:span>(市) 為縣<text:span text:style-name="T2"> </text:span>(市) 政府。</text:p>
      <text:p text:style-name="P5">第　四　條　　請領職能治療師或職能治療生證書，應具申請書及資格證明文件，送請中央衛生主管機關核發之。</text:p>
      <text:p text:style-name="P5">第　五　條　　非領有職能治療師或職能治療生證書者，不得使用職能治療師或職能治療生名稱。</text:p>
      <text:p text:style-name="P5">第　六　條　　曾受本法所定撤銷職能治療師或職能治療生證書處分者不得充職能治療師或職能治療生；已充任者，撤銷其職能治療師或職能治療生證書。</text:p>
      <text:p text:style-name="P34">第二章　執　　業</text:p>
      <text:p text:style-name="P5">第　七　條　　職能治療師執業，應向所在地直轄市或縣<text:span text:style-name="T2"> </text:span>(市) 衛生主管機關送驗職能治療師證書，申請登記，發給執業執照，始得為之。</text:p>
      <text:p text:style-name="P5">第　八　條　　有下列情形之一者，不得發給執業執照；已領者，撤銷之：</text:p>
      <text:p text:style-name="P18">一、經撤銷職能治療師證書者。</text:p>
      <text:p text:style-name="P18">二、經撤銷職能治療師執業執照未滿一年者。</text:p>
      <text:p text:style-name="P18">三、經衛生主管機關認定精神或身體異常不能執行業務者。</text:p>
      <text:p text:style-name="P13"><text:soft-page-break/>前項第三款原因消滅後，仍得依本法規定申請執業執照。</text:p>
      <text:p text:style-name="P5">第　九　條　　職能治療師執業以一處為限。但機構間之支援或經事先報准者，不在此限。</text:p>
      <text:p text:style-name="P5">第　十　條　　職能治療師歇業或停業時，應自事實發生之日起十日內報請原發執業執照機關備查。</text:p>
      <text:p text:style-name="P13">職能治療師變更執業處所或復業者，準用關於執業之規定。</text:p>
      <text:p text:style-name="P13">職能治療師死亡者，由原發執業執照機關註銷其執業執照。</text:p>
      <text:p text:style-name="P10"><text:span text:style-name="T6">第十一條</text:span><text:span text:style-name="T7">　　</text:span>職能治療師或職能治療生執業，應加入所在地職能治療師公會或職能治療生公會。</text:p>
      <text:p text:style-name="P13">職能治療師公會或職能治療生公會不得拒絕具有會員資格者入會。</text:p>
      <text:p text:style-name="P10"><text:span text:style-name="T6">第十二條</text:span><text:span text:style-name="T7">　　</text:span>職能治療師業務如下：</text:p>
      <text:p text:style-name="P18">一、職能治療評估。</text:p>
      <text:p text:style-name="P18">二、作業治療。</text:p>
      <text:p text:style-name="P18">三、產業治療。</text:p>
      <text:p text:style-name="P18">四、娛樂治療。</text:p>
      <text:p text:style-name="P18">五、感覺統合治療。</text:p>
      <text:p text:style-name="P18">六、人造肢體使用之訓練及指導。</text:p>
      <text:p text:style-name="P18">七、副木及功能性輔具之設計、製作、使用訓練及指導。</text:p>
      <text:p text:style-name="P18">八、其他經中央衛生主管機關認可之職能治療業務。</text:p>
      <text:p text:style-name="P13">職能治療師執行業務，應依醫師開具之診斷、照會或醫囑為之。</text:p>
      <text:p text:style-name="P9"><text:span text:style-name="T6">第十三條</text:span><text:span text:style-name="T7">　　</text:span>職能治療師對醫師開具之診斷、照會或醫囑，如有疑點，應詢明醫師確認後，始得對病人施行職能治療。</text:p>
      <text:p text:style-name="P10"><text:span text:style-name="T6">第十四條</text:span><text:span text:style-name="T7">　　</text:span>職能治療師發現病人不適繼續施行職能治療，應即停止，並建議病人由醫師再行診治。</text:p>
      <text:p text:style-name="P10"><text:span text:style-name="T6">第十五條</text:span><text:span text:style-name="T7">　　</text:span>職能治療師執業時，應製作紀錄，並載明下列事項：</text:p>
      <text:p text:style-name="P18"><text:soft-page-break/>一、病人之姓名、性別、出生年月日及地址。</text:p>
      <text:p text:style-name="P18">二、施行職能治療情形及時間。</text:p>
      <text:p text:style-name="P18">三、醫師之姓名及診斷、照會或醫囑。</text:p>
      <text:p text:style-name="P10"><text:span text:style-name="T6">第十六條</text:span><text:span text:style-name="T7">　　</text:span>職能治療師受衛生、司法或司法警察機關詢問時，不得為虛偽之陳述或報告。</text:p>
      <text:p text:style-name="P10"><text:span text:style-name="T6">第十七條</text:span><text:span text:style-name="T7">　　</text:span>職能治療生業務如下：</text:p>
      <text:p text:style-name="P18">一、作業治療。</text:p>
      <text:p text:style-name="P18">二、產業治療。</text:p>
      <text:p text:style-name="P18">三、娛樂治療。</text:p>
      <text:p text:style-name="P18">四、其他經中央衛生主管機關認可之職能治療業務。</text:p>
      <text:p text:style-name="P13">職能治療生執行業務，應依醫師開具之診斷及書面指示或在職能治療師監督指導下為之。</text:p>
      <text:p text:style-name="P10"><text:span text:style-name="T6">第十八條</text:span><text:span text:style-name="T7">　　</text:span>職能治療生執行前條業務，準用本章職能治療師執業規定。</text:p>
      <text:p text:style-name="P34">第三章　職能治療所</text:p>
      <text:p text:style-name="P9"><text:span text:style-name="T6">第十九條</text:span><text:span text:style-name="T7">　　</text:span>職能治療所之設立，應以職能治療師為申請人，向所在地直轄市或縣<text:span text:style-name="T2"> </text:span>(市) 衛生主管機關申請核准登記，發給開業執照，始得為之。</text:p>
      <text:p text:style-name="P13">前項申請設立職能治療所之職能治療師，須在中央衛生主管機關指定之醫療機構執行業務二年以上，始得為之。</text:p>
      <text:p text:style-name="P13">職能治療所設置標準，由中央衛生主管機關定之。</text:p>
      <text:p text:style-name="P10"><text:span text:style-name="T6">第二十條</text:span><text:span text:style-name="T7">　　</text:span>職能治療所應以其申請人為負責人，對其業務負督導責任。</text:p>
      <text:p text:style-name="P5">第二十一條　　職能治療所名稱之使用或變更，應經衛生主管機關核准。</text:p>
      <text:p text:style-name="P13">非職能治療所，不得使用職能治療所或類似之名稱。</text:p>
      <text:p text:style-name="P5">第二十二條　　職能治療所歇業、停業時，應自事實發生之日起十日內報請原發開業執照機關備查。</text:p>
      <text:p text:style-name="P13"><text:soft-page-break/>職能治療所其登記事項有變更時，應報請原發開業執照機關核准變更登記。</text:p>
      <text:p text:style-name="P13">職能治療所遷移或復業者，準用關於設立之規定。</text:p>
      <text:p text:style-name="P5">第二十三條　　<text:span text:style-name="T10">職能治療所應將其開業執照、收費標準及其職能治療師或職能治療生證書，懸掛於明顯處所。</text:span></text:p>
      <text:p text:style-name="P5">第二十四條　　職能治療所應保持整潔，秩序安寧，並不得妨礙公共衛生及安全。</text:p>
      <text:p text:style-name="P5">第二十五條　　職能治療所對於職能治療紀錄、醫師開具之診斷、照會或醫囑，應指定適當場所及人員保管，並至少保存三年。</text:p>
      <text:p text:style-name="P5">第二十六條　　職能治療所之收費標準，由省（市）衛生主管機關核定之。</text:p>
      <text:p text:style-name="P5">第二十七條　　職能治療所收取費用，應掣給收費明細表及收據。</text:p>
      <text:p text:style-name="P13">職能治療所不得違反收費標準，超額收費。</text:p>
      <text:p text:style-name="P5">第二十八條　　職能治療所之廣告，其內容以下列事項為限：</text:p>
      <text:p text:style-name="P18">一、職能治療所之名稱、開業執照字號、地址、電話及交通路線。</text:p>
      <text:p text:style-name="P18">二、職能治療師或職能治療生之姓名及其證書字號。</text:p>
      <text:p text:style-name="P18">三、其他經中央衛生主管機關公告容許登載或宣播事項。</text:p>
      <text:p text:style-name="P13">非職能治療所，不得為職能治療廣告。</text:p>
      <text:p text:style-name="P5">第二十九條　　職能治療所不得以不正當方法，招攬業務。</text:p>
      <text:p text:style-name="P9"><text:span text:style-name="T6">第三十條</text:span><text:span text:style-name="T7">　　</text:span>職能治療所應依法令規定或依衛生主管機關之通知，提出報告；並接受衛生主管機關對其人員、設備、衛生、安全、收費情形、作業等之檢查及資料蒐集。</text:p>
      <text:p text:style-name="P5">第三十一條　　職能治療師、職能治療生或職能治療所之人員，對於因業務而知悉或持有他人之秘密，不得無故洩漏。</text:p>
      <text:p text:style-name="P34">第四章　罰　　則</text:p>
      <text:p text:style-name="P5"><text:soft-page-break/>第三十二條　　職能治療師或職能治療生將其證照租借他人使用者，撤銷其職能治療師或職能治療生證書。</text:p>
      <text:p text:style-name="P5">第三十三條　　職能治療師或職能治療生有下列情事之一者，處新臺幣二萬元以上十萬元以下罰鍰；其情節重大者，並處一個月以上一年以下停業處分或撤銷其執業執照：</text:p>
      <text:p text:style-name="P18">一、違反第十六條規定者。</text:p>
      <text:p text:style-name="P18">二、於業務上有違法或不正當行為者。</text:p>
      <text:p text:style-name="P5">第三十四條　　違反第七條、第九條、第十條第一項、第二項、第十一條第一項或第十五條規定者，處新臺幣一萬元以上五萬元以下罰鍰。</text:p>
      <text:p text:style-name="P13">違反第七條、第十條第一項、第二項或第十一條第一項規定者，除依前項規定處罰外，並限期令其改善；經處罰及限期令其改善三次仍未遵行者，處一個月以上一年以下停業處分。</text:p>
      <text:p text:style-name="P13">職能治療師公會或職能治療生公會違反第十一條第二項規定者，由社會行政主管機關處新臺幣一萬元以上五萬元以下罰鍰。</text:p>
      <text:p text:style-name="P5">第三十五條　　職能治療師或職能治療生受停業處分仍執行業務者，撤銷其執業執照，受撤銷執業執照處分仍執行業務者，得撤銷其職能治療師或職能治療生證書。</text:p>
      <text:p text:style-name="P5">第三十六條　　違反第二十一條第一項、第二十二條第一項、第二項、第二十三條至第二十五條、第二十七條第一項、第三十條規定或未符合依第十九條第三項所定之標準者，處新臺幣一萬元以上五萬元以下罰鍰。</text:p>
      <text:p text:style-name="P13">違反第二十一條第一項、第二十二條第一項、第二項、第二十三條、第二十四條規定或未符合依第十九條第三項所定之標準者，除依前項規定處罰外，並限期令其改善；屆期仍未改善者，處一個月以上一年以下停業處分。</text:p>
      <text:p text:style-name="P5">第三十七條　　違反第十九條第一項、第二十二條第三項、第二十七條第二項、第二十八條第一項或第二十九條規定者，處新臺幣二萬元以上十萬元以下罰鍰。</text:p>
      <text:p text:style-name="P13"><text:soft-page-break/>違反第二十七條第二項規定者，除依前項規定處罰外，並限期令其將超收部分退還病人；屆期仍未將超收部分退還病人者，處一個月以上一年以下停業處分或撤銷其開業執照。</text:p>
      <text:p text:style-name="P5">第三十八條　　違反第五條、第二十一條第二項、第二十八條第二項或第三十一條規定者，處新臺幣三萬元以上十五萬元以下罰鍰。</text:p>
      <text:p text:style-name="P5">第三十九條　　職能治療所之負責人受停業處分或撤銷執業執照者，應同時對其職能治療所予以停業處分或撤銷其開業執照。</text:p>
      <text:p text:style-name="P13">職能治療所受停業處分或撤銷開業執照者，應同時對其負責人予以停業處分或撤銷其執業執照。</text:p>
      <text:p text:style-name="P9"><text:span text:style-name="T6">第四十條</text:span><text:span text:style-name="T7">　　</text:span>職能治療所受停業處分而未停業者，撤銷其開業執照；受撤銷開業執照處分，仍繼續開業者，得撤銷其負責人之職能治療師證書。</text:p>
      <text:p text:style-name="P5">第四十一條　　未取得職能治療師或職能治療生資格，擅自執行職能治療業務者，處二年以下有期徒刑，得併科新臺幣三萬元以上十五萬元以下罰金。但在職能治療師指導下實習之國內醫學院校各相關系、科、組之學生或畢業生，不在此限。</text:p>
      <text:p text:style-name="P13">犯前項之罪因而致人於死或重傷者，應依刑法加重其刑至二分之一。</text:p>
      <text:p text:style-name="P5">第四十二條　　職能治療師違反第十二條第二項或職能治療生違反第十七條第二項規定者，處一年以下有期徒刑，得併科新臺幣三萬元以上十五萬元以下罰金。</text:p>
      <text:p text:style-name="P13">犯前項之罪因而致人於死或重傷者，應依刑法加重其刑至二分之一。</text:p>
      <text:p text:style-name="P5">第四十三條　　本法所定之罰鍰，於職能治療所，處罰其負責人。</text:p>
      <text:p text:style-name="P5">第四十四條　　本法所定之罰鍰、停業、撤銷執業執照或開業執照，除本法另有規定外，由直轄市或縣<text:span text:style-name="T2"> </text:span>(市) 衛生主管機關處罰之；撤銷職能治療師或職能治療生證書，由中央衛生主管機關處罰之。</text:p>
      <text:p text:style-name="P5">第四十五條　　依本法所處之罰鍰，經通知限期繳納，逾期仍未繳納者，移送法院強制執行。</text:p>
      <text:p text:style-name="P34"><text:soft-page-break/>第五章　公　　會</text:p>
      <text:p text:style-name="P5">第四十六條　　職能治療師公會之主管機關為社會行政主管機關。但其目的事業，應受衛生主管機關之指導、監督。</text:p>
      <text:p text:style-name="P5">第四十七條　　職能治療師公會分省<text:span text:style-name="T2"> </text:span>(市) 公會，並得設職能治療師公會全國聯合會於中央政府所在地。</text:p>
      <text:p text:style-name="P5">第四十八條　　職能治療師公會之區域，依現有之行政區域；在同一區域內，同級之公會以一個為限。</text:p>
      <text:p text:style-name="P5">第四十九條　　省<text:span text:style-name="T2"> </text:span>(市) 職能治療師公會，以在該區域內職能治療師三十人以上之發起組織之；其未滿三十人者，得加入鄰近區域之公會或共同組織之。</text:p>
      <text:p text:style-name="P9"><text:span text:style-name="T6">第五十條</text:span><text:span text:style-name="T7">　　</text:span>職能治療師公會全國聯合會之設立，應由省或直轄市職能治療師公會三個以上完成組織後，始得發起組織。</text:p>
      <text:p text:style-name="P5">第五十一條　　職能治療師公會置理事、監事，均於召開會員<text:span text:style-name="T2"> </text:span>(會員代表) 大會時，由會員<text:span text:style-name="T2"> </text:span>(會員代表) 選舉之，並分別成立理事會、監事會，其理事名額如下：</text:p>
      <text:p text:style-name="P18">一、省<text:span text:style-name="T2"> </text:span>(市) 職能治療師公會之理事不得逾二十五人。</text:p>
      <text:p text:style-name="P18">二、職能治療師公會全國聯合會之理事不得逾三十五人。</text:p>
      <text:p text:style-name="P13">前項理事名額不得超過全體會員<text:span text:style-name="T2"> </text:span>(會員代表) 人數二分之一，監事名額不得超過理事名額三分之一；候補理事、候補監事名額不得超過各該理事、監事名額三分之一。</text:p>
      <text:p text:style-name="P13">理事、監事名額在三人以上時，得分別互選常務理事及常務監事；其名額不得超過理事或監事總額三分之一，並應由理事就常務理事中選舉一人為理事長；其不置常務理事者，就理事中互選之。常務監事在三人以上時，應互推一人為監事會召集人。</text:p>
      <text:p text:style-name="P5">第五十二條　　理事、監事任期均為三年，其連選連任者不得超過二分之一；理事長之連任，以一次為限。</text:p>
      <text:p text:style-name="P5">第五十三條　　職能治療師公會每年召開會員<text:span text:style-name="T2"> </text:span>(會員代表) 大會一次，必要時得召集臨時大會。</text:p>
      <text:p text:style-name="P13">職能治療師公會會員人數超過三百人以上時，得依章程之規定就會員分布狀況劃定區域，<text:soft-page-break/>按會員人數比例選出代表，召開會員代表大會，行使會員大會之職權。</text:p>
      <text:p text:style-name="P5">第五十四條　　職能治療師公會應訂立章程，造具會員簡歷表及職員名冊，送請所在地社會行政主管機關立案，並分送中央及地方衛生主管機關備查。</text:p>
      <text:p text:style-name="P5">第五十五條　　各級職能治療師公會之章程應載明下列各項：</text:p>
      <text:p text:style-name="P18">一、名稱、區域及會所所在地。</text:p>
      <text:p text:style-name="P18">二、宗旨、組織及任務。</text:p>
      <text:p text:style-name="P18">三、會員之入會或出會。</text:p>
      <text:p text:style-name="P18">四、會員代表之產生及其任期。</text:p>
      <text:p text:style-name="P18">五、理事、監事名額、權限、任期及其選任、解任。</text:p>
      <text:p text:style-name="P18">六、會員<text:span text:style-name="T2"> </text:span>(會員代表) 大會及理事會、監事會會議之規定。</text:p>
      <text:p text:style-name="P18">七、會員應遵守之公約。</text:p>
      <text:p text:style-name="P18">八、經費及會計。</text:p>
      <text:p text:style-name="P18">九、章程之修改。</text:p>
      <text:p text:style-name="P18">十、其他處理會務之必要事項。</text:p>
      <text:p text:style-name="P5">第五十六條　　職能治療師公會會員有違反法令或章程之行為者，公會得依理事會、監事會或會員<text:span text:style-name="T2"> </text:span>(會員代表) 大會之決議予以勸告、警告或停權之處分。</text:p>
      <text:p text:style-name="P5">第五十七條　　職能治療生公會，其組織準用本章職能治療師公會之規定。</text:p>
      <text:p text:style-name="P34">第六章　附　　則</text:p>
      <text:p text:style-name="P5">第五十八條　　本法公布施行前曾在醫療機構從事職能治療業務滿三年，並具專科以上學校畢業資格，經中央衛生主管機關審查合格者，得應職能治療師特種考試。</text:p>
      <text:p text:style-name="P13">本法公布施行前曾在醫療機構從事職能治療業務滿三年，並具高中、高職畢業資格，經中央<text:soft-page-break/>衛生主管機關審查合格者，得應職能治療生特種考試。</text:p>
      <text:p text:style-name="P13">前二項特種考試，於本法公布施行後五年內舉辦三次為限。</text:p>
      <text:p text:style-name="P5">第五十九條　　中央或直轄市、縣<text:span text:style-name="T2"> </text:span>(市) 衛生主管機關依本法核發證書或執照時，得收取證書費或執照費；其費額，由中央衛生主管機關定之。</text:p>
      <text:p text:style-name="P10"><text:span text:style-name="T6">第六十條</text:span><text:span text:style-name="T7">　　</text:span>本法施行細則，由中央衛生主管機關會商有關機關定之。</text:p>
      <text:p text:style-name="P5">第六十一條　　本法自公布日施行。但第四十一條於本法公布日起五年後施行。</text:p>
      <table:table table:name="表格11" table:style-name="表格11">
        <table:table-column table:style-name="表格11.A"/>
        <table:table-column table:style-name="表格11.B"/>
        <table:table-row table:style-name="表格11.1">
          <table:table-cell table:style-name="表格11.A1" office:value-type="string">
            <text:p text:style-name="P27">總統令</text:p>
          </table:table-cell>
          <table:table-cell table:style-name="表格11.A1" office:value-type="string">
            <text:p text:style-name="P25">中華民國八十六年五月二十一日</text:p>
            <text:p text:style-name="P25">華總（一）義字第八六<text:span text:style-name="T2">○○</text:span>一一八八六<text:span text:style-name="T2">○</text:span>號</text:p>
          </table:table-cell>
        </table:table-row>
      </table:table>
      <text:p text:style-name="P21">茲增訂警察人員管理條例第十四條之一；並修正第一條、第十一條至第十四條、第十七條、第十八條、第二十二條、第二十三條、第二十六條、第二十七條、第二十九條至第三十一條、第三十三條及第三十六條條文，公布之。</text:p>
      <text:p text:style-name="P23"><text:change-start text:change-id="ct429671008"/><text:span text:style-name="T4">總　　　統　</text:span><text:change-end text:change-id="ct429671008"/><text:span text:style-name="T4">李登輝</text:span><text:change-start text:change-id="ct429673048"/></text:p>
      <text:p text:style-name="P23"><text:span text:style-name="T4">行政院院長　</text:span><text:change-end text:change-id="ct429673048"/><text:span text:style-name="T4">連　戰</text:span></text:p>
      <text:p text:style-name="P24">內政部部長　葉金鳳</text:p>
      <text:p text:style-name="P22">警察人員管理條例增訂第十四條之一；並修正第一條、第十一條至第十四條、第十七條、第十八條、第二十二條、第二十三條、第二十六條、第二十七條、第二十九條至第三十一條、第三十三條及第三十六條條文</text:p>
      <text:p text:style-name="P1">中華民國八十六年五月二十一日公布</text:p>
      <text:p text:style-name="P5"><text:soft-page-break/>第　一　條　　本條例依公務人員任用法第三十二條及警察法第三條規定制定之。</text:p>
      <text:p text:style-name="P10"><text:span text:style-name="T6">第十一條</text:span><text:span text:style-name="T7">　　</text:span>警察官之任官資格如左：</text:p>
      <text:p text:style-name="P18">一、警察人員考試及格者。</text:p>
      <text:p text:style-name="P18">二、曾任警察官，經依法升官等任用者。</text:p>
      <text:p text:style-name="P18">三、本條例施行前曾任警察官，依法銓敘合格者。</text:p>
      <text:p text:style-name="P13">警察官之任用，除具備前項各款資格之一外，職務等階最高列警正三階以上，應經警察大學或警官學校畢業或訓練合格；職務等階最高列警正四階以下，應經警察大學、警官學校、警察專科學校或警察學校畢業或訓練合格。</text:p>
      <text:p text:style-name="P10"><text:span text:style-name="T6">第十二條</text:span><text:span text:style-name="T7">　　</text:span>警察人員考試及格者，取得任官資格如左：</text:p>
      <text:p text:style-name="P18">一、高等考試一級考試或特種考試警察人員考試一等考試及格者，取得警正一階任官資格。</text:p>
      <text:p text:style-name="P18">二、高等考試二級考試或特種考試警察人員考試二等考試及格者，取得警正三階任官資格。</text:p>
      <text:p text:style-name="P18">三、高等考試三級考試或特種考試警察人員考試三等考試及格者，取得警正四階任官資格。</text:p>
      <text:p text:style-name="P18">四、普通考試或特種考試警察人員考試四等考試及格者，取得警佐三階任官資格。</text:p>
      <text:p text:style-name="P18">五、初等考試或特種考試警察人員考試五等考試及格者，取得警佐四階任官資格。</text:p>
      <text:p text:style-name="P13">前項第一款至第三款所列各等級考試及格人員，如無相當官階職務可資任官時，得先以低一官階任官。</text:p>
      <text:p text:style-name="P10"><text:span text:style-name="T6">第十三條</text:span><text:span text:style-name="T7">　　</text:span>警察人員官階之晉升，準用公務人員考績升職等之規定。</text:p>
      <text:p text:style-name="P13">警察人員具有特殊功績晉階者，不受前項規定之限制。</text:p>
      <text:p text:style-name="P10"><text:span text:style-name="T6">第十四條</text:span><text:span text:style-name="T7">　　</text:span>警察人員之晉升官等，須經升官等考試及格。</text:p>
      <text:p text:style-name="P13">經銓敘部銓敘審定合格實授警正一階職務滿三年，連續三年年終考績，二年列甲等，一年列乙等以上，並敘警正一階本俸最高級，且具有左列資格之一者，取得升任警監四階任官資格，<text:soft-page-break/>不受前項規定之限制：</text:p>
      <text:p text:style-name="P18">一、經高等考試或相當於高等考試之特種考試警察人員考試及格者。</text:p>
      <text:p text:style-name="P18">二、經警察大學或警官學校四年學制以上畢業者。</text:p>
      <text:p text:style-name="P13">經銓敘部銓敘審定合格實授敘警佐一階本俸最高級，最近三年年終考績二年列甲等，一年列乙等以上，並經晉升警正官等訓練合格，且具有左列資格之一者，取得升任警正四階任官資格，不受第一項規定之限制：</text:p>
      <text:p text:style-name="P18">一、經普通考試、特種考試警察人員考試四等考試或相當委任第三職等以上銓定資格考試警察人員考試及格，並任合格實授警佐一階職務滿三年。</text:p>
      <text:p text:style-name="P18">二、警察學校或警察專科學校警員班畢業，並任合格實授警佐一階職務滿十年者，或警察專科學校專科警員班或警官學校、警察大學專修科畢業，並任合格實授警佐一階職務滿八年，或警官學校、警察大學四年學制以上畢業，並任合格實授警佐一階職務滿六年。</text:p>
      <text:p text:style-name="P13">前項考績升任警正官等人員，除具有第二項第一款所定考試及格之資格者外，以擔任警正三階以下職務為限。但仍應受第十一條第二項之限制。</text:p>
      <text:p text:style-name="P13">第三項晉升警正官等訓練辦法，由考試院定之。</text:p>
      <text:p text:style-name="P12"><text:span text:style-name="T9">第十四條之一</text:span>　　警察官曾任警察機關組織法規所定之一般行政及技術職務，其相當官等職等之年資、考績，得併計第十三條第一項、前條第二項之年資、考績，取得各該任官資格。</text:p>
      <text:p text:style-name="P9"><text:span text:style-name="T6">第十七條</text:span><text:span text:style-name="T7">　　</text:span>初任警察職務應先予試用一年。試用期滿成績及格者，予以實授；成績不及格者，延長試用期間，但不得超過六個月；延長後仍不及格者，停止其試用。</text:p>
      <text:p text:style-name="P13">警察大學、警官學校、警察專科學校及警察學校學生經實習期滿畢業，分發任職者，免予試用。</text:p>
      <text:p text:style-name="P9"><text:span text:style-name="T6">第十八條</text:span><text:span text:style-name="T7">　　</text:span>警察官任職，依各該機關組織法規之規定，官階應與職務等階相配合。本官階無適當人員調<text:soft-page-break/>任時，得以同官等低一官階資深績優人員權理。遇有特殊情形，亦得以高一官階人員調任。</text:p>
      <text:p text:style-name="P13">警察官職務，應就其工作職責及所需資格，列入職務等階表，必要時一職務得列兩個至三個官階。</text:p>
      <text:p text:style-name="P13">前項職務等階表，依機關層次、業務性質及職責程度，由銓敘部會同行政院人事行政局、內政部擬訂，報請考試院核定。</text:p>
      <text:p text:style-name="P13">依法應適用本條例之機關及人員，於本條文修正施行前，其組織法規所列職務之官等與職務等階表牴觸時，暫先適用職務等階表規定。但各機關組織法律於本條文修正施行後制定或修正者，仍依組織法律之規定。</text:p>
      <text:p text:style-name="P5">第二十二條　　警察人員之俸給，分本俸、年功俸及加給，均以月計。</text:p>
      <text:p text:style-name="P13">本俸及年功俸之俸級及俸額，依附表之規定。</text:p>
      <text:p text:style-name="P5">第二十三條　　本俸之支給，初任警正或警佐者，其等級起敘規定如左：</text:p>
      <text:p text:style-name="P18">一、高等考試一級考試或特種考試警察人員考試一等考試及格，以警正一階任用，自一階三級起敘，先以警正二階任用者，自二階一級起敘。</text:p>
      <text:p text:style-name="P18">二、高等考試二級考試或特種考試警察人員考試二等考試及格，以警正三階任用，自三階三級起敘，先以警正四階任用者，自四階一級起敘。</text:p>
      <text:p text:style-name="P18">三、高等考試三級考試或特種考試警察人員考試三等考試及格，以警正四階任用，自四階三級起敘，先以警佐一階任用者，自一階一級起敘。</text:p>
      <text:p text:style-name="P18">四、普通考試或特種考試警察人員考試四等考試及格，以警佐三階任用，自三階三級起敘。</text:p>
      <text:p text:style-name="P18">五、初等考試或特種考試警察人員考試五等考試及格，自警佐四階六級起敘。</text:p>
      <text:p text:style-name="P5">第二十六條　　晉階之警察官，核敘所晉官階本俸最低級；原敘俸級高於所晉官階本俸最低級者，換敘同數額之本俸或年功俸。</text:p>
      <text:p text:style-name="P13"><text:soft-page-break/>升任高一官等警察官，自所升官等最低官階本俸最低級起敘；原敘俸級高於起敘俸級者，換敘同數額之本俸或年功俸。</text:p>
      <text:p text:style-name="P13">調任同官等低官階職務之警察官，仍以原官階任用並敘原俸級。</text:p>
      <text:p text:style-name="P5">第二十七條　　警察人員加給分勤務加給、技術加給、專業加給、職務加給、地域加給；其各種加給之給與，由行政院定之。</text:p>
      <text:p text:style-name="P5">第二十九條　　警察人員有左列情形之一者，應即停職：</text:p>
      <text:p text:style-name="P18">一、動員戡亂時期終止後，涉嫌犯內亂罪、外患罪，經提起公訴者。</text:p>
      <text:p text:style-name="P18">二、涉嫌犯貪污罪、瀆職罪、盜匪罪，經提起公訴者。</text:p>
      <text:p text:style-name="P18">三、涉嫌假借職務上之權力、機會或方法，犯詐欺、侵占、恐嚇罪，經提起公訴者。</text:p>
      <text:p text:style-name="P18">四、涉嫌犯前三款以外之罪，經法院判處有期徒刑以上之刑，未宣告緩刑或得易科罰金者。</text:p>
      <text:p text:style-name="P18">五、依刑事訴訟程序被通緝或羈押者。</text:p>
      <text:p text:style-name="P13">警察人員其他違法失職情節重大者，其主管機關得依職權予以停職。</text:p>
      <text:p text:style-name="P13">前二項停職人員，主管機關並應依法處理。</text:p>
      <text:p text:style-name="P10"><text:span text:style-name="T6">第三十條</text:span><text:span text:style-name="T7">　　</text:span>停職人員，其行政責任尚未構成法定免職情事者，應准予復職，並補發停職期間之俸給。</text:p>
      <text:p text:style-name="P13">前項應准予復職人員死亡者，其應補發之俸給，由依法得領受撫卹金之人具領之。</text:p>
      <text:p text:style-name="P13">依前條第一項第五款停職人員，在檢察官起訴前，經撤銷通緝或釋放者，得先予復職。</text:p>
      <text:p text:style-name="P5">第三十一條　　警察人員有左列各款情形之一者，主管機關應予以免職：</text:p>
      <text:p text:style-name="P18">一、公務人員考績法所定一次記二大過情事之一者。</text:p>
      <text:p text:style-name="P18">二、動員戡亂時期終止後，犯內亂罪、外患罪，經有罪判決確定者。</text:p>
      <text:p text:style-name="P18">三、犯貪污罪、盜匪罪，經有罪判決確定者。</text:p>
      <text:p text:style-name="P18">四、犯前款以外之罪，經處有期徒刑以上刑之判決確定，未宣告緩刑或未准予易科罰金者。</text:p>
      <text:p text:style-name="P18"><text:soft-page-break/>五、依刑事確定判決，受褫奪公權之宣告者。</text:p>
      <text:p text:style-name="P18">六、因案被通緝逾六個月未撤銷通緝者。</text:p>
      <text:p text:style-name="P18">七、持械恐嚇或傷害長官、同事，情節重大，嚴重影響警譽者。</text:p>
      <text:p text:style-name="P18">八、惡意犯上，或以匿名控告、散發傳單等方式詆譭長官、同事或破壞團體，有具體事實，嚴重影響警譽者。</text:p>
      <text:p text:style-name="P18">九、假借職務上之權勢，意圖敲詐、勒索，有具體事實，嚴重影響警譽者。</text:p>
      <text:p text:style-name="P18">十、假借職務上之權勢，庇護竊盜、贓物、流氓、娼妓、賭博，有具體事實，嚴重影響警譽者。</text:p>
      <text:p text:style-name="P18">十一、同一考績年度中，其平時考核獎懲互相抵銷後累積已達二大過者。</text:p>
      <text:p text:style-name="P13">依前項免職者，並予免官。</text:p>
      <text:p text:style-name="P5">第三十三條　　警察人員任本官階職務滿十年未能晉階或升官等任用，而已晉至本官階職務最高俸級者，其考績列甲等、乙等之獎勵，依左列規定：</text:p>
      <text:p text:style-name="P18">一、甲等：晉年功俸一級，給與一個半月俸給總額之一次獎金；已晉至年功俸最高俸額者，給與二個月俸給總額之一次獎金。</text:p>
      <text:p text:style-name="P18">二、乙等：晉年功俸一級，給與一個月俸給總額之一次獎金；已晉至年功俸最高俸額者，給與一個半月俸給總額之一次獎金。</text:p>
      <text:p text:style-name="P5">第三十六條　　警察人員之撫卹，除依左列規定外，適用公務人員撫卹法之規定：</text:p>
      <text:p text:style-name="P18">一、在執行勤務中殉職者，比照戰地殉職人員加發撫卹金。</text:p>
      <text:p text:style-name="P18">二、領有勳章、獎章者，得加發撫卹金。</text:p>
      <text:p text:style-name="P13">前項第二款加發撫卹金標準，在不重領原則下，比照退休金加發標準發給。</text:p>
      <table:table table:name="表格12" table:style-name="表格12">
        <table:table-column table:style-name="表格12.A"/>
        <table:table-column table:style-name="表格12.B"/>
        <text:soft-page-break/>
        <table:table-row table:style-name="表格12.1">
          <table:table-cell table:style-name="表格12.A1" office:value-type="string">
            <text:p text:style-name="P27">總統令</text:p>
          </table:table-cell>
          <table:table-cell table:style-name="表格12.A1" office:value-type="string">
            <text:p text:style-name="P25">中華民國八十六年五月二十一日</text:p>
            <text:p text:style-name="P25">華總（一）義字第八六<text:span text:style-name="T2">○○</text:span>一一八八七<text:span text:style-name="T2">○</text:span>號</text:p>
          </table:table-cell>
        </table:table-row>
      </table:table>
      <text:p text:style-name="P21">茲制定新市鎮開發條例，公布之。</text:p>
      <text:p text:style-name="P23"><text:change-start text:change-id="ct429677368"/><text:span text:style-name="T4">總　　　統　</text:span><text:change-end text:change-id="ct429677368"/><text:span text:style-name="T4">李登輝</text:span><text:change-start text:change-id="ct429670168"/></text:p>
      <text:p text:style-name="P23"><text:span text:style-name="T4">行政院院長　</text:span><text:change-end text:change-id="ct429670168"/><text:span text:style-name="T4">連　戰</text:span></text:p>
      <text:p text:style-name="P24">內政部部長　葉金鳳</text:p>
      <text:p text:style-name="P22">新市鎮開發條例</text:p>
      <text:p text:style-name="P1">中華民國八十六年五月二十一日公布</text:p>
      <text:p text:style-name="P34">第一章　總　　則</text:p>
      <text:p text:style-name="P5">第　一　條　　為開發新市鎮，促進區域均衡及都市健全發展，誘導人口及產業活動之合理分布，改善國民居住及生活環境，特制定本條例。</text:p>
      <text:p text:style-name="P13">本條例未規定者，適用其他法律之規定。</text:p>
      <text:p text:style-name="P5">第　二　條　　本條例之主管機關︰在中央為內政部；在省（市）為省（市）政府。</text:p>
      <text:p text:style-name="P5">第　三　條　　本條例所稱新市鎮，係指依本條例劃定一定地區，從事規劃開發建設，具有完整之都市機能，足以成長之新都市。</text:p>
      <text:p text:style-name="P34">第二章　新市鎮區位之選定及計畫之擬定</text:p>
      <text:p text:style-name="P5">第　四　條　　中央主管機關得視區域及都市發展需要，並參考私人或團體之建議，會同有關機關及當地省（市）、縣<text:span text:style-name="T2"> </text:span>(市) 政府勘選一定地區內土地，擬具可行性規劃報告，報行政院核定，劃定為新市<text:soft-page-break/>鎮特定區。</text:p>
      <text:p text:style-name="P13">新市鎮特定區之勘選原則及可行性規劃報告內容，由中央主管機關定之。</text:p>
      <text:p text:style-name="P5">第　五　條　　中央主管機關於可行性規劃報告書<text:span text:style-name="T2"> </text:span>(圖) 核定後，應公告三十日，公告期滿，應即進行或指<text:span text:style-name="T10">定省（市）主管機關進行新市鎮之規劃與設計，擬定新市鎮特定區計畫，作為新市鎮開發之依據。</text:span></text:p>
      <text:p text:style-name="P13">前項公告期間內應舉辦公聽會，特定區內私有土地所有權人半數以上，而其所有土地面積超過特定區私有土地面積半數者，表示反對時，中央主管機關應予調處，並參酌反對理由及公聽會之結論，修訂或廢止可行性規劃報告，重行報核，並依其核定結果辦理之。</text:p>
      <text:p text:style-name="P13">新市鎮計畫範圍內之保護區土地，如逾二十年未開發使用者，主管機關應併同新市鎮開發辦理協議價購、區段徵收，或許可私人或團體申請開發。</text:p>
      <text:p text:style-name="P34">第三章　土地取得與處理</text:p>
      <text:p text:style-name="P5">第　六　條　　新市鎮特定區核定後，主管機關對於新市鎮特定區內之私有土地，應先與所有權人協議價購，未能達成協議者，得實施區段徵收，並於區段徵收公告期滿一年內，發布實施新市鎮特定區計畫。</text:p>
      <text:p text:style-name="P13">前項協議價購成立者，免徵其土地增值稅。</text:p>
      <text:p text:style-name="P5">第　七　條　　新市鎮特定區內之公有土地，應一律按公告土地現值撥供主管機關統籌規劃開發。</text:p>
      <text:p text:style-name="P13">前項公有土地管理機關原有附著於土地之建築物及構造物，如需遷建者，得洽由主管機關指定新市鎮開發基金代為辦理，遷建所需費用，由其土地及附著於土地之建築物及構造物之補償價款內支應。</text:p>
      <text:p text:style-name="P5">第　八　條　　新市鎮特定區內土地經取得並規劃整理後，除以區段徵收方式辦理之抵價地，依規定發交原土地所有權人外，由主管機關依左列方式處理：</text:p>
      <text:p text:style-name="P18"><text:soft-page-break/>一、道路、溝渠、公園、綠地、兒童遊樂場、體育場、廣場、停車場、國民學校用地，於新市鎮開發完成後，無償登記為當地直轄市、縣<text:span text:style-name="T2"> </text:span>(市) 有。</text:p>
      <text:p text:style-name="P18">二、前款以外之公共設施用地，有償撥供需地機關使用。</text:p>
      <text:p text:style-name="P18">三、國民住宅、安置原住戶或經行政院專案核准所需土地讓售需地機關。</text:p>
      <text:p text:style-name="P18">四、社會、文化、教育、慈善、救濟團體舉辦公共福利事業、慈善救濟事業或教育事業所需土地，經行政院專案核准，得予讓售或出租。</text:p>
      <text:p text:style-name="P18">五<text:span text:style-name="T2"> <text:s/></text:span>其餘可供建築土地，得予標售、標租、自行興建。</text:p>
      <text:p text:style-name="P13">原土地所有權人依規定領回面積不足最小建築基地面積者，應於規定期間內提出申請合併、自行出售或由主管機關統籌興建建築物後分配之。未於規定期間內申請者，於規定期間屆滿之日起三十日內，按徵收前原土地面積之協議地價發給現金補償。</text:p>
      <text:p text:style-name="P13">前項土地如在農地重劃區內者，應按重劃前之面積計算之。</text:p>
      <text:p text:style-name="P13">依第一項第二款至第五款撥用或讓售地價及標售底價，以開發總成本為基準，按其土地之位置、地勢、交通、道路寬度、公共設施及預期發展等條件之優劣估定之。</text:p>
      <text:p text:style-name="P13">依第一項第五款標租時，其期限不得逾九十九年。</text:p>
      <text:p text:style-name="P13">第一項第五款土地之標售、標租辦法，由中央主管機關定之。</text:p>
      <text:p text:style-name="P5">第　九　條　　新市鎮特定區內之既成社區建築基地及已辦竣財團法人登記之私立學校、社會福利事業、慈善事業、宗教團體所使用之土地，不妨礙新市鎮特定區計畫及區段徵收計畫，且經規劃為該等建築或設施使用者，於實施區段徵收時，其原建築面積得保留發還原土地所有權人，免令其繳納差額地價，其餘土地應參加區段徵收分配。但建築物法定空地擬保留分配者，應依規定繳納差額地價。</text:p>
      <text:p text:style-name="P13">前項應納之差額地價經限期繳納而逾期未繳納者，得移送法院強制執行。</text:p>
      <text:p text:style-name="P5"><text:soft-page-break/>第　十　條　　主管機關取得新市鎮特定區內之土地，於未依第八條第一項規定處理前免徵地價稅。但未依新市鎮特定區計畫書規定之實施進度處理者，於規定期間屆滿之次日起，依法課徵地價稅。</text:p>
      <text:p text:style-name="P9"><text:span text:style-name="T6">第十一條</text:span><text:span text:style-name="T7">　　</text:span>新市鎮特定區計畫範圍內之徵收土地，所有權人於新市鎮範圍核定前已持有，且於核定之日起至依平均地權條例實施區段徵收發還抵價地五年內，因繼承或配偶、直系血親間之贈與而移轉者，免徵遺產稅或贈與稅。</text:p>
      <text:p text:style-name="P13">前項規定於本條例公布施行前，亦適用之。</text:p>
      <text:p text:style-name="P34">第四章　建設與管制</text:p>
      <text:p text:style-name="P9"><text:span text:style-name="T6">第十二條</text:span><text:span text:style-name="T7">　　</text:span>新市鎮特定區計畫發布後，主管機關應擬訂整體開發計畫，依實施進度，分期分區完成公共工程建設，並得視人口及產業引進之情形，興建住宅、商業、工業及其他都市服務設施。</text:p>
      <text:p text:style-name="P13">前項住宅、商業、工業及其他都市服務設施興建完成後，除本條例另有規定外，得辦理標售、標租；其標售、標租及管理辦法，由中央主管機關定之。</text:p>
      <text:p text:style-name="P9"><text:span text:style-name="T6">第十三條</text:span><text:span text:style-name="T7">　　</text:span>新市鎮特定區內、外必要之公用事業及公共設施，各該公用事業及公共設施主管機關應配合新市鎮開發進度優先興建，並實施管理。</text:p>
      <text:p text:style-name="P10"><text:span text:style-name="T6">第十四條</text:span><text:span text:style-name="T7">　　</text:span>股份有限公司投資於新市鎮之建設，得依左列各款獎勵及協助：</text:p>
      <text:p text:style-name="P18">一、按其投資總額百分之二十範圍內抵減當年度應納營利事業所得稅額；當年度不足抵減時，得在以後四年度內抵減之。</text:p>
      <text:p text:style-name="P18">二、必要之施工機器設備得按所得稅法固定資產耐用年數表所載年數，縮短二分之一計算折舊；其縮短後之年數不滿一年者，不予計算。</text:p>
      <text:p text:style-name="P18">三、於施工期間免徵地價稅。但未依規定完工者，應補徵之。</text:p>
      <text:p text:style-name="P18">四、洽請金融機構就其建設所需資金提供優惠貸款。</text:p>
      <text:p text:style-name="P18">五、協助從證券市場籌募資金。</text:p>
      <text:p text:style-name="P13"><text:soft-page-break/>前項第一款及第三款，於新市鎮土地規劃整理完成當年起第六年至第十年內投資建設者，其優惠額度減半，第十一年起不予優惠。</text:p>
      <text:p text:style-name="P13">前二項獎勵辦法，由中央主管機關會同財政部定之。</text:p>
      <text:p text:style-name="P9"><text:span text:style-name="T6">第十五條</text:span><text:span text:style-name="T7">　　</text:span>需地機關或社會、文化、教育、慈善、救濟團體依第八條第一項第三款或第四款價購之土地，如有未依原核准進度使用、違背原核准之使用計畫或擅自移轉者，主管機關應強制買回。未經原核准讓售機關之核准而擅自轉讓者，其移轉行為不得對抗主管機關之強制買回。</text:p>
      <text:p text:style-name="P9"><text:span text:style-name="T6">第十六條</text:span><text:span text:style-name="T7">　　</text:span>主管機關依第八條標售或標租土地時，投資人應附具投資計畫，經主管機關審查核准，始得參與投標。</text:p>
      <text:p text:style-name="P13">投資人標得土地後，應即依投資計畫規定之進度實施建設。主管機關並應依投資計畫定期或不定期檢查。經檢查發現有未依進度開工或進度落後時，主管機關應通知於三個月內改善。</text:p>
      <text:p text:style-name="P13">得標人接獲通知，有正當理由未能於限期內改善者，應敘明原因，申請展期；展期之期間不得超過三個月。</text:p>
      <text:p text:style-name="P13">得標人未完成建設前，不得以一部或全部轉售、轉租或設定負擔。違反者，其轉售、轉租或設定負擔之契約無效。</text:p>
      <text:p text:style-name="P13">第一項投資計畫之審查準則，由中央主管機關定之。</text:p>
      <text:p text:style-name="P9"><text:span text:style-name="T6">第十七條</text:span><text:span text:style-name="T7">　　</text:span>投資人違反前條第二項至第四項規定者，除依左列各款分別處罰外，並應由主管機關強制收買或終止租約：</text:p>
      <text:p text:style-name="P18">一、未依投資計畫進度開工或進度落後，經通知限期改善，逾期仍未改善者，處以該宗土地當期公告地價百分之二以上百分之五以下罰鍰，經再限期於三個月內改善，逾期仍未改善者，得按次連續處罰。</text:p>
      <text:p text:style-name="P18">二、擅自轉售、轉租或設定負擔者，處以該宗土地當期公告地價百分之一以上百分之三以下<text:soft-page-break/>罰鍰。</text:p>
      <text:p text:style-name="P13">前項所定罰鍰經通知限期繳納，逾期仍不繳納者，移送法院強制執行。</text:p>
      <text:p text:style-name="P13">主管機關依第一項規定強制收買時，對於土地上之設施，應限期投資人遷移，未於期限內遷移者，視同放棄。</text:p>
      <text:p text:style-name="P13">前項規定於主管機關依第一項終止租約時，準用之。</text:p>
      <text:p text:style-name="P13">依第十五條及本條第一項之規定強制收買者，其價格不得超出原出售價格。</text:p>
      <text:p text:style-name="P9"><text:span text:style-name="T6">第十八條</text:span><text:span text:style-name="T7">　　</text:span>主管機關為促進新市鎮之發展，得依新市鎮特定區計畫之實施進度，限期建築使用。逾期未建築使用者，按該宗土地應納地價稅基本稅額之五倍至十倍加徵地價稅；經加徵地價稅滿三年，仍未建築使用者，按該宗土地應納地價稅基本稅額之十倍至二十倍加徵地價稅或由主管機關照當期公告土地現值強制收買。</text:p>
      <text:p text:style-name="P13">前項限期建築之土地，其限期建築之期限，不因移轉他人而受影響，對於不可歸責於土地所有權人之事由而遲誤之期間，應予扣除。</text:p>
      <text:p text:style-name="P13">前項不可歸責於土地所有權人之事由，由中央主管機關於施行細則中定之。</text:p>
      <text:p text:style-name="P9"><text:span text:style-name="T6">第十九條</text:span><text:span text:style-name="T7">　　</text:span>前二條強制收買之程序及其他相關事項，除本條例另有規定外，準用平均地權條例照價收買之有關規定。</text:p>
      <text:p text:style-name="P9"><text:span text:style-name="T6">第二十條</text:span><text:span text:style-name="T7">　　</text:span>新市鎮特定區內建築基地未達新市鎮特定區計畫規定之最小建築基地面積者，不予核發建築執照。</text:p>
      <text:p text:style-name="P13">共有人於其共有土地建築房屋，適用土地法第三十四條之一有關共有土地處分之規定。</text:p>
      <text:p text:style-name="P5">第二十一條　　新市鎮特定區計畫發布實施後，實施整體開發前，區內土地及建築物之使用，得由中央主管機關訂定辦法管制之，不受都市計畫法規之限制。</text:p>
      <text:p text:style-name="P13">依前項辦法申請土地及建築物之使用者，經主管機關通知整體開發並限期拆除回復原狀時，<text:soft-page-break/>應自行無條件拆除；其不自行拆除者，予以強制拆除。</text:p>
      <text:p text:style-name="P34">第五章　人口與產業之引進</text:p>
      <text:p text:style-name="P5">第二十二條　　主管機關為促進人口及產業之引進，得協商財政部洽請金融機構提供長期優惠貸款，並得於新市鎮開發基金內指撥專款協助融資。</text:p>
      <text:p text:style-name="P13">前項優惠貸款辦法，由中央主管機關會同財政部定之。</text:p>
      <text:p text:style-name="P5">第二十三條　　主管機關依第十二條規定興建之住宅，優先租售予在該新市鎮就業之家庭及其他公共建設拆遷戶；商業、工業及其他都市服務設施，優先標租、標售予有利於新市鎮發展之產業。</text:p>
      <text:p text:style-name="P13">前項新市鎮就業家庭優先租購住宅應具備之條件，由中央主管機關定之。有利於新市鎮發展產業之範圍，由行政院視各該新市鎮之發展需要定之。</text:p>
      <text:p text:style-name="P13">第一項優先出售、出租辦法，由中央主管機關定之。</text:p>
      <text:p text:style-name="P5">第二十四條　　主管機關得劃定地區，就左列各款稅捐減免規定，獎勵有利於新市鎮發展之產業投資經營：</text:p>
      <text:p text:style-name="P18">一、於開始營運後按其投資總額百分之二十範圍內抵減當年度應納營利事業所得稅額，當年度不足抵減時，得在以後四年度內抵減之。</text:p>
      <text:p text:style-name="P18">二、土地所有權人於出售原營業使用土地後，自完成移轉登記之日起，二年內於新市鎮重購營業所需土地時，其所購土地地價，超過出售原營業使用之土地地價扣除繳納土地增值稅後之餘額者，得於開始營運後，向主管稽徵機關申請就其已納土地增值稅額內，退還其不足支付新購土地地價之數額。但重購之土地自完成移轉登記起五年內再轉讓或改作非獎勵範圍內產業之用途者，應追繳原退還稅款。</text:p>
      <text:p text:style-name="P13">前項第一款之獎勵，以股份有限公司組織者為限。</text:p>
      <text:p text:style-name="P13">第一項稅捐之減免，自劃定地區起第六年至第十年內申請者，其優惠額度減半，第十一年起不予優惠。</text:p>
      <text:p text:style-name="P13"><text:soft-page-break/>前三項獎勵辦法，由中央主管機關會同財政部、經濟部定之。</text:p>
      <text:p text:style-name="P5">第二十五條　　新市鎮特定區內之建築物於興建完成後，其房屋稅、地價稅及買賣契稅，第一年免徵，第二年減徵百分之八十，第三年減徵百分之六十，第四年減徵百分之四十，第五年減徵百分之二十，第六年起不予減免。</text:p>
      <text:p text:style-name="P13">前項減免買賣契稅以一次為限。</text:p>
      <text:p text:style-name="P34">第六章　組織與經費</text:p>
      <text:p text:style-name="P5">第二十六條　　新市鎮開發之規劃設計經費，由主管機關編列預算支應。</text:p>
      <text:p text:style-name="P13">前項以外之土地取得、工程設計施工及經營管理等經費，中央主管機關得設置新市鎮開發基金支應。</text:p>
      <text:p text:style-name="P13">新市鎮開發基金之收支、保管及運用辦法，由中央主管機關定之，其來源如左：</text:p>
      <text:p text:style-name="P18">一、主管機關循預算程序之撥入款。</text:p>
      <text:p text:style-name="P18">二、本基金孳息收入。</text:p>
      <text:p text:style-name="P18">三、應用本基金開發新市鎮之盈餘款。</text:p>
      <text:p text:style-name="P18">四、其他有關收入。</text:p>
      <text:p text:style-name="P5">第二十七條　　主管機關得設立財團法人機構辦理左列新市鎮開發事項：</text:p>
      <text:p text:style-name="P18">一、新市鎮可行性規劃報告及新市鎮特定區計畫之研、修訂。</text:p>
      <text:p text:style-name="P18">二、建設財源之籌措與運用。</text:p>
      <text:p text:style-name="P18">三、土地及地上物之取得與處理。</text:p>
      <text:p text:style-name="P18">四、各項公用事業公共設施之興建及管理維護。</text:p>
      <text:p text:style-name="P18">五、都市服務設施建設之協調推動。</text:p>
      <text:p text:style-name="P18">六、住宅、商店、廠房之興建與租售。</text:p>
      <text:p text:style-name="P18"><text:soft-page-break/>七、土地使用管制與建築管理。</text:p>
      <text:p text:style-name="P18">八、主管機關經管財產之管理與收益。</text:p>
      <text:p text:style-name="P18">九、獎勵參與投資建設之公告、審查。</text:p>
      <text:p text:style-name="P18">十、違反獎勵規定之處理。</text:p>
      <text:p text:style-name="P18">十一、新市鎮內加徵地價稅之提報及限期建築使用之執行。</text:p>
      <text:p text:style-name="P18">十二、人口與產業引進之協調推動。</text:p>
      <text:p text:style-name="P18">十三、申請減免稅捐證明之核發。</text:p>
      <text:p text:style-name="P13">前項財團法人機構之董監事，應有當地地方政府代表、土地所有權人代表或其委託之代理人及學者專家擔任；其組織章程及董監事人選並應經立法院同意。</text:p>
      <text:p text:style-name="P5">第二十八條　　新市鎮特定區範圍內土地，區段徵收前已設定抵押權，而於實施區段徵收後領回抵價地者，主管機關應於辦理土地囑託登記前，邀集權利人協調，除協調結果該權利消滅者外，應列冊送由該管登記機關，於發還抵價地時，按原登記先後，登載於領回之抵價地。其為合併分配者，抵押權之登載，應以區段徵收前各宗土地之權利價值，計算其權利範圍。</text:p>
      <text:p text:style-name="P34">第七章　附　　則</text:p>
      <text:p text:style-name="P5">第二十九條　　主管機關就土地所為之處分、設定負擔或超過十年期間之租賃，不受土地法第二十五條之限制。</text:p>
      <text:p text:style-name="P16">土地或建築改良物依本條例出租者，其租金率不受土地法第九十七條或第一百零五條之限制。</text:p>
      <text:p text:style-name="P9"><text:span text:style-name="T6">第三十條</text:span><text:span text:style-name="T7">　　</text:span>本條例有關獎勵投資建設及人口、產業引進之規定，如其他法律規定較本條例更有利者，適用最有利之法律。</text:p>
      <text:p text:style-name="P5">第三十一條　　本條例公布施行前經行政院核定開發之新市鎮，適用本條例之規定。</text:p>
      <text:p text:style-name="P5"><text:soft-page-break/>第三十二條　　本條例施行細則，由中央主管機關定之。</text:p>
      <text:p text:style-name="P5">第三十三條　　本條例自公布日施行。</text:p>
      <table:table table:name="表格13" table:style-name="表格13">
        <table:table-column table:style-name="表格13.A"/>
        <table:table-column table:style-name="表格13.B"/>
        <table:table-row table:style-name="表格13.1">
          <table:table-cell table:style-name="表格13.A1" office:value-type="string">
            <text:p text:style-name="P27">總統令</text:p>
          </table:table-cell>
          <table:table-cell table:style-name="表格13.A1" office:value-type="string">
            <text:p text:style-name="P25">中華民國八十六年五月二十一日</text:p>
            <text:p text:style-name="P25">華總（一）義字第八六<text:span text:style-name="T2">○○</text:span>一一八八八<text:span text:style-name="T2">○</text:span>號</text:p>
          </table:table-cell>
        </table:table-row>
      </table:table>
      <text:p text:style-name="P21">茲修正飲用水管理條例，公布之。</text:p>
      <text:p text:style-name="P23"><text:change-start text:change-id="ct429675568"/><text:span text:style-name="T4">總　　　統　</text:span><text:change-end text:change-id="ct429675568"/><text:span text:style-name="T4">李登輝</text:span><text:change-start text:change-id="ct429671248"/></text:p>
      <text:p text:style-name="P23"><text:span text:style-name="T4">行政院院長　</text:span><text:change-end text:change-id="ct429671248"/><text:span text:style-name="T4">連　戰</text:span></text:p>
      <text:p text:style-name="P22">飲用水管理條例</text:p>
      <text:p text:style-name="P1">中華民國八十六年五月二十一日公布</text:p>
      <text:p text:style-name="P34">第一章　總　　則</text:p>
      <text:p text:style-name="P5">第　一　條　　為確保飲用水水源水質，提昇公眾飲用水品質，維護國民健康，特制定本條例；本條例未規定者，適用其他有關法令之規定。</text:p>
      <text:p text:style-name="P5">第　二　條　　本條例所稱主管機關︰在中央為行政院環境保護署；在省（市）為省（市）政府；在縣<text:span text:style-name="T2"> </text:span>(市) 為縣<text:span text:style-name="T2"> </text:span>(市) 政府。</text:p>
      <text:p text:style-name="P5">第　三　條　　本條例所稱飲用水，指供人飲用之水。其來源如左：</text:p>
      <text:p text:style-name="P18">一、自來水：指依自來水法以水管及其他設施導引供應合於衛生之公共給水。</text:p>
      <text:p text:style-name="P18">二、地面水體：指存在於河川、湖潭、水庫、池塘或其他體系內全部或部分之水。</text:p>
      <text:p text:style-name="P18">三、地下水體：指存在於地下水層之水。</text:p>
      <text:p text:style-name="P18">四、其他經中央主管機關指定之水。</text:p>
      <text:p text:style-name="P5"><text:soft-page-break/>第　四　條　　本條例所稱飲用水設備，指依自來水法規定之設備、社區自設公共給水設備、公私場所供公眾飲用之連續供水固定設備及其他經中央主管機關指定公告之設備。</text:p>
      <text:p text:style-name="P34">第二章　水源管理</text:p>
      <text:p text:style-name="P5">第　五　條　　在飲用水水源水質保護區或飲用水取水口一定距離內之地區，不得有污染水源水質之行為。</text:p>
      <text:p text:style-name="P13">前項污染水源水質之行為係指︰</text:p>
      <text:p text:style-name="P18">一、非法砍伐林木或開墾土地。</text:p>
      <text:p text:style-name="P18">二、工業區之開發或污染性工廠之設立。</text:p>
      <text:p text:style-name="P18">三、核能及其他能源之開發及放射性核廢料儲存或處理場所之興建。</text:p>
      <text:p text:style-name="P18">四、傾倒、施放或棄置垃圾、灰渣、土石、污泥、糞尿、廢油、廢化學品、動物屍骸或其他足以污染水源水質之物品。</text:p>
      <text:p text:style-name="P18">五、以營利為目的之飼養家畜、家禽。</text:p>
      <text:p text:style-name="P18">六、新社區之開發。但原住民部落因人口自然增加形成之社區，不在此限。</text:p>
      <text:p text:style-name="P18">七、高爾夫球場之興、修建或擴建。</text:p>
      <text:p text:style-name="P18">八、土石採取及探礦、採礦。</text:p>
      <text:p text:style-name="P18">九、規模及範圍達應實施環境影響評估之鐵路、大眾捷運系統、港灣及機場之開發。</text:p>
      <text:p text:style-name="P18">十、河道變更足以影響水質自淨能力，且未經主管機關及目的事業主管機關同意者。</text:p>
      <text:p text:style-name="P18">十一、道路及運動場地之開發，未經主管機關及目的事業主管機關同意者。</text:p>
      <text:p text:style-name="P18">十二、其他經中央主管機關公告禁止之行為。</text:p>
      <text:p text:style-name="P13">前項第一款至第九款及第十二款之行為，為居民生活所必要，且經主管機關核准者，不在此限。</text:p>
      <text:p text:style-name="P13">第一項飲用水水源水質保護區之範圍及飲用水取水口之一定距離，由省（市）或縣（市）<text:soft-page-break/>主管機關於本條例修正公布後一年內擬訂，報請或層轉中央主管機關核定後公告之。其涉及二縣（市）以上者，由省主管機關於本條例修正公布後一年內擬訂之；涉及二省（市）以上者，由中央主管機關於本條例修正公布後一年內逕行訂定並公告之。</text:p>
      <text:p text:style-name="P13">飲用水水源水質保護區及飲用水取水口一定距離內之地區，於公告後原有建築物及土地使用，經主管機關會商有關機關認為有污染水源水質者，得通知所有權人或使用人於一定期間內拆除、改善或改變使用。其所受之損失，由自來水事業或相關事業補償之。</text:p>
      <text:p text:style-name="P5">第　六　條　　地面水體及地下水體符合飲用水水源之水質標準者，始得作為飲用水之水源。但經中央主管機關核准者，不在此限。</text:p>
      <text:p text:style-name="P13">前項飲用水水源之水質標準，由中央主管機關定之。</text:p>
      <text:p text:style-name="P34">第三章　設備管理</text:p>
      <text:p text:style-name="P5">第　七　條　　自來水有關之設備及管理，依自來水法之規定。</text:p>
      <text:p text:style-name="P5">第　八　條　　經中央主管機關指定公告之公私場所，設有供公眾飲用之飲用水設備者，應向所在地之直轄市或縣<text:span text:style-name="T2"> </text:span>(市) 主管機關申請登記，始得使用。</text:p>
      <text:p text:style-name="P5">第　九　條　　公私場所設置供公眾飲用之飲用水設備者，應依規定維護並作成飲用水設備維護紀錄；其屬<text:span text:style-name="T10">前條指定之公私場所設置之飲用水設備者，並應定期將其紀錄向直轄市或縣</text:span><text:span text:style-name="T12"> </text:span><text:span text:style-name="T10">(市) 主管機關申報。</text:span></text:p>
      <text:p text:style-name="P13">前項飲用水設備之維護及管理辦法，由中央主管機關會商有關機關定之。</text:p>
      <text:p text:style-name="P5">第　十　條　　經中央主管機關指定公告之飲用水設備，應符合國家標準；無國家標準者，由中央主管機關公告其標準。</text:p>
      <text:p text:style-name="P34">第四章　水質管理</text:p>
      <text:p text:style-name="P10"><text:span text:style-name="T6">第十一條</text:span><text:span text:style-name="T7">　　</text:span>飲用水水質，應符合飲用水水質標準。</text:p>
      <text:p text:style-name="P13"><text:soft-page-break/>前項飲用水水質標準，由中央主管機關定之。</text:p>
      <text:p text:style-name="P9"><text:span text:style-name="T6">第十二條</text:span><text:span text:style-name="T7">　　</text:span>公私場所設置供公眾飲用之飲用水設備者，應依規定定期檢驗水質狀況並公布之；其屬第八條指定之公私場所設置之飲用水設備者，並應定期將水質狀況紀錄向直轄市或縣<text:span text:style-name="T2"> </text:span>(市) 主管機關申報。</text:p>
      <text:p text:style-name="P13">前項飲用水水質狀況之檢驗測定，由經中央主管機關認可之檢驗測定機構辦理。</text:p>
      <text:p text:style-name="P10"><text:span text:style-name="T6">第十三條</text:span><text:span text:style-name="T7">　　</text:span>飲用水水質處理所使用之藥劑，以經中央主管機關指定公告者為限。</text:p>
      <text:p text:style-name="P9"><text:span text:style-name="T6">第十四條</text:span><text:span text:style-name="T7">　　</text:span>各級主管機關應選定地點，定期採樣檢驗，整理分析，並依據檢驗結果，採取適當措施。經證明有危害人體健康之虞者，應即公告禁止飲用。</text:p>
      <text:p text:style-name="P13">前項採樣地點、檢驗結果及採取之措施，省（市）、縣（市）主管機關應向上級主管機關報告。</text:p>
      <text:p text:style-name="P9"><text:span text:style-name="T6">第十五條</text:span><text:span text:style-name="T7">　　</text:span>各級主管機關得派員攜帶證明文件，進入公私場所查驗飲用水設備、飲用水水質或索取有關樣品、資料，公私場所之所有人、使用人或管理人，不得規避、妨礙或拒絕。</text:p>
      <text:p text:style-name="P34">第五章　罰　　則</text:p>
      <text:p text:style-name="P10"><text:span text:style-name="T6">第十六條</text:span><text:span text:style-name="T7">　　</text:span>有左列情形之一者，處一年以下有期徒刑、拘役，得併科新臺幣六萬元以下罰金：</text:p>
      <text:p text:style-name="P18">一、違反第五條第一項規定，經禁止為該行為而不遵行者。</text:p>
      <text:p text:style-name="P18">二、違反第六條第一項規定，經禁止作為飲用水水源而不遵行者。</text:p>
      <text:p text:style-name="P18">三、違反第十一條第一項規定，經禁止供公眾飲用而不遵行者。</text:p>
      <text:p text:style-name="P13">犯前項之罪因而致人於死者，處七年以下有期徒刑，得併科新臺幣三十萬元以下罰金。致重傷者，處五年以下有期徒刑，得併科新臺幣十五萬元以下罰金。</text:p>
      <text:p text:style-name="P9"><text:span text:style-name="T6">第十七條</text:span><text:span text:style-name="T7">　　</text:span>依第九條第一項、第十二條第一項規定申報時，明知為不實之事項而申報不實，或於業務上作成之文書為虛偽記載者，處三年以下有期徒刑、拘役或科或併科新臺幣六萬元以下罰金。</text:p>
      <text:p text:style-name="P10"><text:soft-page-break/><text:span text:style-name="T6">第十八條</text:span><text:span text:style-name="T7">　　</text:span>違反第十三條規定者，處一年以下有期徒刑、拘役或科或併科新臺幣六萬元以下罰金。</text:p>
      <text:p text:style-name="P9"><text:span text:style-name="T6">第十九條</text:span><text:span text:style-name="T7">　　</text:span>法人之代表人、法人或自然人之代理人、受僱人或其他從業人員，因執行業務犯第十六條至<text:span text:style-name="T10">第十八條規定之罪者，除依各該條規定處罰其行為人外，對該法人或自然人亦科以各該條之罰金。</text:span></text:p>
      <text:p text:style-name="P10"><text:span text:style-name="T6">第二十條</text:span><text:span text:style-name="T7">　　</text:span>違反第五條第一項規定者，處新臺幣十萬元以上一百萬元以下罰鍰，並通知禁止該行為。</text:p>
      <text:p text:style-name="P5">第二十一條　　違反第六條第一項規定者，處新臺幣六萬元以上六十萬元以下罰鍰，並通知禁止作為飲用水水源。</text:p>
      <text:p text:style-name="P5">第二十二條　　違反第八條規定者，處新臺幣一萬元以上十萬元以下罰鍰，並通知限期補正，屆期仍未補正者，按次處罰。</text:p>
      <text:p text:style-name="P5">第二十三條　　未依第九條第一項規定作成飲用水設備維護紀錄或未依第十二條第一項規定公布水質狀況者，處新臺幣一萬元以上十萬元以下罰鍰，並通知限期改善，屆期仍未完成改善者，按次處罰；其未依第九條第一項或第十二條第一項規定申報紀錄者，處新臺幣一萬元以上十萬元以下罰鍰，並通知限期申報，屆期仍未申報者，按日連續處罰。</text:p>
      <text:p text:style-name="P13">違反依第九條第二項所定辦法者，處新臺幣一萬元以上十萬元以下罰鍰，並通知限期改善，屆期仍未完成改善者，按日連續處罰。</text:p>
      <text:p text:style-name="P5">第二十四條　　公私場所供公眾飲用之飲用水水質，違反第十一條第一項規定者，處新臺幣六萬元以上六十萬元以下罰鍰，並通知限期改善，屆期仍未完成改善者，按日連續處罰；情節重大者，禁止供飲用。</text:p>
      <text:p text:style-name="P5">第二十五條　　規避、妨礙或拒絕依第十五條規定之查驗或提供樣品、資料，或提供不實之樣品、資料者，處新臺幣三萬元以上三十萬元以下罰鍰，並得按次處罰及強制執行查驗。</text:p>
      <text:p text:style-name="P5">第二十六條　　本條例所定之處罰，除本條例另有規定外，在中央由行政院環境保護署為之，在省由環境<text:soft-page-break/>保護處為之，在直轄市由環境保護局為之，在縣（市）由縣（市）政府為之。</text:p>
      <text:p text:style-name="P5">第二十七條　　依本條例所處之罰鍰，經通知限期繳納，屆期仍未繳納者，移送法院強制執行。</text:p>
      <text:p text:style-name="P34">第六章　附　　則</text:p>
      <text:p text:style-name="P5">第二十八條　　供販賣之包裝或盛裝之飲用水，其水源之水質管理，依本條例之規定；其容器、包裝與製造過程之衛生、標示、廣告及水質之查驗，依食品衛生管理法之規定。</text:p>
      <text:p text:style-name="P5">第二十九條　　依第八條指定公告之公私場所，其於指定公告前已設置飲用水設備者，應自指定公告之日起六個月內依第八條之規定申請登記。</text:p>
      <text:p text:style-name="P10"><text:span text:style-name="T6">第三十條</text:span><text:span text:style-name="T7">　　</text:span>本條例施行細則，由中央主管機關定之。</text:p>
      <text:p text:style-name="P5">第三十一條　　本條例自公布日施行。</text:p>
      <table:table table:name="表格14" table:style-name="表格14">
        <table:table-column table:style-name="表格14.A"/>
        <table:table-column table:style-name="表格14.B"/>
        <table:table-row table:style-name="表格14.1">
          <table:table-cell table:style-name="表格14.A1" office:value-type="string">
            <text:p text:style-name="P27">總統令</text:p>
          </table:table-cell>
          <table:table-cell table:style-name="表格14.A1" office:value-type="string">
            <text:p text:style-name="P25">中華民國八十六年五月二十一日</text:p>
            <text:p text:style-name="P25">華總（一）義字第八六<text:span text:style-name="T2">○○</text:span>一一八八九<text:span text:style-name="T2">○</text:span>號</text:p>
          </table:table-cell>
        </table:table-row>
      </table:table>
      <text:p text:style-name="P21">茲修正就業服務法第四十九條條文，公布之。</text:p>
      <text:p text:style-name="P23"><text:change-start text:change-id="ct429675088"/><text:span text:style-name="T4">總　　　統　</text:span><text:change-end text:change-id="ct429675088"/><text:span text:style-name="T4">李登輝</text:span><text:change-start text:change-id="ct429673528"/></text:p>
      <text:p text:style-name="P23"><text:span text:style-name="T4">行政院院長　</text:span><text:change-end text:change-id="ct429673528"/><text:span text:style-name="T4">連　戰</text:span></text:p>
      <text:p text:style-name="P22">修正就業服務法第四十九條條文</text:p>
      <text:p text:style-name="P1">中華民國八十六年五月二十一日公布</text:p>
      <text:p text:style-name="P5">第四十九條　　聘僱之外國人從事第四十三條第一項第一款至第六款及第九款規定之工作，許可期間最長為三年，有繼續聘僱之需要者，雇主得申請展延。</text:p>
      <text:p text:style-name="P13">聘僱外國人從事第四十三條第一項第七款或第八款規定之工作，許可期間最長為二年；期<text:soft-page-break/>滿後，雇主得申請展延一次，其展延期間不得超過一年。重大工程特殊情形者，得申請再展延，最長以六個月為限。</text:p>
      <text:p text:style-name="P13">前項每年得引進總人數，依外籍勞工聘僱警戒指標，由中央主管機關邀集相關機關、勞工、雇主、學者代表協商之</text:p>
      <table:table table:name="表格15" table:style-name="表格15">
        <table:table-column table:style-name="表格15.A"/>
        <table:table-column table:style-name="表格15.B"/>
        <table:table-row table:style-name="表格15.1">
          <table:table-cell table:style-name="表格15.A1" office:value-type="string">
            <text:p text:style-name="P27">總統令</text:p>
          </table:table-cell>
          <table:table-cell table:style-name="表格15.A1" office:value-type="string">
            <text:p text:style-name="P25">中華民國八十六年五月二十一日</text:p>
            <text:p text:style-name="P25">華總（一）義字第八六<text:span text:style-name="T2">○○</text:span>一一九八八<text:span text:style-name="T2">○</text:span>號</text:p>
          </table:table-cell>
        </table:table-row>
      </table:table>
      <text:p text:style-name="P21">茲制定儲蓄互助社法，公布之。</text:p>
      <text:p text:style-name="P23"><text:change-start text:change-id="ct429671608"/><text:span text:style-name="T4">總　　　統　</text:span><text:change-end text:change-id="ct429671608"/><text:span text:style-name="T4">李登輝</text:span><text:change-start text:change-id="ct429671728"/></text:p>
      <text:p text:style-name="P23"><text:span text:style-name="T4">行政院院長　</text:span><text:change-end text:change-id="ct429671728"/><text:span text:style-name="T4">連　戰</text:span></text:p>
      <text:p text:style-name="P22">儲蓄互助社法</text:p>
      <text:p text:style-name="P1">中華民國八十六年五月二十一日公布</text:p>
      <text:p text:style-name="P5">第　一　條　　為健全儲蓄互助社經營發展，維護社員權益，改善基層民眾互助資金之流通，發揮社會安全制度功能，特制定本法。</text:p>
      <text:p text:style-name="P5">第　二　條　　本法所稱儲蓄互助社，係指本法公布施行前已成立或依第三項設立，且具共同關係之自然人及非營利法人所組成之社團法人。</text:p>
      <text:p text:style-name="P13">前項所稱共同關係，乃指工作於同一公司、工廠或職業團體、或參加同一社團或宗教團體或原住民團體、或居住於同一鄉、鎮者。</text:p>
      <text:p text:style-name="P13">儲蓄互助社除本法公布施行前已成立並於協會登記者外，新設者以由原住民或偏遠地區居民組成者為限。</text:p>
      <text:p text:style-name="P13"><text:soft-page-break/>無共同關係而參加儲蓄互助社者無效，並不得主張對儲蓄互助社之任何權利。</text:p>
      <text:p text:style-name="P13">社員喪失共同關係者，於喪失共同關係起一年內仍為社員。</text:p>
      <text:p text:style-name="P5">第　三　條　　儲蓄互助社採有限責任制，社員以其股金為限負其責任。</text:p>
      <text:p text:style-name="P5">第　四　條　　本法所稱中華民國儲蓄互助協會（以下簡稱協會），係指由全體儲蓄互助社共同組成之社團法人，凡已成立之儲蓄互助社均應參加協會為會員。</text:p>
      <text:p text:style-name="P13">儲蓄互助社之管理與監督，由協會依本法之規定執行。</text:p>
      <text:p text:style-name="P5">第　五　條　　儲蓄互助社主管機關為縣<text:span text:style-name="T2"> </text:span>(市) 政府或直轄市政府。</text:p>
      <text:p text:style-name="P5">第　六　條　　儲蓄互助社應於名稱上標明；非依本法規定，不得使用儲蓄互助社之名稱。</text:p>
      <text:p text:style-name="P5">第　七　條　　儲蓄互助社之設立、管理與輔導，得由主管機關授權協會辦理。</text:p>
      <text:p text:style-name="P13">前項設立、管理與輔導辦法及授權辦法，由主管機關定之。</text:p>
      <text:p text:style-name="P5">第　八　條　　依本法設立之儲蓄互助社組織，依法經營者，得免徵所得稅及營業稅。</text:p>
      <text:p text:style-name="P5">第　九　條　　儲蓄互助社之任務如下：</text:p>
      <text:p text:style-name="P18">一、收受社員股金。</text:p>
      <text:p text:style-name="P18">二、辦理社員放款。</text:p>
      <text:p text:style-name="P18">三、參加協會代辦之各項互助基金。</text:p>
      <text:p text:style-name="P18">四、代理收受社員水電費、瓦斯費、學費、電話費、稅金及罰鍰。</text:p>
      <text:p text:style-name="P18">五、參加協會資金融通。</text:p>
      <text:p text:style-name="P18">六、購買國家公債。</text:p>
      <text:p text:style-name="P13">儲蓄互助社收受社員股金不得有保本保息或固定收益之約定。</text:p>
      <text:p text:style-name="P5">第　十　條　　主管機關得視地方經濟情況限制儲蓄互助社之社員人數及股金總額。</text:p>
      <text:p text:style-name="P10"><text:span text:style-name="T6">第十一條</text:span><text:span text:style-name="T7">　　</text:span>儲蓄互助社對單一社員之放款總額不得超過該社股金與公積金總額百分之十。</text:p>
      <text:p text:style-name="P13"><text:soft-page-break/>儲蓄互助社放款總額不得超過該社股金與公積金總額的百分之九十。</text:p>
      <text:p text:style-name="P10"><text:span text:style-name="T6">第十二條</text:span><text:span text:style-name="T7">　　</text:span>儲蓄互助社不得對非社員為收受股金及放款之服務。</text:p>
      <text:p text:style-name="P10"><text:span text:style-name="T6">第十三條</text:span><text:span text:style-name="T7">　　</text:span>社股金額為每股新臺幣一百元，每一社員股金，至多不得超過社股金總額百分之十。</text:p>
      <text:p text:style-name="P9"><text:span text:style-name="T6">第十四條</text:span><text:span text:style-name="T7">　　</text:span>社員申請退股，須以書面提出之，並經理事會之同意。理事會於必要時得遲延支付退股之股金，但最遲不得超過同意退股之日起六十日。</text:p>
      <text:p text:style-name="P13">社員於年度中退股，該部分當年度不得分配股息。</text:p>
      <text:p text:style-name="P13">第一項社員退股，於儲蓄互助社發生經營重大危機時，理事會得暫停社員退股申請，並於一個月內召開臨時社員大會。</text:p>
      <text:p text:style-name="P10"><text:span text:style-name="T6">第十五條</text:span><text:span text:style-name="T7">　　</text:span>儲蓄互助社之年度盈餘，依下列優先順序提撥或分配：</text:p>
      <text:p text:style-name="P18">一、彌補累積虧損。</text:p>
      <text:p text:style-name="P18">二、公積金百分之二十以上。</text:p>
      <text:p text:style-name="P18">三、公益金及教育金百分之五。</text:p>
      <text:p text:style-name="P18">四、社股股息。</text:p>
      <text:p text:style-name="P13">前項所稱公積金達股金總額百分之二十時，得酌減提撥比率。</text:p>
      <text:p text:style-name="P10"><text:span text:style-name="T6">第十六條</text:span><text:span text:style-name="T7">　　</text:span>儲蓄互助社以全體社員組成之社員大會為最高權力機構。</text:p>
      <text:p text:style-name="P13">社員大會應有全體社員五分之一之出席，或成年社員一定人數以上之出席，始得開會。</text:p>
      <text:p text:style-name="P13">社員大會每一社員有一票之表決權，不得委託他人行使權利。</text:p>
      <text:p text:style-name="P9"><text:span text:style-name="T6">第十七條</text:span><text:span text:style-name="T7">　　</text:span>社員大會分常年大會及臨時大會。常年大會應於每一會計年度終了兩個月內召開，並於七日前，以書面通知社員；臨時大會依章程規定召開。</text:p>
      <text:p text:style-name="P10"><text:span text:style-name="T6">第十八條</text:span><text:span text:style-name="T7">　　</text:span>儲蓄互助社設理事會，執行社員大會之決議，對儲蓄互助社負連帶責任。</text:p>
      <text:p text:style-name="P13">理事七至二十一人，由社員大會選任之，任期三年，連選得連任。</text:p>
      <text:p text:style-name="P13"><text:soft-page-break/>理事會設理事長一人，由理事互選之，連選得連任一次。</text:p>
      <text:p text:style-name="P10"><text:span text:style-name="T6">第十九條</text:span><text:span text:style-name="T7">　　</text:span>儲蓄互助社設監事會，對儲蓄互助社負連帶責任。</text:p>
      <text:p text:style-name="P13">監事五至十五人，由社員大會選任之，任期三年，連選得連任。</text:p>
      <text:p text:style-name="P10"><text:span text:style-name="T6">第二十條</text:span><text:span text:style-name="T7">　　</text:span>理事、監事均為無給職，且不得支領酬勞金。</text:p>
      <text:p text:style-name="P5">第二十一條　　儲蓄互助社運用資金，辦理放款，或解散清算時有任何損失，由全體理監事負連帶有限責任。協會執行任務而有損失時，亦同。</text:p>
      <text:p text:style-name="P5">第二十二條　　理事應依照法令、章程及社員大會之決議執行職務。</text:p>
      <text:p text:style-name="P13">理事會之決議違反前項規定，致儲蓄互助社受損害時，參與決議之理事，對儲蓄互助社應負賠償責任。但經表示異議並有會議紀錄可證者，不在此限。</text:p>
      <text:p text:style-name="P13">監事因怠忽職務，致儲蓄互助社受損害時，對儲蓄互助社應負賠償責任。</text:p>
      <text:p text:style-name="P5">第二十三條　　儲蓄互助社因下列各款情事之一而解散，應由協會呈報主管機關核准：</text:p>
      <text:p text:style-name="P18">一、社員大會之解散決議。</text:p>
      <text:p text:style-name="P18">二、社員不滿五十人。</text:p>
      <text:p text:style-name="P18">三、經破產宣告。</text:p>
      <text:p text:style-name="P18">四、經協會命令解散。</text:p>
      <text:p text:style-name="P13">前項第一款之決議，應有全體社員四分之三以上之出席，出席社員三分之二以上之同意。</text:p>
      <text:p text:style-name="P5">第二十四條　　儲蓄互助社因解散清算時，應受協會監督，其清算人由社員大會選任之。如社員大會不選任時，由理事充任之。</text:p>
      <text:p text:style-name="P5">第二十五條　　儲蓄互助社年度決算或清算後有虧損時，以各項準備金、公積金、股金順序抵補之；清算有賸餘時，依社員股金分配之。</text:p>
      <text:p text:style-name="P5">第二十六條　　清算人於清算事務終了後，應於二十日內造具報告書，送協會轉呈主管機關，並分送社員。</text:p>
      <text:p text:style-name="P5"><text:soft-page-break/>第二十七條　　協會之任務如下：</text:p>
      <text:p text:style-name="P18">一、輔導儲蓄互助社訂定章程。</text:p>
      <text:p text:style-name="P18">二、辦理有關互助之教育訓練。</text:p>
      <text:p text:style-name="P18">三、審核設立儲蓄互助社並保障其權益。</text:p>
      <text:p text:style-name="P18">四、監督、稽核及輔導各儲蓄互助社。</text:p>
      <text:p text:style-name="P18">五、代辦儲蓄互助社各項互助基金。</text:p>
      <text:p text:style-name="P18">六、管理儲蓄互助社提存之公積金。</text:p>
      <text:p text:style-name="P18">七、辦理儲蓄互助社資金融通。</text:p>
      <text:p text:style-name="P18">八、其他經核可之事項。</text:p>
      <text:p text:style-name="P13">協會執行任務，由內政部、財政部分別予以監督及輔導。</text:p>
      <text:p text:style-name="P5">第二十八條　　協會於每一年度終了後三個月內，應將所屬儲蓄互助社營運之有關資料，呈報主管機關。</text:p>
      <text:p text:style-name="P5">第二十九條　　儲蓄互助社違反法令、章程，或無法健全經營而有損及社會權益之虞時，主管機關或協會得為下列之處分，協會為處分時並應報主管機關備查：</text:p>
      <text:p text:style-name="P18">一、撤銷會議之決議。</text:p>
      <text:p text:style-name="P18">二、停止或解除理事、監事職務。</text:p>
      <text:p text:style-name="P18">三、命令儲蓄互助社處分失職人員。</text:p>
      <text:p text:style-name="P18">四、停止部分業務。</text:p>
      <text:p text:style-name="P18">五、命令解散。</text:p>
      <text:p text:style-name="P18">六、其他必要之處置。</text:p>
      <text:p text:style-name="P13">前項情形，得對理事、監事處新臺幣六萬元以上三十萬元以下之罰鍰。</text:p>
      <text:p text:style-name="P10"><text:span text:style-name="T6">第三十條</text:span><text:span text:style-name="T7">　　</text:span>本法公布施行前已成立之儲蓄互助社，應自本法公布施行後一年內向主管機關備案登記。</text:p>
      <text:p text:style-name="P5"><text:soft-page-break/>第三十一條　　違反第六條規定，或未依法設立、成立儲蓄互助社或類似組織而營業者，處二年以下有期徒刑，得併科新臺幣三十萬元以下罰金。</text:p>
      <text:p text:style-name="P13">法人犯前項之罪者，處罰其行為負責人。</text:p>
      <text:p text:style-name="P5">第三十二條　　儲蓄互助社理事、監事或其他職員有下列情形之一者，處一年以下有期徒刑、拘役或科或併科新臺幣六十萬元以下罰金：</text:p>
      <text:p text:style-name="P18">一、拒絕移交者。</text:p>
      <text:p text:style-name="P18">二、隱匿或毀損社之財產或帳冊文件者。</text:p>
      <text:p text:style-name="P18">三、偽造債務或承認不真實之債務者。</text:p>
      <text:p text:style-name="P5">第三十三條　　儲蓄互助社有下列情形之一者，由協會報請主管機關按情節輕重，處新臺幣六萬元以上三十萬元以下之罰鍰。</text:p>
      <text:p text:style-name="P18">一、違反第九條規定，經營未經核准之業務項目者。</text:p>
      <text:p text:style-name="P18">二、違反第十一條規定，放款逾越限制者。</text:p>
      <text:p text:style-name="P18">三、違反第十二條規定，對非社員營業者。</text:p>
      <text:p text:style-name="P18">四、違反第十三條規定，吸收個人股金逾越上限者。</text:p>
      <text:p text:style-name="P18">五、違反第十四條規定，未依規定辦理退股者。</text:p>
      <text:p text:style-name="P18">六、違反第十五條規定，盈餘分配不當者。</text:p>
      <text:p text:style-name="P18">七、違反第二十條規定，支付酬勞金者。</text:p>
      <text:p text:style-name="P16">前項所定罰鍰之受罰人為儲蓄互助社。儲蓄互助社經依前項受罰後，對應負責之人有求償權。</text:p>
      <text:p text:style-name="P5">第三十四條　　<text:span text:style-name="T10">協會有下列情事之一者，主管機關得依情節輕重，處新臺幣六萬元以上三十萬元以下之罰鍰。</text:span></text:p>
      <text:p text:style-name="P18"><text:soft-page-break/>一、違反第二十七條規定，經營未經核准之業務項目。</text:p>
      <text:p text:style-name="P18">二、違反第二十八條規定，未呈報資料或呈報不實者。</text:p>
      <text:p text:style-name="P5">第三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六年五月二十一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六號</text:span><text:span text:style-name="MT14"><text:tab/></text:span><text:span text:style-name="MT12"><text:page-number text:select-page="current">54</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五六號</text:span><text:span text:style-name="MT16"><text:tab/></text:span><text:span text:style-name="MT15"><text:page-number text:select-page="current">55</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五六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1T17:18:00</meta:creation-date>
    <dc:creator>oop</dc:creator>
    <dc:date>2005-01-18T14:47:00</dc:date>
    <meta:print-date>2004-10-29T08:11:00</meta:print-date>
    <meta:editing-cycles>14</meta:editing-cycles>
    <meta:editing-duration>PT55M</meta:editing-duration>
    <meta:document-statistic meta:table-count="15" meta:image-count="0" meta:object-count="0" meta:page-count="55" meta:paragraph-count="826" meta:word-count="28544" meta:character-count="29462" meta:non-whitespace-character-count="2856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