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1" style:family="paragraph" style:parent-style-name="_30_32公布日期">
      <style:paragraph-properties fo:margin-top="0cm" fo:margin-bottom="0.212cm" loext:contextual-spacing="false" fo:line-height="0.826cm" fo:text-align="justify" style:justify-single-word="false"/>
    </style:style>
    <style:style style:name="P12" style:family="paragraph" style:parent-style-name="_30_11目次-壹">
      <style:paragraph-properties fo:margin-top="0.212cm" fo:margin-bottom="0.212cm" loext:contextual-spacing="false"/>
    </style:style>
    <style:style style:name="P13" style:family="paragraph" style:parent-style-name="_30_34條文">
      <style:paragraph-properties fo:line-height="0.826cm"/>
    </style:style>
    <style:style style:name="P14" style:family="paragraph" style:parent-style-name="_30_34條文">
      <style:paragraph-properties fo:line-height="0.847cm"/>
    </style:style>
    <style:style style:name="P15" style:family="paragraph" style:parent-style-name="_30_34條文">
      <style:paragraph-properties fo:margin-top="0cm" fo:margin-bottom="0.423cm" loext:contextual-spacing="false" fo:line-height="0.847cm"/>
    </style:style>
    <style:style style:name="P16" style:family="paragraph" style:parent-style-name="_30_31條文標題">
      <style:paragraph-properties fo:margin-top="0.423cm" fo:margin-bottom="0cm" loext:contextual-spacing="false" fo:line-height="0.826cm"/>
    </style:style>
    <style:style style:name="P17" style:family="paragraph" style:parent-style-name="_30_24令文">
      <style:paragraph-properties fo:line-height="0.847cm"/>
    </style:style>
    <style:style style:name="P18" style:family="paragraph" style:parent-style-name="_30_34條文2">
      <style:paragraph-properties fo:margin-left="2.499cm" fo:margin-right="0cm" fo:line-height="0.847cm" fo:text-indent="0.988cm" style:auto-text-indent="false"/>
    </style:style>
    <style:style style:name="P19" style:family="paragraph" style:parent-style-name="_30_13目次-_28_一_29_">
      <style:paragraph-properties fo:margin-top="0.106cm" fo:margin-bottom="0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style:font-name="標楷體"/>
    </style:style>
    <style:style style:name="T12" style:family="text">
      <style:text-properties fo:letter-spacing="0.014cm"/>
    </style:style>
    <style:style style:name="T13" style:family="text">
      <style:text-properties fo:letter-spacing="-0.004cm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451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08年10月29日（星期二）【<text:span text:style-name="T6">本日因公布法律，增加發行公報一號次</text:span>】</text:p>
          </table:table-cell>
          <table:covered-table-cell/>
        </table:table-row>
      </table:table>
      <text:p text:style-name="P6"><text:span text:style-name="T1">﹏﹏﹏﹏﹏﹏﹏﹏﹏﹏﹏﹏﹏﹏﹏</text:span></text:p>
      <text:p text:style-name="P7"><text:span text:style-name="T5">目　　次</text:span></text:p>
      <text:p text:style-name="P12">總統令</text:p>
      <text:p text:style-name="_30_12目次-一_3001_">公布法律</text:p>
      <text:p text:style-name="P19">制定新式戰機採購特別條例<text:tab/>2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8年10月29日</text:p>
            <text:p text:style-name="_30_22日期文號">華總一義字第10800118821號</text:p>
          </table:table-cell>
        </table:table-row>
      </table:table>
      <text:p text:style-name="P17"><text:span text:style-name="T10">茲制定新式戰機採購特別條例，公布之。</text:span></text:p>
      <text:p text:style-name="_30_25首長名">總　　　統　蔡英文<text:line-break/>行政院院長　<text:span text:style-name="T11">蘇貞昌<text:line-break/>國防部部長</text:span>　嚴德發</text:p>
      <text:p text:style-name="P16"><text:span text:style-name="T10">新式戰機採購特別條例</text:span></text:p>
      <text:p text:style-name="P11"><text:span text:style-name="T10">中華民國108年10月29日公布</text:span></text:p>
      <text:p text:style-name="P13">第　一　條　　為因應敵情威脅與迫切之國防需要，逐年籌獲高性能新式戰機，強化空軍戰力，以提升聯合作戰效能，確保國家安全與區域和平穩定，並達到兼顧國防自主及國內經濟發展之目的，特制定本條例。</text:p>
      <text:p text:style-name="P13">第　二　條　　本條例之主管機關為國防部。</text:p>
      <text:p text:style-name="P13">第　三　條　　<text:span text:style-name="T12">本條例所稱新式戰機採購，指主管機關與其所屬機關（構）、部隊辦理經行政院核定之新式戰機系統、裝備與其相關支援系統、裝備之獲得、維修、研發、產製及訓練。</text:span></text:p>
      <text:p text:style-name="P13">第　四　條　　本條例所需經費上限為新臺幣二千五百億元，以特別預算方式編列，其預算編製不受預算法第二十三條不得充經常支出規定之限制。但經費額度因匯率變動影響超過上限部分，以總預算方式編列。</text:p>
      <text:p text:style-name="P18"><text:soft-page-break/>前項所需經費來源，得以移用以前年度歲計賸餘或舉借債務方式辦理；其每年度舉借債務之額度，不受公共債務法第五條第七項規定之限制。中央政府總預算及特別預算於本條例施行期間之舉債額度合計數，不得超過該期間總預算及特別預算歲出總額度合計數之百分之十五。</text:p>
      <text:p text:style-name="P18">本條例施行期間舉借之一年以上公共債務未償餘額預算數，應依公共債務法第五條第一項規定辦理。</text:p>
      <text:p text:style-name="P14">第　五　條　　本條例所列預算之執行，審計機關應依法辦理審計。</text:p>
      <text:p text:style-name="P15">第　六　條　　本條例自公布日施行至中華民國一百十五年十二月三十一日止。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" style:family="paragraph" style:parent-style-name="Standard" style:default-outline-level="">
      <style:paragraph-properties fo:margin-left="0.882cm" fo:margin-right="0cm" fo:line-height="0.741cm" fo:text-indent="-0.882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 style:font-weight-complex="bold"/>
    </style:style>
    <style:style style:name="條文內文" style:family="paragraph" style:parent-style-name="Standard" style:default-outline-level="">
      <style:paragraph-properties fo:margin-left="0.882cm" fo:margin-right="0cm" fo:line-height="0.741cm" fo:text-indent="0.353cm" style:auto-text-indent="false" style:punctuation-wrap="hanging" style:vertical-align="middle"/>
      <style:text-properties fo:font-size="10.5pt" style:letter-kerning="true" style:font-name-asian="華康細明體" style:font-family-asian="華康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51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江宜臻</dc:creator>
    <meta:editing-cycles>99</meta:editing-cycles>
    <meta:print-date>2019-10-29T02:10:00</meta:print-date>
    <meta:creation-date>2019-10-29T01:40:00</meta:creation-date>
    <dc:date>2019-10-29T12:27:00</dc:date>
    <meta:editing-duration>PT3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30" meta:word-count="698" meta:character-count="762" meta:non-whitespace-character-count="72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