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7" style:family="paragraph" style:parent-style-name="令.項1">
      <style:paragraph-properties fo:margin-left="3.951cm" fo:margin-right="0cm" fo:text-indent="-0.494cm" style:auto-text-indent="false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令.條">
      <style:paragraph-properties fo:margin-left="2.469cm" fo:margin-right="0cm" fo:text-indent="-2.469cm" style:auto-text-indent="false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0cm" fo:margin-right="0cm" fo:text-indent="0cm" style:auto-text-indent="false"/>
    </style:style>
    <style:style style:name="P22" style:family="paragraph" style:parent-style-name="令.條">
      <style:paragraph-properties fo:margin-left="3.351cm" fo:margin-right="0cm" fo:text-indent="-3.351cm" style:auto-text-indent="false"/>
    </style:style>
    <style:style style:name="P23" style:family="paragraph" style:parent-style-name="令.條">
      <style:paragraph-properties fo:margin-left="2.48cm" fo:margin-right="0cm" fo:text-indent="-2.48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g text:anchor-type="char" draw:z-index="3" draw:style-name="gr2"><draw:frame draw:style-name="gr3" draw:text-style-name="P32" svg:width="8.242cm" svg:height="5.294cm" svg:x="15.478cm" svg:y="-5.849cm"><draw:text-box><text:p text:style-name="P28"><text:span text:style-name="T21">編輯發行</text:span><text:span text:style-name="T22"/><text:span text:style-name="T23">：</text:span><text:span text:style-name="T23"/><text:span text:style-name="T23">總統府第三局</text:span><text:span text:style-name="T23"/><text:span text:style-name="T22">地　址</text:span><text:span text:style-name="T22"/><text:span text:style-name="T23">：</text:span><text:span text:style-name="T23"/><text:span text:style-name="T23">台北市重慶南路一段一二二號</text:span><text:span text:style-name="T23"/><text:span text:style-name="T24">電　話</text:span><text:span text:style-name="T24"/><text:span text:style-name="T25">：</text:span><text:span text:style-name="T25"/><text:span text:style-name="T23">三七一八五五四</text:span></text:p><text:p text:style-name="P29"><text:span text:style-name="T26">三一一三七三一轉公報科</text:span><text:span text:style-name="T23"/><text:span text:style-name="T25"/><text:span text:style-name="T27">ＦＡＸ</text:span><text:span text:style-name="T22"/><text:span text:style-name="T23">：</text:span><text:span text:style-name="T23"/><text:span text:style-name="T23">三一四○七四八</text:span><text:span text:style-name="T23"/><text:span text:style-name="T22">印　刷</text:span><text:span text:style-name="T22"/><text:span text:style-name="T23">：</text:span><text:span text:style-name="T23"/><text:span text:style-name="T23">中央印製廠</text:span><text:span text:style-name="T23"/><text:span text:style-name="T23">本報每週一、三、五發行</text:span><text:span text:style-name="T23"/><text:span text:style-name="T22">定　價</text:span><text:span text:style-name="T22"/><text:span text:style-name="T23"/><text:span text:style-name="T23">每期新台幣二元</text:span></text:p><text:p text:style-name="P30"><text:span text:style-name="T23">半年新台幣一百五十六元</text:span></text:p><text:p text:style-name="P31"><text:span text:style-name="T23">全年新台幣三百一十二元</text:span><text:span text:style-name="T23"/><text:span text:style-name="T25"/><text:span text:style-name="T28">國內平寄郵費在內掛號及國外另加</text:span><text:span text:style-name="T28"/><text:span text:style-name="T28">本報郵政劃撥儲金帳戶第○○○○九五九│四號</text:span><text:span text:style-name="T28"/></text:p></draw:text-box></draw:frame><draw:g draw:style-name="gr4"><draw:custom-shape draw:style-name="gr5" draw:text-style-name="P33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178cm" svg:x2="17.413cm" svg:y2="-1.903cm"><text:p/></draw:line><draw:custom-shape draw:style-name="gr5" draw:text-style-name="P33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3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593cm" svg:x2="17.413cm" svg:y2="-2.297cm"><text:p/></draw:line><draw:custom-shape draw:style-name="gr5" draw:text-style-name="P33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四年七月十九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1">茲制定動員戡亂時期檢肅流氓條例，公布之。</text:p>
      <text:p text:style-name="P2">總　　　統　蔣經國</text:p>
      <text:p text:style-name="P2">行政院院長　俞國華</text:p>
      <text:p text:style-name="P16">動員戡亂時期檢肅流氓條例</text:p>
      <text:p text:style-name="P2">中華民國七十四年七月十九日公布</text:p>
      <text:p text:style-name="P19">第　一　條　　動員戡亂時期，為防止流氓破壞社會秩序、危害人民權益，特制定本條例。</text:p>
      <text:p text:style-name="P19">第　二　條　　本條例所稱流氓，為年滿十八歲以上之人，有左列情形之一，足以破壞社會秩序者，由直轄市、縣（市）警察機關提出具體事證，會同其他有關治安單位審查後，報經地區最高治安機關複審認定之：</text:p>
      <text:p text:style-name="P17"><text:soft-page-break/>一、擅組、主持、操縱或參與破壞社會秩序、危害他人生命、身體、自由、財產之組織者。</text:p>
      <text:p text:style-name="P17">二、非法製造、販賣、運輸、持有槍彈、爆裂物或其他兇器者。</text:p>
      <text:p text:style-name="P17">三、霸佔地盤、敲詐勒索、強迫買賣、白吃白喝、要挾滋事、欺壓善良或為其幕後操縱者。</text:p>
      <text:p text:style-name="P17">四、經營、操縱職業性賭場，私設娼寮妓館、誘逼良家婦女為娼，為賭場、娼寮、妓館保鏢或恃強為人逼討債務者。</text:p>
      <text:p text:style-name="P17">五、<text:span text:style-name="T2">品行惡劣或遊蕩無賴，而有破壞社會秩序或危害他人生命、身體、自由、財產之習慣者。</text:span></text:p>
      <text:p text:style-name="P21">第　三　條　　經認定為流氓者，由直轄市、縣（市）警察機關依左列規定處理：</text:p>
      <text:p text:style-name="P17">一、書面告誡，並予列冊輔導。</text:p>
      <text:p text:style-name="P17">二、經告誡後三年內無前條各款情形之一者，陳報原認定機關核准後註銷列冊及停止輔導，並以書面通知之。</text:p>
      <text:p text:style-name="P19">第　四　條　　經認定為流氓受告誡者，如有不服，得於收受告誡書之翌日起五日內，向最高治安機關聲明異議。</text:p>
      <text:p text:style-name="P1">聲明異議，應以書面敘述理由，向原認定機關提出之。</text:p>
      <text:p text:style-name="P1">原認定機關認為聲明異議有理由者，應即撤銷原認定；認為無理由者，應於收受聲明異議書之翌日起五日內將案卷移送最高治安機關，最高治安機關應於收受聲明異議書之翌日起十日內決定之。</text:p>
      <text:p text:style-name="P1">對於前項決定，不得再聲明異議。</text:p>
      <text:p text:style-name="P19">第　五　條　　經認定為流氓而其情節重大者，直轄市、縣（市）警察機關得不經告誡，逕行傳喚之；不服傳喚者，得強制其到案。</text:p>
      <text:p text:style-name="P19">第　六　條　　經認定為流氓於告誡後三年內，仍有第二條各款情形之一者，直轄市、縣（市）警察機關得傳喚之；不服傳喚者，得強制其到案。對正在實施中者，得不經傳喚強制其到案。</text:p>
      <text:p text:style-name="P19"><text:soft-page-break/>第　七　條　　傳喚應用通知書，由直轄市、縣（市）警察機關主管長官簽發之。</text:p>
      <text:p text:style-name="P19">第　八　條　　依第五條、第六條規定到案者，直轄市、縣（市）警察機關應於二十四小時內，檢具事證移送管轄法院審理。</text:p>
      <text:p text:style-name="P1">管轄法院於審理中，被移送裁定人或其法定代理人、配偶、直系或三親等內旁系血親或家長、家屬，得選任律師到庭陳述意見。</text:p>
      <text:p text:style-name="P1">管轄法院應於受理第一項案件之日起十日內裁定之。</text:p>
      <text:p text:style-name="P1">管轄法院裁定感訓處分者，毋庸諭知其期間。</text:p>
      <text:p text:style-name="P19">第　九　條　　警察人員發現年滿十八歲以上之人，正在實施第二條各款情形之一時，得逕行強制其到案，由直轄市、縣（市）警察機關檢具事證，逕報地區最高治安機關審核之。經認定為流氓者，視其情節依第三條第一款或第八條之規定處理。</text:p>
      <text:p text:style-name="P19"> 第　十　條　　法院對被移送裁定之人，得予留置，其期間不得逾十日。但有繼續留置之必要者，得延長至三十日。</text:p>
      <text:p text:style-name="P22"><text:span text:style-name="T8">第十一條</text:span><text:span text:style-name="T9">　　</text:span><text:span text:style-name="T2">受裁定人或移送機關對法院之裁定不服者，得於收受裁定書之翌日起五日內抗告於上級法院。</text:span></text:p>
      <text:p text:style-name="P1">提起抗告，應以抗告書狀敘述理由，提出於原裁定法院為之。</text:p>
      <text:p text:style-name="P1">對於抗告法院之裁定，不得再行抗告。</text:p>
      <text:p text:style-name="P23"><text:span text:style-name="T8">第十二條</text:span><text:span text:style-name="T9">　　</text:span>諭知感訓處分之裁定確定後，有左列情形之一，認為應不付感訓處分者，受感訓處分人，或其法定代理人、配偶，或原認定機關，或原移送機關得以書狀敘述理由，聲請原裁定法院重新審理：</text:p>
      <text:p text:style-name="P17">一、適用法規顯有錯誤，並足以影響裁定之結果者。</text:p>
      <text:p text:style-name="P17">二、原裁定所憑之證物已證明為偽造或變造者。</text:p>
      <text:p text:style-name="P17">三、原裁定所憑之證言、鑑定或通譯巳證明其為虛偽者。</text:p>
      <text:p text:style-name="P17"><text:soft-page-break/>四、參與原裁定之推事，或參與原審查或原認定之警察人員或治安人員，因該案件犯職務上之罪，已經證明者。</text:p>
      <text:p text:style-name="P17">五、因發現確實之新證據足認受感訓處分人，應不付感訓處分者。</text:p>
      <text:p text:style-name="P1">聲請重新審理，應於裁定確定後三十日內提起。但聲請之事由，知悉在後者，自知悉之日起算。</text:p>
      <text:p text:style-name="P1">聲請重新審理，無停止感訓處分執行之效力。</text:p>
      <text:p text:style-name="P1">法院認為無重新審理之理由，或程序不合法者，應以裁定駁回之；認為有理由者，應重新審理，更為裁定。法院認為無理由裁定駁回聲請者，不得更以同一原因，聲請重新審理。</text:p>
      <text:p text:style-name="P1">重新審理之聲請，於裁定前得撤回之。撤回重新審理之人，不得更以同一原因，聲請重新審理。</text:p>
      <text:p text:style-name="P23"><text:span text:style-name="T8">第十三條</text:span><text:span text:style-name="T9">　　</text:span>經裁定感訓處分確定者，應送由原移送機關轉送感訓處所執行之。其執行辦法，由行政院定之。</text:p>
      <text:p text:style-name="P1">感訓處分自裁定應執行之日起，逾三年未執行者，非經原裁定法院許可，不得執行。</text:p>
      <text:p text:style-name="P23"><text:span text:style-name="T8">第十四條</text:span><text:span text:style-name="T9">　　</text:span>感訓處分期間為一年以上三年以下。但執行已滿一年，執行機關認為無繼續執行之必要者，得檢具事證報經原裁定法院許可，免予繼續執行。</text:p>
      <text:p text:style-name="P1">感訓處分執行期滿，執行機關認為受感訓人之行狀仍然不良者，得檢具事證，報經原裁定法院許可延長之。但延長期間不得逾二年。</text:p>
      <text:p text:style-name="P1">感訓處分執行完畢或經法院許可免予繼續執行者，施以三年之輔導。</text:p>
      <text:p text:style-name="P1">輔導期間內再有第二條各款情形之一者，由直轄市、縣（市）警察機關檢具事證逕行移送管轄法院審理。</text:p>
      <text:p text:style-name="P22"><text:span text:style-name="T8">第十五條</text:span><text:span text:style-name="T9">　　</text:span>直轄市、縣（市）警察機關對於受輔導人，應隨時注意其生活狀況，相機規過勸善。</text:p>
      <text:p text:style-name="P1"><text:soft-page-break/>前項受輔導人，直轄市、縣（市）警察機關得通知定期到場敘述生活狀況，經通知無正當理由而不到場者，得聲請法院裁定處七日以下拘留。</text:p>
      <text:p text:style-name="P23"><text:span text:style-name="T8">第十六條</text:span><text:span text:style-name="T9">　　</text:span>受感訓處分人，其行為同時觸犯刑事法律者，直轄市、縣（市）警察機關應將卷證移送檢察機關。檢察或審判機關因偵審或執行必要，對感訓處分執行中之人，得向感訓執行機關借提之。</text:p>
      <text:p text:style-name="P1">受感訓處分人經判決有罪，執行徒刑、拘役或保安處分合計滿五年以上者，免除其感訓處分之執行。</text:p>
      <text:p text:style-name="P1">受感訓處分人經判決有罪，執行徒刑、拘役或保安處分合計未滿五年者，於執行完畢或赦免後，感訓執行機關應繼續執行其未執行之感訓處分。但認其行狀良好者，得檢具事證，報經原裁定法院許可，免除其感訓處分之執行。</text:p>
      <text:p text:style-name="P22"><text:span text:style-name="T8">第十七條</text:span><text:span text:style-name="T9">　　</text:span>法院為處理本條例之案件，得設立專庭或指定專人，以治安法庭名義辦理之。</text:p>
      <text:p text:style-name="P22"><text:span text:style-name="T8">第十八條</text:span><text:span text:style-name="T9">　　</text:span>關於裁定及抗告，本條例未規定者，準用刑事訴訟法之規定。</text:p>
      <text:p text:style-name="P22"><text:span text:style-name="T8">第十九條</text:span><text:span text:style-name="T9">　　</text:span>本條例施行細則，由行政院會同司法院定之。</text:p>
      <text:p text:style-name="Standard"><text:span text:style-name="T8">第二十條</text:span><text:span text:style-name="T9">　　</text:span>本條例施行日期，由行政院會同司法院以命令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柒肆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四<text:span text:style-name="MT3">年七月十九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四七九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四七九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四七九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7-21T17:12:00</meta:creation-date>
    <dc:creator>oop</dc:creator>
    <dc:date>2006-07-21T17:12:00</dc:date>
    <meta:print-date>2005-02-17T11:53:00</meta:print-date>
    <meta:editing-cycles>2</meta:editing-cycles>
    <meta:document-statistic meta:table-count="1" meta:image-count="0" meta:object-count="0" meta:page-count="5" meta:paragraph-count="65" meta:word-count="2489" meta:character-count="2586" meta:non-whitespace-character-count="248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