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項">
      <style:paragraph-properties fo:margin-left="2.469cm" fo:margin-right="0cm" fo:text-indent="0.988cm" style:auto-text-indent="false"/>
    </style:style>
    <style:style style:name="P2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2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3" style:family="paragraph" style:parent-style-name="Header">
      <style:paragraph-properties fo:line-height="0.035cm"/>
    </style:style>
    <style:style style:name="P1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7" style:family="paragraph" style:parent-style-name="Footer">
      <style:paragraph-properties fo:margin-left="0cm" fo:margin-right="0.635cm" fo:line-height="0.035cm" fo:text-indent="0cm" style:auto-text-indent="false"/>
    </style:style>
    <style:style style:name="P18" style:family="paragraph" style:parent-style-name="令.條">
      <style:paragraph-properties fo:margin-left="2.469cm" fo:margin-right="0cm" fo:text-indent="-2.469cm" style:auto-text-indent="false"/>
    </style:style>
    <style:style style:name="P19" style:family="paragraph" style:parent-style-name="令.項1">
      <style:paragraph-properties fo:margin-left="3.951cm" fo:margin-right="0cm" fo:text-indent="-0.494cm" style:auto-text-indent="false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style:writing-mode="lr-tb"/>
    </style:style>
    <style:style style:name="P3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令</text:p>
          </table:table-cell>
          <table:table-cell table:style-name="表格1.A1" office:value-type="string">
            <text:p text:style-name="P3">中華民國六十四年一月六日</text:p>
          </table:table-cell>
        </table:table-row>
      </table:table>
      <text:p text:style-name="P2">茲制定行政院衛生署預防醫學研究所組織條例，公布之。</text:p>
      <text:p text:style-name="P14">總<text:span text:style-name="T3"> <text:s text:c="3"/></text:span>　統　蔣中正</text:p>
      <text:p text:style-name="P14">行政院院長　蔣經國</text:p>
      <text:p text:style-name="P12">行政院衛生署預防醫學研究所組織條例</text:p>
      <text:p text:style-name="日期"><text:soft-page-break/>六十四年一月六日公布</text:p>
      <text:p text:style-name="P18">第　一　條　　本條例依行政院衛生署組織法第十六條規定制定之。</text:p>
      <text:p text:style-name="P18">第　二　條　　行政院衛生署預防醫學研究所（以下簡稱本所），掌理左列事項：</text:p>
      <text:p text:style-name="P19">一、細菌之研究及檢驗。</text:p>
      <text:p text:style-name="P19">二、病理之研究及檢驗。</text:p>
      <text:p text:style-name="P19">三、病毒之研究及檢驗。</text:p>
      <text:p text:style-name="P19">四、血清之研究及檢驗。</text:p>
      <text:p text:style-name="P19">五、生物製劑之研究及製造。</text:p>
      <text:p text:style-name="P19">六、生物製劑之檢定。</text:p>
      <text:p text:style-name="P19">七、衛生工作人員之訓練。</text:p>
      <text:p text:style-name="P19">八、其他有關預防醫學之研究及發展事項。</text:p>
      <text:p text:style-name="P18">第　三　條　　本所設六組，分掌前條所列事項，並得分課辦事。</text:p>
      <text:p text:style-name="P18">第　四　條　　本所設總務室，掌理文書、印信、出納、事務及其他不屬於各組、室事項。</text:p>
      <text:p text:style-name="P18">第　五　條　　本所置所長一人，簡任，綜理所務，並指揮監督所屬人員；副所長一人，簡任或薦任，輔助所長處理所務。</text:p>
      <text:p text:style-name="P18">第　六　條　　本所置主任秘書一人，組長六人，薦任或簡任；研究員三人，簡任或薦任或聘用；技正十八人至二十四人，其中二人得為簡任，餘薦任；總務室主任一人，秘書一人，薦任；課長九人至十五人，由薦任技正兼任；課員十二人至十六人，其中五人得為薦任，餘委任；技士十九人至二十七人，其中九人得為薦任，餘委任；辦事員二人至四人，技佐十一人至十七人，均委任；並得僱用雇員十四人至二十二人。</text:p>
      <text:p text:style-name="P18">第　七　條　　本所設人事室，置主任，副主任各一人；主計室，置主任一人，均薦任；依法律規定，分<text:soft-page-break/>別辦理人事、歲計、會計及統計事項。</text:p>
      <text:p text:style-name="P1">前項各室所需工作人員，應就本條例所定員額內派充之。</text:p>
      <text:p text:style-name="P18">第　八　條　　本所因業務需要，得在國內適當地區設檢驗站，置站主任，由薦任技正兼任。所需工作人員，就本條例所定員額內派充之。</text:p>
      <text:p text:style-name="P18">第　九　條　　本所辦事細則，由所擬訂，報請行政院衛生署核定之。</text:p>
      <text:p text:style-name="Standard">第　十　條　　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Arial Unicode MS" svg:font-family="'Arial Unicode MS', 'Times New Roman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, 'Times New Roman'" style:font-family-generic="swiss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, 'Times New Roman'" style:font-family-generic-complex="swiss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003300" style:font-name="Times New Roman" fo:font-family="'Times New Roman'" style:font-family-generic="roman" style:font-pitch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參捌貳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四年一月八日（星期三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八三一號</text:span><text:span text:style-name="MT13"><text:tab/></text:span><text:span text:style-name="MT11"><text:page-number text:select-page="current">2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二八三一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二八三一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5T14:45:00</meta:creation-date>
    <dc:creator>oop</dc:creator>
    <dc:date>2005-05-05T15:10:00</dc:date>
    <meta:print-date>2005-02-17T11:53:00</meta:print-date>
    <meta:editing-cycles>4</meta:editing-cycles>
    <meta:editing-duration>PT5M</meta:editing-duration>
    <meta:document-statistic meta:table-count="1" meta:image-count="0" meta:object-count="0" meta:page-count="3" meta:paragraph-count="34" meta:word-count="824" meta:character-count="902" meta:non-whitespace-character-count="824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