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.項">
      <style:paragraph-properties fo:margin-left="2.469cm" fo:margin-right="0cm" fo:line-height="0.674cm" fo:text-indent="0.988cm" style:auto-text-indent="false"/>
    </style:style>
    <style:style style:name="P4" style:family="paragraph" style:parent-style-name="令.項">
      <style:paragraph-properties fo:margin-left="2.469cm" fo:margin-right="0cm" fo:line-height="0.674cm" fo:text-indent="0.96cm" style:auto-text-indent="false"/>
      <style:text-properties fo:letter-spacing="-0.007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9" style:family="paragraph" style:parent-style-name="令.條">
      <style:paragraph-properties fo:margin-left="2.469cm" fo:margin-right="0cm" fo:text-indent="-2.469cm" style:auto-text-indent="false"/>
    </style:style>
    <style:style style:name="P10" style:family="paragraph" style:parent-style-name="令.條">
      <style:paragraph-properties fo:margin-left="2.469cm" fo:margin-right="0cm" fo:line-height="0.674cm" fo:text-indent="-2.469cm" style:auto-text-indent="false"/>
    </style:style>
    <style:style style:name="P11" style:family="paragraph" style:parent-style-name="令.條">
      <style:paragraph-properties fo:margin-left="0cm" fo:margin-right="0cm" fo:line-height="0.674cm" fo:text-indent="0cm" style:auto-text-indent="false"/>
    </style:style>
    <style:style style:name="P12" style:family="paragraph" style:parent-style-name="令.條">
      <style:paragraph-properties fo:margin-left="2.48cm" fo:margin-right="0cm" fo:text-indent="-2.48cm" style:auto-text-indent="false"/>
    </style:style>
    <style:style style:name="P13" style:family="paragraph" style:parent-style-name="令.條">
      <style:paragraph-properties fo:margin-left="2.48cm" fo:margin-right="0cm" fo:line-height="0.674cm" fo:text-indent="-2.48cm" style:auto-text-indent="false"/>
    </style:style>
    <style:style style:name="P14" style:family="paragraph" style:parent-style-name="令.條">
      <style:paragraph-properties fo:margin-left="3.351cm" fo:margin-right="0cm" fo:line-height="0.674cm" fo:text-indent="-3.351cm" style:auto-text-indent="false"/>
    </style:style>
    <style:style style:name="P15" style:family="paragraph" style:parent-style-name="令.條">
      <style:paragraph-properties fo:margin-left="3.351cm" fo:margin-right="0cm" fo:margin-top="0cm" fo:margin-bottom="0.423cm" loext:contextual-spacing="false" fo:line-height="0.674cm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16" style:family="paragraph" style:parent-style-name="令.條">
      <style:paragraph-properties fo:margin-left="2.046cm" fo:margin-right="0cm" fo:text-indent="-2.046cm" style:auto-text-indent="false"/>
    </style:style>
    <style:style style:name="P17" style:family="paragraph" style:parent-style-name="令.條">
      <style:paragraph-properties fo:margin-left="2.455cm" fo:margin-right="0cm" fo:text-indent="-2.455cm" style:auto-text-indent="false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line-height="0.035cm"/>
    </style:style>
    <style:style style:name="P21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2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2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9" style:family="paragraph" style:parent-style-name="令.項1">
      <style:paragraph-properties fo:margin-left="3.951cm" fo:margin-right="0cm" fo:text-indent="-0.494cm" style:auto-text-indent="false"/>
    </style:style>
    <style:style style:name="P3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10" style:family="text">
      <style:text-properties fo:letter-spacing="0.088cm"/>
    </style:style>
    <style:style style:name="T11" style:family="text">
      <style:text-properties fo:letter-spacing="0.088cm"/>
    </style:style>
    <style:style style:name="T12" style:family="text">
      <style:text-properties fo:letter-spacing="-0.053cm"/>
    </style:style>
    <style:style style:name="T13" style:family="text">
      <style:text-properties fo:letter-spacing="-0.053cm"/>
    </style:style>
    <style:style style:name="T14" style:family="text">
      <style:text-properties style:font-name="標楷體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6pt" style:font-size-asian="16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0pt" style:font-size-asian="10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4pt" style:font-size-asian="14pt"/>
    </style:style>
    <style:style style:name="T21" style:family="text">
      <style:text-properties style:font-name="標楷體" fo:font-size="12pt" style:font-size-asian="12pt"/>
    </style:style>
    <style:style style:name="T22" style:family="text">
      <style:text-properties style:font-name="Arial" fo:font-size="10pt" fo:font-weight="bold" style:font-size-asian="10pt" style:font-weight-asian="bold"/>
    </style:style>
    <style:style style:name="T2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draw:g text:anchor-type="char" draw:z-index="3" draw:style-name="gr2"><draw:frame draw:style-name="gr3" draw:text-style-name="P39" svg:width="8.242cm" svg:height="5.294cm" svg:x="15.478cm" svg:y="-5.849cm"><draw:text-box><text:p text:style-name="P35"><text:span text:style-name="T25">編輯發行</text:span><text:span text:style-name="T26"/><text:span text:style-name="T27">：</text:span><text:span text:style-name="T27"/><text:span text:style-name="T27">總統府第三局</text:span><text:span text:style-name="T27"/><text:span text:style-name="T26">地　址</text:span><text:span text:style-name="T26"/><text:span text:style-name="T27">：</text:span><text:span text:style-name="T27"/><text:span text:style-name="T27">台北市重慶南路一段一二二號</text:span><text:span text:style-name="T27"/><text:span text:style-name="T28">電　話</text:span><text:span text:style-name="T28"/><text:span text:style-name="T29">：</text:span><text:span text:style-name="T29"/><text:span text:style-name="T27">三七一八五五四</text:span></text:p><text:p text:style-name="P36"><text:span text:style-name="T30">三一一三七三一轉公報科</text:span><text:span text:style-name="T27"/><text:span text:style-name="T29"/><text:span text:style-name="T26">印　刷</text:span><text:span text:style-name="T26"/><text:span text:style-name="T27">：</text:span><text:span text:style-name="T27"/><text:span text:style-name="T27">中央印製廠</text:span><text:span text:style-name="T27"/><text:span text:style-name="T27">本報每週一、三、五發行</text:span><text:span text:style-name="T27"/><text:span text:style-name="T26">定　價</text:span><text:span text:style-name="T26"/><text:span text:style-name="T27"/><text:span text:style-name="T27">每期新台幣二元</text:span></text:p><text:p text:style-name="P37"><text:span text:style-name="T27">半年新台幣一百五十六元</text:span></text:p><text:p text:style-name="P38"><text:span text:style-name="T27">全年新台幣三百一十二元</text:span><text:span text:style-name="T27"/><text:span text:style-name="T29"/><text:span text:style-name="T31">國內平寄郵費在內掛號及國外另加</text:span><text:span text:style-name="T31"/><text:span text:style-name="T31">本報郵政劃撥儲金帳戶第九五九號</text:span><text:span text:style-name="T31"/></text:p></draw:text-box></draw:frame><draw:g draw:style-name="gr4"><draw:custom-shape draw:style-name="gr5" draw:text-style-name="P40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41" svg:x1="17.413cm" svg:y1="-2.178cm" svg:x2="17.413cm" svg:y2="-1.903cm"><text:p/></draw:line><draw:custom-shape draw:style-name="gr5" draw:text-style-name="P40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40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41" svg:x1="17.413cm" svg:y1="-2.593cm" svg:x2="17.413cm" svg:y2="-2.297cm"><text:p/></draw:line><draw:custom-shape draw:style-name="gr5" draw:text-style-name="P40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七月二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8">茲制定國家賠償法，公布之。</text:p>
      <text:p text:style-name="P30">總　　　統　蔣經國</text:p>
      <text:p text:style-name="P30">行政院院長　孫運璿</text:p>
      <text:p text:style-name="P8">國家賠償法</text:p>
      <text:p text:style-name="P30">中華民國六十九年七月二日公布</text:p>
      <text:p text:style-name="P10">第　一　條　　本法依中華民國憲法第二十四條制定之。</text:p>
      <text:p text:style-name="P11">第　二　條　　本法所稱公務員者，謂依法令從事於公務之人員。</text:p>
      <text:p text:style-name="P3">公務員於執行職務行使公權力時，因故意或過失不法侵害人民自由或權利者，國家應負損<text:soft-page-break/>害賠償責任。公務員怠於執行職務，致人民自由或權利遭受損害者亦同。</text:p>
      <text:p text:style-name="P3">前項情形，公務員有故意或重大過失時，賠償義務機關對之有求償權。</text:p>
      <text:p text:style-name="P10">第　三　條　　公有公共設施因設置或管理有欠缺，致人民生命、身體或財產受損害者，國家應負損害賠償責任。</text:p>
      <text:p text:style-name="P3">前項情形，就損害原因有應負責任之人時，賠償義務機關對之有求償權。</text:p>
      <text:p text:style-name="P10">第　四　條　　受委託行使公權力之團體，其執行職務之人於行使公權力時，視同委託機關之公務員。受委託行使公權力之個人，於執行職務行使公權力時亦同。</text:p>
      <text:p text:style-name="P3">前項執行職務之人有故意或重大過失時，賠償義務機關對受委託之團體或個人有求償權。</text:p>
      <text:p text:style-name="P10">第　五　條　　國家損害賠償，除依本法規定外，適用民法規定。</text:p>
      <text:p text:style-name="P10">第　六　條　　國家損害賠償，本法及民法以外其他法律有特別規定者，適用其他法律。</text:p>
      <text:p text:style-name="P10">第　七　條　　國家負損害賠償責任者，應以金錢為之。但以回復原狀為適當者，得依請求，回復損害發生前原狀。</text:p>
      <text:p text:style-name="P3">前項賠償所需經費，應由各級政府編列預算支應之。</text:p>
      <text:p text:style-name="P10">第　八　條　　賠償請求權，自請求權人知有損害時起，因二年間不行使而消滅；自損害發生時起，逾五年者亦同。</text:p>
      <text:p text:style-name="P3">第二條第三項、第三條第二項及第四條第二項之求償權，自支付賠償金或回復原狀之日起，因二年間不行使而消滅。</text:p>
      <text:p text:style-name="P11">第　九　條　　依第二條第二項請求損害賠償者，以該公務員所屬機關為賠償義務機關。</text:p>
      <text:p text:style-name="P3">依第三條第一項請求損害賠償者，以該公共設施之設置或管理機關為賠償義務機關。</text:p>
      <text:p text:style-name="P3">前二項賠償義務機關經裁撤或改組者，以承受其業務之機關為賠償義務機關。無承受其業務<text:soft-page-break/>之機關者，以其上級機關為賠償義務機關。</text:p>
      <text:p text:style-name="P3">不能依前三項確定賠償義務機關，或於賠償義務機關有爭議時，得請求其上級機關確定之。其上級機關自被請求之日起逾二十日不為確定者，得逕以該上級機關為賠償義務機關。</text:p>
      <text:p text:style-name="P11">第　十　條　　依本法請求損害賠償時，應先以書面向賠償義務機關請求之。</text:p>
      <text:p text:style-name="P3">賠償義務機關對於前項請求，應即與請求權人協議。協議成立時，應作成協議書，該項協議書得為執行名義。</text:p>
      <text:p text:style-name="P13"><text:span text:style-name="T10">第十一條</text:span><text:span text:style-name="T12">　　</text:span>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</text:p>
      <text:p text:style-name="P4">依本法請求損害賠償時，法院得依聲請為假處分，命賠償義務機關暫先支付醫療費或喪葬費。</text:p>
      <text:p text:style-name="P14"><text:span text:style-name="T10">第十二條</text:span><text:span text:style-name="T12">　　</text:span>損害賠償之訴，除依本法規定外，適用民事訴訟法之規定。</text:p>
      <text:p text:style-name="P13"><text:span text:style-name="T10">第十三條</text:span><text:span text:style-name="T12">　　</text:span>有審判或追訴職務之公務員，因執行職務侵害人民自由或權利，就其參與審判或追訴案件犯職務上之罪，經判決有罪確定者，適用本法規定。</text:p>
      <text:p text:style-name="P14"><text:span text:style-name="T10">第十四條</text:span><text:span text:style-name="T12">　　</text:span>本法於其他公法人準用之。</text:p>
      <text:p text:style-name="P13"><text:span text:style-name="T10">第十五條</text:span><text:span text:style-name="T12">　　</text:span>本法於外國人為被害人時，以依條約或其本國法令或慣例，中華民國人得在該國與該國人享受同等權利者為限，適用之。</text:p>
      <text:p text:style-name="P14"><text:span text:style-name="T10">第十六條</text:span><text:span text:style-name="T12">　　</text:span>本法施行細則，由行政院定之。</text:p>
      <text:p text:style-name="P15"><text:span text:style-name="T10">第十七條</text:span><text:span text:style-name="T12">　　</text:span>本法自中華民國七十年七月一日施行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2">總統令</text:p>
          </table:table-cell>
          <table:table-cell table:style-name="表格2.A1" office:value-type="string">
            <text:p text:style-name="P19">中華民國六十九年七月二日</text:p>
          </table:table-cell>
        </table:table-row>
      </table:table>
      <text:p text:style-name="P18">茲修正麻醉藥品管理條例第一條及第十三條；並增訂第十三條之一至第十三條之三條文，公布之。</text:p>
      <text:p text:style-name="P30">總　　　統　蔣經國</text:p>
      <text:p text:style-name="P30">行政院院長　孫運璿</text:p>
      <text:p text:style-name="P8">修正麻醉藥品管理條例第一條及第十三條；並增訂第十三條之一至第十三條之三條文</text:p>
      <text:p text:style-name="P30">中華民國六十九年七月二日公布</text:p>
      <text:p text:style-name="P9">第　一　條　　麻醉藥品之管理，依本條例之規定；本條例未規定者，依其他有關法律之規定。</text:p>
      <text:p text:style-name="P12"><text:span text:style-name="T10">第十三條</text:span><text:span text:style-name="T12">　　</text:span>麻醉藥品，限供醫藥及科學上之需用。不得非法輸入、製造、運輸、販賣、持有、施打或吸用。</text:p>
      <text:p text:style-name="P16"><text:span text:style-name="T6">第十三條之一</text:span>　　違反前條之規定，其屬於第二條第一款至第三款之麻醉藥品者，應分別依法處罰。</text:p>
      <text:p text:style-name="P2">違反前條之規定，其屬於第二條第四款之麻醉藥品者，依左列規定處罰：</text:p>
      <text:p text:style-name="P29">一、非法輸入、製造、運輸、販賣者，處五年以上有期徒刑，得併科五萬元以下罰金。</text:p>
      <text:p text:style-name="P29">二、意圖販賣而非法持有者，處三年以上十年以下有期徒刑，得併科三萬元以下罰金。</text:p>
      <text:p text:style-name="P29">三、意圖營利而非法為人施打者，處五年以下有期徒刑，得併科二萬元以下罰金。</text:p>
      <text:p text:style-name="P29">四、非法施打、吸用者，處三年以下有期徒刑、拘役或一萬元以下罰金。</text:p>
      <text:p text:style-name="P29">五、非法持有者，處二年以下有期徒刑、拘役或五千元以下罰金。</text:p>
      <text:p text:style-name="P2">前項第一款之未遂犯罰之。</text:p>
      <text:p text:style-name="P2">犯第二項第四款之罪有癮者，應由審判機關先行指定相當處所勒戒。經勒戒斷癮後再犯者，加重本刑至三分之二。</text:p>
      <text:p text:style-name="P17"><text:soft-page-break/><text:span text:style-name="T6">第十三條之二</text:span>　　犯前條第二項第四款之罪有癮，於未發覺前自動向檢察機關或司法警察機關請求勒戒，於斷癮後經調驗確已戒絕者，免除其刑。</text:p>
      <text:p text:style-name="P16"><text:span text:style-name="T6">第十三條之三</text:span>　　犯第十三條之一第二項各款之罪，供出麻醉藥品來源因而破獲者，得減輕其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3300" style:font-name="Times New Roman" fo:font-family="'Times New Roman'" style:font-family-generic="roman" style:font-pitch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捌陸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七月二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八九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六八九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八九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04T15:13:00</meta:creation-date>
    <dc:creator>JLWang</dc:creator>
    <dc:date>2007-01-16T09:37:00</dc:date>
    <meta:print-date>2005-02-17T11:53:00</meta:print-date>
    <meta:editing-cycles>5</meta:editing-cycles>
    <meta:editing-duration>PT36M</meta:editing-duration>
    <meta:document-statistic meta:table-count="2" meta:image-count="0" meta:object-count="0" meta:page-count="5" meta:paragraph-count="62" meta:word-count="1993" meta:character-count="2100" meta:non-whitespace-character-count="199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