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令.條">
      <style:paragraph-properties fo:margin-left="2.469cm" fo:margin-right="0cm" fo:line-height="0.706cm" fo:text-indent="-2.469cm" style:auto-text-indent="false"/>
    </style:style>
    <style:style style:name="P3" style:family="paragraph" style:parent-style-name="令.條">
      <style:paragraph-properties fo:margin-left="2.48cm" fo:margin-right="0cm" fo:text-indent="-2.48cm" style:auto-text-indent="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項">
      <style:paragraph-properties fo:margin-left="2.469cm" fo:margin-right="0cm" fo:text-indent="0.988cm" style:auto-text-indent="false"/>
    </style:style>
    <style:style style:name="P14" style:family="paragraph" style:parent-style-name="Salutation_20__28_user_29_">
      <style:paragraph-properties fo:text-align="justify" fo:text-align-last="justify" style:justify-single-word="false"/>
    </style:style>
    <style:style style:name="P15" style:family="paragraph" style:parent-style-name="Salutation_20__28_user_29_">
      <style:paragraph-properties fo:margin-top="0.423cm" fo:margin-bottom="0cm" loext:contextual-spacing="false" fo:line-height="0.706cm" fo:text-align="justify" fo:text-align-last="justify" style:justify-single-word="false"/>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令.項1">
      <style:paragraph-properties fo:margin-left="3.951cm" fo:margin-right="0cm" fo:text-indent="-0.494cm" style:auto-text-indent="false"/>
    </style:style>
    <style:style style:name="P20" style:family="paragraph" style:parent-style-name="令.日">
      <style:paragraph-properties fo:margin-top="0.212cm" fo:margin-bottom="0.212cm" loext:contextual-spacing="false"/>
    </style:style>
    <style:style style:name="P21" style:family="paragraph" style:parent-style-name="扁游">
      <style:paragraph-properties fo:margin-top="0.085cm" fo:margin-bottom="0cm" loext:contextual-spacing="false"/>
      <style:text-properties fo:font-size="14pt" style:font-size-asian="14pt"/>
    </style:style>
    <style:style style:name="P22" style:family="paragraph" style:parent-style-name="令頭2">
      <style:paragraph-properties fo:margin-left="0.988cm" fo:margin-right="0cm" fo:text-indent="0cm" style:auto-text-indent="false"/>
    </style:style>
    <style:style style:name="P23" style:family="paragraph" style:parent-style-name="令頭1">
      <style:paragraph-properties fo:margin-left="0cm" fo:margin-right="0cm" fo:text-indent="0.988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letter-spacing="0.007cm"/>
    </style:style>
    <style:style style:name="T6" style:family="text">
      <style:text-properties fo:letter-spacing="0.088cm"/>
    </style:style>
    <style:style style:name="T7" style:family="text">
      <style:text-properties fo:letter-spacing="-0.053cm"/>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5"><draw:g text:anchor-type="char" draw:z-index="3" draw:style-name="gr2"><draw:frame draw:style-name="gr3" draw:text-style-name="P32" svg:width="8.242cm" svg:height="5.294cm" svg:x="15.478cm" svg:y="-5.849cm"><draw:text-box><text:p text:style-name="P28"><text:span text:style-name="T19">編輯發行</text:span><text:span text:style-name="T20"/><text:span text:style-name="T21">：</text:span><text:span text:style-name="T21"/><text:span text:style-name="T21">總統府第三局</text:span><text:span text:style-name="T21"/><text:span text:style-name="T20">地　址</text:span><text:span text:style-name="T20"/><text:span text:style-name="T21">：</text:span><text:span text:style-name="T21"/><text:span text:style-name="T21">台北市重慶南路一段一二二號</text:span><text:span text:style-name="T21"/><text:span text:style-name="T22">電　話</text:span><text:span text:style-name="T22"/><text:span text:style-name="T23">：</text:span><text:span text:style-name="T23"/><text:span text:style-name="T21">三七一八五五四</text:span></text:p><text:p text:style-name="P29"><text:span text:style-name="T24">三一一三七三一轉公報科</text:span><text:span text:style-name="T21"/><text:span text:style-name="T23"/><text:span text:style-name="T25">ＦＡＸ</text:span><text:span text:style-name="T20"/><text:span text:style-name="T21">：</text:span><text:span text:style-name="T21"/><text:span text:style-name="T21">三一四○七四八</text:span><text:span text:style-name="T21"/><text:span text:style-name="T20">印　刷</text:span><text:span text:style-name="T20"/><text:span text:style-name="T21">：</text:span><text:span text:style-name="T21"/><text:span text:style-name="T21">中央印製廠</text:span><text:span text:style-name="T21"/><text:span text:style-name="T21">本報每週一、三、五發行</text:span><text:span text:style-name="T21"/><text:span text:style-name="T20">定　價</text:span><text:span text:style-name="T20"/><text:span text:style-name="T21"/><text:span text:style-name="T21">每期新台幣十五元</text:span></text:p><text:p text:style-name="P30"><text:span text:style-name="T21">半年新台幣九百三十六元</text:span></text:p><text:p text:style-name="P31"><text:span text:style-name="T21">全年新台幣一千八百七十二元</text:span><text:span text:style-name="T21"/><text:span text:style-name="T23"/><text:span text:style-name="T26">國內平寄郵費在內掛號及國外另加</text:span><text:span text:style-name="T26"/><text:span text:style-name="T26">本報郵政劃撥儲金帳戶第○○○○九五九│四號</text:span><text:span text:style-name="T26"/></text:p></draw:text-box></draw:frame><draw:g draw:style-name="gr4"><draw:custom-shape draw:style-name="gr5" draw:text-style-name="P33"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4" svg:x1="17.413cm" svg:y1="-2.178cm" svg:x2="17.413cm" svg:y2="-1.903cm"><text:p/></draw:line><draw:custom-shape draw:style-name="gr5" draw:text-style-name="P33"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3"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4" svg:x1="17.413cm" svg:y1="-2.593cm" svg:x2="17.413cm" svg:y2="-2.297cm"><text:p/></draw:line><draw:custom-shape draw:style-name="gr5" draw:text-style-name="P33"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二年八月四日</text:p>
            <text:p text:style-name="P4">八十二華總（一）義字第三八<text:span text:style-name="T3">○○</text:span>號</text:p>
          </table:table-cell>
          <table:table-cell table:style-name="表格1.A1" office:value-type="string">
            <text:p text:style-name="Table_20_Heading"/>
          </table:table-cell>
        </table:table-row>
      </table:table>
      <text:p text:style-name="P23">茲制定專門職業及技術人員轉任公務人員條例，公布之。</text:p>
      <text:p text:style-name="P21">總　　　統　李登輝</text:p>
      <text:p text:style-name="P21">行政院院長　連　戰</text:p>
      <text:p text:style-name="P22">專門職業及技術人員轉任公務人員條例</text:p>
      <text:p text:style-name="P20">中華民國八十二年八月四日公布</text:p>
      <text:p text:style-name="P2"><text:soft-page-break/>第　一　條　　本條例依公務人員任用法第三十四條規定制定之。</text:p>
      <text:p text:style-name="P2">第　二　條　　經專門職業及技術人員高等考試或普通考試或特種考試及格者，轉任公務人員，依本條例規定辦理。</text:p>
      <text:p text:style-name="P13">前項所稱考試及格者，不包括檢覈及格人員。</text:p>
      <text:p text:style-name="P2">第　三　條　　本條例所稱專門職業及技術人員，係指經左列各種考試及格人員，並依法領有執照者︰</text:p>
      <text:p text:style-name="P19">一、<text:span text:style-name="T5">專門職業及技術人員考試法施行前，經依考試法第二十四條、第二十五條考試及格人員。</text:span></text:p>
      <text:p text:style-name="P19">二、專門職業及技術人員考試法第十一條、第十二條考試及格人員。</text:p>
      <text:p text:style-name="P19">三、相當於專門職業及技術人員高等考試或普通考試之特種考試及格人員。</text:p>
      <text:p text:style-name="P2">第　四　條　　專門職業及技術人員轉任公務人員，應以與其考試等級相同、類科與職系相近之職務為限。</text:p>
      <text:p text:style-name="P2">第　五　條　　經專門職業及技術人員高等考試或相當之特種考試及格後，曾實際從事相當之專門職業或技術職務二年以上，成績優良有證明文件者，得轉任薦任第六職等職務。</text:p>
      <text:p text:style-name="P2">第　六　條　　經專門職業及技術人員普通考試或相當之特種考試及格後，曾實際從事相當之專門職業或技術職務二年以上，成績優良有證明文件者，得轉任委任第三職等職務。</text:p>
      <text:p text:style-name="P2">第　七　條　　轉任人員應按其所具資格，依照公務人員俸給法之規定，自所任職務職等最低級起敘。但轉任人員轉任前曾任公立學校、公營事業機構或行政機關性質相近、程度相當職務之年資，除經依前二條規定辦理以外，其年終（度）考績（成）結果在七十分以上，經核定晉敘（級）或給與獎金有案者，得按每一年（年度）提敘俸（薪）級一級，以敘至轉任職務職等之本俸（薪）最高俸（薪）級為止。</text:p>
      <text:p text:style-name="P2">第　八　條　　經銓敘機關審定以技術人員任用之現職技術人員，並經專門職業及技術人員高等考試或普<text:soft-page-break/>通考試或特種考試及格者，準用本條例及公務人員任用法第二十三條之規定改任，予以任用。</text:p>
      <text:p text:style-name="P2">第　九　條　　本條例未規定事項，適用公務人員任用法之規定。</text:p>
      <text:p text:style-name="P2">第　十　條　　本條例施行細則，由考試院定之。</text:p>
      <text:p text:style-name="P3"><text:span text:style-name="T6">第十一條</text:span><text:span text:style-name="T7">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6">總統令</text:p>
          </table:table-cell>
          <table:table-cell table:style-name="表格2.A1" office:value-type="string">
            <text:p text:style-name="P14">中華民國八十二年八月四日</text:p>
            <text:p text:style-name="P4">八十二華總（一）義字第三八<text:span text:style-name="T3">○</text:span>一號</text:p>
          </table:table-cell>
        </table:table-row>
      </table:table>
      <text:p text:style-name="P23">茲修正公務員懲戒委員會組織法，公布之。</text:p>
      <text:p text:style-name="P21">總　　　統　李登輝</text:p>
      <text:p text:style-name="P21">行政院院長　連　戰</text:p>
      <text:p text:style-name="P22">公務員懲戒委員會組織法</text:p>
      <text:p text:style-name="P20">中華民國八十二年八月四日公布</text:p>
      <text:p text:style-name="P2">第　一　條　　公務員懲戒委員會掌理全國公務員之懲戒。</text:p>
      <text:p text:style-name="P2">第　二　條　　公務員懲戒委員會置委員九人至十五人，簡任第十四職等；委員長一人，特任，並任委員。</text:p>
      <text:p text:style-name="P2">第　三　條　　公務員懲戒委員會委員，應就具有左列資格之一者任用之：</text:p>
      <text:p text:style-name="P19">一、曾任公務員懲戒委員會委員者。</text:p>
      <text:p text:style-name="P19">二、曾任簡任司法官、行政法院簡任評事八年以上；或曾任簡任司法官、行政法院簡任評事，並任簡任行政官合計八年以上者。</text:p>
      <text:p text:style-name="P19">三、曾任教育部審定合格之大學教授，講授法律主要科目八年以上，具有簡任公務員任用資<text:soft-page-break/>格者。</text:p>
      <text:p text:style-name="P13">前項委員，應有三分之二以上曾任司法官或行政法院評事者。</text:p>
      <text:p text:style-name="P2">第　四　條　　公務員懲戒委員會委員長應就具有左列資格之一，並有領導才能者遴任之：</text:p>
      <text:p text:style-name="P19">一、曾任司法院大法官、公務員懲戒委員會委員長、最高法院院長、最高法院檢察署檢察總長或行政法院院長者。</text:p>
      <text:p text:style-name="P19">二、曾任公務員懲戒委員會委員三年以上，或曾任最高法院法官、最高法院檢察署檢察官、行政法院評事、高等法院院長或高等法院檢察署檢察長合計八年以上者。</text:p>
      <text:p text:style-name="P19">三、曾任簡任司法官十二年以上，或曾任簡任司法官，並任簡任行政官合計十二年以上者。</text:p>
      <text:p text:style-name="P2">第　五　條　　公務員懲戒委員會審議懲戒案件，以委員長為主席；委員長因事不能出席時，由委員長指定委員一人為主席。</text:p>
      <text:p text:style-name="P2">第　六　條　　公務員懲戒委員會委員依法審議懲戒案件，不受任何干涉。</text:p>
      <text:p text:style-name="P2">第　七　條　　公務員懲戒委員會委員之保障及給與，除本法別有規定外，適用司法人員人事條例有關實任法官保障及給與之規定。</text:p>
      <text:p text:style-name="P2">第　八　條　　公務員懲戒委員會委員年滿七十歲者，應停止辦理案件，仍支領原給與。</text:p>
      <text:p text:style-name="P13">前項停止辦理案件委員，不計入第二條所定委員員額。</text:p>
      <text:p text:style-name="P2">第　九　條　　公務員懲戒委員會委員長，綜理會務，監督所屬職員。</text:p>
      <text:p text:style-name="P2">第　十　條　　公務員懲戒委員會設書記廳，置書記官長一人，簡任第十一職等至第十三職等，承委員長之命處理行政事務；置書記官二十五人至三十人，其中十三人薦任第七職等至第九職等，餘委任第三職等至第五職等，分掌文書、議事、調查及總務等事務，並視業務需要分科辦事，各科科<text:soft-page-break/>長，由薦任書記官兼任之，不另列等。</text:p>
      <text:p text:style-name="P3"><text:span text:style-name="T6">第十一條</text:span><text:span text:style-name="T7">　　</text:span>公務員懲戒委員會置通譯一人，委任第三職等至第五職等；法警長一人，委任第四職等至第五職等或薦任第六職等；法警三人，委任第二職等至第四職等；書記十五人至二十五人，委任第一職等至第三職等。</text:p>
      <text:p text:style-name="P3"><text:span text:style-name="T6">第十二條</text:span><text:span text:style-name="T7">　　</text:span>公務員懲戒委員會設人事室，置主任一人，簡任第十職等；其餘所需工作人員，應就本法所定員額內派充之。依法律規定辦理人事管理事項。</text:p>
      <text:p text:style-name="P3"><text:span text:style-name="T6">第十三條</text:span><text:span text:style-name="T7">　　</text:span>公務員懲戒委員會設會計室、統計室，置會計主任、統計主任各一人，均簡任第十職等；其餘所需工作人員，應就本法所定員額內派充之。依法律規定分別辦理歲計、會計及統計等事項。</text:p>
      <text:p text:style-name="P3"><text:span text:style-name="T6">第十四條</text:span><text:span text:style-name="T7">　　</text:span>公務員懲戒委員會設資訊室，置主任一人，簡任第十職等，承委員長之命處理資訊室之行政事項；設計師一人，薦任第六職等至第八職等；資訊管理師一人，薦任第六職等至第七職等；操作員二人至四人，委任第三職等至第五職等，處理資訊事項。</text:p>
      <text:p text:style-name="P3"><text:span text:style-name="T6">第十五條</text:span><text:span text:style-name="T7">　　</text:span>公務員懲戒委員會審議規則及處務規程由會擬訂，報請司法院核定之。</text:p>
      <text:p text:style-name="P3"><text:span text:style-name="T6">第十六條</text:span><text:span text:style-name="T7">　　</text:span>本法未規定者，準用法院組織法及其他有關人事法律之規定。</text:p>
      <text:p text:style-name="P3"><text:span text:style-name="T6">第十七條</text:span><text:span text:style-name="T7">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伍柒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二年八月四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七五四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七五四號</text:span><text:span text:style-name="MT7"><text:tab/></text:span><text:span text:style-name="MT6"><text:page-number text:select-page="current">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七五四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3:53:00</meta:creation-date>
    <dc:creator>oop</dc:creator>
    <dc:date>2005-04-26T08:10:00</dc:date>
    <meta:print-date>2003-12-15T10:20:00</meta:print-date>
    <meta:editing-cycles>11</meta:editing-cycles>
    <meta:editing-duration>PT22M</meta:editing-duration>
    <meta:document-statistic meta:table-count="2" meta:image-count="0" meta:object-count="0" meta:page-count="5" meta:paragraph-count="63" meta:word-count="2279" meta:character-count="2419" meta:non-whitespace-character-count="228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