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2.48cm" fo:margin-right="0cm" fo:text-indent="-2.48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令.條">
      <style:paragraph-properties fo:margin-left="3.351cm" fo:margin-right="0cm" fo:margin-top="0cm" fo:margin-bottom="0.212cm" loext:contextual-spacing="false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9" style:family="paragraph" style:parent-style-name="Footer">
      <style:paragraph-properties fo:margin-left="0cm" fo:margin-right="0.635cm" fo:line-height="0.035cm" fo:text-indent="0cm" style:auto-text-indent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9" style:family="paragraph" style:parent-style-name="令.項">
      <style:paragraph-properties fo:margin-left="2.469cm" fo:margin-right="0cm" fo:text-indent="0.988cm" style:auto-text-indent="false"/>
    </style:style>
    <style:style style:name="P20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2" style:family="paragraph" style:parent-style-name="令.項1">
      <style:paragraph-properties fo:margin-left="3.951cm" fo:margin-right="0cm" fo:text-indent="-0.494cm" style:auto-text-indent="false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總統令</text:p>
          </table:table-cell>
          <table:table-cell table:style-name="表格1.A1" office:value-type="string">
            <text:p text:style-name="P10">中華民國六十一年八月十五日</text:p>
          </table:table-cell>
        </table:table-row>
      </table:table>
      <text:p text:style-name="P21">茲修正僑務委員會組織法，公布之。此令。</text:p>
      <text:p text:style-name="P23">總<text:span text:style-name="T3"> <text:s text:c="9"/></text:span>　統　蔣中正</text:p>
      <text:p text:style-name="P23">行<text:span text:style-name="T3"> <text:s/></text:span>政<text:span text:style-name="T3"> <text:s/></text:span>院<text:span text:style-name="T3"> </text:span>院<text:span text:style-name="T3"> </text:span>長　蔣經國</text:p>
      <text:p text:style-name="P23">僑務委員會委員長<text:span text:style-name="T3"> <text:s/></text:span>毛松年</text:p>
      <text:p text:style-name="P20"><text:soft-page-break/>僑務委員會組織法</text:p>
      <text:p text:style-name="日期">六十一年八月十五日修正公布</text:p>
      <text:p text:style-name="P2">第　一　條　　僑務委員會掌理僑務行政及輔導僑民事業事項。</text:p>
      <text:p text:style-name="P2">第　二　條　　僑務委員會置委員長一人，特任；副委員長二人，職位比照第十四職等；委員若干人，為無給職。但在中央政府所在地供職者，得酌支公費。</text:p>
      <text:p text:style-name="P2">第　三　條　　僑務委員會每年舉行會議一次，以委員長為主席；委員長因事不能出席時，指定副委員長一人代理之；必要時得召開臨時會議。</text:p>
      <text:p text:style-name="P2">第　四　條　　僑務委員會委員長綜理會務，監督所屬職員及機關；副委員長輔助委員長處理會務。</text:p>
      <text:p text:style-name="P3">第　五　條　　僑務委員會設左列各處：</text:p>
      <text:p text:style-name="P22">一、第一處。</text:p>
      <text:p text:style-name="P22">二、第二處。</text:p>
      <text:p text:style-name="P22">三、第三處。</text:p>
      <text:p text:style-name="P22">四、第四處。</text:p>
      <text:p text:style-name="P3">第　六　條　　第一處之職掌如左：</text:p>
      <text:p text:style-name="P22">一、關於僑民狀況之調查事項。</text:p>
      <text:p text:style-name="P22">二、關於僑民移殖之輔導事項。</text:p>
      <text:p text:style-name="P22">三、關於僑民糾紛之處理事項。</text:p>
      <text:p text:style-name="P22">四、關於僑民團體之輔導事項。</text:p>
      <text:p text:style-name="P22">五、關於僑民之獎勵及補助事項。</text:p>
      <text:p text:style-name="P22">六、關於僑民福利之輔導事項。</text:p>
      <text:p text:style-name="P22">七、關於其他僑務事項。</text:p>
      <text:p text:style-name="P3"><text:soft-page-break/>第　七　條　　第二處之職掌如左：</text:p>
      <text:p text:style-name="P22">一、關於僑民學校教育之指導、監督事項。</text:p>
      <text:p text:style-name="P22">二、關於僑民社會教育推廣事項。</text:p>
      <text:p text:style-name="P22">三、關於僑民職業教育推行事項。</text:p>
      <text:p text:style-name="P22">四、關於僑民文化傳播事業輔導事項。</text:p>
      <text:p text:style-name="P22">五、關於其他僑民文教事項。</text:p>
      <text:p text:style-name="P3">第　八　條　　第三處之職掌如左：</text:p>
      <text:p text:style-name="P22">一、關於僑民回國投資之鼓勵、協助事項。</text:p>
      <text:p text:style-name="P22">二、關於僑民貿易、金融之協助、聯繫事項。</text:p>
      <text:p text:style-name="P22">三、關於海外僑營企業發展之協助事項。</text:p>
      <text:p text:style-name="P22">四、關於僑民經濟資料之調查、分析、編報事項。</text:p>
      <text:p text:style-name="P22">五、關於其他僑民經濟事項。</text:p>
      <text:p text:style-name="P2">第　九　條　　第四處之職掌如左：</text:p>
      <text:p text:style-name="P22">一、關於文書之撰擬、收發、繕校及保管事項。</text:p>
      <text:p text:style-name="P22">二、關於印信典守事項。</text:p>
      <text:p text:style-name="P22">三、關於出納及庶務事項。</text:p>
      <text:p text:style-name="P22">四、關於公產、公物之保管事項。</text:p>
      <text:p text:style-name="P22">五、關於出版物之刊行事項。</text:p>
      <text:p text:style-name="P22">六、其他不屬於各處之事項。</text:p>
      <text:p text:style-name="P2">第　十　條　　僑務委員會設僑生輔導室，置主任一人，職位列第八至第十二職等，辦理有關回國僑生輔導事項：其所需工作人員，應就本法所定員額內派充之。</text:p>
      <text:p text:style-name="P4"><text:soft-page-break/><text:span text:style-name="T7">第十一條</text:span><text:span text:style-name="T9">　　</text:span>僑務委員會為適應海外需要，得辦理華僑函授學校及華僑通訊社；其所需工作人員，除就本法所定員額內派充外，得依聘用人員聘用條例之規定聘用之。</text:p>
      <text:p text:style-name="P4"><text:span text:style-name="T7">第十二條</text:span><text:span text:style-name="T9">　　</text:span>僑務委員會置參事二人或三人，主任秘書一人，處長四人，專門委員五人至九人，職位均列第十至第十四職等；副處長四人，職位列第八至第十二職等；秘書四人至六人，視察六人至十人，科長十六人至十八人，專員十人至二十人，稽核一人，職位均列第六至第九職等，其中秘書二人，視察二人，職位得列第十至第十二職等；科員五十六人至七十六人，辦事員二十一人至三十五人，職位均列第一至第五職等，其中科員十二人至十八人，職位得列第六或第七職等；書記二十人至三十八人，職位列第一至第三職等。</text:p>
      <text:p text:style-name="P4"><text:span text:style-name="T7">第十三條</text:span><text:span text:style-name="T9">　　</text:span>僑務委員會設人事室、主計室，各置主任一人，職位均列第六至第九職等；依法律規定，分別辦理人事、歲計、會計及統計事項。</text:p>
      <text:p text:style-name="P19">前項各室所需工作人員，應就本法所定員額內派充之。</text:p>
      <text:p text:style-name="P5"><text:span text:style-name="T7">第十四條</text:span><text:span text:style-name="T9">　　</text:span>僑務委員會得聘用顧問，為無給職。</text:p>
      <text:p text:style-name="P4"><text:span text:style-name="T7">第十五條</text:span><text:span text:style-name="T9">　　</text:span>第十二條及第十三條所定各職稱人員，其職位之職系，依公務職位分類法及職系說明書，就僑務行政、一般行政管理、新聞行政、一般教育行政、學校教育行政、社會教育行政、經建行政、商業行政、社會行政、人事行政、稽核、會計、統計及其他有關職系選用之。</text:p>
      <text:p text:style-name="P5"><text:span text:style-name="T7">第十六條</text:span><text:span text:style-name="T9">　　</text:span>僑務委員會會議規則，由僑務委員會擬訂，呈請行政院核定之。</text:p>
      <text:p text:style-name="P5"><text:span text:style-name="T7">第十七條</text:span><text:span text:style-name="T9">　　</text:span>僑務委員會處務規程，由僑務委員會定之。</text:p>
      <text:p text:style-name="P6"><text:span text:style-name="T7">第十八條</text:span><text:span text:style-name="T9">　　</text:span>本法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總統令</text:p>
          </table:table-cell>
          <table:table-cell table:style-name="表格2.A1" office:value-type="string">
            <text:p text:style-name="P10">中華民國六十一年八月十六日</text:p>
          </table:table-cell>
        </table:table-row>
      </table:table>
      <text:p text:style-name="P21"><text:soft-page-break/>茲修正學校教職員退休條例第三條及第四條條文，公布之。此令。</text:p>
      <text:p text:style-name="P23">總<text:span text:style-name="T3"> <text:s text:c="3"/></text:span>　統　蔣中正</text:p>
      <text:p text:style-name="P23">行政院院長　蔣經國</text:p>
      <text:p text:style-name="P23">教育部部長<text:span text:style-name="T3"> <text:s/></text:span>蔣彥士</text:p>
      <text:p text:style-name="P20">修正學校教職員退休條例第三條及第四條條文</text:p>
      <text:p text:style-name="日期">六十一年八月十六日公布</text:p>
      <text:p text:style-name="P3">第　三　條　　教職員有左列情形之一者，得申請退休：</text:p>
      <text:p text:style-name="P22">一、任職五年以上，年滿六十歲者。</text:p>
      <text:p text:style-name="P22">二、任職滿二十五年者。</text:p>
      <text:p text:style-name="P3">第　四　條　　教職員任職五年以上，有左列情形之一者，應即退休：</text:p>
      <text:p text:style-name="P22">一、年滿六十五歲者。</text:p>
      <text:p text:style-name="P22">二、心神喪失或身體殘廢，不堪勝任職務者。</text:p>
      <text:p text:style-name="P19">教職員已達前項第一款所規定之年齡，服務學校仍需其任職，而自願繼續服務者，得報請主管教育行政機關延長之，至多五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陸伍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八月十六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五六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五六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五六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5:00</meta:creation-date>
    <dc:creator>oop</dc:creator>
    <dc:date>2007-04-12T15:23:00</dc:date>
    <meta:print-date>2005-02-17T11:53:00</meta:print-date>
    <meta:editing-cycles>6</meta:editing-cycles>
    <meta:editing-duration>PT9M</meta:editing-duration>
    <meta:document-statistic meta:table-count="2" meta:image-count="0" meta:object-count="0" meta:page-count="5" meta:paragraph-count="77" meta:word-count="1743" meta:character-count="1868" meta:non-whitespace-character-count="174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