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項1">
      <style:paragraph-properties fo:margin-left="3.951cm" fo:margin-right="0cm" fo:text-indent="-0.494cm" style:auto-text-indent="false"/>
    </style:style>
    <style:style style:name="P9" style:family="paragraph" style:parent-style-name="令.日">
      <style:paragraph-properties fo:margin-top="0.212cm" fo:margin-bottom="0.212cm" loext:contextual-spacing="false"/>
    </style:style>
    <style:style style:name="P10" style:family="paragraph" style:parent-style-name="令頭1">
      <style:paragraph-properties fo:margin-left="0cm" fo:margin-right="0cm" fo:text-indent="0.988cm" style:auto-text-indent="false"/>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fo:text-align="justify" fo:text-align-last="justify" style:justify-single-word="false"/>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draw:g text:anchor-type="char" draw:z-index="3" draw:style-name="gr2"><draw:frame draw:style-name="gr3" draw:text-style-name="P35" svg:width="8.242cm" svg:height="5.294cm" svg:x="15.478cm" svg:y="-5.849cm"><draw:text-box><text:p text:style-name="P31"><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32"><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3"><text:span text:style-name="T21">半年新台幣九百三十六元</text:span></text:p><text:p text:style-name="P34"><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十一月十四日</text:p>
          </table:table-cell>
          <table:table-cell table:style-name="表格1.A1" office:value-type="string">
            <text:p text:style-name="Table_20_Heading"/>
          </table:table-cell>
        </table:table-row>
      </table:table>
      <text:p text:style-name="P10">茲依據中華民國憲法增修條文第十一條第一項、第二項及第十五條第二項之規定，第二屆國民大會第二次臨時會定於中華民國八十一年十二月二十四日集會。</text:p>
      <text:p text:style-name="P3">總　　　統　李登輝</text:p>
      <text:p text:style-name="P2">行政院院長　郝柏村</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7">中華民國八十一年十一月十六日</text:p>
          </table:table-cell>
        </table:table-row>
      </table:table>
      <text:p text:style-name="P10">茲修正律師法，公布之。</text:p>
      <text:p text:style-name="P3">總　　　統　李登輝</text:p>
      <text:p text:style-name="P3"><text:soft-page-break/>行政院院長　郝柏村</text:p>
      <text:p text:style-name="P3">法務部部長　呂有文</text:p>
      <text:p text:style-name="P1">律師法</text:p>
      <text:p text:style-name="P9">中華民國八十一年十一月十六日公布</text:p>
      <text:p text:style-name="P4">第　一　條　　律師以保障人權、實現社會正義及促進民主法治為使命。</text:p>
      <text:p text:style-name="P15">律師應基於前項使命，誠實執行職務，維護社會秩序及改善法律制度。</text:p>
      <text:p text:style-name="P4">第　二　條　　律師應砥礪品德、維護信譽、遵守律師倫理規範、精研法令及法律事務。</text:p>
      <text:p text:style-name="P4">第　三　條　　中華民國人民經律師考試及格並經訓練合格者，得充律師。</text:p>
      <text:p text:style-name="P15">有左列資格之一者，前項考試以檢覈行之：</text:p>
      <text:p text:style-name="P7">一、曾任法官或檢察官者。</text:p>
      <text:p text:style-name="P7">二、曾在公立或經立案之私立大學、獨立學院法律學系畢業，而在公立或經立案之私立大學、獨立學院法律學系或法律研究所專任教授二年、副教授三年，講授主要法律科目三年以上者。</text:p>
      <text:p text:style-name="P7">三、曾在公立或經立案之私立大學、獨立學院法律學系畢業或經軍法官考試及格，而任相當於薦任職軍法官六年以上者。</text:p>
      <text:p text:style-name="P15">前項第一款及第三款者免予訓練。</text:p>
      <text:p text:style-name="P15">第二項檢覈辦法，由考試院會同司法院、行政院定之。</text:p>
      <text:p text:style-name="P4">第　四　條　　有左列情事之一者，不得充律師：</text:p>
      <text:p text:style-name="P7">一、曾受一年有期徒刑以上刑之裁判確定，並依其罪名足認其已喪失執行律師之信譽，經律<text:soft-page-break/>師懲戒委員會懲戒除名者。但受緩刑之宣告，緩刑期滿而未經撤銷或因過失犯罪者，不在此限。</text:p>
      <text:p text:style-name="P7">二、其他曾受本法所定除名處分者。</text:p>
      <text:p text:style-name="P7">三、曾任公務人員而受撤職處分，其停止任用期間尚未屆滿者。</text:p>
      <text:p text:style-name="P7">四、經公立醫院證明有精神病者。</text:p>
      <text:p text:style-name="P7">五、受破產之宣告，尚未復權者。</text:p>
      <text:p text:style-name="P15">有前項第一、二款情事，其已充律師者，撤銷其律師資格。有前項第三、四、五款情事，其已充任律師者，停止其執行職務。</text:p>
      <text:p text:style-name="P4">第　五　條　　經律師考試及格者，得請領律師證書。</text:p>
      <text:p text:style-name="P4">第　六　條　　請領律師證書，應具聲請書及證明資格文件，報請法務部核明後發給之。</text:p>
      <text:p text:style-name="P4">第　七　條　　律師得向四地方法院及其直接之上級高等法院或分院聲請登錄。</text:p>
      <text:p text:style-name="P15">律師應完成職前訓練，方得登錄。但曾任法官、檢察官、軍法官者，不在此限。</text:p>
      <text:p text:style-name="P15">律師職前訓練辦法，由法務部定之。</text:p>
      <text:p text:style-name="P4">第　八　條　　高等法院或分院或地方法院及各該法院檢察署，應置律師名簿；其應記載事項如左：</text:p>
      <text:p text:style-name="P7">一、姓名、性別、年齡、籍貫、住址。</text:p>
      <text:p text:style-name="P7">二、律師證書號數。</text:p>
      <text:p text:style-name="P7">三、學歷及經歷。</text:p>
      <text:p text:style-name="P7">四、事務所。</text:p>
      <text:p text:style-name="P7">五、登錄年、月、日及其號數。</text:p>
      <text:p text:style-name="P7">六、加入律師公會年、月、日。</text:p>
      <text:p text:style-name="P7"><text:soft-page-break/>七、曾否受過懲戒。</text:p>
      <text:p text:style-name="P7">八、其他法院之登錄號數。</text:p>
      <text:p text:style-name="P4">第　九　條　　律師得在左列機關執行職務：</text:p>
      <text:p text:style-name="P7">一、最高法院、最高法院檢察署。</text:p>
      <text:p text:style-name="P7">二、所登錄之法院及其檢察署。</text:p>
      <text:p text:style-name="P7">三、所登錄之地方法院管轄區域內之司法警察機關。</text:p>
      <text:p text:style-name="P7">四、其他依法令規定律師得執行職務之機關。</text:p>
      <text:p text:style-name="P4">第　十　條　　高等法院分院、地方法院，應將登錄之律師陳報高等法院，並通知同院檢察署。</text:p>
      <text:p text:style-name="P15">高等法院接受前項陳報後，應連同本院登錄之律師轉報最高法院及通知同院檢察署，並由高等法院檢察署按月轉報法務部。</text:p>
      <text:p text:style-name="P15">前二項規定，於註銷登錄時準用之。</text:p>
      <text:p text:style-name="P6"><text:span text:style-name="T5">第十一條</text:span><text:span text:style-name="T6">　　</text:span>律師非加入律師公會，不得執行職務；律師公會亦不得拒絕其加入。</text:p>
      <text:p text:style-name="P15">地方法院登錄之律師，滿十五人者，應於該法院所在地設立律師公會，並以地方法院之區域為組織區域；其未滿十五人者，應暫時加入鄰近地方法院所在地之律師公會，或共同設立之。</text:p>
      <text:p text:style-name="P15">各地方律師公會，得以七個以上之發起，及全體過半數之同意，組織全國律師公會聯合會。</text:p>
      <text:p text:style-name="P15">在同一組織區域內之同級公會，以一個為限。</text:p>
      <text:p text:style-name="P6"><text:span text:style-name="T5">第十二條</text:span><text:span text:style-name="T6">　　</text:span>律師公會之主管機關為社會行政主管機關。目的事業之主管機關為法務部及所在地地方法院檢察署。</text:p>
      <text:p text:style-name="P6"><text:span text:style-name="T5">第十三條</text:span><text:span text:style-name="T6">　　</text:span>律師公會置理事、監事，由會員大會選舉之；其名額如左：</text:p>
      <text:p text:style-name="P7">一、地方律師公會，置理事三人至二十一人，監事一人至七人。</text:p>
      <text:p text:style-name="P7">二、全國律師公會聯合會，置理事九人至三十五人，監事三人至十一人。</text:p>
      <text:p text:style-name="P15"><text:soft-page-break/>前項理事、監事任期三年，連選得連任一次。</text:p>
      <text:p text:style-name="P6"><text:span text:style-name="T5">第十四條</text:span><text:span text:style-name="T6">　　</text:span>律師公會每年開會員大會一次；必要時得召開臨時大會，如經會員五分之一以上之請求，應召開臨時大會。</text:p>
      <text:p text:style-name="P6"><text:span text:style-name="T5">第十五條</text:span><text:span text:style-name="T6">　　</text:span>律師公會應訂立章程，報請所在地地方法院檢察署層轉法務部及所在地社會行政主管機關備案；章程有變更時，亦同。</text:p>
      <text:p text:style-name="P15">全國律師公會聯合會應訂立律師倫理規範，提經會員代表大會通過後，報請法務部備查。</text:p>
      <text:p text:style-name="P6"><text:span text:style-name="T5">第十六條</text:span><text:span text:style-name="T6">　　</text:span>律師公會章程應規定左列事項：</text:p>
      <text:p text:style-name="P7">一、名稱及所在地。</text:p>
      <text:p text:style-name="P7">二、理事、監事、候補理、監事之名額，選舉方法及其職務、權限。</text:p>
      <text:p text:style-name="P7">三、會員大會及理、監事會議規則。</text:p>
      <text:p text:style-name="P7">四、會員之入會、退會。</text:p>
      <text:p text:style-name="P7">五、會員應納之會費。</text:p>
      <text:p text:style-name="P7">六、律師承辦事件之酬金標準。</text:p>
      <text:p text:style-name="P7">七、律師風紀之維持方法。</text:p>
      <text:p text:style-name="P7">八、開會及會議事項之通知方法。</text:p>
      <text:p text:style-name="P7">九、平民法律扶助之實施辦法。</text:p>
      <text:p text:style-name="P7">十、其他處理會務之必要事項。</text:p>
      <text:p text:style-name="P6"><text:span text:style-name="T5">第十七條</text:span><text:span text:style-name="T6">　　</text:span>律師公會舉行會議時，應陳報所在地社會行政主管機關及地方法院檢察署。</text:p>
      <text:p text:style-name="P15">前項會議，社會行政主管機關及地方法院檢察署得派員列席。</text:p>
      <text:p text:style-name="P6"><text:span text:style-name="T5">第十八條</text:span><text:span text:style-name="T6">　　</text:span>律師公會違反法令或律師公會章程者，社會行政主管機關得分別施以左列之處分：</text:p>
      <text:p text:style-name="P7">一、警告。</text:p>
      <text:p text:style-name="P7"><text:soft-page-break/>二、撤銷其決議。</text:p>
      <text:p text:style-name="P7">三、整理。</text:p>
      <text:p text:style-name="P7">四、解散。</text:p>
      <text:p text:style-name="P15">前項第一款、第二款之處分，所在地地方法院檢察署或其上級法院檢察署亦得為之。</text:p>
      <text:p text:style-name="P6"><text:span text:style-name="T5">第十九條</text:span><text:span text:style-name="T6">　　</text:span>律師公會應將左列各款事項，陳報所在地之社會行政主管機關及地方法院檢察署：</text:p>
      <text:p text:style-name="P7">一、會員名冊及會員之入會、退會。</text:p>
      <text:p text:style-name="P7">二、理、監事選舉情形及當選人姓名。</text:p>
      <text:p text:style-name="P7">三、會員大會，理、監事會議開會之時間、地點及會議情形。</text:p>
      <text:p text:style-name="P7">四、提議、決議事項。</text:p>
      <text:p text:style-name="P15">地方法院檢察署應將前項陳報層轉法務部備查。</text:p>
      <text:p text:style-name="P6"><text:span text:style-name="T5">第二十條</text:span><text:span text:style-name="T6">　　</text:span>律師受當事人之委託或法院之指定，得辦理法律事務。</text:p>
      <text:p text:style-name="P15">律師得辦理商標、專利、工商登記、土地登記及其他依法得代理之事務。</text:p>
      <text:p text:style-name="P15">律師辦理前項事務，應遵守有關法令規定，如有違反，應依有關法令處理。</text:p>
      <text:p text:style-name="P4">第二十一條　　律師應於執行職務之地方法院管轄區域內設事務所，並報告法院及檢察署。但同一地方法院管轄區域內，不得設二以上之事務所，並不得在任何地區另設其他類似名目。</text:p>
      <text:p text:style-name="P4">第二十二條　　律師非經釋明有正當理由，不得辭法院指定之職務。</text:p>
      <text:p text:style-name="P4">第二十三條　　律師接受事件之委託後，應忠實搜求證據，探究案情。</text:p>
      <text:p text:style-name="P4">第二十四條　　律師接受事件之委託後，非有正當理由，不得終止其契約；如須終止契約，應於審期前十日或偵查訊<text:span text:style-name="T7"> </text:span>(詢) 問前通知委託人，在未得委託人同意前，不得中止進行。</text:p>
      <text:p text:style-name="P4">第二十五條　　律師如因懈怠或疏忽，致委託人受損害者，應負賠償之責。</text:p>
      <text:p text:style-name="P4"><text:soft-page-break/>第二十六條　　律師對於左列事件，不得執行其職務：</text:p>
      <text:p text:style-name="P7">一、本人或同一律師事務所之律師曾受委託人之相對人之委任，或曾與商議而予以贊助者。</text:p>
      <text:p text:style-name="P7">二、任法官、檢察官或司法警察官、司法警察時曾經處理之事件。</text:p>
      <text:p text:style-name="P7">三、依仲裁程序以仲裁人資格曾經處理之事件。</text:p>
      <text:p text:style-name="P15">當事人之請求如係職務上所不應為之行為，律師應拒絕之。</text:p>
      <text:p text:style-name="P4">第二十七條　　律師在法庭或偵查中執行職務時，應遵守法庭或偵查之秩序。</text:p>
      <text:p text:style-name="P4">第二十八條　　律師對於委託人、法院、檢察機關或司法警察機關，不得有矇蔽或欺誘之行為。</text:p>
      <text:p text:style-name="P4">第二十九條　　律師不得有足以損及其名譽或信用之行為。</text:p>
      <text:p text:style-name="P6"><text:span text:style-name="T5">第三十條</text:span><text:span text:style-name="T6">　　</text:span>律師不得以自己或他人名義，刊登跡近招搖或恐嚇之啟事。</text:p>
      <text:p text:style-name="P4">第三十一條　　律師不得兼任公務員。但擔任中央或地方機關特定之臨時職務者，不在此限。</text:p>
      <text:p text:style-name="P4">第三十二條　　律師不得兼營商業。但與職務無礙，經所登錄之高等法院或分院檢察署許可者，不在此限。</text:p>
      <text:p text:style-name="P4">第三十三條　　律師不得與司法人員及司法警察官、司法警察為不正當之往還酬應。</text:p>
      <text:p text:style-name="P4">第三十四條　　律師不得受讓當事人間係爭之權利。</text:p>
      <text:p text:style-name="P4">第三十五條　　律師不得挑唆訴訟，或以不正當之方法招攬訴訟。</text:p>
      <text:p text:style-name="P4">第三十六條　　律師不得代當事人為顯無理由之起訴、上訴或抗告。</text:p>
      <text:p text:style-name="P4">第三十七條　　律師不得違背法令、律師規範或律師公會章程，要求期約或收受任何額外之酬金。</text:p>
      <text:p text:style-name="P4">第三十八條　　律師與法院院長或檢察署檢察長有配偶、五親等內血親或三親等內姻親之關係者，不得在該法院辦理訴訟事件。</text:p>
      <text:p text:style-name="P15">律師與辦理案件之法官、檢察官或司法警察官、司法警察有前項之親屬關係者，就其案件應<text:soft-page-break/>行迴避。</text:p>
      <text:p text:style-name="P4">第三十九條　　律師有左列情事之一者，應付懲戒：</text:p>
      <text:p text:style-name="P7">一、有違反第二十條第三項、第二十一條、第二十二條、第二十四條、第二十六條、第二十八條至第三十七條之行為者。</text:p>
      <text:p text:style-name="P7">二、有犯罪之行為，經判刑確定者。但因過失犯罪者，不在此限。</text:p>
      <text:p text:style-name="P7">三、有違背律師倫理規範或律師公會章程之行為，情節重大者。</text:p>
      <text:p text:style-name="P6"><text:span text:style-name="T5">第四十條</text:span><text:span text:style-name="T6">　　</text:span>律師應付懲戒者，由高等法院或其分院或地方法院檢察署依職權送請律師懲戒委員會處理。其因辦理第二十條第二項事務應付懲戒者，由各該主管機關逕行送請處理。</text:p>
      <text:p text:style-name="P15">律師公會對於應付懲戒之律師，得經會員大會或理事、監事聯席會議之決議，送請律師懲戒委員會處理。</text:p>
      <text:p text:style-name="P4">第四十一條　　律師懲戒委員會，由高等法院法官三人、高等法院檢察署檢察官一人及律師五人組織之；委員長由委員互選之。</text:p>
      <text:p text:style-name="P4">第四十二條　　被懲戒人、移送懲戒之檢察署、主管機關或律師公會，對於律師懲戒委員會之決議，有不服者，得向律師懲戒覆審委員會請求覆審。</text:p>
      <text:p text:style-name="P4">第四十三條　　律師懲戒覆審委員會，由最高法院法官四人、最高法院檢察署檢察官二人、律師五人及學者二人組織之；委員長由委員互選之。</text:p>
      <text:p text:style-name="P4">第四十四條　　懲戒處分如左：</text:p>
      <text:p text:style-name="P7">一、警告。</text:p>
      <text:p text:style-name="P7">二、申誡。</text:p>
      <text:p text:style-name="P7">三、停止執行職務二年以下。</text:p>
      <text:p text:style-name="P7"><text:soft-page-break/>四、除名。</text:p>
      <text:p text:style-name="P4">第四十五條　　凡外國依其法律准許中國人充任律師者，其人民得依中國法律應律師考試。</text:p>
      <text:p text:style-name="P15">前項考試及格領有律師證書之外國人，在中國執行律師職務，應經法務部之許可。</text:p>
      <text:p text:style-name="P15">本法施行前，外國人已領有律師證書者，仍應依前二項之規定辦理。</text:p>
      <text:p text:style-name="P4">第四十六條　　外國人經許可在中國執行律師職務者，應遵守中國關於律師之一切法令、律師倫理規範及律師公會章程。</text:p>
      <text:p text:style-name="P15">違反前項規定者，除依法令懲處外，法務部得撤銷其許可，並將所領律師證書註銷。</text:p>
      <text:p text:style-name="P4">第四十七條　　外國人經許可在中國執行律師職務者，於法院開庭或偵查訊<text:span text:style-name="T7"> </text:span>(詢) 問在場時，應用中國語言，所陳文件，應用中國文字。</text:p>
      <text:p text:style-name="P4">第四十八條　　未取得律師資格，意圖營利，而辦理訴訟事件者，除依法令執行業務者外，處一年以下有期徒刑，得併科新臺幣三萬元以上十五萬元以下罰金。</text:p>
      <text:p text:style-name="P4">第四十九條　　律師非親自執行職務，而將事務所、章證或標識提供與未取得律師資格之人使用者，處一年以下有期徒刑，得併科新臺幣三萬元以上十五萬元以下罰金。</text:p>
      <text:p text:style-name="P6"><text:span text:style-name="T5">第五十條</text:span><text:span text:style-name="T6">　　</text:span>未取得律師資格，意圖營利，設立事務所而僱用律師執行職務者，處一年以下有期徒刑，得併科三千元以上一萬元以下罰金。</text:p>
      <text:p text:style-name="P4">第五十一條　　第七條第二項之規定於本法修正施行前，已取得律師資格者，不適用之。</text:p>
      <text:p text:style-name="P4">第五十二條　　本法施行細則，由法務部會同內政部擬訂，報請行政院核定之。</text:p>
      <text:p text:style-name="P15">律師懲戒程序，由法務部擬訂，報請行政院會同司法院核定之。</text:p>
      <text:p text:style-name="P4">第五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肆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十一月十六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四四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四四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四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4:00</meta:creation-date>
    <dc:creator>oop</dc:creator>
    <dc:date>2005-06-01T09:20:00</dc:date>
    <meta:print-date>2003-12-15T10:20:00</meta:print-date>
    <meta:editing-cycles>21</meta:editing-cycles>
    <meta:editing-duration>PT1H38M</meta:editing-duration>
    <meta:document-statistic meta:table-count="2" meta:image-count="0" meta:object-count="0" meta:page-count="9" meta:paragraph-count="149" meta:word-count="4208" meta:character-count="4380" meta:non-whitespace-character-count="42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