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4" style:family="paragraph" style:parent-style-name="令頭1">
      <style:paragraph-properties fo:margin-left="0cm" fo:margin-right="0cm" fo:text-indent="0.988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項">
      <style:paragraph-properties fo:margin-left="2.469cm" fo:margin-right="0cm" fo:text-indent="0.988cm" style:auto-text-indent="false"/>
    </style:style>
    <style:style style:name="P21" style:family="paragraph" style:parent-style-name="Header">
      <style:paragraph-properties fo:line-height="0.035cm"/>
    </style:style>
    <style:style style:name="P22" style:family="paragraph" style:parent-style-name="令頭2">
      <style:paragraph-properties fo:margin-left="0.988cm" fo:margin-right="0cm" fo:text-indent="0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八十三年一月三十一日</text:p>
            <text:p text:style-name="Salutation_20__28_user_29_">八十三華總（一）義字第<text:span text:style-name="T2">○</text:span>五六<text:span text:style-name="T2">○</text:span>號</text:p>
          </table:table-cell>
        </table:table-row>
      </table:table>
      <text:p text:style-name="P4">茲修正外役監條例第四條、第五條、第十一條、第十四條、第十九條及第二十一條條文，公布之。</text:p>
      <text:p text:style-name="P3">總　　　統　李登輝</text:p>
      <text:p text:style-name="P2">行政院院長　連　戰出國</text:p>
      <text:p text:style-name="P2">副院長　徐立德代行</text:p>
      <text:p text:style-name="P3"><text:soft-page-break/>法務部部長<text:span text:style-name="T2"> <text:s/></text:span>馬英九</text:p>
      <text:p text:style-name="P22">修正外役監條例第四條、第五條、第十一條、第十四條、第十九條及第二十一條條文</text:p>
      <text:p text:style-name="令.日">中華民國八十三年一月三十一日公布</text:p>
      <text:p text:style-name="P14">第　四　條　　外役監受刑人，應由監督機關就各監獄受刑人中，合於左列各款規定者遴選之：</text:p>
      <text:p text:style-name="P1">一、受有期徒刑之執行逾二個月者。</text:p>
      <text:p text:style-name="P1">二、刑期未滿五年或刑期在五年以上而累進處遇進至第二級以上者。無期徒刑執行滿八年或無期徒刑判決確定前羈押期間逾三年而執行滿七年，累進處遇均進至第一級者。</text:p>
      <text:p text:style-name="P1">三、有悛悔實據，身心健康適於外役作業者。</text:p>
      <text:p text:style-name="P20">受刑人有左列各款情形之一者，不得遴選：</text:p>
      <text:p text:style-name="P1">一、犯刑法第一百六十一條、肅清煙毒條例第九條第一項、第二項或麻醉藥品管理條例第十三條之一第二項第四款之罪者。</text:p>
      <text:p text:style-name="P1">二、累犯者。但因過失再犯罪者不在此限。</text:p>
      <text:p text:style-name="P1">三、因犯罪而撤銷假釋者。</text:p>
      <text:p text:style-name="P1">四、有強制工作或感訓處分待執行者。</text:p>
      <text:p text:style-name="P20">第一項之遴選應參酌受刑人之志願由遴選委員會決定之。遴選辦法由法務部定之。</text:p>
      <text:p text:style-name="P14">第　五　條　　國家遇有緊急需要時，法務部得選調有期徒刑之受刑人撥交外役監執行，不受前條第一項、第二項之限制。</text:p>
      <text:p text:style-name="P15"><text:span text:style-name="T4">第十一條</text:span><text:span text:style-name="T5">　　</text:span>外役監之管理、戒護事項，於必要時，得商請地方軍警協助之。</text:p>
      <text:p text:style-name="P16"><text:span text:style-name="T4">第十四條</text:span><text:span text:style-name="T5">　　</text:span>受刑人經遴選至外役監執行者，除到監之當月，仍依行刑累進處遇條例第二十八條之一之規定辦理縮短刑期外，自到監之翌月起，每執行一個月，依左列各款之規定，縮短其刑期：</text:p>
      <text:p text:style-name="P1">一、第四級或未編級受刑人，每月縮短刑期二日。</text:p>
      <text:p text:style-name="P1"><text:soft-page-break/>二、第三級受刑人，每月縮短刑期四日。</text:p>
      <text:p text:style-name="P1">三、第二級受刑人，每月縮短刑期八日。</text:p>
      <text:p text:style-name="P1">四、第一級受刑人，每月縮短刑期十六日。</text:p>
      <text:p text:style-name="P20">前項縮短之刑期，應經監務委員會議決議後，告知本人，並報請法務部核備。</text:p>
      <text:p text:style-name="P20">受刑人經縮短刑期執行期滿釋放前，由典獄長將受刑人實際服刑執行完畢日期，函知指揮執行之檢察官。</text:p>
      <text:p text:style-name="P16"><text:span text:style-name="T4">第十九條</text:span><text:span text:style-name="T5">　　</text:span>受刑人違背紀律，或怠於工作，情節輕微者，得經監務委員會議之決議，施以左列一款或數款之懲罰：</text:p>
      <text:p text:style-name="P1">一、訓誡。</text:p>
      <text:p text:style-name="P1">二、停止戶外活動一日至七日。</text:p>
      <text:p text:style-name="P14">第二十一條　　受刑人作業成績優良者，得許於例假日或紀念日返家探視。</text:p>
      <text:p text:style-name="P20">受刑人遇有祖父母、父母、配偶之父母、配偶、子女或兄弟姊妹喪亡時，得許其返家探視。</text:p>
      <text:p text:style-name="P20">受刑人經依前二項規定許其返家探視，無正當理由未於指定期日回監者，其在外日數不算入執行刑期。其故意者，並以脫逃論罪。</text:p>
      <text:p text:style-name="P20">受刑人返家探視之辦法，由法務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font-size="12pt" style:font-size-asian="12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3300" style:font-name="Times New Roman" fo:font-family="'Times New Roman'" style:font-family-generic="roman" style:font-pitch="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貳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一月三十一日　　（星期一）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八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二八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二八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09:58:00</meta:creation-date>
    <dc:creator>oop</dc:creator>
    <dc:date>2005-02-16T08:16:00</dc:date>
    <meta:print-date>2004-12-06T09:44:00</meta:print-date>
    <meta:editing-cycles>4</meta:editing-cycles>
    <meta:editing-duration>PT37M</meta:editing-duration>
    <meta:document-statistic meta:table-count="1" meta:image-count="0" meta:object-count="0" meta:page-count="3" meta:paragraph-count="44" meta:word-count="1118" meta:character-count="1177" meta:non-whitespace-character-count="111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