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15.002cm" style:type="right"/>
        </style:tab-stops>
      </style:paragraph-properties>
    </style:style>
    <style:style style:name="P7" style:family="paragraph" style:parent-style-name="Standard">
      <style:paragraph-properties fo:line-height="0.035cm"/>
    </style:style>
    <style:style style:name="P8" style:family="paragraph" style:parent-style-name="Standard">
      <style:paragraph-properties fo:margin-top="0cm" fo:margin-bottom="0.212cm" loext:contextual-spacing="false" fo:line-height="0.423cm" fo:text-align="center" style:justify-single-word="false"/>
    </style:style>
    <style:style style:name="P9" style:family="paragraph" style:parent-style-name="Standard">
      <style:paragraph-properties fo:margin-top="0cm" fo:margin-bottom="0.212cm" loext:contextual-spacing="false" fo:line-height="0.776cm" fo:orphans="2" fo:widows="2" style:vertical-align="auto"/>
    </style:style>
    <style:style style:name="P10" style:family="paragraph" style:parent-style-name="Standard">
      <style:paragraph-properties fo:margin-top="0.423cm" fo:margin-bottom="0.212cm" loext:contextual-spacing="false" fo:line-height="0.776cm" fo:text-align="center" style:justify-single-word="false">
        <style:tab-stops>
          <style:tab-stop style:position="0.25cm"/>
          <style:tab-stop style:position="6.35cm"/>
          <style:tab-stop style:position="6.985cm"/>
        </style:tab-stops>
      </style:paragraph-properties>
    </style:style>
    <style:style style:name="P11" style:family="paragraph" style:parent-style-name="Standard">
      <style:paragraph-properties fo:line-height="0.423cm" fo:text-align="center" style:justify-single-word="false" fo:break-before="page" fo:keep-with-next="always"/>
    </style:style>
    <style:style style:name="P12" style:family="paragraph" style:parent-style-name="Standard">
      <style:paragraph-properties fo:margin-top="0cm" fo:margin-bottom="0.423cm" loext:contextual-spacing="false" fo:line-height="0.423cm" fo:text-align="center" style:justify-single-word="false"/>
    </style:style>
    <style:style style:name="P13" style:family="paragraph" style:parent-style-name="Standard">
      <style:paragraph-properties fo:margin-top="0cm" fo:margin-bottom="0.423cm" loext:contextual-spacing="false" fo:line-height="0.282cm" fo:text-align="center" style:justify-single-word="false"/>
    </style:style>
    <style:style style:name="P14" style:family="paragraph" style:parent-style-name="Standard">
      <style:paragraph-properties fo:margin-top="0.423cm" fo:margin-bottom="0.423cm" loext:contextual-spacing="false"/>
    </style:style>
    <style:style style:name="P15" style:family="paragraph" style:parent-style-name="Standard">
      <style:paragraph-properties fo:margin-top="0.423cm" fo:margin-bottom="0.318cm" loext:contextual-spacing="false" fo:line-height="0.758cm" fo:orphans="2" fo:widows="2" style:vertical-align="auto"/>
    </style:style>
    <style:style style:name="P16" style:family="paragraph" style:parent-style-name="Standard">
      <style:paragraph-properties fo:margin-top="0cm" fo:margin-bottom="0.318cm" loext:contextual-spacing="false" fo:line-height="0.776cm" fo:orphans="2" fo:widows="2" style:vertical-align="auto"/>
    </style:style>
    <style:style style:name="P17" style:family="paragraph" style:parent-style-name="Standard">
      <style:paragraph-properties fo:line-height="0.423cm" fo:text-align="center" style:justify-single-word="false" fo:keep-with-next="always"/>
    </style:style>
    <style:style style:name="P18" style:family="paragraph" style:parent-style-name="Standard">
      <style:paragraph-properties fo:line-height="0.335cm" fo:text-align="center" style:justify-single-word="false" fo:keep-with-next="always"/>
    </style:style>
    <style:style style:name="P19" style:family="paragraph" style:parent-style-name="Standard">
      <style:paragraph-properties fo:margin-left="0.988cm" fo:margin-right="0cm" fo:text-indent="-0.494cm" style:auto-text-indent="false" fo:break-before="page"/>
    </style:style>
    <style:style style:name="P20" style:family="paragraph" style:parent-style-name="Standard">
      <style:paragraph-properties fo:margin-left="0.988cm" fo:margin-right="0cm" fo:text-indent="-0.494cm" style:auto-text-indent="false"/>
    </style:style>
    <style:style style:name="P21" style:family="paragraph" style:parent-style-name="Standard" style:master-page-name="First_20_Page">
      <style:paragraph-properties fo:line-height="0.423cm" fo:text-align="center" style:justify-single-word="false" style:page-number="auto"/>
    </style:style>
    <style:style style:name="P22" style:family="paragraph" style:parent-style-name="_30_43記事-日期">
      <style:paragraph-properties fo:line-height="0.741cm"/>
    </style:style>
    <style:style style:name="P23" style:family="paragraph" style:parent-style-name="_30_44記事">
      <style:paragraph-properties fo:line-height="0.741cm"/>
    </style:style>
    <style:style style:name="P24" style:family="paragraph" style:parent-style-name="_30_44記事">
      <style:paragraph-properties fo:margin-top="0cm" fo:margin-bottom="0.635cm" loext:contextual-spacing="false" fo:line-height="0.741cm"/>
    </style:style>
    <style:style style:name="P25" style:family="paragraph" style:parent-style-name="_30_11目次-壹">
      <style:paragraph-properties fo:margin-top="0.212cm" fo:margin-bottom="0.148cm" loext:contextual-spacing="false" fo:line-height="0.67cm"/>
    </style:style>
    <style:style style:name="P26" style:family="paragraph" style:parent-style-name="_30_11目次-壹">
      <style:paragraph-properties fo:margin-top="0.148cm" fo:margin-bottom="0.148cm" loext:contextual-spacing="false" fo:line-height="0.706cm"/>
    </style:style>
    <style:style style:name="P27" style:family="paragraph" style:parent-style-name="_30_35條文十一_3001_">
      <style:paragraph-properties fo:margin-left="4.958cm" fo:margin-right="0cm" fo:line-height="0.803cm" fo:text-indent="-1.487cm" style:auto-text-indent="false"/>
    </style:style>
    <style:style style:name="P28" style:family="paragraph" style:parent-style-name="_30_32公布日期">
      <style:paragraph-properties fo:margin-top="0cm" fo:margin-bottom="0.212cm" loext:contextual-spacing="false"/>
    </style:style>
    <style:style style:name="P29" style:family="paragraph" style:parent-style-name="_30_12目次-一_3001_">
      <style:paragraph-properties fo:margin-top="0.148cm" fo:margin-bottom="0cm" loext:contextual-spacing="false" fo:line-height="0.706cm"/>
    </style:style>
    <style:style style:name="P30" style:family="paragraph" style:parent-style-name="_30_12目次-一_3001_">
      <style:paragraph-properties fo:margin-top="0.148cm" fo:margin-bottom="0cm" loext:contextual-spacing="false" fo:line-height="0.688cm"/>
    </style:style>
    <style:style style:name="P31" style:family="paragraph" style:parent-style-name="_30_35條文一_3001_">
      <style:paragraph-properties fo:line-height="0.773cm"/>
    </style:style>
    <style:style style:name="P32" style:family="paragraph" style:parent-style-name="_30_35條文一_3001_">
      <style:paragraph-properties fo:line-height="0.803cm"/>
    </style:style>
    <style:style style:name="P33" style:family="paragraph" style:parent-style-name="_30_35條文一_3001_">
      <style:paragraph-properties fo:line-height="0.769cm"/>
    </style:style>
    <style:style style:name="P34" style:family="paragraph" style:parent-style-name="_30_35條文一_3001_">
      <style:paragraph-properties fo:line-height="0.811cm"/>
    </style:style>
    <style:style style:name="P35" style:family="paragraph" style:parent-style-name="_30_35條文一_3001_">
      <style:paragraph-properties fo:line-height="0.706cm"/>
    </style:style>
    <style:style style:name="P36" style:family="paragraph" style:parent-style-name="_30_35條文一_3001_">
      <style:paragraph-properties fo:line-height="0.723cm"/>
    </style:style>
    <style:style style:name="P37" style:family="paragraph" style:parent-style-name="_30_35條文一_3001_">
      <style:paragraph-properties fo:line-height="0.758cm"/>
    </style:style>
    <style:style style:name="P38" style:family="paragraph" style:parent-style-name="_30_35條文一_3001_">
      <style:paragraph-properties fo:line-height="0.741cm"/>
    </style:style>
    <style:style style:name="P39" style:family="paragraph" style:parent-style-name="_30_35條文一_3001_">
      <style:paragraph-properties fo:line-height="0.776cm"/>
    </style:style>
    <style:style style:name="P40" style:family="paragraph" style:parent-style-name="_30_35條文一_3001_">
      <style:paragraph-properties fo:line-height="0.794cm"/>
    </style:style>
    <style:style style:name="P41" style:family="paragraph" style:parent-style-name="_30_35條文一_3001_">
      <style:paragraph-properties fo:margin-top="0cm" fo:margin-bottom="0.847cm" loext:contextual-spacing="false" fo:line-height="0.803cm"/>
    </style:style>
    <style:style style:name="P42" style:family="paragraph" style:parent-style-name="_30_34條文2">
      <style:paragraph-properties fo:margin-left="2.499cm" fo:margin-right="0cm" fo:line-height="0.773cm" fo:text-indent="0.988cm" style:auto-text-indent="false"/>
    </style:style>
    <style:style style:name="P43" style:family="paragraph" style:parent-style-name="_30_34條文2">
      <style:paragraph-properties fo:margin-left="2.499cm" fo:margin-right="0cm" fo:line-height="0.803cm" fo:text-indent="0.988cm" style:auto-text-indent="false"/>
    </style:style>
    <style:style style:name="P44" style:family="paragraph" style:parent-style-name="_30_34條文2">
      <style:paragraph-properties fo:margin-left="2.499cm" fo:margin-right="0cm" fo:line-height="0.811cm" fo:text-indent="0.988cm" style:auto-text-indent="false"/>
    </style:style>
    <style:style style:name="P45" style:family="paragraph" style:parent-style-name="_30_34條文2">
      <style:paragraph-properties fo:margin-left="2.499cm" fo:margin-right="0cm" fo:line-height="0.794cm" fo:text-indent="0.988cm" style:auto-text-indent="false"/>
    </style:style>
    <style:style style:name="P46" style:family="paragraph" style:parent-style-name="_30_34條文2">
      <style:paragraph-properties fo:margin-left="2.499cm" fo:margin-right="0cm" fo:line-height="0.758cm" fo:text-indent="0.988cm" style:auto-text-indent="false"/>
    </style:style>
    <style:style style:name="P47" style:family="paragraph" style:parent-style-name="_30_34條文2">
      <style:paragraph-properties fo:margin-left="2.499cm" fo:margin-right="0cm" fo:line-height="0.741cm" fo:text-indent="0.988cm" style:auto-text-indent="false"/>
    </style:style>
    <style:style style:name="P48" style:family="paragraph" style:parent-style-name="_30_34條文2">
      <style:paragraph-properties fo:margin-left="2.499cm" fo:margin-right="0cm" fo:line-height="0.723cm" fo:text-indent="0.988cm" style:auto-text-indent="false"/>
    </style:style>
    <style:style style:name="P49" style:family="paragraph" style:parent-style-name="_30_34條文2">
      <style:paragraph-properties fo:margin-left="2.499cm" fo:margin-right="0cm" fo:margin-top="0cm" fo:margin-bottom="0.635cm" loext:contextual-spacing="false" fo:line-height="0.773cm" fo:text-indent="0.988cm" style:auto-text-indent="false"/>
    </style:style>
    <style:style style:name="P50" style:family="paragraph" style:parent-style-name="_30_34條文2">
      <style:paragraph-properties fo:margin-left="2.499cm" fo:margin-right="0cm" fo:margin-top="0cm" fo:margin-bottom="0.635cm" loext:contextual-spacing="false" fo:line-height="0.803cm" fo:text-indent="0.988cm" style:auto-text-indent="false"/>
    </style:style>
    <style:style style:name="P51" style:family="paragraph" style:parent-style-name="_30_34條文2">
      <style:paragraph-properties fo:margin-left="2.499cm" fo:margin-right="0cm" fo:margin-top="0cm" fo:margin-bottom="0.635cm" loext:contextual-spacing="false" fo:line-height="0.741cm" fo:text-indent="0.988cm" style:auto-text-indent="false"/>
    </style:style>
    <style:style style:name="P52" style:family="paragraph" style:parent-style-name="_30_34條文2">
      <style:paragraph-properties fo:margin-left="2.499cm" fo:margin-right="0cm" fo:margin-top="0cm" fo:margin-bottom="0.635cm" loext:contextual-spacing="false" fo:line-height="0.758cm" fo:text-indent="0.988cm" style:auto-text-indent="false"/>
    </style:style>
    <style:style style:name="P53" style:family="paragraph" style:parent-style-name="_30_34條文2">
      <style:paragraph-properties fo:margin-left="2.499cm" fo:margin-right="0cm" fo:margin-top="0cm" fo:margin-bottom="0.847cm" loext:contextual-spacing="false" fo:line-height="0.803cm" fo:text-indent="0.988cm" style:auto-text-indent="false"/>
    </style:style>
    <style:style style:name="P54" style:family="paragraph" style:parent-style-name="_30_34條文2">
      <style:paragraph-properties fo:margin-left="2.499cm" fo:margin-right="0cm" fo:line-height="0.803cm" fo:text-indent="1.002cm" style:auto-text-indent="false"/>
    </style:style>
    <style:style style:name="P55" style:family="paragraph" style:parent-style-name="_30_34條文2">
      <style:paragraph-properties fo:margin-left="2.499cm" fo:margin-right="0cm" fo:line-height="0.758cm" fo:text-indent="1.002cm" style:auto-text-indent="false"/>
    </style:style>
    <style:style style:name="P56" style:family="paragraph" style:parent-style-name="_30_42記事-期間">
      <style:paragraph-properties fo:margin-top="0cm" fo:margin-bottom="0.212cm" loext:contextual-spacing="false"/>
    </style:style>
    <style:style style:name="P57" style:family="paragraph" style:parent-style-name="_30_34條文-7">
      <style:paragraph-properties fo:line-height="0.803cm"/>
    </style:style>
    <style:style style:name="P58" style:family="paragraph" style:parent-style-name="_30_34條文-7">
      <style:paragraph-properties fo:margin-left="2.462cm" fo:margin-right="0cm" fo:line-height="0.773cm" fo:text-indent="-2.462cm" style:auto-text-indent="false"/>
    </style:style>
    <style:style style:name="P59" style:family="paragraph" style:parent-style-name="_30_34條文-7">
      <style:paragraph-properties fo:margin-left="2.462cm" fo:margin-right="0cm" fo:line-height="0.803cm" fo:text-indent="-2.462cm" style:auto-text-indent="false"/>
    </style:style>
    <style:style style:name="P60" style:family="paragraph" style:parent-style-name="_30_34條文-7">
      <style:paragraph-properties fo:margin-left="2.462cm" fo:margin-right="0cm" fo:line-height="0.758cm" fo:text-indent="-2.462cm" style:auto-text-indent="false"/>
    </style:style>
    <style:style style:name="P61" style:family="paragraph" style:parent-style-name="_30_41記事-標題">
      <style:paragraph-properties fo:margin-top="0cm" fo:margin-bottom="0cm" loext:contextual-spacing="false" fo:line-height="0.776cm"/>
    </style:style>
    <style:style style:name="P62" style:family="paragraph" style:parent-style-name="_30_34條文">
      <style:paragraph-properties fo:line-height="0.773cm"/>
    </style:style>
    <style:style style:name="P63" style:family="paragraph" style:parent-style-name="_30_34條文">
      <style:paragraph-properties fo:line-height="0.803cm"/>
    </style:style>
    <style:style style:name="P64" style:family="paragraph" style:parent-style-name="_30_34條文">
      <style:paragraph-properties fo:line-height="0.769cm"/>
    </style:style>
    <style:style style:name="P65" style:family="paragraph" style:parent-style-name="_30_34條文">
      <style:paragraph-properties fo:line-height="0.811cm"/>
    </style:style>
    <style:style style:name="P66" style:family="paragraph" style:parent-style-name="_30_34條文">
      <style:paragraph-properties fo:line-height="0.706cm"/>
    </style:style>
    <style:style style:name="P67" style:family="paragraph" style:parent-style-name="_30_34條文">
      <style:paragraph-properties fo:line-height="0.723cm"/>
    </style:style>
    <style:style style:name="P68" style:family="paragraph" style:parent-style-name="_30_34條文">
      <style:paragraph-properties fo:line-height="0.758cm"/>
    </style:style>
    <style:style style:name="P69" style:family="paragraph" style:parent-style-name="_30_34條文">
      <style:paragraph-properties fo:line-height="0.741cm"/>
    </style:style>
    <style:style style:name="P70" style:family="paragraph" style:parent-style-name="_30_34條文">
      <style:paragraph-properties fo:line-height="0.776cm"/>
    </style:style>
    <style:style style:name="P71" style:family="paragraph" style:parent-style-name="_30_34條文">
      <style:paragraph-properties fo:line-height="0.794cm"/>
    </style:style>
    <style:style style:name="P72" style:family="paragraph" style:parent-style-name="_30_34條文">
      <style:paragraph-properties fo:margin-top="0cm" fo:margin-bottom="0.635cm" loext:contextual-spacing="false" fo:line-height="0.741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8cm"/>
    </style:style>
    <style:style style:name="T11" style:family="text">
      <style:text-properties fo:letter-spacing="0.011cm"/>
    </style:style>
    <style:style style:name="T12" style:family="text">
      <style:text-properties style:font-name="標楷體"/>
    </style:style>
    <style:style style:name="T13" style:family="text">
      <style:text-properties style:font-name="標楷體" style:font-size-complex="14pt"/>
    </style:style>
    <style:style style:name="T14" style:family="text">
      <style:text-properties style:font-name="標楷體" fo:letter-spacing="-0.011cm"/>
    </style:style>
    <style:style style:name="T15" style:family="text">
      <style:text-properties fo:font-size="16pt" fo:letter-spacing="0.018cm" style:font-size-asian="16pt" style:font-size-complex="16pt"/>
    </style:style>
    <style:style style:name="T16" style:family="text">
      <style:text-properties fo:font-size="16pt" style:font-size-asian="16pt"/>
    </style:style>
    <style:style style:name="T17" style:family="text">
      <style:text-properties fo:font-size="16pt" style:font-size-asian="16pt" style:font-size-complex="16pt"/>
    </style:style>
    <style:style style:name="T18" style:family="text">
      <style:text-properties fo:background-color="#ffff00"/>
    </style:style>
    <style:style style:name="T19" style:family="text">
      <style:text-properties style:text-scale="71%"/>
    </style:style>
    <style:style style:name="T20" style:family="text">
      <style:text-properties fo:letter-spacing="0.009cm" style:text-scale="71%"/>
    </style:style>
    <style:style style:name="T21" style:family="text">
      <style:text-properties fo:letter-spacing="0.004cm"/>
    </style:style>
    <style:style style:name="T22" style:family="text">
      <style:text-properties fo:letter-spacing="-0.011cm"/>
    </style:style>
    <style:style style:name="T23" style:family="text">
      <style:text-properties fo:letter-spacing="0.002cm"/>
    </style:style>
    <style:style style:name="T24" style:family="text">
      <style:text-properties fo:letter-spacing="0.002cm" style:text-scale="71%"/>
    </style:style>
    <style:style style:name="T25" style:family="text">
      <style:text-properties fo:letter-spacing="-0.007cm"/>
    </style:style>
    <style:style style:name="T26" style:family="text">
      <style:text-properties fo:letter-spacing="0.085cm"/>
    </style:style>
    <style:style style:name="T27" style:family="text">
      <style:text-properties style:font-name="SimSun-PUA" fo:font-size="48pt" style:font-name-asian="SimHei" style:font-size-asian="48pt" style:font-size-complex="48pt"/>
    </style:style>
    <style:style style:name="T28" style:family="text">
      <style:text-properties style:font-name="SimSun-PUA" fo:font-size="48pt" style:font-size-asian="48pt" style:font-size-complex="48pt"/>
    </style:style>
    <style:style style:name="T29"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547號</text:span></text:p>
            <text:p text:style-name="P2">中華民國110年6月9日（星期三）</text:p>
          </table:table-cell>
        </table:table-row>
      </table:table>
      <text:p text:style-name="P8"><text:span text:style-name="T1">﹏﹏﹏﹏﹏﹏﹏﹏﹏﹏﹏﹏﹏﹏﹏</text:span></text:p>
      <text:p text:style-name="P10"><text:span text:style-name="T6">目　　次</text:span></text:p>
      <text:p text:style-name="P25">壹、總統令</text:p>
      <text:p text:style-name="P30">公布法律</text:p>
      <text:p text:style-name="P30">一、制定國防部全民防衛動員署組織法<text:tab/>2</text:p>
      <text:p text:style-name="P30">二、增訂並修正長期照顧服務法條文<text:tab/>3</text:p>
      <text:p text:style-name="P30">三、修正住宅法條文<text:tab/>11</text:p>
      <text:p text:style-name="P30">四、修正公共債務法條文<text:tab/>15</text:p>
      <text:p text:style-name="P30">五、修正預算法條文<text:tab/>16</text:p>
      <text:p text:style-name="P30">六、修正國防部組織法條文<text:tab/>17</text:p>
      <text:p text:style-name="P30">七、修正國防部參謀本部組織法條文<text:tab/>18</text:p>
      <text:p text:style-name="P30">八、修正道路交通管理處罰條例條文<text:tab/>19</text:p>
      <text:p text:style-name="P30">九、修正中華民國刑法條文<text:tab/>20</text:p>
      <text:p text:style-name="P26">貳、總統及副總統活動紀要</text:p>
      <text:p text:style-name="P29">一、總統活動紀要<text:tab/>21</text:p>
      <text:p text:style-name="P29">二、副總統活動紀要<text:tab/>22</text:p>
      <text:p text:style-name="P26">參、司法院令</text:p>
      <text:p text:style-name="P29">轉載</text:p>
      <text:p text:style-name="P29">司法院大法官議決釋字第804號解釋<text:tab/>24</text:p>
      <text:p text:style-name="P11"><text:span text:style-name="T1">﹏﹏﹏﹏﹏﹏﹏﹏</text:span></text:p>
      <text:p text:style-name="_30_21類型"><text:span text:style-name="T7">總統</text:span><text:span text:style-name="T8">令</text:span></text:p>
      <text:p text:style-name="P12"><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0年6月9日</text:p>
            <text:p text:style-name="_30_22日期文號">華總一義字第11000052931號</text:p>
          </table:table-cell>
        </table:table-row>
      </table:table>
      <text:p text:style-name="_30_24令文"><text:span text:style-name="T10">茲制定國防部全民防衛動員署組織法，公布之。</text:span></text:p>
      <text:p text:style-name="P14">總　　　統　蔡英文<text:line-break/>行政院院長　蘇貞昌<text:line-break/>國防部部長　邱國正</text:p>
      <text:p text:style-name="_30_31條文標題"><text:span text:style-name="T10">國防部全民防衛動員署組織法</text:span></text:p>
      <text:p text:style-name="P9">中華民國110年6月9日公布</text:p>
      <text:p text:style-name="P66">第　一　條　　國防部為辦理軍事動員、協助行政院與所屬機關（構）、直轄巿及縣（市）政府全民防衛動員事項，特設全民防衛動員署（以下簡稱本署）。</text:p>
      <text:p text:style-name="P66">第　二　條　　本署掌理下列事項：</text:p>
      <text:p text:style-name="P35">一、國軍軍事動員政策之規劃、督導及執行。</text:p>
      <text:p text:style-name="P35">二、<text:tab/>協助行政院與所屬機關（構）、直轄巿、縣（市）政府全民防衛動員政策之規劃、督導及執行。</text:p>
      <text:p text:style-name="P35">三、<text:tab/>國軍軍事動員、協助行政院與所屬機關（構）、直轄巿、縣（市）政府全民防衛動員演訓之規劃、督導及執行。</text:p>
      <text:p text:style-name="P35">四、<text:tab/>後備部隊編組、選充、召集、訓練與動員整備之規劃及執行。</text:p>
      <text:p text:style-name="P35">五、<text:tab/>後備軍人管理、服務與動員管理資訊系統政策之規劃及執行。</text:p>
      <text:p text:style-name="P38"><text:soft-page-break/>六、<text:tab/>軍需物資、軍事運輸、軍需工業動員政策之規劃、督導；協助行政院與所屬機關（構）、直轄巿、縣（市）政府相關事項之規劃及執行。</text:p>
      <text:p text:style-name="P38">七、<text:tab/><text:span text:style-name="T11">其他有關全民防衛動員及軍事動員業務之整備事項。</text:span></text:p>
      <text:p text:style-name="P69">第　三　條　　本署為辦理前條所列事項，得分處、室辦事，並得視業務需要於處、室下設科。</text:p>
      <text:p text:style-name="P69">第　四　條　　本署置署長一人，職務比照簡任第十四職等或中將；副署長兼執行長一人，職務列簡任第十三職等；副署長二人，其中一人職務列簡任第十二職等；另一人職務列少將。</text:p>
      <text:p text:style-name="P69">第　五　條　　本署為執行全民防衛及軍事動員業務事項，得設機構及部隊；其組織以編組裝備表定之。</text:p>
      <text:p text:style-name="P69">第　六　條　　<text:tab/>本署各職稱之官等（階）職等及員額，另以編制表定之。</text:p>
      <text:p text:style-name="P69">第　七　條　　本署為執行全民防衛動員業務需要，得報請行政院核准，由行政院所屬機關（構）、直轄市及縣（市）政府派員進駐辦事。</text:p>
      <text:p text:style-name="P69">第　八　條　　本署因業務需要，得進用國軍聘雇人員。</text:p>
      <text:p text:style-name="P72">第　九　條　　本法施行日期，由行政院以命令定之。</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0年6月9日</text:p>
            <text:p text:style-name="_30_22日期文號">華總一義字第11000052741號</text:p>
          </table:table-cell>
        </table:table-row>
      </table:table>
      <text:p text:style-name="_30_24令文"><text:span text:style-name="T10">茲增訂長期照顧服務法第八條之一、第三十二條之一、第三十二條之二、第三十九條之一、第四十七條之一及第四十八條之一條文；並修正第六條、第十八條、第二十二條、第三十條、第四十七條、第四十九條、第五十三條、第五十四條、第五十八條、第六十二條及第六十六條條文，公布之。</text:span></text:p>
      <text:p text:style-name="P14"><text:soft-page-break/>總　　　統　<text:span text:style-name="T13">蔡英文<text:line-break/></text:span>行政院院長　蘇貞昌<text:line-break/>衛生福利部部長　陳時中</text:p>
      <text:p text:style-name="P15"><text:span text:style-name="T15">長期照顧服務法增訂第八條之一、第三十二條之一、第三十二條之二、第三十九條之一、第四十七條之一及第四十八條之一條文；並修正第六條、第十八條、第二十二條、第三十條、第四十七條、第四十九條、第五十三條、第五十四條、第五十八條、第六十二條及第六十六條條文</text:span></text:p>
      <text:p text:style-name="P16"><text:span text:style-name="T10">中華民國110年6月9日公布</text:span></text:p>
      <text:p text:style-name="P70">第　六　條　　本法所定事項，涉及中央各目的事業主管機關職掌者，其權責劃分如下：</text:p>
      <text:p text:style-name="P39">一、<text:tab/>教育主管機關：長照教育、人力培育及長照服務使用者體育活動、運動場地及設施設備等相關事項。</text:p>
      <text:p text:style-name="P39">二、<text:tab/>勞工主管機關：長照人員及個人看護者之勞動條件、就業服務、職業安全衛生等事項，與非為醫事或社工專業證照之長照人員，及個人看護者之訓練、技能檢定等相關事項。</text:p>
      <text:p text:style-name="P39">三、<text:tab/>國軍退除役官兵輔導主管機關：退除役官兵長照等相關事項。</text:p>
      <text:p text:style-name="P39">四、<text:tab/>建設、工務、消防主管機關：長照機構之建築管理、公共設施與建築物無障礙生活環境及消防安全等相關事項。</text:p>
      <text:p text:style-name="P39">五、<text:tab/>原住民族事務主管機關：原住民族長照相關事項之協調、聯繫，並協助規劃及推動等相關事項。</text:p>
      <text:p text:style-name="P40"><text:soft-page-break/>六、<text:tab/>科技研究事務主管機關：長照服務輔助科技研發、技術研究移轉、應用等相關事項。</text:p>
      <text:p text:style-name="P40">七、<text:tab/>經濟主管機關：長照輔助器材、產品開發之規劃及推動等相關事項。</text:p>
      <text:p text:style-name="P40">八、<text:tab/>其他目的事業主管機關：與各該機關有關之長照等相關事項。</text:p>
      <text:p text:style-name="P71">第八條之一　　照管中心或直轄市、縣（市）主管機關應依前條第二項之評估結果，按民眾失能程度核定其長照需要等級及長照服務給付額度。</text:p>
      <text:p text:style-name="P45">民眾使用長照服務，應依前項核定之長照服務給付額度自行負擔一定比率或金額。</text:p>
      <text:p text:style-name="P45">長照特約單位應依前項規定向長照服務使用者收取應自行負擔之長照服務給付額度比率或金額，不得減免。</text:p>
      <text:p text:style-name="P45">前條第二項長照服務申請資格、第一項與第二項長照需要等級、長照服務給付額度、長照服務使用者自行負擔比率或金額及其他相關事項之辦法，由中央主管機關定之。</text:p>
      <text:p text:style-name="P71">第 十八 條　　長照服務之提供，經中央主管機關公告之長照服務特定項目，應由長照人員為之。</text:p>
      <text:p text:style-name="P45">長照人員之訓練、繼續教育、在職訓練課程內容，應考量不同地區、族群、性別、特定疾病及照顧經驗之差異性。</text:p>
      <text:p text:style-name="P45">長照人員應接受一定積分之繼續教育、在職訓練。</text:p>
      <text:p text:style-name="P45">長照人員之資格、訓練、認證、繼續教育課程內容與積分之認定、證明效期及其更新等有關事項之辦法，由中央主管機關定之。</text:p>
      <text:p text:style-name="P62"><text:soft-page-break/>第二十二條　　前條第三款及設有機構住宿式服務之第四款、第五款長照機構，應以長照機構法人設立之。</text:p>
      <text:p text:style-name="P42">前項規定，於下列各款不適用之：</text:p>
      <text:p text:style-name="P31">一、公立長照機構。</text:p>
      <text:p text:style-name="P31">二、<text:tab/>設有長照相關科系之私立高級中等以上學校，且僅以提供學校作為教學、實習及研究用途為限。</text:p>
      <text:p text:style-name="P42">本法施行前，已依老人福利法、護理人員法及身心障礙者權益保障法設立從事本法所定機構住宿式長照服務之私立機構，除有擴充或遷移之情事外，不受第一項之限制。</text:p>
      <text:p text:style-name="P42">第一項長照機構法人之設立、組織、管理及其他應遵行事項，另以法律定之。</text:p>
      <text:p text:style-name="P62">第 三十 條　　長照機構應設置業務負責人一人，對其機構業務負督導責任。</text:p>
      <text:p text:style-name="P42">前項業務負責人應為專任，其資格及其兼任職務情事由中央主管機關定之。</text:p>
      <text:p text:style-name="P58"><text:span text:style-name="T19">第三十二條之</text:span><text:span text:style-name="T20">一</text:span>　　提供第十條至第十三條規定之長照服務者，得與直轄市、縣（市）主管機關簽約為長照特約單位；長照特約單位之申請資格、程序、審查基準、特約年限、續約條件、不予特約之條件、違約之處理及其他相關事項之辦法，由中央主管機關定之。</text:p>
      <text:p text:style-name="P58"><text:span text:style-name="T19">第三十二條之</text:span><text:span text:style-name="T20">二</text:span>　　長照特約單位應為所僱長照人員，依勞工保險條例、勞工職業災害保險及保護法、就業保險法、全民健康保險法及勞工退休金條例規定，辦理參加勞工保險、勞工職業災害保險、就業保險及全民健康保險，並按月提繳退休金。</text:p>
      <text:p text:style-name="P42">長照特約單位應確保其長照人員之勞動條件符合勞動有關法規。</text:p>
      <text:p text:style-name="P60"><text:soft-page-break/><text:span text:style-name="T19">第三十九條之</text:span><text:span text:style-name="T20">一</text:span>　　主管機關對未依第二十三條規定許可設立而提供長照服務者，應派員進入該場所檢查。受檢查者不得規避、妨礙或拒絕，並應提供必要之文件、資料或其他協助。</text:p>
      <text:p text:style-name="P46">主管機關人員執行前項檢查時，應出示有關執行職務之證明文件或顯示足資辨別之標誌。</text:p>
      <text:p text:style-name="P46">主管機關對於第一項提供長照服務者之服務對象，應予轉介或安置；該提供長照服務者應予配合。</text:p>
      <text:p text:style-name="P68">第四十七條　　長照機構有下列情形之一者，處新臺幣六萬元以上三十萬元以下罰鍰，並公布其名稱及負責人姓名：</text:p>
      <text:p text:style-name="P37">一、<text:tab/>違反第二十三條規定，未經主管機關許可擴充或遷移。</text:p>
      <text:p text:style-name="P37">二、<text:tab/>違反第三十四條第一項規定，未投保公共意外責任險。</text:p>
      <text:p text:style-name="P37">三、<text:tab/>違反第四十一條第一項規定，未對長照服務使用者予以適當之轉介或安置，或未配合主管機關辦理轉介或安置。</text:p>
      <text:p text:style-name="P37">四、<text:tab/>違反第四十四條規定，對長照服務使用者有遺棄、身心虐待、歧視、傷害、違法限制其人身自由或其他侵害其權益之情事。</text:p>
      <text:p text:style-name="P46">長照機構違反前項第一款或第二款規定者，除依前項規定處罰外，並限期令其改善；屆期未改善者，得按次處罰。</text:p>
      <text:p text:style-name="P55"><text:span text:style-name="T21">長照機構違反第一項第四款規定者，除依第一項規定處罰外，並限期令其改善；屆期未改善者，處一個月以上一年以下停業處分，停業期滿仍未改善者，得廢止其設立許可。</text:span></text:p>
      <text:p text:style-name="P43"><text:soft-page-break/>長照機構違反第一項第四款規定，情節重大者，得逕行廢止其設立許可。</text:p>
      <text:p text:style-name="P59"><text:span text:style-name="T19">第四十七條之</text:span><text:span text:style-name="T20">一</text:span>　　未依第二十三條規定許可設立為長照機構，而有下列情形之一者，處其負責人新臺幣六萬元以上三十萬元以下罰鍰及公布其名稱、負責人姓名，並得按次處罰：</text:p>
      <text:p text:style-name="P32">一、提供長照服務。</text:p>
      <text:p text:style-name="P32">二、<text:tab/>違反第三十九條之一第一項規定，規避、妨礙或拒絕主管機關查核。</text:p>
      <text:p text:style-name="P32">三、<text:tab/>違反第三十九條之一第三項規定，未配合主管機關辦理轉介或安置。</text:p>
      <text:p text:style-name="P54"><text:span text:style-name="T21">未依第二十三條規定許可設立為長照機構，對其服務對象有遺棄、身心虐待、歧視、傷害、違法限制其人身自由或其他侵害其權益之情事，處其負責人新臺幣十萬元以上五十萬元以下罰鍰及公布其名稱、負責人姓名，並得按次處罰。</text:span></text:p>
      <text:p text:style-name="P43">未依第二十三條規定許可設立為長照機構，有前項情事致服務對象死亡者，處其負責人新臺幣二十萬元以上一百萬元以下罰鍰及公布其名稱、負責人姓名。</text:p>
      <text:p text:style-name="P59"><text:span text:style-name="T19">第四十八條之</text:span><text:span text:style-name="T20">一</text:span>　　長照特約單位違反第三十二條之二規定者，依違反各該法律規定處罰，經處罰仍未依規定辦理者，得停止派案；情節重大者，並得終止特約。</text:p>
      <text:p text:style-name="P63">第四十九條　　長照特約單位違反第八條之一第三項規定者，處新臺幣三萬元以上十五萬元以下罰鍰，並限期令其追收擅自減免之費用。</text:p>
      <text:p text:style-name="P43">長照機構違反第三十六條第二項規定者，處新臺幣三<text:soft-page-break/>萬元以上十五萬元以下罰鍰，並限期令其將超收或擅自收取之費用退還。</text:p>
      <text:p text:style-name="P67">第五十三條　　長照機構有下列情形之一者，處新臺幣六千元以上三萬元以下罰鍰：</text:p>
      <text:p text:style-name="P36">一、<text:tab/>違反第十九條第三項規定，於所屬長照人員異動時，未依限報所在地主管機關核定。</text:p>
      <text:p text:style-name="P36">二、<text:tab/>違反第三十一條第一項規定，於業務負責人因故不能執行業務時，未指定符合資格人員代理，或代理超過三十日而未報所在地主管機關核定。</text:p>
      <text:p text:style-name="P36">三、<text:tab/>違反第三十三條規定，未與能及時接受轉介或提供必要醫療服務之醫療機構簽訂醫療服務契約。</text:p>
      <text:p text:style-name="P36">四、<text:tab/>所屬長照人員違反第三十八條規定，未就其提供之長照服務有關事項製作紀錄、依法保存，或為業務不實之記載。</text:p>
      <text:p text:style-name="P36">五、<text:tab/>違反第三十九條第一項規定，規避、妨礙或拒絕主管機關之評鑑、輔導、監督、考核、檢查或提供相關服務資料之要求。</text:p>
      <text:p text:style-name="P48">長照機構違反第三十一條第一項、第三十三條、第三十八條規定者，除依前項規定處罰外，並限期令其改善；屆期未改善者，處一個月以上一年以下停業處分。</text:p>
      <text:p text:style-name="P48">長照機構依第三十九條第一項接受評鑑，評鑑不合格者，應限期令其改善；屆期未改善者，機構住宿式服務類之長照機構，處新臺幣六萬元以上三十萬元以下罰鍰；其他服務類之長照機構評鑑不合格者，依第一項規定處罰；屆期未改善，並得按次處罰；情節重大者，得處一個月以上一年以下停業處分，停業期滿仍未改善者，得廢止其設立許可。</text:p>
      <text:p text:style-name="P42"><text:soft-page-break/>長照機構經主管機關依前二項規定限期令其改善，未經主管機關查核確認改善完成前，不得增加服務對象；違反者，另處其負責人新臺幣六萬元以上三十萬元以下罰鍰，並得按次處罰。</text:p>
      <text:p text:style-name="P62">第五十四條　　長照人員違反第二十條、長照機構業務負責人違反第三十條、長照機構違反第四十三條第一項規定者，處新臺幣六千元以上三萬元以下罰鍰，並限期令其改善；屆期未改善且情節重大者，處一個月以上一年以下停業處分。</text:p>
      <text:p text:style-name="P42">長照機構使未依第十九條第一項規定完成登錄或報經主管機關同意之長照人員提供長照服務者，處新臺幣六千元以上三萬元以下罰鍰。</text:p>
      <text:p text:style-name="P62">第五十八條　　有下列情形之一者，處新臺幣三千元以上一萬五千元以下罰鍰：</text:p>
      <text:p text:style-name="P31">一、<text:tab/>長照人員未依第十九條第一項規定完成登錄程序，或依其他法令登錄之醫事人員及社工人員未報經主管機關同意，即提供長照服務。</text:p>
      <text:p text:style-name="P31">二、<text:tab/>長照人員證明效期屆滿，未完成證明之更新，提供長照服務。</text:p>
      <text:p text:style-name="P62">第六十二條　　本法施行前，已依其他法律規定，從事本法所定長照服務之機關（構）、法人、團體、合作社、事務所等，仍得依原適用法令繼續提供長照服務。但其實際執行長照服務人員之認證、繼續教育、登錄及處罰，適用本法之規定。</text:p>
      <text:p text:style-name="P62">第六十六條　　本法自公布後二年施行。</text:p>
      <text:p text:style-name="P49">本法修正條文，除中華民國一百零六年一月二十六日修正公布之條文自一百零六年六月三日施行外，自公布日施行。</text:p>
      <table:table table:name="表格4" table:style-name="表格4">
        <table:table-column table:style-name="表格4.A"/>
        <table:table-column table:style-name="表格4.B"/>
        <text:soft-page-break/>
        <table:table-row table:style-name="表格4.1">
          <table:table-cell table:style-name="表格4.A1" office:value-type="string">
            <text:p text:style-name="_30_22機關">總統令</text:p>
          </table:table-cell>
          <table:table-cell table:style-name="表格4.A1" office:value-type="string">
            <text:p text:style-name="_30_22日期文號">中華民國110年6月9日</text:p>
            <text:p text:style-name="_30_22日期文號">華總一義字第11000052751號</text:p>
          </table:table-cell>
        </table:table-row>
      </table:table>
      <text:p text:style-name="_30_24令文"><text:span text:style-name="T10">茲修正住宅法第三條、第四條、第十五條、第十六條、第二十二條、第二十三條、第二十五條、第四十條及第四十一條條文，公布之。</text:span></text:p>
      <text:p text:style-name="P14">總　　　統　蔡英文<text:line-break/>行政院院長　蘇貞昌<text:line-break/>內政部部長　徐國勇</text:p>
      <text:p text:style-name="_30_31條文標題"><text:span text:style-name="T10">住宅法修正第三條、第四條、第十五條、第十六條、第二十二條、第二十三條、第二十五條、第四十條及第四十一條條文</text:span></text:p>
      <text:p text:style-name="P28">中華民國110年6月9日公布</text:p>
      <text:p text:style-name="P65">第　三　條　　本法用詞，定義如下：</text:p>
      <text:p text:style-name="P34">一、<text:tab/>住宅：指供居住使用，並具備門牌之合法建築物。</text:p>
      <text:p text:style-name="P34">二、<text:tab/>社會住宅：指由政府興辦或獎勵民間興辦，專供出租之用之住宅及其必要附屬設施。</text:p>
      <text:p text:style-name="P34">三、<text:tab/>公益出租人：指住宅所有權人或未辦建物所有權第一次登記住宅且所有人不明之房屋稅納稅義務人將住宅出租予符合租金補貼申請資格，經直轄市、縣（市）主管機關認定者。</text:p>
      <text:p text:style-name="P65">第　四　條　　<text:span text:style-name="T22">主管機關及民間興辦之社會住宅，應以直轄市、縣（市）</text:span>轄區為計算範圍，提供至少百分之四十以上比率出租予經濟或社會弱勢者，另提供一定比率予未設籍於當地且在該地區就學、就業有居住需求者。</text:p>
      <text:p text:style-name="P44">前項經濟或社會弱勢者身分，指家庭總收入平均分配<text:soft-page-break/>全家人口之金額及家庭財產，未超過主管機關公告之一定標準，且符合下列規定之一者：</text:p>
      <text:p text:style-name="P32">一、低收入戶或中低收入戶。</text:p>
      <text:p text:style-name="P32">二、特殊境遇家庭。</text:p>
      <text:p text:style-name="P32">三、育有未成年子女三人以上。</text:p>
      <text:p text:style-name="P32">四、<text:tab/>於安置教養機構或寄養家庭結束安置無法返家，未滿二十五歲。</text:p>
      <text:p text:style-name="P32">五、六十五歲以上之老人。</text:p>
      <text:p text:style-name="P32">六、受家庭暴力或性侵害之受害者及其子女。</text:p>
      <text:p text:style-name="P32">七、身心障礙者。</text:p>
      <text:p text:style-name="P32">八、<text:tab/>感染人類免疫缺乏病毒者或罹患後天免疫缺乏症候群者。</text:p>
      <text:p text:style-name="P32">九、原住民。</text:p>
      <text:p text:style-name="P32">十、災民。</text:p>
      <text:p text:style-name="P27">十一、遊民。</text:p>
      <text:p text:style-name="P27">十二、因懷孕或生育而遭遇困境之未成年人。</text:p>
      <text:p text:style-name="P27">十三、其他經主管機關認定者。</text:p>
      <text:p text:style-name="P63">第 十五 條　　住宅所有權人或未辦建物所有權第一次登記住宅且所有人不明之房屋稅納稅義務人將住宅出租予依本法規定接受主管機關租金補貼或其他機關辦理之各項租金補貼者，於住宅出租期間所獲租金收入，免納綜合所得稅。但每屋每月租金收入免稅額度不得超過新臺幣一萬五千元。</text:p>
      <text:p text:style-name="P43">前項免納綜合所得稅規定，實施年限為五年，其年限屆期前半年，行政院得視情況延長之。</text:p>
      <text:p text:style-name="_30_34條文">第 十六 條　　公益出租人出租房屋之土地，直轄市、縣（市）政府<text:soft-page-break/>應課徵之地價稅，得按自用住宅用地稅率課徵。</text:p>
      <text:p text:style-name="P43">前項租稅優惠之期限、範圍、基準及程序之自治條例，由直轄市、縣（市）主管機關定之，並報財政部備查。</text:p>
      <text:p text:style-name="P43">第一項租稅優惠，實施年限為五年，其年限屆期前半年，行政院得視情況延長之。</text:p>
      <text:p text:style-name="P63">第二十二條　　社會住宅於興辦期間，直轄市、縣（市）政府應課徵之地價稅及房屋稅，得予適當減免。</text:p>
      <text:p text:style-name="P43">前項減免之期限、範圍、基準及程序之自治條例，由直轄市、縣（市）主管機關定之，並報財政部備查。</text:p>
      <text:p text:style-name="P43">第一項社會住宅營運期間作為居住、長期照顧服務、身心障礙服務、托育服務、幼兒園使用之租金收入，及依第十九條第一項第五款、第六款或第二項第四款收取之租屋服務費用，免徵營業稅。</text:p>
      <text:p text:style-name="P43">第一項及前項租稅優惠，實施年限為五年，其年限屆期前半年，行政院得視情況延長之。</text:p>
      <text:p text:style-name="P63">第二十三條　　主管機關為促進以第十九條第一項第五款、第六款或第二項第四款興辦社會住宅，得獎勵租屋服務事業辦理。</text:p>
      <text:p text:style-name="P43">住宅所有權人依第十九條第一項第五款、第六款或第二項第四款規定將住宅出租予主管機關、租屋服務事業轉租及代為管理，或經由租屋服務事業媒合及代為管理作為居住、長期照顧服務、身心障礙服務、托育服務、幼兒園使用，得依下列規定減徵租金所得稅：</text:p>
      <text:p text:style-name="P32">一、<text:tab/>住宅出租期間所獲租金收入，免納綜合所得稅。但每屋每月租金收入免稅額度不得超過新臺幣一萬五千元。</text:p>
      <text:p text:style-name="P31"><text:soft-page-break/>二、<text:tab/>住宅出租期間之租金所得，其必要損耗及費用之減除，住宅所有權人未能提具確實證據者，依應課稅租金收入之百分之六十計算。</text:p>
      <text:p text:style-name="P42">前項減徵租金所得稅規定，實施年限為五年，其年限屆期前半年，行政院得視情況延長之。</text:p>
      <text:p text:style-name="P42">住宅所有權人依第二項規定所簽訂之租賃契約資料，除作為同項租稅減免使用外，不得作為查核該住宅所有權人租賃所得之依據。</text:p>
      <text:p text:style-name="P62">第二十五條　　社會住宅承租者，應以無自有住宅或一定所得、一定財產標準以下之家庭或個人為限。</text:p>
      <text:p text:style-name="P42">前項社會住宅承租者之申請資格、程序、租金計算、分級收費、租賃與續租期限及其他應遵行事項之辦法或自治法規，由主管機關定之。</text:p>
      <text:p text:style-name="P42">社會住宅承租者之租金計算，中央主管機關應斟酌承租者所得狀況、負擔能力及市場行情，訂定分級收費原則，並定期檢討之。</text:p>
      <text:p text:style-name="P42">第二項租金之訂定，不適用土地法第九十四條及第九十七條規定。</text:p>
      <text:p text:style-name="P62">第 四十 條　　為提升居住品質，中央主管機關應衡酌社會經濟發展狀況、公共安全及衛生、居住需求等，訂定基本居住水準，作為住宅政策規劃及住宅補貼之依據。</text:p>
      <text:p text:style-name="P42">前項基本居住水準，中央主管機關應每四年進行檢視修正。</text:p>
      <text:p text:style-name="P42">直轄市、縣（市）主管機關應清查不符基本居住水準家戶之居住狀況，並得訂定輔導改善執行計畫，以確保符合國民基本居住水準。</text:p>
      <text:p text:style-name="P43"><text:soft-page-break/>中央主管機關應補助直轄市、縣（市）主管機關，執行前項清查作業。</text:p>
      <text:p text:style-name="P63">第四十一條　　為提升住宅社區環境品質，直轄市、縣（市）主管機關應主動辦理下列事項，並納入住宅計畫：</text:p>
      <text:p text:style-name="P32">一、住宅社區無障礙空間之營造及改善。</text:p>
      <text:p text:style-name="P32">二、<text:tab/>公寓大廈屋頂、外牆、建築物設備及雜項工作物之修繕及美化。</text:p>
      <text:p text:style-name="P32">三、<text:tab/>住宅社區發展諮詢及技術之提供。</text:p>
      <text:p text:style-name="P32">四、<text:tab/>社區整體營造、環境改造或環境保育、電動車輛充電相關設備之推動。</text:p>
      <text:p text:style-name="P32">五、住宅社區組織團體之教育訓練。</text:p>
      <text:p text:style-name="P32">六、配合住宅計畫目標或特定政策之項目。</text:p>
      <text:p text:style-name="P41">七、其他經主管機關認有必要之事項。</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0年6月9日</text:p>
            <text:p text:style-name="_30_22日期文號">華總一經字第11000052761號</text:p>
          </table:table-cell>
        </table:table-row>
      </table:table>
      <text:p text:style-name="_30_24令文"><text:span text:style-name="T10">茲修正公共債務法第十二條條文，公布之。</text:span></text:p>
      <text:p text:style-name="P14">總　　　統　蔡英文<text:line-break/>行政院院長　蘇貞昌<text:line-break/>財政部部長　蘇建榮</text:p>
      <text:p text:style-name="_30_31條文標題"><text:span text:style-name="T10">公共債務法修正第十二條條文</text:span></text:p>
      <text:p text:style-name="P28">中華民國110年6月9日公布</text:p>
      <text:p text:style-name="P63">第 十二 條　　為強化債務管理，中央及直轄市應以當年度稅課收入至少百分之五至六；縣（市）及鄉（鎮、市）應以其上年<text:soft-page-break/>度依第五條第四項所定之公共債務未償餘額預算數至少百分之一，編列債務之還本。其以舉債支應部分，應計入第五條第七項至第九項規定之每年度舉債額度。</text:p>
      <text:p text:style-name="P53">中央、直轄市、縣（市）及鄉（鎮、市）得審視歲入執行狀況，於其當年度預算原編列債務之償還數外，增加還本數額。</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0年6月9日</text:p>
            <text:p text:style-name="_30_22日期文號">華總一經字第11000052771號</text:p>
          </table:table-cell>
        </table:table-row>
      </table:table>
      <text:p text:style-name="_30_24令文"><text:span text:style-name="T10">茲修正預算法第六十二條之一條文，公布之。</text:span></text:p>
      <text:p text:style-name="_30_25首長名">總　　　統　蔡英文<text:line-break/>行政院院長　<text:span text:style-name="T12">蘇貞昌</text:span></text:p>
      <text:p text:style-name="_30_31條文標題"><text:span text:style-name="T10">預算法修正第六十二條之一條文</text:span></text:p>
      <text:p text:style-name="P28">中華民國110年6月9日公布</text:p>
      <text:p text:style-name="P57"><text:span text:style-name="T24">第</text:span><text:span text:style-name="T19">六十二條之一</text:span>　　基於行政中立、維護新聞自由及人民權益，政府各機關暨公營事業、政府捐助基金百分之五十以上成立之財團法人及政府轉投資資本百分之五十以上事業，編列預算於平面媒體、廣播媒體、網路媒體（含社群媒體）及電視媒體辦理政策及業務宣導，應明確標示其為廣告且揭示辦理或贊助機關、單位名稱，並不得以置入性行銷方式進行。</text:p>
      <text:p text:style-name="P50">前項辦理政策及業務宣導之預算，各主管機關應就其執行情形加強管理，按月於機關資訊公開區公布宣導主題、媒體類型、期程、金額、執行單位等事項，並於主計總處網站專區公布，按季送立法院備查。</text:p>
      <table:table table:name="表格7" table:style-name="表格7">
        <table:table-column table:style-name="表格7.A"/>
        <table:table-column table:style-name="表格7.B"/>
        <text:soft-page-break/>
        <table:table-row table:style-name="表格7.1">
          <table:table-cell table:style-name="表格7.A1" office:value-type="string">
            <text:p text:style-name="_30_22機關">總統令</text:p>
          </table:table-cell>
          <table:table-cell table:style-name="表格7.A1" office:value-type="string">
            <text:p text:style-name="_30_22日期文號">中華民國110年6月9日</text:p>
            <text:p text:style-name="_30_22日期文號">華總一義字第11000052941號</text:p>
          </table:table-cell>
        </table:table-row>
      </table:table>
      <text:p text:style-name="_30_24令文"><text:span text:style-name="T10">茲修正國防部組織法第二條、第六條及第八條條文，公布之。</text:span></text:p>
      <text:p text:style-name="P14">總　　　統　蔡英文<text:line-break/>行政院院長　蘇貞昌<text:line-break/>國防部部長　邱國正</text:p>
      <text:p text:style-name="_30_31條文標題"><text:span text:style-name="T10">國防部組織法修正第二條、第六條及第八條條文</text:span></text:p>
      <text:p text:style-name="P9">中華民國110年6月9日公布</text:p>
      <text:p text:style-name="P64">第　二　條　　本部掌理下列事項：</text:p>
      <text:p text:style-name="P33">一、<text:tab/>國防政策之規劃、建議及執行。</text:p>
      <text:p text:style-name="P33">二、<text:tab/>國防與軍事戰略之規劃、核議及執行。</text:p>
      <text:p text:style-name="P33">三、<text:tab/>軍隊之建立及發展；國防科技與武器系統之研究及發展；建軍之整合評估。</text:p>
      <text:p text:style-name="P33">四、<text:tab/>國防資源、人力與軍事教育之規劃、核議及執行。</text:p>
      <text:p text:style-name="P33">五、<text:tab/>軍法業務、矯正執行、國防法規與訴願、國家賠償、官兵權益保障之規劃及執行。</text:p>
      <text:p text:style-name="P33">六、<text:tab/>國軍督（監）察之規劃及執行。</text:p>
      <text:p text:style-name="P33">七、<text:tab/>國防採購政策、法令、制度、計畫之規劃、督導、管理及執行。</text:p>
      <text:p text:style-name="P33">八、<text:tab/>本部政風業務之規劃及執行。</text:p>
      <text:p text:style-name="P33">九、<text:tab/>協助災害防救之規劃及執行。</text:p>
      <text:p text:style-name="P33">十、<text:tab/>其他有關國防事務之規劃、執行及監督事項。</text:p>
      <text:p text:style-name="P64">第　六　條　　本部之次級軍事機關及其業務如下：</text:p>
      <text:p text:style-name="P33">一、<text:tab/><text:span text:style-name="T21">政治作戰局：國軍政治作戰事項之規劃、核議及執行。</text:span></text:p>
      <text:p text:style-name="P32"><text:soft-page-break/>二、<text:tab/>軍備局：國軍軍備整備事項之規劃、核議及執行。</text:p>
      <text:p text:style-name="P32">三、主計局：國軍主計事項之規劃、核議及執行。</text:p>
      <text:p text:style-name="P32">四、<text:tab/><text:span text:style-name="T21">軍醫局：國軍醫務及衛生勤務事項之規劃、核議及執行。</text:span></text:p>
      <text:p text:style-name="P32">五、<text:tab/>全民防衛動員署：軍事動員事項之規劃、核議、執行與行政院與所屬機關（構）、直轄市及縣（市）政府全民防衛動員事項之協助。</text:p>
      <text:p text:style-name="P63">第　八　條　　本部設憲兵指揮部及資通電軍指揮部；其組織以編組裝備表定之。</text:p>
      <text:p text:style-name="P53">本部為執行軍隊指揮，將前項軍事機構及其所屬部隊編配參謀本部。</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0年6月9日</text:p>
            <text:p text:style-name="_30_22日期文號">華總一義字第11000052951號</text:p>
          </table:table-cell>
        </table:table-row>
      </table:table>
      <text:p text:style-name="_30_24令文"><text:span text:style-name="T10">茲修正國防部參謀本部組織法第二條條文，公布之。</text:span></text:p>
      <text:p text:style-name="P14">總　　　統　蔡英文<text:line-break/>行政院院長　蘇貞昌<text:line-break/>國防部部長　邱國正</text:p>
      <text:p text:style-name="_30_31條文標題"><text:span text:style-name="T10">國防部參謀本部組織法修正第二條條文</text:span></text:p>
      <text:p text:style-name="P9">中華民國110年6月9日公布</text:p>
      <text:p text:style-name="P63">第　二　條　　參謀本部掌理下列事項：</text:p>
      <text:p text:style-name="P32">一、<text:tab/>國軍軍事訓練（含聯合作戰訓練）與兵棋系統運用等全般政策、制度、計畫、作業程序之擬訂、執行及指導；國軍準則發展政策之指導及執行。</text:p>
      <text:p text:style-name="P32"><text:soft-page-break/>二、<text:tab/>國軍人事管理、人事勤務及軍事教育之執行。</text:p>
      <text:p text:style-name="P32">三、<text:tab/>軍事情報蒐集研判之規劃及執行。</text:p>
      <text:p text:style-name="P32">四、<text:tab/>建軍備戰需求之規劃；國防軍事資源分配之建議及執行。</text:p>
      <text:p text:style-name="P32">五、<text:tab/>戰備整備之規劃及執行；作戰序列、作戰計畫之擬訂及執行。</text:p>
      <text:p text:style-name="P32">六、<text:tab/>軍隊部署運用、訓練、協助反恐制變、災害防救之規劃及執行。</text:p>
      <text:p text:style-name="P32">七、<text:tab/>後勤管理、裝備與補給品分配運用之規劃及執行。</text:p>
      <text:p text:style-name="P32">八、<text:tab/>國防通信、電子、電子戰與資訊戰之規劃及執行。</text:p>
      <text:p text:style-name="P32">九、<text:tab/>後備部隊運用之指導與後備部隊編組、管理及召集訓練之協助。</text:p>
      <text:p text:style-name="P41">十、<text:tab/>其他有關軍隊指揮之規劃及執行事項。</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10年6月9日</text:p>
            <text:p text:style-name="_30_22日期文號">華總一義字第11000052961號</text:p>
          </table:table-cell>
        </table:table-row>
      </table:table>
      <text:p text:style-name="_30_24令文"><text:span text:style-name="T10">茲修正道路交通管理處罰條例第十條及第二十九條條文，公布之。</text:span></text:p>
      <text:p text:style-name="_30_25首長名">總　　　統　蔡英文<text:line-break/>行政院院長　蘇貞昌</text:p>
      <text:p text:style-name="_30_31條文標題"><text:span text:style-name="T10">道路交通管理處罰條例修正第十條及第二十九條條文</text:span></text:p>
      <text:p text:style-name="P9">中華民國110年6月9日公布</text:p>
      <text:p text:style-name="P63">第　十　條　　車輛所有人、駕駛人、行人、道路障礙者，違反道路交通管理，依法應負刑事責任者，分別移送該管地方檢察署、地方法院少年法庭或軍事機關處理。</text:p>
      <text:p text:style-name="P69"><text:soft-page-break/>第二十九條　　汽車裝載時，有下列情形之一者，處汽車所有人新臺幣三千元以上一萬八千元以下罰鍰，並責令改正或禁止通行：</text:p>
      <text:p text:style-name="P38">一、<text:tab/>裝載貨物超過規定之長度、寬度、高度。</text:p>
      <text:p text:style-name="P38">二、<text:tab/>裝載整體物品有超重、超長、超寬、超高，而未請領臨時通行證，或未懸掛危險標識。</text:p>
      <text:p text:style-name="P38">三、<text:tab/>裝載危險物品，未請領臨時通行證、未依規定懸掛或黏貼危險物品標誌及標示牌、罐槽車之罐槽體未檢驗合格、運送人員未經專業訓練合格或不遵守有關安全之規定。</text:p>
      <text:p text:style-name="P38">四、<text:tab/>貨車或聯結汽車之裝載，不依規定。</text:p>
      <text:p text:style-name="P38">五、<text:tab/>汽車牽引拖架或附掛拖車，不依規定。</text:p>
      <text:p text:style-name="P38">六、<text:tab/>大貨車裝載貨櫃超出車身之外，或未依規定裝置聯鎖設備。</text:p>
      <text:p text:style-name="P38">七、<text:tab/>未經核准，附掛拖車行駛。</text:p>
      <text:p text:style-name="P47">汽車裝載，違反前項第一款至第四款規定者，並記汽車違規紀錄一次。</text:p>
      <text:p text:style-name="P47">第一項第一款至第四款情形，應歸責於汽車駕駛人時，除依第一項處汽車駕駛人罰鍰及依第六十三條第一項第二款記點外；汽車所有人仍應依前項規定記該汽車違規紀錄一次。</text:p>
      <text:p text:style-name="P51">汽車駕駛人有第一項情形，因而致人受傷者，吊扣駕駛執照一年；致人重傷或死亡者，吊銷其駕駛執照。</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10年6月9日</text:p>
            <text:p text:style-name="_30_22日期文號">華總一義字第11000052971號</text:p>
          </table:table-cell>
        </table:table-row>
      </table:table>
      <text:p text:style-name="_30_24令文"><text:span text:style-name="T10">茲修正中華民國刑法第二百二十二條條文，公布之。</text:span></text:p>
      <text:p text:style-name="P14"><text:soft-page-break/>總　　　統　蔡英文<text:line-break/>行政院院長　蘇貞昌<text:line-break/>法務部部長　蔡清祥</text:p>
      <text:p text:style-name="_30_31條文標題"><text:span text:style-name="T10">中華民國刑法修正第二百二十二條條文</text:span></text:p>
      <text:p text:style-name="P9">中華民國110年6月9日公布</text:p>
      <text:p text:style-name="P60"><text:span text:style-name="T19">第二百二十二</text:span><text:span text:style-name="T20">條</text:span>　　<text:span text:style-name="T25">犯前條之罪而有下列情形之一者，處七年以上有期徒刑：</text:span></text:p>
      <text:p text:style-name="P37">一、<text:tab/>二人以上共同犯之。</text:p>
      <text:p text:style-name="P37">二、<text:tab/>對未滿十四歲之男女犯之。</text:p>
      <text:p text:style-name="P37">三、<text:tab/>對精神、身體障礙或其他心智缺陷之人犯之。</text:p>
      <text:p text:style-name="P37">四、<text:tab/>以藥劑犯之。</text:p>
      <text:p text:style-name="P37">五、<text:tab/>對被害人施以凌虐。</text:p>
      <text:p text:style-name="P37">六、<text:tab/>利用駕駛供公眾或不特定人運輸之交通工具之機會犯之。</text:p>
      <text:p text:style-name="P37">七、<text:tab/>侵入住宅或有人居住之建築物、船艦或隱匿其內犯之。</text:p>
      <text:p text:style-name="P37">八、<text:tab/>攜帶兇器犯之。</text:p>
      <text:p text:style-name="P37">九、<text:tab/>對被害人為照相、錄音、錄影或散布、播送該影像、聲音、電磁紀錄。</text:p>
      <text:p text:style-name="P52">前項之未遂犯罰之。</text:p>
      <text:p text:style-name="P17"><text:span text:style-name="T1">﹏﹏﹏﹏﹏﹏﹏﹏</text:span></text:p>
      <text:p text:style-name="_30_21類型"><text:span text:style-name="T26">總統活動紀</text:span><text:span text:style-name="T23">要</text:span></text:p>
      <text:p text:style-name="P13"><text:span text:style-name="T1">﹏﹏﹏﹏﹏﹏﹏﹏</text:span></text:p>
      <text:p text:style-name="P61">記事期間：</text:p>
      <text:p text:style-name="P56">110年5月28日至110年6月3日</text:p>
      <text:p text:style-name="P22"><text:soft-page-break/>5月28日（星期五）</text:p>
      <text:p text:style-name="P23">˙無公開行程</text:p>
      <text:p text:style-name="P22">5月29日（星期六）</text:p>
      <text:p text:style-name="P23">˙無公開行程</text:p>
      <text:p text:style-name="P22">5月30日（星期日）</text:p>
      <text:p text:style-name="P23">˙無公開行程</text:p>
      <text:p text:style-name="P22">5月31日（星期一）</text:p>
      <text:p text:style-name="P23">˙<text:span text:style-name="T22">發表談話—針對防疫工作與疫苗進度，並盼國人團結防疫</text:span><text:span text:style-name="T14">、</text:span><text:span text:style-name="T22">守護臺灣</text:span></text:p>
      <text:p text:style-name="P22">6月<text:bookmark text:name="_GoBack"/>1日（星期二）</text:p>
      <text:p text:style-name="P23">˙無公開行程</text:p>
      <text:p text:style-name="P22">6月2日（星期三）</text:p>
      <text:p text:style-name="P23">˙<text:span text:style-name="T25">無公開行程</text:span></text:p>
      <text:p text:style-name="P22">6月3日（星期四）</text:p>
      <text:p text:style-name="P24">˙<text:span text:style-name="T25">無公開行程</text:span></text:p>
      <text:p text:style-name="P18"><text:span text:style-name="T1">﹏﹏﹏﹏﹏﹏﹏﹏</text:span></text:p>
      <text:p text:style-name="_30_21類型"><text:span text:style-name="T8">副總統活動紀要</text:span></text:p>
      <text:p text:style-name="P13"><text:span text:style-name="T1">﹏﹏﹏﹏﹏﹏﹏﹏</text:span></text:p>
      <text:p text:style-name="P61">記事期間：</text:p>
      <text:p text:style-name="P56">110年5月28日至110年6月3日</text:p>
      <text:p text:style-name="P22">5月28日（星期五）</text:p>
      <text:p text:style-name="P23">˙無公開行程</text:p>
      <text:p text:style-name="P22">5月29日（星期六）</text:p>
      <text:p text:style-name="P23">˙無公開行程</text:p>
      <text:p text:style-name="P22">5月30日（星期日）</text:p>
      <text:p text:style-name="P23">˙無公開行程</text:p>
      <text:p text:style-name="_30_43記事-日期"><text:soft-page-break/>5月31日（星期一）</text:p>
      <text:p text:style-name="_30_44記事">˙無公開行程</text:p>
      <text:p text:style-name="_30_43記事-日期">6月1日（星期二）</text:p>
      <text:p text:style-name="_30_44記事">˙無公開行程</text:p>
      <text:p text:style-name="_30_43記事-日期">6月2日（星期三）</text:p>
      <text:p text:style-name="_30_44記事">˙<text:span text:style-name="T25">無公開行程</text:span></text:p>
      <text:p text:style-name="_30_43記事-日期">6月3日（星期四）</text:p>
      <text:p text:style-name="_30_44記事">˙<text:span text:style-name="T25">無公開行程</text:span></text:p>
      <text:p text:style-name="P3"/>
      <text:p text:style-name="P19"/>
      <text:p text:style-name="P2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pan text:style-name="T27">轉　　載</text:span></text:p>
      <text:p text:style-name="P5">（<text:span text:style-name="T16">轉載司法院大法官議決釋字第804號解釋</text:span>）</text:p>
      <text:p text:style-name="P5"><text:span text:style-name="T17">（內容見本號公報第24頁後插頁）</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547號</text:span></text:p>
      </style:header>
      <style:footer>
        <text:p text:style-name="MP2"><text:page-number text:select-page="current">24</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49</meta:editing-cycles>
    <meta:print-date>2021-06-07T01:35:00</meta:print-date>
    <meta:creation-date>2021-05-28T01:40:00</meta:creation-date>
    <dc:date>2021-06-08T09:38:04.115000000</dc:date>
    <meta:editing-duration>PT16H25M31S</meta:editing-duration>
    <meta:generator>NDC_ODF_Application_Tools/1.0.3$Windows_X86_64 LibreOffice_project/8ad3e16aadc5e73175a2d44b1abec8638aa18880</meta:generator>
    <meta:document-statistic meta:table-count="10" meta:image-count="0" meta:object-count="0" meta:page-count="24" meta:paragraph-count="321" meta:word-count="9582" meta:character-count="10049" meta:non-whitespace-character-count="9751"/>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