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3.351cm" fo:margin-right="0cm" fo:text-indent="-3.351cm" style:auto-text-indent="false"/>
    </style:style>
    <style:style style:name="P3" style:family="paragraph" style:parent-style-name="令.條">
      <style:paragraph-properties fo:margin-left="3.351cm" fo:margin-right="0cm" fo:text-indent="-3.351cm" style:auto-text-indent="false"/>
      <style:text-properties style:font-name="Arial Unicode MS" fo:font-size="12pt" style:font-size-asian="12pt" style:font-name-complex="Arial Unicode MS" style:font-size-complex="12pt"/>
    </style:style>
    <style:style style:name="P4" style:family="paragraph" style:parent-style-name="令.條">
      <style:paragraph-properties fo:margin-left="2.48cm" fo:margin-right="0cm" fo:text-indent="-2.48cm" style:auto-text-indent="false"/>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ent-style-name="令.項1">
      <style:paragraph-properties fo:margin-left="3.951cm" fo:margin-right="0cm" fo:text-indent="-0.494cm" style:auto-text-indent="false"/>
    </style:style>
    <style:style style:name="P17" style:family="paragraph" style:parent-style-name="令.項">
      <style:paragraph-properties fo:margin-left="2.469cm" fo:margin-right="0cm" fo:text-indent="0.988cm" style:auto-text-indent="false"/>
    </style:style>
    <style:style style:name="P18" style:family="paragraph" style:parent-style-name="令.項">
      <style:paragraph-properties fo:margin-left="2.469cm" fo:margin-right="0cm" fo:margin-top="0cm" fo:margin-bottom="0.212cm" loext:contextual-spacing="false" fo:text-indent="0.988cm" style:auto-text-indent="false"/>
      <style:text-properties style:font-name="Arial Unicode MS" fo:font-size="12pt" style:font-size-asian="12pt" style:font-name-complex="Arial Unicode MS" style:font-size-complex="12pt"/>
    </style:style>
    <style:style style:name="P19" style:family="paragraph" style:parent-style-name="Header">
      <style:paragraph-properties fo:line-height="0.035cm"/>
    </style:style>
    <style:style style:name="P20" style:family="paragraph" style:parent-style-name="令頭1">
      <style:paragraph-properties fo:margin-left="0cm" fo:margin-right="0cm" fo:text-indent="0.96cm" style:auto-text-indent="false"/>
      <style:text-properties fo:letter-spacing="-0.007cm"/>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 style:family="paragraph" style:parent-style-name="Footer">
      <style:paragraph-properties fo:margin-left="0cm" fo:margin-right="0.635cm" fo:line-height="0.035cm" fo:text-indent="0cm" style:auto-text-indent="false"/>
    </style:style>
    <style:style style:name="P24" style:family="paragraph" style:parent-style-name="令頭2">
      <style:paragraph-properties fo:margin-left="0.988cm" fo:margin-right="0cm" fo:text-indent="0cm" style:auto-text-indent="false"/>
      <style:text-properties fo:letter-spacing="-0.007cm"/>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line-height="0.423cm" fo:text-align="justify" fo:text-align-last="justify" style:punctuation-wrap="simple" style:line-break="normal" style:writing-mode="lr-tb"/>
    </style:style>
    <style:style style:name="P30"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1" style:family="paragraph">
      <style:paragraph-properties fo:margin-left="0cm" fo:margin-right="0.54cm" fo:line-height="0.529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line-height="0.423cm" fo:text-align="justify" fo:text-align-last="justify"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88cm"/>
    </style:style>
    <style:style style:name="T9" style:family="text">
      <style:text-properties fo:letter-spacing="-0.053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總統令</text:p>
          </table:table-cell>
          <table:table-cell table:style-name="表格1.A1" office:value-type="string">
            <text:p text:style-name="P7">中華民國六十一年四月一日</text:p>
          </table:table-cell>
        </table:table-row>
      </table:table>
      <text:p text:style-name="P20">茲修正中央警官學校組織條例，公布之。此令。</text:p>
      <text:p text:style-name="P6">總<text:span text:style-name="T3"> <text:s text:c="3"/></text:span>　統　蔣中正</text:p>
      <text:p text:style-name="P6">行政院院長　嚴家淦</text:p>
      <text:p text:style-name="P6">內政部部長<text:span text:style-name="T3"> <text:s/></text:span>徐慶鐘</text:p>
      <text:p text:style-name="P5"><text:soft-page-break/>教育部部長　羅雲平公出</text:p>
      <text:p text:style-name="P5">政務次長　謝明山代行</text:p>
      <text:p text:style-name="P24">中央警官學校組織條例</text:p>
      <text:p text:style-name="日期">六十一年四月一日修正公布</text:p>
      <text:p text:style-name="P1">第　一　條　　本條例依警察教育條例第三條之規定制定之。</text:p>
      <text:p text:style-name="P1">第　二　條　　中央警官學校隸屬內政部，辦理高級警察教育，研究警察學術，並依大學法有關之規定，兼受教育部之指導。</text:p>
      <text:p text:style-name="P1">第　三　條　　中央警官學校設左列各處、室：</text:p>
      <text:p text:style-name="P16">一、教務處：掌理有關教務事項。</text:p>
      <text:p text:style-name="P16">二、訓導處：掌理有關訓導事項。</text:p>
      <text:p text:style-name="P16">三、編譯處：掌理有關書刊、教材之編譯、審查及出版事項。</text:p>
      <text:p text:style-name="P16">四、總務處：掌理有關總務事項。</text:p>
      <text:p text:style-name="P16">五、科學實驗室：掌理有關警察各種科學之實驗、研究及鑑定事項。</text:p>
      <text:p text:style-name="P17">前項各處、室得分組辦事。</text:p>
      <text:p text:style-name="P1">第　四　條　　中央警官學校置校長一人，綜理校務；教育長一人，承校長之命，襄理校務，均警監，職位列第十至第十四職等。</text:p>
      <text:p text:style-name="P1">第　五　條　　中央警官學校置教授八人至十六人，副教授六人至十二人，講師四人至八人，助教二人至四人，均聘用；教官二十人至四十人，警正或警監，職位列第七至第十一職等，擔任教課、學術研究與指定職務。</text:p>
      <text:p text:style-name="P17">中央警官學校，本科各系置主任一人，各班置主任一人，警政研究所置主任一人，科學實<text:soft-page-break/>驗室、圖書室、畢業生輔導室各置主任一人，均由前項教授或教官兼任之。</text:p>
      <text:p text:style-name="P1">第　六　條　　中央警官學校置主任秘書一人，處長四人，均警正或警監，技正一人至三人，職位均列第七至第十一職等；組長八人至十二人，秘書一人或二人，編審二人至四人，均警正，職位列第六至第九職等；組員二十人至四十人，警佐、技士一人或二人，職位均列第三至第五職等，其中組員八人至十四人，得為警正，職位得列第六或第七職等；警衛隊長一人，辦事員六人至十二人，均警佐，職位列第一至第五職等；書記七人至十四人，職位列第一至第三職等。警衛隊員十四人至二十六人職位比照警佐。</text:p>
      <text:p text:style-name="P17">中央警官學校置醫師二人或三人，指定其中一人為醫務室主任，職位列第六至第九職等。藥劑生一人，護士一人至三人，職位均列第一至第五職等。</text:p>
      <text:p text:style-name="P1">第　七　條　　中央警官學校設人事室及會計室，各置主任一人，職位均列第六至第九職等，依法律規定，分別辦理人事、歲計、會計及統計事項。</text:p>
      <text:p text:style-name="P17">前項各室所需工作人員，應就本條例所定員額內派充之。</text:p>
      <text:p text:style-name="P1">第　八　條　　中央警官學校得設學員（生）總隊，置總隊長一人或二人，警正或警監，職位列第七至第十一職等，總隊附一人或二人，警正，職位列第六至第九職等。<text:line-break/>　　中央警官學校置大隊長一人至四人，警正，職位列第六至第九職等；並得置大隊附一人至四人，中隊長、訓導各七人至十四人，均警佐或警正，職位列第三至第七職等；區隊長十四人至二十八人，事務員五人至十四人，均警佐，職位列第一至第五職等；各承長官之命，負責學員（生）軍訓及生活管理事項。</text:p>
      <text:p text:style-name="P1">第　九　條　　第四條至第八條所定各職稱人員，其職位之職系，依公務職位分類法及職系說明書，就行政警察、刑事警察、保安警察、專業警察、消防警察、刑事鑑識、診療、藥事、護理、人事行政、會計、統計及其他有關職系選用之。</text:p>
      <text:p text:style-name="P1"><text:soft-page-break/>第　十　條　　中央警官學校為適應事實需要，得設警察學術研究委員會及其他各種委員會，所需人員就法定員額內調充之。</text:p>
      <text:p text:style-name="P2"><text:span text:style-name="T7">第十一條</text:span><text:span text:style-name="T9">　　</text:span>中央警官學校為適應事實需要，得於適當地區設立分校；其組織通則，另以法律定之。</text:p>
      <text:p text:style-name="P2"><text:span text:style-name="T7">第十二條</text:span><text:span text:style-name="T9">　　</text:span>中央警官學校設警政研究所，培養高級警政專才。</text:p>
      <text:p text:style-name="P2"><text:span text:style-name="T7">第十三條</text:span><text:span text:style-name="T9">　　</text:span>中央警官學校辦事細則，由內政部定之。</text:p>
      <text:p text:style-name="P3"><text:span text:style-name="T7">第十四條</text:span><text:span text:style-name="T9">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9">總統令</text:p>
          </table:table-cell>
          <table:table-cell table:style-name="表格2.A1" office:value-type="string">
            <text:p text:style-name="P7">中華民國六十一年四月一日</text:p>
          </table:table-cell>
        </table:table-row>
      </table:table>
      <text:p text:style-name="P20">茲修正警察教育條例第九條至第十一條條文，公布之。此令。</text:p>
      <text:p text:style-name="P6">總<text:span text:style-name="T3"> <text:s text:c="3"/></text:span>　統　蔣中正</text:p>
      <text:p text:style-name="P6">行政院院長　嚴家淦</text:p>
      <text:p text:style-name="P6">內政部部長<text:span text:style-name="T3"> <text:s/></text:span>徐慶鐘</text:p>
      <text:p text:style-name="P5">教育部部長　羅雲平公出</text:p>
      <text:p text:style-name="P5">政務次長　謝明山代行</text:p>
      <text:p text:style-name="P24">修正警察教育條例第九條至第十一條條文</text:p>
      <text:p text:style-name="日期">六十一年四月一日公布</text:p>
      <text:p text:style-name="P1">第　九　條　　高級警察教育分本科、專修科，其修業年限如左：</text:p>
      <text:p text:style-name="P16">一、本科四年。</text:p>
      <text:p text:style-name="P16">二、專修科二年。</text:p>
      <text:p text:style-name="P17"><text:soft-page-break/>本科辦理著有成績者，得設研究所。</text:p>
      <text:p text:style-name="P17">高級警察教育之辦理，依大學法有關之規定，兼受教育部之指導。</text:p>
      <text:p text:style-name="P1">第　十　條　　本科學生修業期滿，試驗及格，經教育部覆核無異者，依法授予學士學位。</text:p>
      <text:p text:style-name="P17">研究生依學位授予法第四條之規定，授予碩士學位。</text:p>
      <text:p text:style-name="P2"><text:span text:style-name="T7">第十一條</text:span><text:span text:style-name="T9">　　</text:span>本科應考資格，須公立或已立案之私立高級中學或同等學校畢業，或具有同等學力者。</text:p>
      <text:p text:style-name="P18">研究生應考資格，須曾在中央警官學校或國內外公立或已立案之私立大學或獨立學院警察學系或其他相關學系畢業，得有學士學位，服務滿二年，成績優良者。</text:p>
      <table:table table:name="表格3" table:style-name="表格3">
        <table:table-column table:style-name="表格3.A"/>
        <table:table-column table:style-name="表格3.B"/>
        <table:table-row table:style-name="表格3.1">
          <table:table-cell table:style-name="表格3.A1" office:value-type="string">
            <text:p text:style-name="P9">總統令</text:p>
          </table:table-cell>
          <table:table-cell table:style-name="表格3.A1" office:value-type="string">
            <text:p text:style-name="P7">中華民國六十一年四月一日</text:p>
          </table:table-cell>
        </table:table-row>
      </table:table>
      <text:p text:style-name="P20">茲修正學校教職員撫卹條例，公布之。此令。</text:p>
      <text:p text:style-name="P6">總<text:span text:style-name="T3"> <text:s text:c="3"/></text:span>　統　蔣中正</text:p>
      <text:p text:style-name="P6">行政院院長　嚴家淦</text:p>
      <text:p text:style-name="P5">教育部部長　羅雲平公出</text:p>
      <text:p text:style-name="P5">政務次長　謝明山代行</text:p>
      <text:p text:style-name="P24">學校教職員撫卹條例</text:p>
      <text:p text:style-name="日期">六十一年四月一日修正公布</text:p>
      <text:p text:style-name="P1">第　一　條　　學校教職員之撫卹，依本條例行之。</text:p>
      <text:p text:style-name="P1">第　二　條　　依本條例撫卹之教職員，以各級公立學校現職專任教職員，依規定資格任用，經呈報主管教育行政機關有案者為限。</text:p>
      <text:p text:style-name="P1"><text:soft-page-break/>第　三　條　　教職員有左列情形之一者，給與遺族撫卹金：</text:p>
      <text:p text:style-name="P16">一、病故或意外死亡者。</text:p>
      <text:p text:style-name="P16">二、因公死亡者。</text:p>
      <text:p text:style-name="P1">第　四　條　　前項第一款人員撫卹金之給與如左：</text:p>
      <text:p text:style-name="P16">一、在職三年以上十五年未滿者，給與一次撫卹金；滿三年者，給與五個基數；以後每增半年，加給一個基數，不另發年撫卹金。</text:p>
      <text:p text:style-name="P16">二、在職十五年以上者，除每年給與六個基數之年撫卹金外，並按左列標準，給與一次撫卹金：</text:p>
      <text:p text:style-name="P16">　（一）在職十五年以上二十年未滿者，給與二十五個基數。</text:p>
      <text:p text:style-name="P16">　（二）在職二十年以上二十五年未滿者，給與二十七個基數。</text:p>
      <text:p text:style-name="P16">　（三）在職二十五年以上三十年未滿者，給與二十九個基數。</text:p>
      <text:p text:style-name="P16">　（四）在職三十年以上者，給與三十一個基數。</text:p>
      <text:p text:style-name="P16">三、遺族依規定領有實物配給及眷屬補助費者，照左列標準給與之：</text:p>
      <text:p text:style-name="P16">　（一）在職三年以上十五年未滿者，一次發給二年應領之數額。</text:p>
      <text:p text:style-name="P16">　（二）在職十五年以上者，隨同年撫卹金十足發給。</text:p>
      <text:p text:style-name="P17">前項第一、第二兩款年資之奇零數，未滿半年者，以半年計。基數之計算，以教職員最後在職之月俸額及本人實物代金為準。第三款眷屬之實物配給，折合代金發給。</text:p>
      <text:p text:style-name="P1">第　五　條　　第三條第二款因公死亡人員，指左列情事之一：</text:p>
      <text:p text:style-name="P16">一、因執行職務發生危險，以致死亡。</text:p>
      <text:p text:style-name="P16">二、因出差遇險或罹病，以致死亡。</text:p>
      <text:p text:style-name="P16">三、在辦公場所意外死亡。</text:p>
      <text:p text:style-name="P16"><text:soft-page-break/>四、因戰事波及，意外死亡。</text:p>
      <text:p text:style-name="P17">前項人員，除按前條規定給卹外，另加一次撫卹金之百分之二十五；其係戰地殉職者，再加百分之二十五。</text:p>
      <text:p text:style-name="P17">第一項人員在職三年未滿者，以三年論；三年以上十五年未滿者，以十五年論。</text:p>
      <text:p text:style-name="P1">第　六　條　　教職員在職二十年以上亡故，生前立有遺囑，不願依第四條第一項第二、第三兩款之規定，領撫卹金、實物配給及眷屬補助費者，得改按學校教職員退休條例一次退休金之標準，發給一次撫卹金、實物配給及眷屬補助費：其無遺囑，而遺族不願依第四條第一項第二、第三兩款規定辦理者亦同。</text:p>
      <text:p text:style-name="P17">依前條第二項規定加給一次撫卹金者，其加給部分之計算標準，仍以第四條第一項第二款各目之規定為準。</text:p>
      <text:p text:style-name="P1">第　七　條　　教職員受有勳章或有特殊功績者，得增加一次撫卹金額；增加標準，由教育部呈請行政院核定之。</text:p>
      <text:p text:style-name="P1">第　八　條　　遺族撫卹金，在國立學校者，由國庫支給；在省（市）立學校者，由省（市）經費支給；在縣（市）、區（市）、鄉鎮立學校者，由縣（市）經費支給。</text:p>
      <text:p text:style-name="P1">第　九　條　　教職員遺族領受撫卹金之順序如左：</text:p>
      <text:p text:style-name="P16">一、父母、配偶、子女及寡媳。但配偶及寡媳，以未再婚者為限。</text:p>
      <text:p text:style-name="P16">二、祖父母、孫子女。</text:p>
      <text:p text:style-name="P16">三、兄、弟、姊、妹，以未成年或已成年而不能謀生者為限。</text:p>
      <text:p text:style-name="P16">四、配偶之父母、配偶之祖父母，以無人扶養者為限。</text:p>
      <text:p text:style-name="P17">前項遺族同一順序有數人時，其撫卹金應平均領受，如有死亡或拋棄或因法定事由喪失領受權時，由其餘遺族領受之。</text:p>
      <text:p text:style-name="P17"><text:soft-page-break/>第一項遺族，教職員生前預立遺囑，指定領受撫卹金者，從其遺囑。</text:p>
      <text:p text:style-name="P1">第　十　條　　遺族領年撫卹金者，自該教職員亡故之次月起給與，其年限規定如左：</text:p>
      <text:p text:style-name="P16">一、病故或意外死亡者，給與十年。</text:p>
      <text:p text:style-name="P16">二、因公死亡者，給與十五年；其係戰地殉職者，給與二十年。</text:p>
      <text:p text:style-name="P17">前項第二款之遺族，如為獨子（女）之父母，或無子（女）之寡妻，得給與終身。</text:p>
      <text:p text:style-name="P2"><text:span text:style-name="T7">第十一條</text:span><text:span text:style-name="T9">　　</text:span>遺族有左列情形之一者，喪失其撫卹金領受權：</text:p>
      <text:p text:style-name="P16">一、褫奪公權終身者。</text:p>
      <text:p text:style-name="P16">二、犯內亂罪、外患罪經判決確定者。</text:p>
      <text:p text:style-name="P16">三、喪失中華民國國籍者。</text:p>
      <text:p text:style-name="P2"><text:span text:style-name="T7">第十二條</text:span><text:span text:style-name="T9">　　</text:span>教職員遺族，經褫奪公權尚未復權者，停止其領受撫卹金之權利，至其原因消滅時恢復。</text:p>
      <text:p text:style-name="P4"><text:span text:style-name="T7">第十三條</text:span><text:span text:style-name="T9">　　</text:span>請卹及請領各期撫卹金權利之時效，自請卹或請領事由發生之次月起，經過五年不行使而消滅。但因不可抗力之事由，致不能行使者，其時效中斷；時效中斷者，自中斷之事由終止時，重行起算。</text:p>
      <text:p text:style-name="P2"><text:span text:style-name="T7">第十四條</text:span><text:span text:style-name="T9">　　</text:span>領受撫卹金之權利及未經遺族具領之撫卹金，不得扣押、讓與或供擔保。</text:p>
      <text:p text:style-name="P2"><text:span text:style-name="T7">第十五條</text:span><text:span text:style-name="T9">　　</text:span>教職員在職亡故者，應給與殮葬補助費；其標準由教育部呈請行政院核定之。</text:p>
      <text:p text:style-name="P2"><text:span text:style-name="T7">第十六條</text:span><text:span text:style-name="T9">　　</text:span>教職員俸給調整時，年撫卹金應按在職之同職等人員調整。</text:p>
      <text:p text:style-name="P2"><text:span text:style-name="T7">第十七條</text:span><text:span text:style-name="T9">　　</text:span>教職員曾以其他職位領受退休金者，應於計算撫卹金年資時，扣除其已領退休金之年資。</text:p>
      <text:p text:style-name="P2"><text:span text:style-name="T7">第十八條</text:span><text:span text:style-name="T9">　　</text:span>公立社會教育及學術機關服務人員之撫卹，準用本條例之規定。</text:p>
      <text:p text:style-name="P17">學校主計人員及人事人員之撫卹，應依公務人員撫卹法之規定；軍訓教官之撫卹，應依軍人撫卹條例之規定。</text:p>
      <text:p text:style-name="P2"><text:span text:style-name="T7">第十九條</text:span><text:span text:style-name="T9">　　</text:span>私立學校教職員之撫卹金，由各該學校參照本條例，依其經費情形，自定辦法支給之。</text:p>
      <text:p text:style-name="P4"><text:soft-page-break/><text:span text:style-name="T7">第二十條</text:span><text:span text:style-name="T9">　　</text:span>外國人任中華民國公立中等以上學校教員，因公死亡者，給與一次撫卹金；其數額得準用本條例之規定。</text:p>
      <text:p text:style-name="P1">第二十一條　　本條例施行細則，由教育部定之。</text:p>
      <text:p text:style-name="P1">第二十二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8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weight="bold" style:font-weight-asian="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weight="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003300" style:font-name="Times New Roman" fo:font-family="'Times New Roman'" style:font-family-generic="roman" style:font-pitch="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color="#8000ff"/>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捌玖參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一年四月三日（星期一）</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九八號</text:span><text:span text:style-name="MT12"><text:tab/></text:span><text:span text:style-name="MT10"><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三九八號</text:span><text:span text:style-name="MT14"><text:tab/></text:span><text:span text:style-name="MT13"><text:page-number text:select-page="current">9</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九八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9T15:40:00</meta:creation-date>
    <dc:creator>oop</dc:creator>
    <dc:date>2007-04-12T14:35:00</dc:date>
    <meta:print-date>2005-02-17T11:53:00</meta:print-date>
    <meta:editing-cycles>7</meta:editing-cycles>
    <meta:editing-duration>PT12M</meta:editing-duration>
    <meta:document-statistic meta:table-count="3" meta:image-count="0" meta:object-count="0" meta:page-count="9" meta:paragraph-count="123" meta:word-count="3726" meta:character-count="3919" meta:non-whitespace-character-count="37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