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0cm" fo:margin-right="0cm" fo:text-indent="0cm" style:auto-text-indent="false"/>
    </style:style>
    <style:style style:name="P3" style:family="paragraph" style:parent-style-name="令.條">
      <style:paragraph-properties fo:margin-left="3.351cm" fo:margin-right="0cm" fo:text-indent="-3.351cm" style:auto-text-indent="false"/>
    </style:style>
    <style:style style:name="P4" style:family="paragraph" style:parent-style-name="令.條">
      <style:paragraph-properties fo:margin-left="2.48cm" fo:margin-right="0cm" fo:text-indent="-2.48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 style:parent-style-name="令.項1">
      <style:paragraph-properties fo:margin-left="3.951cm" fo:margin-right="0cm" fo:text-indent="-0.494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六十二年一月三十一日</text:p>
          </table:table-cell>
        </table:table-row>
      </table:table>
      <text:p text:style-name="P20">茲制定工業技術研究院設置條例，公布之。此令。</text:p>
      <text:p text:style-name="P21">總<text:span text:style-name="T3"> <text:s text:c="3"/></text:span>　統　蔣中正</text:p>
      <text:p text:style-name="P21">行政院院長　蔣經國</text:p>
      <text:p text:style-name="P21">經濟部部長<text:span text:style-name="T3"> <text:s/></text:span>孫運璿</text:p>
      <text:p text:style-name="P19"><text:soft-page-break/>工業技術研究院設置條例</text:p>
      <text:p text:style-name="日期">六十二年一月三十一日公布</text:p>
      <text:p text:style-name="P1">第　一　條　　為加速發展工業技術，特設工業技術研究院，並制定本條例。</text:p>
      <text:p text:style-name="P1">第　二　條　　本院為財團法人，其設置依本條例之規定；本條例未規定者，適用其他有關法律之規定。</text:p>
      <text:p text:style-name="P1">第　三　條　　本院由中央政府捐助新臺幣一百萬元，為創立基金，並以經濟部所屬聯合工業研究所、聯合礦業研究所、金屬工業研究所之全部資產，依法定預算程序捐贈設置之。</text:p>
      <text:p text:style-name="P2">第　四　條　　本院經費來源如左：</text:p>
      <text:p text:style-name="P22">一、受託研究及提供服務之收入。</text:p>
      <text:p text:style-name="P22">二、國內外公私機構、團體或個人之捐贈。</text:p>
      <text:p text:style-name="P14">中央政府依前項第二款所提供之捐贈，經查核其研究成果確有績效時，參照原列經濟部所屬聯合工業研究所、聯合礦業研究所及金屬工業研究所之同樣額數經費，仍依預算程序捐贈之。</text:p>
      <text:p text:style-name="P1">第　五　條　　本院主管機關為經濟部。</text:p>
      <text:p text:style-name="P2">第　六　條　　本院置董事七人至九人，其中一人為董事長，均由行政院院長聘任。</text:p>
      <text:p text:style-name="P14">董事人選應就國內外有關科學技術富有研究之專家、學者遴聘之。任期為三年，期滿後得續聘一次。但續聘人數，不得超過總人數二分之一。</text:p>
      <text:p text:style-name="P2">第　七　條　　本院置監事三人，其中一人為監事會主席，均由行政院院長聘任之，任期與前條董事同。</text:p>
      <text:p text:style-name="P14">監事會主席應列席董事會議。</text:p>
      <text:p text:style-name="P2">第　八　條　　本院置院長一人，副院長一人或二人，均由行政院院長遴聘之。</text:p>
      <text:p text:style-name="P14">院長受董事會之指揮、監督，綜理院務；副院長襄理院務。</text:p>
      <text:p text:style-name="P1">第　九　條　　本院所屬研究單位，得因業務或研究上之必要，報請主管機關核准後設立；變更時亦同。</text:p>
      <text:p text:style-name="P2">第　十　條　　本院之事業年度，應與政府之會計年度一致。</text:p>
      <text:p text:style-name="P14"><text:soft-page-break/>關於預算、決算之編審，依左列程序辦理：</text:p>
      <text:p text:style-name="P22">一、年度開始前，應訂定工作計畫，編擬收支預算，提經董事會通過後，呈報主管機關。</text:p>
      <text:p text:style-name="P22">二、年度終了，應編具工作執行成果報告及收支決算，提經監事會審核後，呈報主管機關。</text:p>
      <text:p text:style-name="P14">前項第一及第二兩款所列計畫、預算、決算及報告，每年應由主管機關呈報行政院，轉送立法院。</text:p>
      <text:p text:style-name="P3"><text:span text:style-name="T7">第十一條</text:span><text:span text:style-name="T8">　　</text:span>本院捐助章程，由捐助人依照本條例及有關法律之規定定之。</text:p>
      <text:p text:style-name="P4"><text:span text:style-name="T7">第十二條</text:span><text:span text:style-name="T8">　　</text:span>本院因情勢變更，不能達到本條例設置之目的時，得解散之；解散後依法清算，其財產悉數捐贈中央政府。</text:p>
      <text:p text:style-name="P3"><text:span text:style-name="T7">第十三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捌貳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一月三十一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二八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二八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二八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1:06:00</meta:creation-date>
    <dc:creator>oop</dc:creator>
    <dc:date>2007-03-26T14:52:00</dc:date>
    <meta:print-date>2005-02-17T11:53:00</meta:print-date>
    <meta:editing-cycles>5</meta:editing-cycles>
    <meta:editing-duration>PT3M</meta:editing-duration>
    <meta:document-statistic meta:table-count="1" meta:image-count="0" meta:object-count="0" meta:page-count="3" meta:paragraph-count="39" meta:word-count="997" meta:character-count="1083" meta:non-whitespace-character-count="99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