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635cm" fo:margin-bottom="0.212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42記事-期間">
      <style:paragraph-properties fo:margin-top="0cm" fo:margin-bottom="0.212cm" loext:contextual-spacing="false" fo:line-height="0.91cm"/>
    </style:style>
    <style:style style:name="P16" style:family="paragraph" style:parent-style-name="_30_42記事-期間">
      <style:paragraph-properties fo:margin-top="0cm" fo:margin-bottom="0.212cm" loext:contextual-spacing="false" fo:line-height="0.882cm"/>
    </style:style>
    <style:style style:name="P17" style:family="paragraph" style:parent-style-name="_30_24人事令">
      <style:paragraph-properties fo:margin-left="0cm" fo:margin-right="0cm" fo:margin-top="0cm" fo:margin-bottom="0.212cm" loext:contextual-spacing="false" fo:line-height="0.882cm" fo:text-indent="1.058cm" style:auto-text-indent="false"/>
    </style:style>
    <style:style style:name="P18" style:family="paragraph" style:parent-style-name="_30_43記事-日期">
      <style:paragraph-properties fo:line-height="0.882cm"/>
    </style:style>
    <style:style style:name="P19" style:family="paragraph" style:parent-style-name="_30_43記事-日期">
      <style:paragraph-properties fo:margin-top="0cm" fo:margin-bottom="0cm" loext:contextual-spacing="false" style:line-spacing="0.212cm" style:writing-mode="lr-tb"/>
    </style:style>
    <style:style style:name="P20" style:family="paragraph" style:parent-style-name="_30_41記事-標題">
      <style:paragraph-properties fo:margin-top="0cm" fo:margin-bottom="0cm" loext:contextual-spacing="false" fo:line-height="0.91cm"/>
    </style:style>
    <style:style style:name="P21" style:family="paragraph" style:parent-style-name="_30_41記事-標題">
      <style:paragraph-properties fo:margin-top="0cm" fo:margin-bottom="0cm" loext:contextual-spacing="false" fo:line-height="0.882cm"/>
    </style:style>
    <style:style style:name="P22" style:family="paragraph" style:parent-style-name="_30_11目次-壹">
      <style:paragraph-properties fo:margin-top="0.212cm" fo:margin-bottom="0.212cm" loext:contextual-spacing="false"/>
    </style:style>
    <style:style style:name="P23" style:family="paragraph" style:parent-style-name="_30_44記事">
      <style:paragraph-properties fo:line-height="0.882cm"/>
    </style:style>
    <style:style style:name="P24" style:family="paragraph" style:parent-style-name="_30_44記事">
      <style:paragraph-properties fo:margin-top="0cm" fo:margin-bottom="0cm" loext:contextual-spacing="false" style:line-spacing="0.212cm" style:writing-mode="lr-tb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letter-spacing="0.014cm" style:font-weight-complex="bold"/>
    </style:style>
    <style:style style:name="T15" style:family="text">
      <style:text-properties fo:color="#000000" fo:letter-spacing="0.021cm" style:font-weight-complex="bold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51號</text:span></text:p>
            <text:p text:style-name="P2">中華民國112年3月8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22">壹、總統令</text:p>
      <text:p text:style-name="_30_12目次-一_3001_">明令褒揚<text:tab/>2</text:p>
      <text:p text:style-name="P22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3月1日</text:p>
            <text:p text:style-name="_30_22日期文號">華總二榮字第11200014410號</text:p>
          </table:table-cell>
        </table:table-row>
      </table:table>
      <text:p text:style-name="P17"><text:span text:style-name="T10">國立陽明大學前校長韓韶華，洽聞儒謹，瑋奇軒闢。少歲卒業國防醫學院，旋負笈擔簦，獲美國西雅圖華盛頓大學免疫學博士學位，殫精疫苗製程，濬瀹學理新知，雪窗螢几，逴躒超群。返臺後執鞭母校、國立臺灣大學，復任榮民總醫院醫學研究部主任、教育部醫學教育委員會常務委員、振興復健醫學中心院長等職，講授過敏免疫防治，解析臨床應用療法；活化單源抗體實效，潛心分子生物技術，支策據梧，惠民厚生。尤於接掌陽明醫學院期間，劈劃校務建設發展，規慮升格改制事宜；籌維多元通識教材，豐富學子人文素養；甄陶專職醫護英才，協贊全民健保體系，啟迪沾溉，沂水春風；囊錐露穎，訏謨卓絕。嗣創置財團法人過敏病防治基金會、中華民國免疫學會、中華民國細胞及分子生物學會，數度開辦國際會議，宣流學術研究成果，明見萬里，胸臆迭出，夙有「臺灣免疫學之父」令譽。曾獲頒忠勤勳章、二等績學獎章暨國科會傑出研究獎等殊榮。綜其生平，盡瘁國家醫學教育發展，丕奠臺灣免疫生技礎石，茂績盛業，德音膏澤；遐福矩範，奕世垂馨。遽悉鶴齡殂謝，軫悼彌殷，應予明令褒揚，用示政府崇禮碩彥之至意。</text:span></text:p>
      <text:p text:style-name="P12">總　　　統　蔡英文<text:line-break/>行政院院長　陳建仁</text:p>
      <text:p text:style-name="P13"><text:soft-page-break/><text:span text:style-name="T1">﹏﹏﹏﹏﹏﹏﹏﹏</text:span></text:p>
      <text:p text:style-name="_30_21類型"><text:span text:style-name="T11">總統活動紀</text:span><text:span text:style-name="T12">要</text:span></text:p>
      <text:p text:style-name="P11"><text:span text:style-name="T1">﹏﹏﹏﹏﹏﹏﹏﹏</text:span></text:p>
      <text:p text:style-name="P20">記事期間：</text:p>
      <text:p text:style-name="P15">112年2月24日至112年3月2日</text:p>
      <text:p text:style-name="P19">2月24日（星期五）</text:p>
      <text:p text:style-name="P24">˙無公開行程</text:p>
      <text:p text:style-name="P19">2月25日（星期六）</text:p>
      <text:p text:style-name="P24">˙無公開行程</text:p>
      <text:p text:style-name="P19">2月26日（星期日）</text:p>
      <text:p text:style-name="P24">˙無公開行程</text:p>
      <text:p text:style-name="P19">2月27日（星期一）</text:p>
      <text:p text:style-name="P24">˙無公開行程</text:p>
      <text:p text:style-name="P19">2月28日（星期二）</text:p>
      <text:p text:style-name="P24">˙出席二二八事件76週年中樞紀念儀式致詞（臺南市安平區）</text:p>
      <text:p text:style-name="P19">3月1日（星期三）</text:p>
      <text:p text:style-name="P24">˙無公開行程</text:p>
      <text:p text:style-name="P19">3月2日（星期四）</text:p>
      <text:p text:style-name="P24">˙接見美國智庫「傳統基金會」創辦人佛訥（Edwin J. Feulner, Jr.）博士等一行</text:p>
      <text:p text:style-name="P24">˙<text:span text:style-name="T13">接見加拿大駐台北貿易辦事處代表倪傑民</text:span>（Jim Nickel）等一行</text:p>
      <text:p text:style-name="P24">˙<text:span text:style-name="T15">接見中華民國醫師公會全國聯合會第13屆理監事暨核心幹部一行</text:span></text:p>
      <text:p text:style-name="P13"><text:soft-page-break/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21">記事期間：</text:p>
      <text:p text:style-name="P16">112年2月24日至112年3月2日</text:p>
      <text:p text:style-name="P18">2月24日（星期五）</text:p>
      <text:p text:style-name="P23">˙無公開行程</text:p>
      <text:p text:style-name="P18">2月25日（星期六）</text:p>
      <text:p text:style-name="P23">˙無公開行程</text:p>
      <text:p text:style-name="P18">2月26日（星期日）</text:p>
      <text:p text:style-name="P23">˙無公開行程</text:p>
      <text:p text:style-name="P18">2月27日（星期一）</text:p>
      <text:p text:style-name="P23">˙無公開行程</text:p>
      <text:p text:style-name="P18">2月28日（星期二）</text:p>
      <text:p text:style-name="P23">˙無公開行程</text:p>
      <text:p text:style-name="P18">3月1日（星期三）</text:p>
      <text:p text:style-name="P23">˙無公開行程</text:p>
      <text:p text:style-name="P18">3月2日（星期四）</text:p>
      <text:p text:style-name="P23">˙無公開行程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51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12-27T12:55:00</meta:print-date>
    <meta:creation-date>2023-03-02T06:47:00</meta:creation-date>
    <dc:date>2023-03-03T14:22:32.058000000</dc:date>
    <meta:editing-duration>PT6M4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2" meta:word-count="1008" meta:character-count="1087" meta:non-whitespace-character-count="107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