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min-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Header">
      <style:paragraph-properties fo:line-height="0.035cm"/>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ent-style-name="令頭2">
      <style:paragraph-properties fo:margin-left="0.988cm" fo:margin-right="0cm" fo:text-indent="0cm" style:auto-text-indent="false"/>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20"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1" style:family="paragraph" style:parent-style-name="令.條">
      <style:paragraph-properties fo:margin-left="2.469cm" fo:margin-right="0cm" fo:margin-top="0cm" fo:margin-bottom="0.423cm" loext:contextual-spacing="false" fo:line-height="0.741cm" fo:text-indent="-2.469cm" style:auto-text-indent="false"/>
      <style:text-properties style:font-name="Arial Unicode MS" fo:font-size="12pt" style:font-size-asian="12pt" style:font-name-complex="Arial Unicode MS" style:font-size-complex="12pt"/>
    </style:style>
    <style:style style:name="P22" style:family="paragraph" style:parent-style-name="令.條">
      <style:paragraph-properties fo:margin-left="2.469cm" fo:margin-right="0cm" fo:margin-top="0cm" fo:margin-bottom="0.423cm" loext:contextual-spacing="false" fo:line-height="0.776cm" fo:text-indent="-2.469cm" style:auto-text-indent="false"/>
      <style:text-properties style:font-name="Arial Unicode MS" fo:font-size="12pt" style:font-size-asian="12pt" style:font-name-complex="Arial Unicode MS" style:font-size-complex="12pt"/>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punctuation-wrap="simple" style:line-break="normal" style:writing-mode="lr-tb"/>
    </style:style>
    <style:style style:name="P2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9" style:family="paragraph">
      <style:paragraph-properties fo:margin-left="0cm" fo:margin-right="0.54cm" fo:line-height="0.529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line-height="0.423cm" fo:text-align="justify" fo:text-align-last="justify"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六十三年一月二十五日</text:p>
          </table:table-cell>
        </table:table-row>
      </table:table>
      <text:p text:style-name="P15">茲修正中華民國五十八年度公債發行條例第五條條文，公布之。</text:p>
      <text:p text:style-name="P4">總<text:span text:style-name="T3"> <text:s text:c="3"/></text:span>　統　蔣中正</text:p>
      <text:p text:style-name="P4">行政院院長　蔣經國</text:p>
      <text:p text:style-name="P4">財政部部長<text:span text:style-name="T3"> <text:s/></text:span>李國鼎</text:p>
      <text:p text:style-name="P16"><text:soft-page-break/>修正中華民國五十八年度公債發行條例第五條條文</text:p>
      <text:p text:style-name="日期">六十三年一月二十五日公布</text:p>
      <text:p text:style-name="P19">第　五　條　　本公債各期債票利息，由行政院定之。但調整時，不得低於發行時利率。各期公債自發行之日起，每三個月付息一次。</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六十三年一月二十五日</text:p>
          </table:table-cell>
        </table:table-row>
      </table:table>
      <text:p text:style-name="P15">茲修正中華民國五十九年度公債發行條例第五條條文，公布之。</text:p>
      <text:p text:style-name="P4">總<text:span text:style-name="T3"> <text:s text:c="3"/></text:span>　統　蔣中正</text:p>
      <text:p text:style-name="P4">行政院院長　蔣經國</text:p>
      <text:p text:style-name="P4">財政部部長<text:span text:style-name="T3"> <text:s/></text:span>李國鼎</text:p>
      <text:p text:style-name="P16">修正中華民國五十九年度公債發行條例第五條條文</text:p>
      <text:p text:style-name="日期">六十三年一月二十五日公布</text:p>
      <text:p text:style-name="P19">第　五　條　　本公債各期債票利息，由行政院定之。但調整時，不得低於發行時利率。各期公債自發行之日起，每三個月付息一次。</text:p>
      <table:table table:name="表格3" table:style-name="表格3">
        <table:table-column table:style-name="表格3.A"/>
        <table:table-column table:style-name="表格3.B"/>
        <table:table-row table:style-name="表格3.1">
          <table:table-cell table:style-name="表格3.A1" office:value-type="string">
            <text:p text:style-name="P7">總統令</text:p>
          </table:table-cell>
          <table:table-cell table:style-name="表格3.A1" office:value-type="string">
            <text:p text:style-name="P5">六十三年一月二十五日</text:p>
          </table:table-cell>
        </table:table-row>
      </table:table>
      <text:p text:style-name="P15">茲修正中華民國六十年度公債發行條例第五條條文，公布之。</text:p>
      <text:p text:style-name="P4">總<text:span text:style-name="T3"> <text:s text:c="3"/></text:span>　統　蔣中正</text:p>
      <text:p text:style-name="P4"><text:soft-page-break/>行政院院長　蔣經國</text:p>
      <text:p text:style-name="P4">財政部部長<text:span text:style-name="T3"> <text:s/></text:span>李國鼎</text:p>
      <text:p text:style-name="P16">修正中華民國六十年度公債發行條例第五條條文</text:p>
      <text:p text:style-name="日期">六十三年一月二十五日公布</text:p>
      <text:p text:style-name="P19">第　五　條　　本公債各期債票利息，由行政院定之。但調整時，不得低於發行時利率。各期公債自發行之日起，每六個月付息一次。</text:p>
      <table:table table:name="表格4" table:style-name="表格4">
        <table:table-column table:style-name="表格4.A"/>
        <table:table-column table:style-name="表格4.B"/>
        <table:table-row table:style-name="表格4.1">
          <table:table-cell table:style-name="表格4.A1" office:value-type="string">
            <text:p text:style-name="P7">總統令</text:p>
          </table:table-cell>
          <table:table-cell table:style-name="表格4.A1" office:value-type="string">
            <text:p text:style-name="P5">六十三年一月二十五日</text:p>
          </table:table-cell>
        </table:table-row>
      </table:table>
      <text:p text:style-name="P15">茲修正中華民國六十一年度公債發行條例第五條條文，公布之。</text:p>
      <text:p text:style-name="P4">總<text:span text:style-name="T3"> <text:s text:c="3"/></text:span>　統　蔣中正</text:p>
      <text:p text:style-name="P4">行政院院長　蔣經國</text:p>
      <text:p text:style-name="P4">財政部部長<text:span text:style-name="T3"> <text:s/></text:span>李國鼎</text:p>
      <text:p text:style-name="P16">修正中華民國六十一年度公債發行條例第五條條文</text:p>
      <text:p text:style-name="日期">六十三年一月二十五日公布</text:p>
      <text:p text:style-name="P19">第　五　條　　本公債各期債票利息，由行政院定之。但調整時，不得低於發行時利率。各期公債自發行之日起，每六個月付息一次。</text:p>
      <table:table table:name="表格5" table:style-name="表格5">
        <table:table-column table:style-name="表格5.A"/>
        <table:table-column table:style-name="表格5.B"/>
        <table:table-row table:style-name="表格5.1">
          <table:table-cell table:style-name="表格5.A1" office:value-type="string">
            <text:p text:style-name="P7">總統令</text:p>
          </table:table-cell>
          <table:table-cell table:style-name="表格5.A1" office:value-type="string">
            <text:p text:style-name="P5">六十三年一月二十五日</text:p>
          </table:table-cell>
        </table:table-row>
      </table:table>
      <text:p text:style-name="P15"><text:soft-page-break/>茲修正中華民國六十二年度公債發行條例第五條條文，公布之。</text:p>
      <text:p text:style-name="P4">總<text:span text:style-name="T3"> <text:s text:c="3"/></text:span>　統　蔣中正</text:p>
      <text:p text:style-name="P4">行政院院長　蔣經國</text:p>
      <text:p text:style-name="P4">財政部部長<text:span text:style-name="T3"> <text:s/></text:span>李國鼎</text:p>
      <text:p text:style-name="P16">修正中華民國六十二年度公債發行條例第五條條文</text:p>
      <text:p text:style-name="日期">六十三年一月二十五日公布</text:p>
      <text:p text:style-name="P21">第　五　條　　本公債各期債票利息，由行政院定之。但調整時，不得低於發行時利率。各期公債自發行之日起，每六個月付息一次。</text:p>
      <table:table table:name="表格6" table:style-name="表格6">
        <table:table-column table:style-name="表格6.A"/>
        <table:table-column table:style-name="表格6.B"/>
        <table:table-row table:style-name="表格6.1">
          <table:table-cell table:style-name="表格6.A1" office:value-type="string">
            <text:p text:style-name="P7">總統令</text:p>
          </table:table-cell>
          <table:table-cell table:style-name="表格6.A1" office:value-type="string">
            <text:p text:style-name="P5">六十三年一月二十五日</text:p>
          </table:table-cell>
        </table:table-row>
      </table:table>
      <text:p text:style-name="P15">茲修正中華民國六十三年度公債發行條例第五條條文，公布之。</text:p>
      <text:p text:style-name="P4">總<text:span text:style-name="T3"> <text:s text:c="3"/></text:span>　統　蔣中正</text:p>
      <text:p text:style-name="P4">行政院院長　蔣經國</text:p>
      <text:p text:style-name="P4">財政部部長<text:span text:style-name="T3"> <text:s/></text:span>李國鼎</text:p>
      <text:p text:style-name="P16">修正中華民國六十三年度公債發行條例第五條條文</text:p>
      <text:p text:style-name="日期">六十三年一月二十五日公布</text:p>
      <text:p text:style-name="P22">第　五　條　　本公債各期債票利息，由行政院定之。但調整時，不得低於發行時利率。各期公債自發行之日起，每六個月付<text:soft-page-break/>息一次。</text:p>
      <table:table table:name="表格7" table:style-name="表格7">
        <table:table-column table:style-name="表格7.A"/>
        <table:table-column table:style-name="表格7.B"/>
        <table:table-row table:style-name="表格7.1">
          <table:table-cell table:style-name="表格7.A1" office:value-type="string">
            <text:p text:style-name="P7">總統令</text:p>
          </table:table-cell>
          <table:table-cell table:style-name="表格7.A1" office:value-type="string">
            <text:p text:style-name="P5">六十三年一月二十五日</text:p>
          </table:table-cell>
        </table:table-row>
      </table:table>
      <text:p text:style-name="P15">茲修正興建臺中港第一期工程建設公債發行條例第四條條文，公布之。</text:p>
      <text:p text:style-name="P4">總<text:span text:style-name="T3"> <text:s text:c="3"/></text:span>　統　蔣中正</text:p>
      <text:p text:style-name="P4">行政院院長　蔣經國</text:p>
      <text:p text:style-name="P4">財政部部長<text:span text:style-name="T3"> <text:s/></text:span>李國鼎</text:p>
      <text:p text:style-name="P17">修正興建臺中港第一期工程建設公債發行條例第四條條文</text:p>
      <text:p text:style-name="日期">六十三年一月二十五日公布</text:p>
      <text:p text:style-name="P20">第　四　條　　本公債各期債票利息，由省政府報請行政院定之。但調整時，不得低於發行時利率。自發行之日起，每六個月付息一次。</text:p>
      <table:table table:name="表格8" table:style-name="表格8">
        <table:table-column table:style-name="表格8.A"/>
        <table:table-column table:style-name="表格8.B"/>
        <table:table-row table:style-name="表格8.1">
          <table:table-cell table:style-name="表格8.A1" office:value-type="string">
            <text:p text:style-name="P7">總統令</text:p>
          </table:table-cell>
          <table:table-cell table:style-name="表格8.A1" office:value-type="string">
            <text:p text:style-name="P5">六十三年一月二十五日</text:p>
          </table:table-cell>
        </table:table-row>
      </table:table>
      <text:p text:style-name="P15">茲修正中央政府興建臺灣區高速公路第一期工程建設公債發行條例第四條條文，公布之。</text:p>
      <text:p text:style-name="P4">總<text:span text:style-name="T3"> <text:s text:c="3"/></text:span>　統　蔣中正</text:p>
      <text:p text:style-name="P4">行政院院長　蔣經國</text:p>
      <text:p text:style-name="P4">財政部部長<text:span text:style-name="T3"> <text:s/></text:span>李國鼎</text:p>
      <text:p text:style-name="P17"><text:soft-page-break/>修正中央政府興建臺灣區高速公路第一期工程建設公債發行條例第四條條文</text:p>
      <text:p text:style-name="日期">六十三年一月二十五日公布</text:p>
      <text:p text:style-name="P18">第　四　條　　本公債各期債票利息，由行政院定之。但調整時，不得低於發行利率。自發行之日起，每六個月付息一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貳捌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一月二十五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八二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八二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八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0T16:13:00</meta:creation-date>
    <dc:creator>oop</dc:creator>
    <dc:date>2007-03-14T11:17:00</dc:date>
    <meta:print-date>2005-02-17T11:53:00</meta:print-date>
    <meta:editing-cycles>7</meta:editing-cycles>
    <meta:editing-duration>PT22M</meta:editing-duration>
    <meta:document-statistic meta:table-count="8" meta:image-count="0" meta:object-count="0" meta:page-count="6" meta:paragraph-count="80" meta:word-count="1347" meta:character-count="1482" meta:non-whitespace-character-count="13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