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
      <style:paragraph-properties fo:margin-left="2.469cm" fo:margin-right="0cm" fo:text-indent="0.988cm" style:auto-text-indent="false"/>
    </style:style>
    <style:style style:name="P2" style:family="paragraph" style:parent-style-name="Header">
      <style:paragraph-properties fo:line-height="0.035cm"/>
    </style:style>
    <style:style style:name="P3" style:family="paragraph" style:parent-style-name="扁游">
      <style:paragraph-properties fo:margin-top="0.085cm" fo:margin-bottom="0cm" loext:contextual-spacing="false"/>
      <style:text-properties fo:font-size="14pt" style:font-size-asian="14pt"/>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2.469cm" fo:margin-right="0cm" fo:text-indent="-2.469cm" style:auto-text-indent="false"/>
    </style:style>
    <style:style style:name="P18" style:family="paragraph" style:parent-style-name="令頭2">
      <style:paragraph-properties fo:margin-left="0.988cm" fo:margin-right="0cm" fo:margin-top="0.423cm" fo:margin-bottom="0cm" loext:contextual-spacing="false" fo:text-indent="0cm" style:auto-text-indent="false"/>
      <style:text-properties fo:letter-spacing="-0.007cm"/>
    </style:style>
    <style:style style:name="P19" style:family="paragraph" style:parent-style-name="令頭1">
      <style:paragraph-properties fo:margin-left="0cm" fo:margin-right="0cm" fo:text-indent="0.96cm" style:auto-text-indent="false"/>
      <style:text-properties fo:letter-spacing="-0.007cm"/>
    </style:style>
    <style:style style:name="P20" style:family="paragraph">
      <style:paragraph-properties style:line-height-at-least="0.423cm" fo:text-align="center" style:writing-mode="lr-tb">
        <style:tab-stops>
          <style:tab-stop style:position="0.273cm"/>
        </style:tab-stops>
      </style:paragraph-properties>
    </style:style>
    <style:style style:name="P21" style:family="paragraph">
      <style:paragraph-properties fo:margin-top="0.212cm" fo:margin-bottom="0cm" fo:line-height="0.353cm" fo:text-align="center" style:writing-mode="lr-tb">
        <style:tab-stops>
          <style:tab-stop style:position="0.273cm"/>
        </style:tab-stops>
      </style:paragraph-properties>
    </style:style>
    <style:style style:name="P22" style:family="paragraph">
      <style:paragraph-properties fo:line-height="0.353cm" fo:text-align="center" style:writing-mode="lr-tb">
        <style:tab-stops>
          <style:tab-stop style:position="0.273cm"/>
        </style:tab-stops>
      </style:paragraph-properties>
    </style:style>
    <style:style style:name="P2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6" style:family="paragraph">
      <style:paragraph-properties fo:margin-left="0cm" fo:margin-right="0.54cm" fo:line-height="0.353cm" fo:text-align="justify" fo:text-align-last="justify" fo:text-indent="0cm" style:punctuation-wrap="simple" style:line-break="normal" style:writing-mode="lr-tb"/>
    </style:style>
    <style:style style:name="P27" style:family="paragraph">
      <style:paragraph-properties fo:margin-left="0cm" fo:margin-right="0.54cm" fo:line-height="0.635cm" fo:text-align="justify" fo:text-indent="0cm" style:punctuation-wrap="simple" style:line-break="normal" style:writing-mode="lr-tb"/>
    </style:style>
    <style:style style:name="P2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loext:graphic-properties draw:fill="none" draw:fill-color="#ffffff"/>
      <style:paragraph-properties style:writing-mode="lr-tb"/>
    </style:style>
    <style:style style:name="P3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sian="Times New Roman"/>
    </style:style>
    <style:style style:name="T8" style:family="text">
      <style:text-properties style:font-name="標楷體"/>
    </style:style>
    <style:style style:name="T9" style:family="text">
      <style:text-properties style:font-name="標楷體"/>
    </style:style>
    <style:style style:name="T10" style:family="text">
      <style:text-properties style:font-name="標楷體" fo:font-size="16pt" style:font-size-asian="16pt"/>
    </style:style>
    <style:style style:name="T11" style:family="text">
      <style:text-properties style:font-name="標楷體" fo:font-size="10pt" style:font-size-asian="10pt"/>
    </style:style>
    <style:style style:name="T12" style:family="text">
      <style:text-properties style:font-name="標楷體" fo:font-size="10pt"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4">中華民國六十五年七月十六日</text:p>
          </table:table-cell>
        </table:table-row>
      </table:table>
      <text:p text:style-name="P19">茲修正關稅法第三條、第二十三條、第三十二條及第三十五條至第三十七條條文，公布之。</text:p>
      <text:p text:style-name="P3">總　　　統　嚴家淦</text:p>
      <text:p text:style-name="P3">行政院院長　蔣經國</text:p>
      <text:p text:style-name="P3">財政部部長　費　驊</text:p>
      <text:p text:style-name="P18"><text:soft-page-break/>修正關稅法第三條、第二十三條、第三十二條及第三十五條至第三十七條條文</text:p>
      <text:p text:style-name="P3">六十五年七月十六日公布</text:p>
      <text:p text:style-name="P16">第　三　條　　關稅依海關進口稅則由海關從價或從量徵收。海關進口稅則，另經立法程序制定公布之。</text:p>
      <text:p text:style-name="P16">第二十三條　　納稅義務人如不服海關對其進口貨物核定之稅則號別或完稅價格，得於收到海關填發稅款繳納證之日起十四日內，依規定格式，以書面向海關聲明異議，請求復查。在該案未確定前，異議人得申請海關准其繳納相當全部稅捐之保證金，先將貨物放行。</text:p>
      <text:p text:style-name="P1">依第五條之一通關驗放之貨物，經核定應補繳稅款時，納稅義務人如依前項規定聲明異議，應繳納相當應補稅額之保證金。</text:p>
      <text:p text:style-name="P16">第三十二條　　進口供加工外銷之原料，在外銷期限內，經財政部核准復運出口者免稅；其依第三十六條第一項但書課稅進口者，依其原課稅比例退還之。</text:p>
      <text:p text:style-name="P16">第三十五條　　運達中華民國口岸之貨物，在報關進口前，得申請海關存入保稅倉庫。在規定存倉期間內，原貨退運出口者免稅。</text:p>
      <text:p text:style-name="P1">前項貨物，在規定存倉期間內，貨物所有人或倉單持有人，得申請海關核准，於倉庫範圍內整理、分類、分割、裝配或重裝。</text:p>
      <text:p text:style-name="P1">保稅倉庫之設立及管理辦法，由財政部定之。</text:p>
      <text:p text:style-name="P16">第三十六條　　外銷品進口原料關稅，於成品出口後退還。但進口原料係以供加工外銷為主要用途，經財政部規定該類原料依內銷所占比率課徵關稅者，不予退稅。</text:p>
      <text:p text:style-name="P1">外銷品沖退關稅，應以定額、定率或其他簡明便利之方法為之；其辦法由財政部擬訂，報請行政院核定之。</text:p>
      <text:p text:style-name="P16">第三十七條　　外銷品進口原料關稅，廠商得提供保證，申請海關記帳。但依第三十六條第一項但書課徵之<text:soft-page-break/>關稅，不適用之。</text:p>
      <table:table table:name="表格2" table:style-name="表格2">
        <table:table-column table:style-name="表格2.A"/>
        <table:table-column table:style-name="表格2.B"/>
        <table:table-row table:style-name="表格2.1">
          <table:table-cell table:style-name="表格2.A1" office:value-type="string">
            <text:p text:style-name="P6">總統令</text:p>
          </table:table-cell>
          <table:table-cell table:style-name="表格2.A1" office:value-type="string">
            <text:p text:style-name="P4">中華民國六十五年七月十六日</text:p>
          </table:table-cell>
        </table:table-row>
      </table:table>
      <text:p text:style-name="P19">海關進口稅則第四八<text:span text:style-name="T7">○</text:span>一號（一）（甲）捲筒印報紙之進口關稅及其依貨物稅條例第五條紙類稅率徵收之貨物稅，暨國產捲筒印報紙之貨物稅，自中華民國六十五年七月二十日起至六十六年七月十九日止，繼續停徵一年。</text:p>
      <text:p text:style-name="P3">總　　　統　嚴家淦</text:p>
      <text:p text:style-name="P3">行政院院長　蔣經國</text:p>
      <text:p text:style-name="P3">財政部部長　費　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fo:font-weight="bold" style:font-weight-asian="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weight="normal" style:font-weight-asian="norm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3300" style:font-name="Times New Roman" fo:font-family="'Times New Roman'" style:font-family-generic="roman" style:font-pitch="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陸零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五年七月十六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六九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六九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六九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2T14:08:00</meta:creation-date>
    <dc:creator>oop</dc:creator>
    <dc:date>2007-05-02T14:26:00</dc:date>
    <meta:print-date>2005-02-17T11:53:00</meta:print-date>
    <meta:editing-cycles>8</meta:editing-cycles>
    <meta:editing-duration>PT9M</meta:editing-duration>
    <meta:document-statistic meta:table-count="2" meta:image-count="0" meta:object-count="0" meta:page-count="3" meta:paragraph-count="32" meta:word-count="951" meta:character-count="1010" meta:non-whitespace-character-count="95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