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882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18cm" fo:keep-together="auto"/>
    </style:style>
    <style:style style:name="表格14" style:family="table">
      <style:table-properties style:width="11.132cm" table:align="left" style:writing-mode="lr-tb"/>
    </style:style>
    <style:style style:name="表格14.A" style:family="table-column">
      <style:table-column-properties style:column-width="0.4cm"/>
    </style:style>
    <style:style style:name="表格14.D" style:family="table-column">
      <style:table-column-properties style:column-width="0.7cm"/>
    </style:style>
    <style:style style:name="表格14.H" style:family="table-column">
      <style:table-column-properties style:column-width="1.401cm"/>
    </style:style>
    <style:style style:name="表格14.I" style:family="table-column">
      <style:table-column-properties style:column-width="0.9cm"/>
    </style:style>
    <style:style style:name="表格14.O" style:family="table-column">
      <style:table-column-properties style:column-width="0.6cm"/>
    </style:style>
    <style:style style:name="表格14.T" style:family="table-column">
      <style:table-column-properties style:column-width="0.72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T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2cm" table:align="left" style:writing-mode="lr-tb"/>
    </style:style>
    <style:style style:name="表格15.A" style:family="table-column">
      <style:table-column-properties style:column-width="0.4cm"/>
    </style:style>
    <style:style style:name="表格15.D" style:family="table-column">
      <style:table-column-properties style:column-width="0.7cm"/>
    </style:style>
    <style:style style:name="表格15.H" style:family="table-column">
      <style:table-column-properties style:column-width="1.401cm"/>
    </style:style>
    <style:style style:name="表格15.I" style:family="table-column">
      <style:table-column-properties style:column-width="0.9cm"/>
    </style:style>
    <style:style style:name="表格15.O" style:family="table-column">
      <style:table-column-properties style:column-width="0.6cm"/>
    </style:style>
    <style:style style:name="表格15.T" style:family="table-column">
      <style:table-column-properties style:column-width="0.7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T1" style:family="table-cell">
      <style:table-cell-properties style:vertical-align="top" fo:padding="0cm" fo:border="0.75pt solid #000000" style:writing-mode="lr-tb"/>
    </style:style>
    <style:style style:name="表格16" style:family="table">
      <style:table-properties style:width="11.132cm" table:align="left" style:writing-mode="lr-tb"/>
    </style:style>
    <style:style style:name="表格16.A" style:family="table-column">
      <style:table-column-properties style:column-width="0.55cm"/>
    </style:style>
    <style:style style:name="表格16.E" style:family="table-column">
      <style:table-column-properties style:column-width="0.801cm"/>
    </style:style>
    <style:style style:name="表格16.G" style:family="table-column">
      <style:table-column-properties style:column-width="1.7cm"/>
    </style:style>
    <style:style style:name="表格16.N" style:family="table-column">
      <style:table-column-properties style:column-width="1.17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N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11.134cm" table:align="left" style:writing-mode="lr-tb"/>
    </style:style>
    <style:style style:name="表格17.A" style:family="table-column">
      <style:table-column-properties style:column-width="0.501cm"/>
    </style:style>
    <style:style style:name="表格17.D" style:family="table-column">
      <style:table-column-properties style:column-width="0.9cm"/>
    </style:style>
    <style:style style:name="表格17.F" style:family="table-column">
      <style:table-column-properties style:column-width="1.7cm"/>
    </style:style>
    <style:style style:name="表格17.M" style:family="table-column">
      <style:table-column-properties style:column-width="1.528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M1" style:family="table-cell">
      <style:table-cell-properties style:vertical-align="top" fo:padding="0cm" fo:border="0.75pt solid #000000" style:writing-mode="lr-tb"/>
    </style:style>
    <style:style style:name="表格17.2" style:family="table-row">
      <style:table-row-properties style:min-row-height="1.552cm" fo:keep-together="always"/>
    </style:style>
    <style:style style:name="表格17.3" style:family="table-row">
      <style:table-row-properties style:row-height="0.988cm" fo:keep-together="always"/>
    </style:style>
    <style:style style:name="表格18" style:family="table">
      <style:table-properties style:width="5.63cm" fo:margin-left="4.309cm" table:align="left" style:writing-mode="lr-tb"/>
    </style:style>
    <style:style style:name="表格18.A" style:family="table-column">
      <style:table-column-properties style:column-width="0.864cm"/>
    </style:style>
    <style:style style:name="表格18.C" style:family="table-column">
      <style:table-column-properties style:column-width="0.6cm"/>
    </style:style>
    <style:style style:name="表格18.D" style:family="table-column">
      <style:table-column-properties style:column-width="0.7cm"/>
    </style:style>
    <style:style style:name="表格18.F" style:family="table-column">
      <style:table-column-properties style:column-width="0.501cm"/>
    </style:style>
    <style:style style:name="表格18.1" style:family="table-row">
      <style:table-row-properties style:min-row-height="1.388cm"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3.51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8.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款">
      <style:paragraph-properties fo:line-height="0.635cm" fo:text-align="justify" style:justify-single-word="false"/>
      <style:text-properties fo:letter-spacing="normal"/>
    </style:style>
    <style:style style:name="P2" style:family="paragraph" style:parent-style-name="令.款">
      <style:paragraph-properties fo:line-height="0.6cm" fo:text-align="justify" style:justify-single-word="false"/>
      <style:text-properties fo:letter-spacing="normal"/>
    </style:style>
    <style:style style:name="P3" style:family="paragraph" style:parent-style-name="令.款">
      <style:paragraph-properties fo:line-height="0.564cm" fo:text-align="justify" style:justify-single-word="false"/>
      <style:text-properties fo:letter-spacing="normal"/>
    </style:style>
    <style:style style:name="P4" style:family="paragraph" style:parent-style-name="令.款">
      <style:paragraph-properties fo:line-height="0.6cm" fo:text-align="justify" style:justify-single-word="false"/>
    </style:style>
    <style:style style:name="P5" style:family="paragraph" style:parent-style-name="令.款">
      <style:paragraph-properties fo:line-height="0.6cm" fo:text-align="justify" style:justify-single-word="false"/>
    </style:style>
    <style:style style:name="P6" style:family="paragraph" style:parent-style-name="Header">
      <style:paragraph-properties fo:line-height="0.035cm"/>
    </style:style>
    <style:style style:name="P7" style:family="paragraph" style:parent-style-name="項_ff11_">
      <style:text-properties fo:letter-spacing="normal"/>
    </style:style>
    <style:style style:name="P8" style:family="paragraph" style:parent-style-name="項_ff11_">
      <style:paragraph-properties fo:line-height="0.6cm"/>
      <style:text-properties fo:letter-spacing="normal"/>
    </style:style>
    <style:style style:name="P9" style:family="paragraph" style:parent-style-name="項_ff11_">
      <style:paragraph-properties fo:line-height="0.67cm"/>
      <style:text-properties fo:letter-spacing="normal"/>
    </style:style>
    <style:style style:name="P10" style:family="paragraph" style:parent-style-name="Heading_20_2">
      <style:paragraph-properties style:snap-to-layout-grid="false"/>
      <style:text-properties style:font-name="標楷體" fo:font-size="9pt" fo:letter-spacing="normal" style:font-size-asian="9pt" style:text-rotation-angle="90" style:text-rotation-scale="line-height"/>
    </style:style>
    <style:style style:name="P11" style:family="paragraph" style:parent-style-name="Heading_20_2">
      <style:paragraph-properties style:snap-to-layout-grid="false"/>
      <style:text-properties style:font-name="標楷體" fo:font-size="9pt" fo:letter-spacing="-0.007cm" style:font-size-asian="9pt" style:text-rotation-angle="90" style:text-rotation-scale="line-height"/>
    </style:style>
    <style:style style:name="P12" style:family="paragraph" style:parent-style-name="Heading_20_1">
      <style:paragraph-properties fo:line-height="0.3cm" style:snap-to-layout-grid="false"/>
      <style:text-properties style:font-name="標楷體" fo:font-size="9pt" fo:letter-spacing="-0.004cm" style:font-size-asian="9pt" style:text-rotation-angle="90" style:text-rotation-scale="line-height"/>
    </style:style>
    <style:style style:name="P13" style:family="paragraph" style:parent-style-name="Heading_20_1">
      <style:paragraph-properties fo:line-height="0.3cm" style:snap-to-layout-grid="false"/>
      <style:text-properties style:font-name="標楷體" fo:font-size="9pt" fo:letter-spacing="-0.007cm" style:font-size-asian="9pt" style:text-rotation-angle="90" style:text-rotation-scale="line-height"/>
    </style:style>
    <style:style style:name="P14" style:family="paragraph" style:parent-style-name="令.條">
      <style:paragraph-properties fo:line-height="0.776cm"/>
    </style:style>
    <style:style style:name="P15" style:family="paragraph" style:parent-style-name="令.條">
      <style:paragraph-properties fo:line-height="0.776cm" fo:text-align="justify" fo:text-align-last="justify" style:justify-single-word="false"/>
    </style:style>
    <style:style style:name="P16" style:family="paragraph" style:parent-style-name="令.條">
      <style:paragraph-properties fo:line-height="0.635cm" fo:text-align="justify" style:justify-single-word="false"/>
    </style:style>
    <style:style style:name="P17" style:family="paragraph" style:parent-style-name="令.條">
      <style:paragraph-properties fo:line-height="0.706cm" fo:text-align="justify" fo:text-align-last="justify" style:justify-single-word="false"/>
      <style:text-properties fo:font-size="12pt" fo:letter-spacing="normal" style:font-size-asian="12pt"/>
    </style:style>
    <style:style style:name="P18" style:family="paragraph" style:parent-style-name="令.條" style:list-style-name="WW8Num1">
      <style:paragraph-properties fo:line-height="0.706cm" fo:text-align="justify" fo:text-align-last="justify" style:justify-single-word="false"/>
      <style:text-properties fo:font-size="12pt" fo:letter-spacing="normal" style:font-size-asian="12pt"/>
    </style:style>
    <style:style style:name="P19" style:family="paragraph" style:parent-style-name="令.條">
      <style:paragraph-properties fo:line-height="0.6cm"/>
    </style:style>
    <style:style style:name="P20" style:family="paragraph" style:parent-style-name="令.條">
      <style:paragraph-properties fo:line-height="0.6cm" fo:text-align="justify" style:justify-single-word="false"/>
    </style:style>
    <style:style style:name="P21" style:family="paragraph" style:parent-style-name="令.條">
      <style:paragraph-properties fo:line-height="0.635cm" fo:text-align="end" style:justify-single-word="false"/>
    </style:style>
    <style:style style:name="P22" style:family="paragraph" style:parent-style-name="令.條">
      <style:paragraph-properties fo:line-height="0.635cm" fo:text-align="justify" style:justify-single-word="false"/>
    </style:style>
    <style:style style:name="P23" style:family="paragraph" style:parent-style-name="令.條">
      <style:paragraph-properties fo:line-height="0.6cm"/>
    </style:style>
    <style:style style:name="P24" style:family="paragraph" style:parent-style-name="令.條">
      <style:paragraph-properties fo:line-height="0.6cm" fo:text-align="end" style:justify-single-word="false"/>
    </style:style>
    <style:style style:name="P25" style:family="paragraph" style:parent-style-name="令.條">
      <style:paragraph-properties fo:line-height="0.6cm" fo:text-align="justify" style:justify-single-word="false"/>
    </style:style>
    <style:style style:name="P26" style:family="paragraph" style:parent-style-name="令.條">
      <style:paragraph-properties fo:line-height="0.564cm" fo:text-align="justify" style:justify-single-word="false"/>
    </style:style>
    <style:style style:name="P27" style:family="paragraph" style:parent-style-name="令.條">
      <style:paragraph-properties fo:margin-left="0.801cm" fo:margin-right="0cm" fo:line-height="0.635cm" fo:text-align="justify" style:justify-single-word="false" fo:text-indent="0cm" style:auto-text-indent="false"/>
    </style:style>
    <style:style style:name="P28" style:family="paragraph" style:parent-style-name="令.條">
      <style:paragraph-properties fo:margin-left="0.801cm" fo:margin-right="0cm" fo:line-height="0.635cm" fo:text-align="justify" fo:text-align-last="justify" style:justify-single-word="false" fo:text-indent="0cm" style:auto-text-indent="false"/>
    </style:style>
    <style:style style:name="P29" style:family="paragraph" style:parent-style-name="令.條">
      <style:paragraph-properties fo:margin-left="0.801cm" fo:margin-right="0cm" fo:line-height="0.635cm" fo:text-align="justify" style:justify-single-word="false" fo:text-indent="0cm" style:auto-text-indent="false"/>
      <style:text-properties fo:text-transform="uppercase" style:font-name="標楷體" fo:font-size="12pt" fo:letter-spacing="normal" style:font-size-asian="12pt"/>
    </style:style>
    <style:style style:name="P30" style:family="paragraph" style:parent-style-name="令.條">
      <style:paragraph-properties fo:margin-left="0.801cm" fo:margin-right="0cm" fo:line-height="0.635cm" fo:text-align="justify" fo:text-align-last="justify" style:justify-single-word="false" fo:text-indent="0cm" style:auto-text-indent="false"/>
      <style:text-properties fo:text-transform="uppercase" style:font-name="標楷體" fo:font-size="12pt" fo:letter-spacing="normal" style:font-size-asian="12pt"/>
    </style:style>
    <style:style style:name="P31" style:family="paragraph" style:parent-style-name="令.條">
      <style:paragraph-properties fo:margin-left="0.801cm" fo:margin-right="0cm" fo:line-height="0.706cm" fo:text-align="justify" fo:text-align-last="justify" style:justify-single-word="false" fo:text-indent="0cm" style:auto-text-indent="false"/>
      <style:text-properties fo:text-transform="uppercase" style:font-name="標楷體" fo:font-size="12pt" fo:letter-spacing="normal" style:font-size-asian="12pt"/>
    </style:style>
    <style:style style:name="P32" style:family="paragraph" style:parent-style-name="令.條">
      <style:paragraph-properties fo:margin-left="0.801cm" fo:margin-right="0cm" fo:text-align="justify" fo:text-align-last="justify" style:justify-single-word="false" fo:text-indent="0cm" style:auto-text-indent="false"/>
    </style:style>
    <style:style style:name="P33" style:family="paragraph" style:parent-style-name="令.條">
      <style:paragraph-properties fo:margin-left="0.801cm" fo:margin-right="0cm" fo:line-height="0.706cm" fo:text-align="justify" fo:text-align-last="justify" style:justify-single-word="false" fo:text-indent="0cm" style:auto-text-indent="false"/>
    </style:style>
    <style:style style:name="P34" style:family="paragraph" style:parent-style-name="令.條">
      <style:paragraph-properties fo:margin-left="0.801cm" fo:margin-right="0cm" fo:line-height="0.706cm" fo:text-align="justify" style:justify-single-word="false" fo:text-indent="0cm" style:auto-text-indent="false"/>
    </style:style>
    <style:style style:name="P35" style:family="paragraph" style:parent-style-name="令.條">
      <style:paragraph-properties fo:margin-top="0.212cm" fo:margin-bottom="0cm" loext:contextual-spacing="false" fo:line-height="0.882cm"/>
      <style:text-properties fo:text-transform="uppercase" style:font-name="華康粗黑體" fo:font-size="14pt" fo:letter-spacing="normal" style:font-name-asian="華康粗黑體" style:font-size-asian="14pt"/>
    </style:style>
    <style:style style:name="P36"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37"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38"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39" style:family="paragraph" style:parent-style-name="令.條">
      <style:paragraph-properties fo:margin-top="0cm" fo:margin-bottom="0.635cm" loext:contextual-spacing="false" fo:line-height="0.635cm" fo:text-align="justify" style:justify-single-word="false"/>
    </style:style>
    <style:style style:name="P40" style:family="paragraph" style:parent-style-name="令.條">
      <style:paragraph-properties fo:margin-top="0cm" fo:margin-bottom="0.635cm" loext:contextual-spacing="false" fo:line-height="0.6cm" fo:text-align="justify" style:justify-single-word="false"/>
    </style:style>
    <style:style style:name="P41" style:family="paragraph" style:parent-style-name="令.條">
      <style:paragraph-properties fo:margin-top="0cm" fo:margin-bottom="0.635cm" loext:contextual-spacing="false" fo:line-height="0.635cm" fo:text-align="justify" style:justify-single-word="false"/>
      <style:text-properties fo:font-size="12pt" fo:letter-spacing="normal" style:font-size-asian="12pt"/>
    </style:style>
    <style:style style:name="P42" style:family="paragraph" style:parent-style-name="令.條">
      <style:paragraph-properties fo:margin-top="0cm" fo:margin-bottom="0.212cm" loext:contextual-spacing="false" fo:line-height="0.635cm" fo:text-align="end" style:justify-single-word="false"/>
    </style:style>
    <style:style style:name="P43" style:family="paragraph" style:parent-style-name="令.條">
      <style:paragraph-properties fo:margin-top="0cm" fo:margin-bottom="0.212cm" loext:contextual-spacing="false" fo:text-align="end" style:justify-single-word="false"/>
    </style:style>
    <style:style style:name="P44" style:family="paragraph" style:parent-style-name="令頭2">
      <style:paragraph-properties fo:line-height="0.6cm"/>
    </style:style>
    <style:style style:name="P45" style:family="paragraph" style:parent-style-name="司釋文">
      <style:paragraph-properties fo:text-align="justify" style:justify-single-word="false"/>
    </style:style>
    <style:style style:name="P46" style:family="paragraph" style:parent-style-name="司釋文">
      <style:paragraph-properties fo:text-align="justify" style:justify-single-word="false"/>
      <style:text-properties fo:letter-spacing="normal"/>
    </style:style>
    <style:style style:name="P47" style:family="paragraph" style:parent-style-name="令頭1">
      <style:paragraph-properties fo:margin-top="0cm" fo:margin-bottom="0cm" loext:contextual-spacing="false"/>
    </style:style>
    <style:style style:name="P48" style:family="paragraph" style:parent-style-name="令頭1">
      <style:paragraph-properties fo:margin-top="0cm" fo:margin-bottom="0cm" loext:contextual-spacing="false" fo:line-height="0.67cm"/>
    </style:style>
    <style:style style:name="P49" style:family="paragraph" style:parent-style-name="令頭1">
      <style:paragraph-properties fo:margin-top="0cm" fo:margin-bottom="0cm" loext:contextual-spacing="false" fo:line-height="0.706cm"/>
    </style:style>
    <style:style style:name="P50" style:family="paragraph" style:parent-style-name="令頭1">
      <style:paragraph-properties fo:margin-top="0cm" fo:margin-bottom="0cm" loext:contextual-spacing="false" fo:line-height="0.6cm"/>
    </style:style>
    <style:style style:name="P51" style:family="paragraph" style:parent-style-name="釋文">
      <style:paragraph-properties fo:line-height="0.035cm" fo:break-before="page"/>
    </style:style>
    <style:style style:name="P52"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3" style:family="paragraph" style:parent-style-name="Standard">
      <style:paragraph-properties fo:line-height="0.6cm"/>
    </style:style>
    <style:style style:name="P54" style:family="paragraph" style:parent-style-name="Standard">
      <style:paragraph-properties fo:line-height="0.6cm" style:snap-to-layout-grid="false"/>
      <style:text-properties style:text-position="44% 100%" fo:font-size="18pt" style:font-size-asian="18pt"/>
    </style:style>
    <style:style style:name="P55" style:family="paragraph" style:parent-style-name="Standard">
      <style:paragraph-properties fo:line-height="0.423cm" style:snap-to-layout-grid="false"/>
      <style:text-properties style:text-position="44% 100%" fo:font-size="18pt" style:font-size-asian="18pt"/>
    </style:style>
    <style:style style:name="P56" style:family="paragraph" style:parent-style-name="Standard">
      <style:paragraph-properties fo:line-height="0.882cm" style:snap-to-layout-grid="false"/>
      <style:text-properties style:text-position="72% 100%" fo:font-size="18pt" style:font-size-asian="18pt"/>
    </style:style>
    <style:style style:name="P57" style:family="paragraph" style:parent-style-name="Standard">
      <style:paragraph-properties fo:line-height="0.388cm"/>
    </style:style>
    <style:style style:name="P58" style:family="paragraph" style:parent-style-name="Standard">
      <style:paragraph-properties fo:line-height="0.388cm"/>
    </style:style>
    <style:style style:name="P59" style:family="paragraph" style:parent-style-name="Standard">
      <style:paragraph-properties fo:line-height="0.6cm" fo:text-align="justify" style:justify-single-word="false"/>
    </style:style>
    <style:style style:name="P60" style:family="paragraph" style:parent-style-name="Standard">
      <style:paragraph-properties fo:line-height="0.635cm" fo:text-align="justify" style:justify-single-word="false"/>
    </style:style>
    <style:style style:name="P61" style:family="paragraph" style:parent-style-name="Standard">
      <style:paragraph-properties fo:line-height="0.635cm" fo:text-align="end" style:justify-single-word="false"/>
    </style:style>
    <style:style style:name="P62" style:family="paragraph" style:parent-style-name="Standard">
      <style:paragraph-properties fo:line-height="0.635cm" fo:text-align="justify" fo:text-align-last="justify" style:justify-single-word="false"/>
    </style:style>
    <style:style style:name="P63"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64"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65" style:family="paragraph" style:parent-style-name="Standard">
      <style:paragraph-properties fo:line-height="0.035cm"/>
    </style:style>
    <style:style style:name="P66" style:family="paragraph" style:parent-style-name="Standard">
      <style:paragraph-properties fo:line-height="0.035cm" fo:text-align="center" style:justify-single-word="false"/>
      <style:text-properties fo:font-size="16pt" fo:letter-spacing="normal" style:font-size-asian="16pt"/>
    </style:style>
    <style:style style:name="P67" style:family="paragraph" style:parent-style-name="Standard">
      <style:paragraph-properties fo:line-height="0.811cm"/>
    </style:style>
    <style:style style:name="P68"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9" style:family="paragraph" style:parent-style-name="Standard">
      <style:paragraph-properties fo:margin-top="0.212cm" fo:margin-bottom="0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71" style:family="paragraph" style:parent-style-name="Standard">
      <style:paragraph-properties fo:margin-top="0.212cm" fo:margin-bottom="0cm" loext:contextual-spacing="false" fo:line-height="0.529cm"/>
    </style:style>
    <style:style style:name="P72" style:family="paragraph" style:parent-style-name="Standard">
      <style:paragraph-properties fo:margin-top="0.212cm" fo:margin-bottom="0cm" loext:contextual-spacing="false" fo:line-height="0.529cm" style:snap-to-layout-grid="false"/>
      <style:text-properties fo:font-size="18pt" style:font-size-asian="18pt"/>
    </style:style>
    <style:style style:name="P73" style:family="paragraph" style:parent-style-name="Standard">
      <style:paragraph-properties fo:margin-top="0.212cm" fo:margin-bottom="0cm" loext:contextual-spacing="false" fo:line-height="0.6cm"/>
      <style:text-properties fo:font-size="18pt" style:font-size-asian="18pt"/>
    </style:style>
    <style:style style:name="P74"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75"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7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77"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78" style:family="paragraph" style:parent-style-name="Standard">
      <style:paragraph-properties fo:margin-top="0cm" fo:margin-bottom="0.423cm" loext:contextual-spacing="false" fo:line-height="0.6cm" fo:text-align="justify" style:justify-single-word="false"/>
    </style:style>
    <style:style style:name="P79" style:family="paragraph" style:parent-style-name="Standard">
      <style:paragraph-properties fo:margin-top="0.423cm" fo:margin-bottom="0cm" loext:contextual-spacing="false" fo:line-height="0.6cm" fo:text-align="justify" style:justify-single-word="false"/>
    </style:style>
    <style:style style:name="P80" style:family="paragraph" style:parent-style-name="Standard">
      <style:paragraph-properties fo:margin-left="0.4cm" fo:margin-right="0cm" fo:line-height="0.6cm" fo:text-align="justify" style:justify-single-word="false" fo:text-indent="0cm" style:auto-text-indent="false"/>
    </style:style>
    <style:style style:name="P81" style:family="paragraph" style:parent-style-name="Standard">
      <style:paragraph-properties fo:margin-left="0cm" fo:margin-right="1.401cm" fo:line-height="0.6cm" fo:text-align="end" style:justify-single-word="false" fo:text-indent="0cm" style:auto-text-indent="false"/>
    </style:style>
    <style:style style:name="P82" style:family="paragraph" style:parent-style-name="Standard">
      <style:paragraph-properties fo:margin-top="0cm" fo:margin-bottom="0.212cm" loext:contextual-spacing="false" fo:line-height="0.6cm" fo:text-align="justify" style:justify-single-word="false"/>
    </style:style>
    <style:style style:name="P83"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84"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85"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86" style:family="paragraph" style:parent-style-name="Standard">
      <style:paragraph-properties fo:margin-left="1.199cm" fo:margin-right="0cm" fo:margin-top="0.212cm" fo:margin-bottom="0.212cm" loext:contextual-spacing="false" fo:line-height="0.6cm" fo:text-align="justify" style:justify-single-word="false" fo:text-indent="0.4cm" style:auto-text-indent="false"/>
    </style:style>
    <style:style style:name="P87" style:family="paragraph" style:parent-style-name="Standard">
      <style:paragraph-properties fo:margin-left="1.199cm" fo:margin-right="0cm" fo:line-height="0.635cm" fo:text-align="justify" style:justify-single-word="false" fo:text-indent="0cm" style:auto-text-indent="false"/>
    </style:style>
    <style:style style:name="P88" style:family="paragraph" style:parent-style-name="Standard">
      <style:paragraph-properties fo:margin-left="1.199cm" fo:margin-right="0cm" fo:line-height="0.635cm" fo:text-align="justify" style:justify-single-word="false" fo:text-indent="0cm" style:auto-text-indent="false"/>
    </style:style>
    <style:style style:name="P89" style:family="paragraph" style:parent-style-name="Standard">
      <style:paragraph-properties fo:margin-left="0.801cm" fo:margin-right="0cm" fo:line-height="0.635cm" fo:text-align="justify" style:justify-single-word="false" fo:text-indent="0cm" style:auto-text-indent="false"/>
    </style:style>
    <style:style style:name="P90" style:family="paragraph" style:parent-style-name="Standard">
      <style:paragraph-properties fo:margin-left="0.801cm" fo:margin-right="0cm" fo:line-height="0.635cm" fo:text-align="justify" style:justify-single-word="false" fo:text-indent="0cm" style:auto-text-indent="false"/>
      <style:text-properties fo:letter-spacing="normal"/>
    </style:style>
    <style:style style:name="P91" style:family="paragraph" style:parent-style-name="Standard">
      <style:paragraph-properties fo:margin-left="0.801cm" fo:margin-right="0cm" fo:line-height="0.635cm" fo:text-align="justify" style:justify-single-word="false" fo:text-indent="0cm" style:auto-text-indent="false"/>
    </style:style>
    <style:style style:name="P92" style:family="paragraph" style:parent-style-name="Standard">
      <style:paragraph-properties fo:margin-left="0.801cm" fo:margin-right="0cm" fo:line-height="0.776cm" fo:text-align="justify" style:justify-single-word="false" fo:text-indent="0cm" style:auto-text-indent="false"/>
    </style:style>
    <style:style style:name="P93" style:family="paragraph" style:parent-style-name="Standard">
      <style:paragraph-properties fo:margin-left="0.801cm" fo:margin-right="0cm" fo:line-height="0.6cm" fo:text-align="justify" style:justify-single-word="false" fo:text-indent="0cm" style:auto-text-indent="false"/>
    </style:style>
    <style:style style:name="P94"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95" style:family="paragraph" style:parent-style-name="Standard">
      <style:paragraph-properties fo:margin-left="0.801cm" fo:margin-right="0cm" fo:line-height="0.635cm" fo:text-align="justify" style:justify-single-word="false" fo:text-indent="-0.801cm" style:auto-text-indent="false"/>
    </style:style>
    <style:style style:name="P96" style:family="paragraph" style:parent-style-name="Standard">
      <style:paragraph-properties fo:margin-top="0.635cm" fo:margin-bottom="0cm" loext:contextual-spacing="false" fo:line-height="0.635cm" fo:text-align="justify" style:justify-single-word="false"/>
    </style:style>
    <style:style style:name="P97" style:family="paragraph" style:parent-style-name="Standard">
      <style:paragraph-properties fo:margin-left="1.201cm" fo:margin-right="0cm" fo:line-height="0.635cm" fo:text-align="justify" style:justify-single-word="false" fo:text-indent="-0.4cm" style:auto-text-indent="false"/>
    </style:style>
    <style:style style:name="P98" style:family="paragraph" style:parent-style-name="Standard">
      <style:paragraph-properties fo:margin-left="1.201cm" fo:margin-right="0cm" fo:line-height="0.6cm" fo:text-align="justify" style:justify-single-word="false" fo:text-indent="-0.4cm" style:auto-text-indent="false"/>
    </style:style>
    <style:style style:name="P99" style:family="paragraph" style:parent-style-name="Standard">
      <style:paragraph-properties fo:margin-left="1.6cm" fo:margin-right="0cm" fo:text-align="justify" style:justify-single-word="false" fo:text-indent="0cm" style:auto-text-indent="false"/>
    </style:style>
    <style:style style:name="P100" style:family="paragraph" style:parent-style-name="Standard">
      <style:paragraph-properties fo:margin-left="1.6cm" fo:margin-right="0cm" fo:line-height="0.6cm" fo:text-align="justify" style:justify-single-word="false" fo:text-indent="0cm" style:auto-text-indent="false"/>
    </style:style>
    <style:style style:name="P101" style:family="paragraph" style:parent-style-name="Standard">
      <style:paragraph-properties fo:margin-left="2cm" fo:margin-right="0cm" fo:line-height="0.6cm" fo:text-align="justify" style:justify-single-word="false" fo:text-indent="-0.4cm" style:auto-text-indent="false"/>
    </style:style>
    <style:style style:name="P102" style:family="paragraph" style:parent-style-name="Standard">
      <style:paragraph-properties fo:margin-left="1.602cm" fo:margin-right="0cm" fo:line-height="0.6cm" fo:text-align="justify" style:justify-single-word="false" fo:text-indent="-0.801cm" style:auto-text-indent="false"/>
    </style:style>
    <style:style style:name="P103"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04"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05"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0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1cm" style:font-size-asian="9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0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1cm" style:font-size-asian="9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1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15"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1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1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2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7cm" style:font-size-asian="7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2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3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25cm" style:font-size-asian="10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4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8pt" fo:letter-spacing="-0.004cm" style:font-size-asian="8pt" style:text-rotation-angle="90" style:text-rotation-scale="line-height"/>
    </style:style>
    <style:style style:name="P142"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43"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44"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45"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46"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47"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4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4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50"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5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5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53"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5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55" style:family="paragraph" style:parent-style-name="Standard">
      <style:paragraph-properties fo:margin-top="0.035cm" fo:margin-bottom="0.035cm" loext:contextual-spacing="false" fo:line-height="0.423cm" style:snap-to-layout-grid="false"/>
      <style:text-properties style:font-name="標楷體" fo:font-size="10pt" fo:letter-spacing="normal" style:font-size-asian="10pt" style:text-rotation-angle="90" style:text-rotation-scale="line-height"/>
    </style:style>
    <style:style style:name="P15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57"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58"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5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60"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61"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6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63"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6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6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66"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67" style:family="paragraph" style:parent-style-name="Standard">
      <style:paragraph-properties fo:margin-top="0.035cm" fo:margin-bottom="0.035cm" loext:contextual-spacing="false" fo:line-height="1.023cm" fo:text-align="center" style:justify-single-word="false" style:snap-to-layout-grid="false"/>
      <style:text-properties style:font-name="標楷體" fo:font-size="10pt" fo:letter-spacing="-0.021cm" style:font-size-asian="10pt" style:text-rotation-angle="90" style:text-rotation-scale="line-height"/>
    </style:style>
    <style:style style:name="P16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69"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70"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71"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normal" style:font-size-asian="10pt" style:text-rotation-angle="90" style:text-rotation-scale="line-height"/>
    </style:style>
    <style:style style:name="P172"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73"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74"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0.021cm" style:font-size-asian="10pt"/>
    </style:style>
    <style:style style:name="P175"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76"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77" style:family="paragraph" style:parent-style-name="Standard">
      <style:paragraph-properties fo:margin-top="0.423cm" fo:margin-bottom="0.741cm" loext:contextual-spacing="false" fo:line-height="1.799cm" fo:text-align="center" style:justify-single-word="false"/>
      <style:text-properties fo:font-size="16pt" fo:letter-spacing="normal" style:font-size-asian="16pt"/>
    </style:style>
    <style:style style:name="P178"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79"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8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8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8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8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5" style:family="paragraph" style:parent-style-name="李連">
      <style:paragraph-properties fo:line-height="0.423cm"/>
    </style:style>
    <style:style style:name="P186" style:family="paragraph" style:parent-style-name="李連">
      <style:paragraph-properties fo:line-height="0.423cm"/>
      <style:text-properties fo:font-size="11pt" style:font-size-asian="11pt"/>
    </style:style>
    <style:style style:name="P187" style:family="paragraph" style:parent-style-name="李連">
      <style:paragraph-properties fo:margin-top="0.141cm" fo:margin-bottom="0.071cm" loext:contextual-spacing="false"/>
    </style:style>
    <style:style style:name="P188" style:family="paragraph" style:parent-style-name="李連">
      <style:paragraph-properties fo:margin-top="0.141cm" fo:margin-bottom="0.071cm" loext:contextual-spacing="false" fo:line-height="0.423cm"/>
    </style:style>
    <style:style style:name="P189" style:family="paragraph" style:parent-style-name="李連">
      <style:paragraph-properties fo:margin-top="0.071cm" fo:margin-bottom="0.423cm" loext:contextual-spacing="false"/>
      <style:text-properties fo:font-size="11pt" style:font-size-asian="11pt"/>
    </style:style>
    <style:style style:name="P190" style:family="paragraph" style:parent-style-name="李連">
      <style:paragraph-properties fo:margin-top="0.071cm" fo:margin-bottom="0.423cm" loext:contextual-spacing="false" fo:line-height="0.423cm"/>
      <style:text-properties fo:font-size="11pt" style:font-size-asian="11pt"/>
    </style:style>
    <style:style style:name="P191" style:family="paragraph" style:parent-style-name="李連">
      <style:paragraph-properties fo:margin-top="0.071cm" fo:margin-bottom="0.423cm" loext:contextual-spacing="false" fo:line-height="0.423cm"/>
      <style:text-properties fo:font-size="11pt" style:font-size-asian="11pt"/>
    </style:style>
    <style:style style:name="P192" style:family="paragraph" style:parent-style-name="李連">
      <style:paragraph-properties fo:margin-top="0.071cm" fo:margin-bottom="0.071cm" loext:contextual-spacing="false"/>
    </style:style>
    <style:style style:name="P193" style:family="paragraph" style:parent-style-name="李連">
      <style:paragraph-properties fo:margin-top="0.071cm" fo:margin-bottom="0.071cm" loext:contextual-spacing="false" fo:line-height="0.423cm"/>
    </style:style>
    <style:style style:name="P194" style:family="paragraph" style:parent-style-name="李連">
      <style:paragraph-properties fo:margin-top="0.071cm" fo:margin-bottom="0.071cm" loext:contextual-spacing="false" fo:line-height="0.423cm"/>
      <style:text-properties fo:font-size="11pt" style:font-size-asian="11pt"/>
    </style:style>
    <style:style style:name="P195" style:family="paragraph" style:parent-style-name="李連">
      <style:paragraph-properties fo:margin-top="0.071cm" fo:margin-bottom="0.635cm" loext:contextual-spacing="false"/>
    </style:style>
    <style:style style:name="P196" style:family="paragraph" style:parent-style-name="李連">
      <style:paragraph-properties fo:margin-top="0.071cm" fo:margin-bottom="0.212cm" loext:contextual-spacing="false"/>
    </style:style>
    <style:style style:name="P197" style:family="paragraph" style:parent-style-name="李連">
      <style:paragraph-properties fo:margin-top="0.071cm" fo:margin-bottom="0.212cm" loext:contextual-spacing="false" fo:line-height="0.423cm"/>
      <style:text-properties fo:font-size="11pt" style:font-size-asian="11pt"/>
    </style:style>
    <style:style style:name="P198" style:family="paragraph" style:parent-style-name="李連">
      <style:paragraph-properties fo:margin-top="0cm" fo:margin-bottom="0cm" loext:contextual-spacing="false" fo:line-height="0.035cm"/>
      <style:text-properties fo:font-size="11pt" style:font-size-asian="11pt"/>
    </style:style>
    <style:style style:name="P19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0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1" style:family="paragraph" style:parent-style-name="Footer">
      <style:paragraph-properties fo:margin-left="0cm" fo:margin-right="0.635cm" fo:line-height="0.035cm" fo:text-indent="0cm" style:auto-text-indent="false"/>
    </style:style>
    <style:style style:name="P202" style:family="paragraph" style:parent-style-name="令.項">
      <style:paragraph-properties fo:line-height="0.635cm" fo:text-align="justify" style:justify-single-word="false"/>
    </style:style>
    <style:style style:name="P203" style:family="paragraph" style:parent-style-name="令.項">
      <style:paragraph-properties fo:line-height="0.6cm"/>
    </style:style>
    <style:style style:name="P204" style:family="paragraph" style:parent-style-name="令.項">
      <style:paragraph-properties fo:line-height="0.6cm" fo:text-align="justify" style:justify-single-word="false"/>
    </style:style>
    <style:style style:name="P205" style:family="paragraph" style:parent-style-name="令.項">
      <style:paragraph-properties fo:margin-top="0cm" fo:margin-bottom="0.635cm" loext:contextual-spacing="false" fo:text-align="justify" style:justify-single-word="false"/>
    </style:style>
    <style:style style:name="P206" style:family="paragraph" style:parent-style-name="令.項">
      <style:paragraph-properties fo:margin-top="0cm" fo:margin-bottom="0.635cm" loext:contextual-spacing="false" fo:line-height="0.6cm" fo:text-align="justify" style:justify-single-word="false"/>
    </style:style>
    <style:style style:name="P207" style:family="paragraph" style:parent-style-name="令.項">
      <style:paragraph-properties fo:line-height="0.035cm" fo:text-align="justify" style:justify-single-word="false" fo:break-before="page"/>
      <style:text-properties fo:letter-spacing="normal"/>
    </style:style>
    <style:style style:name="P208" style:family="paragraph" style:parent-style-name="大法官">
      <style:paragraph-properties fo:line-height="0.635cm"/>
    </style:style>
    <style:style style:name="P209" style:family="paragraph" style:parent-style-name="大法官">
      <style:paragraph-properties fo:margin-top="0.423cm" fo:margin-bottom="0cm" loext:contextual-spacing="false" fo:line-height="0.635cm"/>
    </style:style>
    <style:style style:name="P210" style:family="paragraph" style:parent-style-name="大法官">
      <style:paragraph-properties fo:margin-top="0cm" fo:margin-bottom="0.635cm" loext:contextual-spacing="false" fo:line-height="0.635cm"/>
    </style:style>
    <style:style style:name="P211" style:family="paragraph" style:parent-style-name="任二">
      <style:paragraph-properties fo:line-height="0.564cm"/>
    </style:style>
    <style:style style:name="P212" style:family="paragraph" style:parent-style-name="任二">
      <style:paragraph-properties fo:line-height="0.564cm"/>
      <style:text-properties style:font-name="標楷體"/>
    </style:style>
    <style:style style:name="P213" style:family="paragraph" style:parent-style-name="任二">
      <style:paragraph-properties fo:line-height="0.6cm"/>
      <style:text-properties style:font-name="標楷體"/>
    </style:style>
    <style:style style:name="P214" style:family="paragraph" style:parent-style-name="任二">
      <style:paragraph-properties fo:line-height="0.635cm"/>
      <style:text-properties style:font-name="標楷體"/>
    </style:style>
    <style:style style:name="P215" style:family="paragraph" style:parent-style-name="任二">
      <style:paragraph-properties fo:line-height="0.035cm"/>
    </style:style>
    <style:style style:name="P216" style:family="paragraph" style:parent-style-name="任二">
      <style:paragraph-properties fo:line-height="0.035cm" fo:break-before="page"/>
      <style:text-properties fo:text-transform="uppercase" style:font-name="標楷體" fo:font-size="12pt" fo:letter-spacing="normal" style:font-size-asian="12pt"/>
    </style:style>
    <style:style style:name="P217" style:family="paragraph" style:parent-style-name="任二">
      <style:paragraph-properties fo:margin-left="0cm" fo:margin-right="0cm" fo:line-height="0.035cm" fo:text-indent="0cm" style:auto-text-indent="false"/>
      <style:text-properties fo:font-size="11pt" style:font-size-asian="11pt"/>
    </style:style>
    <style:style style:name="P218"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19"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20"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21"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22"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23"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24"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25"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26"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27"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28"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29" style:family="paragraph">
      <style:paragraph-properties style:line-height-at-least="0.423cm" fo:text-align="center" style:writing-mode="lr-tb">
        <style:tab-stops>
          <style:tab-stop style:position="0.273cm"/>
        </style:tab-stops>
      </style:paragraph-properties>
    </style:style>
    <style:style style:name="P230" style:family="paragraph">
      <style:paragraph-properties fo:margin-top="0.212cm" fo:margin-bottom="0cm" fo:line-height="0.353cm" fo:text-align="center" style:writing-mode="lr-tb">
        <style:tab-stops>
          <style:tab-stop style:position="0.273cm"/>
        </style:tab-stops>
      </style:paragraph-properties>
    </style:style>
    <style:style style:name="P231" style:family="paragraph">
      <style:paragraph-properties fo:line-height="0.353cm" fo:text-align="center" style:writing-mode="lr-tb">
        <style:tab-stops>
          <style:tab-stop style:position="0.273cm"/>
        </style:tab-stops>
      </style:paragraph-properties>
    </style:style>
    <style:style style:name="P23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3" style:family="paragraph">
      <style:paragraph-properties fo:line-height="0.353cm" fo:text-align="justify" style:punctuation-wrap="simple" style:line-break="normal" style:writing-mode="lr-tb"/>
    </style:style>
    <style:style style:name="P23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3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36" style:family="paragraph">
      <style:paragraph-properties fo:margin-left="0cm" fo:margin-right="0.543cm" fo:line-height="0.353cm" fo:text-align="justify" fo:text-align-last="justify" fo:text-indent="0cm" style:punctuation-wrap="simple" style:line-break="normal" style:writing-mode="lr-tb"/>
    </style:style>
    <style:style style:name="P237" style:family="paragraph">
      <style:paragraph-properties fo:margin-left="0cm" fo:margin-right="0.543cm" fo:line-height="0.67cm" fo:text-align="justify" fo:text-align-last="justify" fo:text-indent="0cm" style:punctuation-wrap="simple" style:line-break="normal" style:writing-mode="lr-tb"/>
    </style:style>
    <style:style style:name="P238" style:family="paragraph">
      <loext:graphic-properties draw:fill="none" draw:fill-color="#ffffff"/>
      <style:paragraph-properties fo:line-height="0.353cm" fo:text-align="justify" style:punctuation-wrap="simple" style:line-break="normal" style:writing-mode="lr-tb"/>
    </style:style>
    <style:style style:name="P239" style:family="paragraph">
      <loext:graphic-properties draw:fill="none" draw:fill-color="#ffffff"/>
      <style:paragraph-properties style:writing-mode="lr-tb"/>
    </style:style>
    <style:style style:name="P240" style:family="paragraph">
      <loext:graphic-properties draw:fill="none" draw:fill-color="#ffffff"/>
      <style:paragraph-properties fo:text-align="center" style:writing-mode="lr-tb"/>
    </style:style>
    <style:style style:name="P241" style:family="paragraph">
      <style:paragraph-properties fo:line-height="0.67cm" style:writing-mode="lr-tb"/>
    </style:style>
    <style:style style:name="P242" style:family="paragraph">
      <loext:graphic-properties draw:fill="solid" draw:fill-color="#ffffff"/>
      <style:paragraph-properties fo:line-height="0.67cm" style:writing-mode="lr-tb"/>
    </style:style>
    <style:style style:name="T1" style:family="text">
      <style:text-properties fo:text-transform="uppercase"/>
    </style:style>
    <style:style style:name="T2" style:family="text">
      <style:text-properties fo:text-transform="uppercase" style:font-name="華康粗黑體" fo:font-size="18pt" fo:letter-spacing="normal" style:font-name-asian="華康粗黑體" style:font-size-asian="18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12pt" fo:letter-spacing="normal" style:font-size-asian="12pt"/>
    </style:style>
    <style:style style:name="T10" style:family="text">
      <style:text-properties fo:letter-spacing="normal"/>
    </style:style>
    <style:style style:name="T11" style:family="text">
      <style:text-properties fo:letter-spacing="normal"/>
    </style:style>
    <style:style style:name="T12" style:family="text">
      <style:text-properties fo:letter-spacing="normal" style:font-name-asian="Times New Roman"/>
    </style:style>
    <style:style style:name="T13" style:family="text">
      <style:text-properties fo:font-size="18pt" style:font-size-asian="18pt"/>
    </style:style>
    <style:style style:name="T14" style:family="text">
      <style:text-properties fo:font-size="18pt" style:font-size-asian="18pt"/>
    </style:style>
    <style:style style:name="T15" style:family="text">
      <style:text-properties fo:font-size="12pt" fo:letter-spacing="normal" style:font-size-asian="12pt"/>
    </style:style>
    <style:style style:name="T16" style:family="text">
      <style:text-properties fo:font-size="12pt" fo:letter-spacing="normal" style:font-size-asian="12pt"/>
    </style:style>
    <style:style style:name="T17" style:family="text">
      <style:text-properties fo:font-size="12pt" fo:letter-spacing="normal" style:font-name-asian="Times New Roman" style:font-size-asian="12pt"/>
    </style:style>
    <style:style style:name="T18" style:family="text">
      <style:text-properties style:font-name="華康楷書體W5外字集" fo:letter-spacing="normal" style:font-name-asian="華康楷書體W5外字集" style:font-name-complex="華康楷書體W5外字集"/>
    </style:style>
    <style:style style:name="T19" style:family="text">
      <style:text-properties style:font-name="標楷體"/>
    </style:style>
    <style:style style:name="T20" style:family="text">
      <style:text-properties style:font-name="標楷體" fo:font-size="12pt" style:font-size-asian="12pt"/>
    </style:style>
    <style:style style:name="T21" style:family="text">
      <style:text-properties style:font-name="標楷體" fo:font-size="24pt" fo:font-weight="bold" style:font-size-asian="24pt" style:font-weight-asian="bold"/>
    </style:style>
    <style:style style:name="T22" style:family="text">
      <style:text-properties style:font-name="標楷體" fo:font-size="13pt" style:font-size-asian="13pt"/>
    </style:style>
    <style:style style:name="T23" style:family="text">
      <style:text-properties style:font-name="標楷體" fo:font-size="13pt" style:font-size-asian="13pt"/>
    </style:style>
    <style:style style:name="T24" style:family="text">
      <style:text-properties style:font-name="標楷體" fo:font-size="14pt" style:font-size-asian="14pt"/>
    </style:style>
    <style:style style:name="T25" style:family="text">
      <style:text-properties style:font-name="標楷體" fo:font-size="14pt"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6pt" style:font-size-asian="16pt"/>
    </style:style>
    <style:style style:name="T29" style:family="text">
      <style:text-properties style:font-name="標楷體" fo:font-size="10pt" style:font-size-asian="10pt"/>
    </style:style>
    <style:style style:name="T30" style:family="text">
      <style:text-properties style:font-name="標楷體" fo:font-size="10pt" style:font-size-asian="10pt"/>
    </style:style>
    <style:style style:name="T31" style:family="text">
      <style:text-properties style:font-name="標楷體" fo:font-size="10pt" fo:letter-spacing="normal" style:font-size-asian="10pt"/>
    </style:style>
    <style:style style:name="T32" style:family="text">
      <style:text-properties style:font-name="標楷體" fo:font-size="10pt" fo:letter-spacing="normal" style:font-size-asian="10pt"/>
    </style:style>
    <style:style style:name="T33" style:family="text">
      <style:text-properties style:font-name="標楷體" fo:font-size="8pt" fo:letter-spacing="normal" style:font-size-asian="8pt"/>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style:text-position="72% 100%"/>
    </style:style>
    <style:style style:name="T37" style:family="text">
      <style:text-properties fo:font-size="11pt" style:font-size-asian="11pt"/>
    </style:style>
    <style:style style:name="T38" style:family="text">
      <style:text-properties fo:font-size="11pt" style:font-size-asian="11pt"/>
    </style:style>
    <style:style style:name="T39" style:family="text">
      <style:text-properties fo:letter-spacing="-0.004cm"/>
    </style:style>
    <style:style style:name="T40" style:family="text">
      <style:text-properties fo:letter-spacing="-0.007cm"/>
    </style:style>
    <style:style style:name="T41" style:family="text">
      <style:text-properties fo:letter-spacing="0.053cm"/>
    </style:style>
    <style:style style:name="T42" style:family="text">
      <style:text-properties fo:font-size="9pt" fo:letter-spacing="-0.025cm" style:font-size-asian="9pt"/>
    </style:style>
    <style:style style:name="T43" style:family="text">
      <style:text-properties fo:font-size="9pt" fo:letter-spacing="normal" style:font-size-asian="9pt"/>
    </style:style>
    <style:style style:name="T44" style:family="text">
      <style:text-properties fo:font-size="7pt" fo:letter-spacing="normal" style:font-size-asian="7pt"/>
    </style:style>
    <style:style style:name="T45" style:family="text">
      <style:text-properties fo:letter-spacing="0.056cm"/>
    </style:style>
    <style:style style:name="T46" style:family="text">
      <style:text-properties style:font-name-asian="Helv"/>
    </style:style>
    <style:style style:name="T47" style:family="text">
      <style:text-properties style:font-name="華康楷書體W5" fo:font-size="24pt" fo:font-weight="bold" style:font-name-asian="華康楷書體W5" style:font-size-asian="24pt" style:font-weight-asian="bold"/>
    </style:style>
    <style:style style:name="T48" style:family="text">
      <style:text-properties fo:font-size="13pt" style:font-size-asian="13pt"/>
    </style:style>
    <style:style style:name="T49" style:family="text">
      <style:text-properties style:font-name="Albertus Extra Bold" fo:font-size="10pt" fo:letter-spacing="normal" style:font-name-asian="華康粗黑體" style:font-size-asian="10pt" style:font-name-complex="Albertus Extra Bold"/>
    </style:style>
    <style:style style:name="T50" style:family="text">
      <style:text-properties style:font-name="Arial" fo:font-size="10pt" fo:letter-spacing="normal" fo:font-weight="bold" style:font-size-asian="10pt" style:font-weight-asian="bold"/>
    </style:style>
    <style:style style:name="T51" style:family="text">
      <style:text-properties style:font-name="Arial" fo:font-size="10pt" fo:letter-spacing="normal" fo:font-weight="bold" style:font-name-asian="華康粗黑體" style:font-size-asian="10pt" style:font-weight-asian="bold" style:font-name-complex="Albertus Extra Bold"/>
    </style:style>
    <style:style style:name="T5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48640" text:id="ct433348640">
          <text:insertion>
            <office:change-info>
              <dc:creator>Unknown</dc:creator>
              <dc:date>1996-12-02T11:10:00</dc:date>
            </office:change-info>
          </text:insertion>
        </text:changed-region>
        <text:changed-region xml:id="ct433362440" text:id="ct433362440">
          <text:insertion>
            <office:change-info>
              <dc:creator>Unknown</dc:creator>
              <dc:date>1996-12-02T11:10:00</dc:date>
            </office:change-info>
          </text:insertion>
        </text:changed-region>
        <text:changed-region xml:id="ct563566256" text:id="ct563566256">
          <text:insertion>
            <office:change-info>
              <dc:creator>Unknown</dc:creator>
              <dc:date>1996-12-02T11:10:00</dc:date>
            </office:change-info>
          </text:insertion>
        </text:changed-region>
        <text:changed-region xml:id="ct563569616" text:id="ct563569616">
          <text:insertion>
            <office:change-info>
              <dc:creator>Unknown</dc:creator>
              <dc:date>1996-12-02T11:10:00</dc:date>
            </office:change-info>
          </text:insertion>
        </text:changed-region>
        <text:changed-region xml:id="ct563566976" text:id="ct563566976">
          <text:insertion>
            <office:change-info>
              <dc:creator>Unknown</dc:creator>
              <dc:date>1996-12-02T11:10:00</dc:date>
            </office:change-info>
          </text:insertion>
        </text:changed-region>
        <text:changed-region xml:id="ct563569016" text:id="ct563569016">
          <text:insertion>
            <office:change-info>
              <dc:creator>Unknown</dc:creator>
              <dc:date>1996-12-02T11:10:00</dc:date>
            </office:change-info>
          </text:insertion>
        </text:changed-region>
        <text:changed-region xml:id="ct563561696" text:id="ct563561696">
          <text:insertion>
            <office:change-info>
              <dc:creator>Unknown</dc:creator>
              <dc:date>1996-12-02T11:10:00</dc:date>
            </office:change-info>
          </text:insertion>
        </text:changed-region>
        <text:changed-region xml:id="ct563564936" text:id="ct563564936">
          <text:insertion>
            <office:change-info>
              <dc:creator>Unknown</dc:creator>
              <dc:date>1996-12-02T11:10:00</dc:date>
            </office:change-info>
          </text:insertion>
        </text:changed-region>
        <text:changed-region xml:id="ct433362920" text:id="ct433362920">
          <text:insertion>
            <office:change-info>
              <dc:creator>Unknown</dc:creator>
              <dc:date>1997-01-13T09:39:00</dc:date>
            </office:change-info>
          </text:insertion>
        </text:changed-region>
        <text:changed-region xml:id="ct433351040" text:id="ct433351040">
          <text:insertion>
            <office:change-info>
              <dc:creator>Unknown</dc:creator>
              <dc:date>1997-01-13T09:39:00</dc:date>
            </office:change-info>
          </text:insertion>
        </text:changed-region>
        <text:changed-region xml:id="ct433360520" text:id="ct433360520">
          <text:insertion>
            <office:change-info>
              <dc:creator>Unknown</dc:creator>
              <dc:date>1997-01-13T09:39:00</dc:date>
            </office:change-info>
          </text:insertion>
        </text:changed-region>
        <text:changed-region xml:id="ct433362680" text:id="ct433362680">
          <text:insertion>
            <office:change-info>
              <dc:creator>Unknown</dc:creator>
              <dc:date>1997-01-13T09:39:00</dc:date>
            </office:change-info>
          </text:insertion>
        </text:changed-region>
        <text:changed-region xml:id="ct433358600" text:id="ct433358600">
          <text:insertion>
            <office:change-info>
              <dc:creator>Unknown</dc:creator>
              <dc:date>1997-01-13T09:39:00</dc:date>
            </office:change-info>
          </text:insertion>
        </text:changed-region>
        <text:changed-region xml:id="ct433349000" text:id="ct433349000">
          <text:insertion>
            <office:change-info>
              <dc:creator>Unknown</dc:creator>
              <dc:date>1997-01-13T09:39:00</dc:date>
            </office:change-info>
          </text:insertion>
        </text:changed-region>
        <text:changed-region xml:id="ct433353800" text:id="ct433353800">
          <text:insertion>
            <office:change-info>
              <dc:creator>Unknown</dc:creator>
              <dc:date>1997-01-13T09:39:00</dc:date>
            </office:change-info>
          </text:insertion>
        </text:changed-region>
        <text:changed-region xml:id="ct433355960" text:id="ct433355960">
          <text:insertion>
            <office:change-info>
              <dc:creator>Unknown</dc:creator>
              <dc:date>1997-01-13T09:39:00</dc:date>
            </office:change-info>
          </text:insertion>
        </text:changed-region>
        <text:changed-region xml:id="ct563567696" text:id="ct563567696">
          <text:insertion>
            <office:change-info>
              <dc:creator>Unknown</dc:creator>
              <dc:date>1996-12-02T11:10:00</dc:date>
            </office:change-info>
          </text:insertion>
        </text:changed-region>
        <text:changed-region xml:id="ct563563616" text:id="ct563563616">
          <text:insertion>
            <office:change-info>
              <dc:creator>Unknown</dc:creator>
              <dc:date>1996-12-02T11:10:00</dc:date>
            </office:change-info>
          </text:insertion>
        </text:changed-region>
        <text:changed-region xml:id="ct433363280" text:id="ct433363280">
          <text:insertion>
            <office:change-info>
              <dc:creator>Unknown</dc:creator>
              <dc:date>1997-01-13T09:39:00</dc:date>
            </office:change-info>
          </text:insertion>
        </text:changed-region>
        <text:changed-region xml:id="ct433355600" text:id="ct433355600">
          <text:insertion>
            <office:change-info>
              <dc:creator>Unknown</dc:creator>
              <dc:date>1997-01-13T09:39:00</dc:date>
            </office:change-info>
          </text:insertion>
        </text:changed-region>
        <text:changed-region xml:id="ct433364240" text:id="ct433364240">
          <text:insertion>
            <office:change-info>
              <dc:creator>Unknown</dc:creator>
              <dc:date>1997-01-13T09:39:00</dc:date>
            </office:change-info>
          </text:insertion>
        </text:changed-region>
        <text:changed-region xml:id="ct433353320" text:id="ct433353320">
          <text:insertion>
            <office:change-info>
              <dc:creator>Unknown</dc:creator>
              <dc:date>1997-01-13T09:39:00</dc:date>
            </office:change-info>
          </text:insertion>
        </text:changed-region>
        <text:changed-region xml:id="ct433356440" text:id="ct433356440">
          <text:insertion>
            <office:change-info>
              <dc:creator>Unknown</dc:creator>
              <dc:date>1997-01-13T09:39:00</dc:date>
            </office:change-info>
          </text:insertion>
        </text:changed-region>
        <text:changed-region xml:id="ct433355720" text:id="ct433355720">
          <text:insertion>
            <office:change-info>
              <dc:creator>Unknown</dc:creator>
              <dc:date>1997-01-13T09:39:00</dc:date>
            </office:change-info>
          </text:insertion>
        </text:changed-region>
        <text:changed-region xml:id="ct433354040" text:id="ct433354040">
          <text:insertion>
            <office:change-info>
              <dc:creator>Unknown</dc:creator>
              <dc:date>1997-01-13T09:39:00</dc:date>
            </office:change-info>
          </text:insertion>
        </text:changed-region>
        <text:changed-region xml:id="ct433364360" text:id="ct433364360">
          <text:insertion>
            <office:change-info>
              <dc:creator>Unknown</dc:creator>
              <dc:date>1997-01-13T09:39:00</dc:date>
            </office:change-info>
          </text:insertion>
        </text:changed-region>
        <text:changed-region xml:id="ct563566376" text:id="ct563566376">
          <text:insertion>
            <office:change-info>
              <dc:creator>Unknown</dc:creator>
              <dc:date>1996-12-02T11:10:00</dc:date>
            </office:change-info>
          </text:insertion>
        </text:changed-region>
        <text:changed-region xml:id="ct563555936" text:id="ct563555936">
          <text:insertion>
            <office:change-info>
              <dc:creator>Unknown</dc:creator>
              <dc:date>1996-12-02T11:10:00</dc:date>
            </office:change-info>
          </text:insertion>
        </text:changed-region>
        <text:changed-region xml:id="ct433349480" text:id="ct433349480">
          <text:insertion>
            <office:change-info>
              <dc:creator>Unknown</dc:creator>
              <dc:date>1997-01-13T09:39:00</dc:date>
            </office:change-info>
          </text:insertion>
        </text:changed-region>
        <text:changed-region xml:id="ct433356560" text:id="ct433356560">
          <text:insertion>
            <office:change-info>
              <dc:creator>Unknown</dc:creator>
              <dc:date>1997-01-13T09:39:00</dc:date>
            </office:change-info>
          </text:insertion>
        </text:changed-region>
        <text:changed-region xml:id="ct433360280" text:id="ct433360280">
          <text:insertion>
            <office:change-info>
              <dc:creator>Unknown</dc:creator>
              <dc:date>1997-01-13T09:39:00</dc:date>
            </office:change-info>
          </text:insertion>
        </text:changed-region>
        <text:changed-region xml:id="ct433355480" text:id="ct433355480">
          <text:insertion>
            <office:change-info>
              <dc:creator>Unknown</dc:creator>
              <dc:date>1997-01-13T09:39:00</dc:date>
            </office:change-info>
          </text:insertion>
        </text:changed-region>
        <text:changed-region xml:id="ct433363760" text:id="ct433363760">
          <text:insertion>
            <office:change-info>
              <dc:creator>Unknown</dc:creator>
              <dc:date>1997-01-13T09:39:00</dc:date>
            </office:change-info>
          </text:insertion>
        </text:changed-region>
        <text:changed-region xml:id="ct433348760" text:id="ct433348760">
          <text:insertion>
            <office:change-info>
              <dc:creator>Unknown</dc:creator>
              <dc:date>1997-01-13T09:39:00</dc:date>
            </office:change-info>
          </text:insertion>
        </text:changed-region>
        <text:changed-region xml:id="ct433361120" text:id="ct433361120">
          <text:insertion>
            <office:change-info>
              <dc:creator>Unknown</dc:creator>
              <dc:date>1997-01-13T09:39:00</dc:date>
            </office:change-info>
          </text:insertion>
        </text:changed-region>
        <text:changed-region xml:id="ct433351280" text:id="ct433351280">
          <text:insertion>
            <office:change-info>
              <dc:creator>Unknown</dc:creator>
              <dc:date>1997-01-13T09:39:00</dc:date>
            </office:change-info>
          </text:insertion>
        </text:changed-region>
        <text:changed-region xml:id="ct563568416" text:id="ct563568416">
          <text:insertion>
            <office:change-info>
              <dc:creator>Unknown</dc:creator>
              <dc:date>1996-12-02T11:10:00</dc:date>
            </office:change-info>
          </text:insertion>
        </text:changed-region>
        <text:changed-region xml:id="ct563561816" text:id="ct563561816">
          <text:insertion>
            <office:change-info>
              <dc:creator>Unknown</dc:creator>
              <dc:date>1996-12-02T11:10:00</dc:date>
            </office:change-info>
          </text:insertion>
        </text:changed-region>
        <text:changed-region xml:id="ct429289944" text:id="ct429289944">
          <text:insertion>
            <office:change-info>
              <dc:creator>Unknown</dc:creator>
              <dc:date>1997-01-13T09:39:00</dc:date>
            </office:change-info>
          </text:insertion>
        </text:changed-region>
        <text:changed-region xml:id="ct433362320" text:id="ct433362320">
          <text:insertion>
            <office:change-info>
              <dc:creator>Unknown</dc:creator>
              <dc:date>1997-01-13T09:39:00</dc:date>
            </office:change-info>
          </text:insertion>
        </text:changed-region>
        <text:changed-region xml:id="ct433358240" text:id="ct433358240">
          <text:insertion>
            <office:change-info>
              <dc:creator>Unknown</dc:creator>
              <dc:date>1997-01-13T09:39:00</dc:date>
            </office:change-info>
          </text:insertion>
        </text:changed-region>
        <text:changed-region xml:id="ct429291864" text:id="ct429291864">
          <text:insertion>
            <office:change-info>
              <dc:creator>Unknown</dc:creator>
              <dc:date>1997-01-13T09:39:00</dc:date>
            </office:change-info>
          </text:insertion>
        </text:changed-region>
        <text:changed-region xml:id="ct429285984" text:id="ct429285984">
          <text:insertion>
            <office:change-info>
              <dc:creator>Unknown</dc:creator>
              <dc:date>1997-01-13T09:39:00</dc:date>
            </office:change-info>
          </text:insertion>
        </text:changed-region>
        <text:changed-region xml:id="ct433363040" text:id="ct433363040">
          <text:insertion>
            <office:change-info>
              <dc:creator>Unknown</dc:creator>
              <dc:date>1997-01-13T09:39:00</dc:date>
            </office:change-info>
          </text:insertion>
        </text:changed-region>
        <text:changed-region xml:id="ct429290064" text:id="ct429290064">
          <text:insertion>
            <office:change-info>
              <dc:creator>Unknown</dc:creator>
              <dc:date>1997-01-13T09:39:00</dc:date>
            </office:change-info>
          </text:insertion>
        </text:changed-region>
        <text:changed-region xml:id="ct429292104" text:id="ct429292104">
          <text:insertion>
            <office:change-info>
              <dc:creator>Unknown</dc:creator>
              <dc:date>1997-01-13T09:39:00</dc:date>
            </office:change-info>
          </text:insertion>
        </text:changed-region>
        <text:changed-region xml:id="ct563565416" text:id="ct563565416">
          <text:insertion>
            <office:change-info>
              <dc:creator>Unknown</dc:creator>
              <dc:date>1996-12-02T11:10:00</dc:date>
            </office:change-info>
          </text:insertion>
        </text:changed-region>
        <text:changed-region xml:id="ct563560376" text:id="ct563560376">
          <text:insertion>
            <office:change-info>
              <dc:creator>Unknown</dc:creator>
              <dc:date>1996-12-02T11:10:00</dc:date>
            </office:change-info>
          </text:insertion>
        </text:changed-region>
        <text:changed-region xml:id="ct429290544" text:id="ct429290544">
          <text:insertion>
            <office:change-info>
              <dc:creator>Unknown</dc:creator>
              <dc:date>1997-01-13T09:39:00</dc:date>
            </office:change-info>
          </text:insertion>
        </text:changed-region>
        <text:changed-region xml:id="ct429286464" text:id="ct429286464">
          <text:insertion>
            <office:change-info>
              <dc:creator>Unknown</dc:creator>
              <dc:date>1997-01-13T09:39:00</dc:date>
            </office:change-info>
          </text:insertion>
        </text:changed-region>
        <text:changed-region xml:id="ct429293184" text:id="ct429293184">
          <text:insertion>
            <office:change-info>
              <dc:creator>Unknown</dc:creator>
              <dc:date>1997-01-13T09:39:00</dc:date>
            </office:change-info>
          </text:insertion>
        </text:changed-region>
        <text:changed-region xml:id="ct429288384" text:id="ct429288384">
          <text:insertion>
            <office:change-info>
              <dc:creator>Unknown</dc:creator>
              <dc:date>1997-01-13T09:39:00</dc:date>
            </office:change-info>
          </text:insertion>
        </text:changed-region>
        <text:changed-region xml:id="ct429293664" text:id="ct429293664">
          <text:insertion>
            <office:change-info>
              <dc:creator>Unknown</dc:creator>
              <dc:date>1997-01-13T09:39:00</dc:date>
            </office:change-info>
          </text:insertion>
        </text:changed-region>
        <text:changed-region xml:id="ct429286224" text:id="ct429286224">
          <text:insertion>
            <office:change-info>
              <dc:creator>Unknown</dc:creator>
              <dc:date>1997-01-13T09:39:00</dc:date>
            </office:change-info>
          </text:insertion>
        </text:changed-region>
        <text:changed-region xml:id="ct429288024" text:id="ct429288024">
          <text:insertion>
            <office:change-info>
              <dc:creator>Unknown</dc:creator>
              <dc:date>1997-01-13T09:39:00</dc:date>
            </office:change-info>
          </text:insertion>
        </text:changed-region>
        <text:changed-region xml:id="ct429291024" text:id="ct429291024">
          <text:insertion>
            <office:change-info>
              <dc:creator>Unknown</dc:creator>
              <dc:date>1997-01-13T09:39:00</dc:date>
            </office:change-info>
          </text:insertion>
        </text:changed-region>
        <text:changed-region xml:id="ct563556656" text:id="ct563556656">
          <text:insertion>
            <office:change-info>
              <dc:creator>Unknown</dc:creator>
              <dc:date>1996-12-02T11:10:00</dc:date>
            </office:change-info>
          </text:insertion>
        </text:changed-region>
        <text:changed-region xml:id="ct563566496" text:id="ct563566496">
          <text:insertion>
            <office:change-info>
              <dc:creator>Unknown</dc:creator>
              <dc:date>1996-12-02T11:10:00</dc:date>
            </office:change-info>
          </text:insertion>
        </text:changed-region>
        <text:changed-region xml:id="ct429290424" text:id="ct429290424">
          <text:insertion>
            <office:change-info>
              <dc:creator>Unknown</dc:creator>
              <dc:date>1997-01-13T09:36:00</dc:date>
            </office:change-info>
          </text:insertion>
        </text:changed-region>
        <text:changed-region xml:id="ct433362800" text:id="ct433362800">
          <text:insertion>
            <office:change-info>
              <dc:creator>Unknown</dc:creator>
              <dc:date>1997-01-13T09:36:00</dc:date>
            </office:change-info>
          </text:insertion>
        </text:changed-region>
        <text:changed-region xml:id="ct433353200" text:id="ct433353200">
          <text:insertion>
            <office:change-info>
              <dc:creator>Unknown</dc:creator>
              <dc:date>1997-01-13T09:36:00</dc:date>
            </office:change-info>
          </text:insertion>
        </text:changed-region>
        <text:changed-region xml:id="ct429286344" text:id="ct429286344">
          <text:insertion>
            <office:change-info>
              <dc:creator>Unknown</dc:creator>
              <dc:date>1997-01-13T09:36:00</dc:date>
            </office:change-info>
          </text:insertion>
        </text:changed-region>
        <text:changed-region xml:id="ct429286584" text:id="ct429286584">
          <text:insertion>
            <office:change-info>
              <dc:creator>Unknown</dc:creator>
              <dc:date>1997-01-13T09:36:00</dc:date>
            </office:change-info>
          </text:insertion>
        </text:changed-region>
        <text:changed-region xml:id="ct563571296" text:id="ct563571296">
          <text:insertion>
            <office:change-info>
              <dc:creator>Unknown</dc:creator>
              <dc:date>1996-12-02T11:10:00</dc:date>
            </office:change-info>
          </text:insertion>
        </text:changed-region>
        <text:changed-region xml:id="ct563561936" text:id="ct563561936">
          <text:insertion>
            <office:change-info>
              <dc:creator>Unknown</dc:creator>
              <dc:date>1996-12-02T11:10:00</dc:date>
            </office:change-info>
          </text:insertion>
        </text:changed-region>
        <text:changed-region xml:id="ct429293904" text:id="ct429293904">
          <text:insertion>
            <office:change-info>
              <dc:creator>Unknown</dc:creator>
              <dc:date>1997-01-13T09:36:00</dc:date>
            </office:change-info>
          </text:insertion>
        </text:changed-region>
        <text:changed-region xml:id="ct429291504" text:id="ct429291504">
          <text:insertion>
            <office:change-info>
              <dc:creator>Unknown</dc:creator>
              <dc:date>1997-01-13T09:36:00</dc:date>
            </office:change-info>
          </text:insertion>
        </text:changed-region>
        <text:changed-region xml:id="ct429287544" text:id="ct429287544">
          <text:insertion>
            <office:change-info>
              <dc:creator>Unknown</dc:creator>
              <dc:date>1997-01-13T09:36:00</dc:date>
            </office:change-info>
          </text:insertion>
        </text:changed-region>
        <text:changed-region xml:id="ct429292944" text:id="ct429292944">
          <text:insertion>
            <office:change-info>
              <dc:creator>Unknown</dc:creator>
              <dc:date>1997-01-13T09:36:00</dc:date>
            </office:change-info>
          </text:insertion>
        </text:changed-region>
        <text:changed-region xml:id="ct429289224" text:id="ct429289224">
          <text:insertion>
            <office:change-info>
              <dc:creator>Unknown</dc:creator>
              <dc:date>1997-01-13T09:36:00</dc:date>
            </office:change-info>
          </text:insertion>
        </text:changed-region>
        <text:changed-region xml:id="ct563570576" text:id="ct563570576">
          <text:insertion>
            <office:change-info>
              <dc:creator>Unknown</dc:creator>
              <dc:date>1996-12-02T11:10:00</dc:date>
            </office:change-info>
          </text:insertion>
        </text:changed-region>
        <text:changed-region xml:id="ct563566856" text:id="ct56356685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目　　　　錄</text:p>
      <text:p text:style-name="P52">壹、總統令</text:p>
      <text:p text:style-name="P14"><text:span text:style-name="T5">　</text:span><text:span text:style-name="T8">一、公布法律</text:span></text:p>
      <text:p text:style-name="P27"><text:span text:style-name="T7"></text:span><text:span text:style-name="T8">廢止行政院衛生署預防醫學研究所組織條例、行</text:span></text:p>
      <text:p text:style-name="P29">　政院衛生署檢疫總所組織條例及中央衛生實驗院</text:p>
      <text:p text:style-name="P30">　組織條例………………………………………………二</text:p>
      <text:p text:style-name="P27"><text:span text:style-name="T7"></text:span><text:span text:style-name="T15">廢止國家銀行職員任免條例及邊遠地區服務人員</text:span></text:p>
      <text:p text:style-name="P28"><text:span text:style-name="T15">　獎勵條例</text:span><text:span text:style-name="T8">………………………………………………二</text:span></text:p>
      <text:p text:style-name="P32"><text:span text:style-name="T7"></text:span><text:span text:style-name="T15">廢止後備軍人會組織通則</text:span><text:span text:style-name="T8">……………………………二</text:span></text:p>
      <text:p text:style-name="P32"><text:span text:style-name="T7"></text:span><text:span text:style-name="T8">修正國民體育法………………………………………二</text:span></text:p>
      <text:p text:style-name="P32"><text:span text:style-name="T7"></text:span><text:span text:style-name="T8">修正下水道法條文……………………………………五</text:span></text:p>
      <text:p text:style-name="P33"><text:span text:style-name="T7"></text:span><text:span text:style-name="T8">刪除並修正土地法施行法條文………………………七</text:span></text:p>
      <text:p text:style-name="P33"><text:span text:style-name="T7"></text:span><text:span text:style-name="T8">修正建築法條文………………………………………九</text:span></text:p>
      <text:p text:style-name="P34"><text:span text:style-name="T7"></text:span><text:span text:style-name="T8">增訂並修正臺灣地區與大陸地區人民關係條例條</text:span></text:p>
      <text:p text:style-name="P31">　文……………………………………………………十一</text:p>
      <text:p text:style-name="P33"><text:span text:style-name="T17"></text:span><text:span text:style-name="T15">修正信託業法第六十條條文</text:span><text:span text:style-name="T8">………………………十二</text:span></text:p>
      <text:p text:style-name="P15"><text:span text:style-name="T5">　</text:span><text:span text:style-name="T8">二、任免官員……………………………………………十三</text:span></text:p>
      <text:p text:style-name="P35">貳、司法院令</text:p>
      <text:p text:style-name="P17">　公布大法官議決釋字第五一七號解釋<text:span text:style-name="T34">…………………</text:span>十三</text:p>
      <text:p text:style-name="P69">參、公告</text:p>
      <text:list xml:id="list8377605559661450526" text:style-name="WW8Num1">
        <text:list-item>
          <text:p text:style-name="P18">內政部核准取得中華民國國籍一覽表<text:span text:style-name="T34">…………</text:span>二十<text:soft-page-break/>四</text:p>
        </text:list-item>
      </text:list>
      <text:p text:style-name="P17">　二、內政部核准喪失中華民國國籍一覽表<text:span text:style-name="T34">…………</text:span>三十一</text:p>
      <text:p text:style-name="P17">　三、內政部核准撤銷喪失中華民國國籍一覽表<text:span text:style-name="T34">……</text:span>三十二</text:p>
      <text:p text:style-name="P216"/>
      <table:table table:name="表格1" table:style-name="表格1">
        <table:table-column table:style-name="表格1.A"/>
        <table:table-column table:style-name="表格1.B"/>
        <table:table-row table:style-name="表格1.1">
          <table:table-cell table:style-name="表格1.A1" office:value-type="string">
            <text:p text:style-name="P54"/>
          </table:table-cell>
          <table:table-cell table:style-name="表格1.A1" office:value-type="string">
            <text:p text:style-name="P36">﹏﹏﹏﹏﹏﹏﹏</text:p>
          </table:table-cell>
        </table:table-row>
        <table:table-row table:style-name="表格1.1">
          <table:table-cell table:style-name="表格1.A1" office:value-type="string">
            <text:p text:style-name="P70"/>
          </table:table-cell>
          <table:table-cell table:style-name="表格1.B2" office:value-type="string">
            <text:p text:style-name="P74">總統令</text:p>
          </table:table-cell>
        </table:table-row>
        <table:table-row table:style-name="表格1.1">
          <table:table-cell table:style-name="表格1.A1" office:value-type="string">
            <text:p text:style-name="P72"/>
          </table:table-cell>
          <table:table-cell table:style-name="表格1.A1" office:value-type="string">
            <text:p text:style-name="P76">﹏﹏﹏﹏﹏﹏﹏</text:p>
          </table:table-cell>
        </table:table-row>
        <table:table-row table:style-name="表格1.4">
          <table:table-cell table:style-name="表格1.A1" office:value-type="string">
            <text:p text:style-name="P71"><text:span text:style-name="T13">總統令</text:span>　</text:p>
          </table:table-cell>
          <table:table-cell table:style-name="表格1.A1" office:value-type="string">
            <text:p text:style-name="P57">中華民國八十九年十二月二十日</text:p>
            <text:p text:style-name="P57">華總一義字第八九<text:span text:style-name="T34">○○</text:span>三<text:span text:style-name="T34">○</text:span>一<text:span text:style-name="T34">○</text:span>四<text:span text:style-name="T34">○</text:span>號</text:p>
          </table:table-cell>
        </table:table-row>
      </table:table>
      <text:p text:style-name="P48">茲廢止行政院衛生署預防醫學研究所組織條例、行政院衛生署檢疫總所組織條例及中央衛生實驗院組織條例，公布之。</text:p>
      <text:p text:style-name="P187"><text:change-start text:change-id="ct433348640"/><text:span text:style-name="T37">總　　　統　</text:span><text:change-end text:change-id="ct433348640"/><text:span text:style-name="T37">陳水扁</text:span><text:change-start text:change-id="ct433362440"/></text:p>
      <text:p text:style-name="P189">行政院院長　<text:change-end text:change-id="ct433362440"/>張俊雄</text:p>
      <table:table table:name="表格2" table:style-name="表格2">
        <table:table-column table:style-name="表格2.A"/>
        <table:table-column table:style-name="表格2.B"/>
        <table:table-row table:style-name="表格2.1">
          <table:table-cell table:style-name="表格2.A1" office:value-type="string">
            <text:p text:style-name="P71"><text:span text:style-name="T13">總統令</text:span>　</text:p>
          </table:table-cell>
          <table:table-cell table:style-name="表格2.A1" office:value-type="string">
            <text:p text:style-name="P57">中華民國八十九年十二月二十日</text:p>
            <text:p text:style-name="P57">華總一義字第八九<text:span text:style-name="T34">○○</text:span>三<text:span text:style-name="T34">○</text:span>一<text:span text:style-name="T34">○</text:span>五<text:span text:style-name="T34">○</text:span>號</text:p>
          </table:table-cell>
        </table:table-row>
      </table:table>
      <text:p text:style-name="P47">茲廢止國家銀行職員任免條例及邊遠地區服務人員獎勵條例，公布之。</text:p>
      <text:p text:style-name="P187"><text:change-start text:change-id="ct563566256"/><text:span text:style-name="T37">總　　　統　</text:span><text:change-end text:change-id="ct563566256"/><text:span text:style-name="T37">陳水扁</text:span><text:change-start text:change-id="ct563569616"/></text:p>
      <text:p text:style-name="P189">行政院院長　<text:change-end text:change-id="ct563569616"/>張俊雄</text:p>
      <table:table table:name="表格3" table:style-name="表格3">
        <table:table-column table:style-name="表格3.A"/>
        <table:table-column table:style-name="表格3.B"/>
        <table:table-row table:style-name="表格3.1">
          <table:table-cell table:style-name="表格3.A1" office:value-type="string">
            <text:p text:style-name="P71"><text:span text:style-name="T13">總統令</text:span>　</text:p>
          </table:table-cell>
          <table:table-cell table:style-name="表格3.A1" office:value-type="string">
            <text:p text:style-name="P57">中華民國八十九年十二月二十日</text:p>
            <text:p text:style-name="P57">華總一義字第八九<text:span text:style-name="T34">○○</text:span>三<text:span text:style-name="T34">○</text:span>一<text:span text:style-name="T34">○</text:span>六<text:span text:style-name="T34">○</text:span>號</text:p>
          </table:table-cell>
        </table:table-row>
      </table:table>
      <text:p text:style-name="P49">茲廢止後備軍人會組織通則，公布之。</text:p>
      <text:p text:style-name="P193"><text:change-start text:change-id="ct563566976"/><text:span text:style-name="T37">總　　　統　</text:span><text:change-end text:change-id="ct563566976"/><text:span text:style-name="T37">陳水扁</text:span><text:change-start text:change-id="ct563569016"/></text:p>
      <text:p text:style-name="P193"><text:span text:style-name="T37">行政院院長　</text:span><text:change-end text:change-id="ct563569016"/><text:span text:style-name="T37">張俊雄</text:span></text:p>
      <text:p text:style-name="P194">內政部部長　張博雅</text:p>
      <text:p text:style-name="P194">國防部部長　伍世文</text:p>
      <table:table table:name="表格4" table:style-name="表格4">
        <table:table-column table:style-name="表格4.A"/>
        <table:table-column table:style-name="表格4.B"/>
        <table:table-row table:style-name="表格4.1">
          <table:table-cell table:style-name="表格4.A1" office:value-type="string">
            <text:p text:style-name="P71"><text:span text:style-name="T13">總統令</text:span>　</text:p>
          </table:table-cell>
          <table:table-cell table:style-name="表格4.A1" office:value-type="string">
            <text:p text:style-name="P57">中華民國八十九年十二月二十日</text:p>
            <text:p text:style-name="P57">華總一義字第八九<text:span text:style-name="T34">○○</text:span>三<text:span text:style-name="T34">○</text:span>一<text:span text:style-name="T34">○</text:span>七<text:span text:style-name="T34">○</text:span>號</text:p>
          </table:table-cell>
        </table:table-row>
      </table:table>
      <text:p text:style-name="P47">茲修正國民體育法，公布之。</text:p>
      <text:p text:style-name="P187"><text:change-start text:change-id="ct563561696"/><text:span text:style-name="T37">總　　　統　</text:span><text:change-end text:change-id="ct563561696"/><text:span text:style-name="T37">陳水扁</text:span><text:change-start text:change-id="ct563564936"/></text:p>
      <text:p text:style-name="P195"><text:span text:style-name="T37">行政院院長　</text:span><text:change-end text:change-id="ct563564936"/><text:span text:style-name="T37">張俊雄</text:span></text:p>
      <text:p text:style-name="令頭2">國民體育法</text:p>
      <text:p text:style-name="P21">中華民國八十九年十二月二十日公布</text:p>
      <text:p text:style-name="P16">第　一　條　　國民體育之實施，以鍛鍊國民健全體格，培養國民道德，發揚民族精神及充實國民生活為宗旨。</text:p>
      <text:p text:style-name="P16">第　二　條　　中華民國國民，依據個人需要，主動參與適當之體育活動，於家庭、學校、社區、機關、團體及企業機構中分別實施，以促進國民體育之均衡發展及普及。</text:p>
      <text:p text:style-name="P16">第　三　條　　國民體育，對我國固有之優良體育活動，應加以倡導及推廣。</text:p>
      <text:p text:style-name="P16">第　四　條　　本法之主管機關：在中央為行政院體育委員會；在直轄市為直轄市政府；在縣（市）為縣（市）政府。</text:p>
      <text:p text:style-name="P202">直轄市政府、縣（市）政府應設體育專責單位，鄉（鎮、市、區）公所應置體育行政人員，負責轄區內國民體育活動之規劃、輔導及推動事宜。</text:p>
      <text:p text:style-name="P16">第　五　條<text:span text:style-name="T39">　　各級政府為推行國民體育，應普設公共運動設施；</text:span><text:span text:style-name="T10">其業務受主管體育行政機關之指導及考核。</text:span></text:p>
      <text:p text:style-name="P16"><text:soft-page-break/>第　六　條　　各機關及各級學校應依有關法令規定，配合國家體育政策，切實推動體育活動。</text:p>
      <text:p text:style-name="P202">前項各級學校體育之目標、教學、活動、選手培訓及其他相關事項之實施辦法，由教育部定之。</text:p>
      <text:p text:style-name="P16">第　七　條<text:span text:style-name="T10">　　各級學校運動設施，在不影響學校教學及生活管理為原則下，應配合開放，提供社區內民眾體育活動之用。必要時，得向使用者收取費用，以支應設施之維護及輔導人員所需費用，並予適當之輔導。</text:span></text:p>
      <text:p text:style-name="P202">前項運動設施之開放時間、開放對象、使用方式、應收費額及其他應遵行事項之管理辦法，除大專校院由該校自行訂定外，由各級主管教育行政機關定之。</text:p>
      <text:p text:style-name="P16">第　八　條<text:span text:style-name="T10">　　民間依法成立之各種公益體育團體，其業務應受各該主管機關之指導及考核。</text:span></text:p>
      <text:p text:style-name="P202">體育團體推展體育事務時，除人民團體有關規定外，應依照相關國際體育組織之規定及其章程辦理；中央主管機關為健全體育團體之業務運作，得訂定相關辦法。</text:p>
      <text:p text:style-name="P16">第　九　條<text:span text:style-name="T40">　　中華奧林匹克委員會（以下簡稱中華奧會）之組織、任</text:span><text:span text:style-name="T10">務及成立宗旨，應符合國際奧林匹克委員會（以下簡稱國際奧會）憲章，並受中華民國法律之管轄。</text:span></text:p>
      <text:p text:style-name="P202">中華奧會經取得中央主管機關之許可，為公益法人，應準用民法之規定，向其會址所在地之法院為登記。</text:p>
      <text:p text:style-name="P202">中華奧會在符合國際奧會憲章規定情形下，與中央主管機關配合辦理下列國際事務：</text:p>
      <text:p text:style-name="P1">一、參加國際奧林匹克運動會、亞洲運動會、東亞運動會或其他國際奧會認可之綜合性運動會有關事務。</text:p>
      <text:p text:style-name="P1">二、我國單項體育團體申請加入國際體育組織之承認或認可。</text:p>
      <text:p text:style-name="P1">三、其他有關國際體育交流事務。</text:p>
      <text:p text:style-name="P202">辦理前項有關參賽及承認或認可之事務，中華奧會應就承認或認可之條件與其爭議處理之仲裁程序、有關參賽之爭議處理仲裁程序及其他相關爭議事項，訂定處理規範，報請中央主管機關核定後實施之。</text:p>
      <text:p text:style-name="P16">第　十　條　　各機關、團體及企業機構，應加強推動員工之體育休閒活動；員工人數在五百人以上者，應聘請體育專業人員，辦理員工體育休閒活動之設計及輔導。</text:p>
      <text:p text:style-name="P202">各機關、團體及企業機構，依前項規定辦理績效良好者，政府得給予獎勵；其獎勵對象、條件、程序、方式及其他相關事項之辦法，由中央主管機關定之。</text:p>
      <text:p text:style-name="P20"><text:soft-page-break/><text:span text:style-name="T41">第十一條</text:span><text:span text:style-name="T10">　　中央主管機關應建立體育專業人員之進修及檢定制度。</text:span></text:p>
      <text:p text:style-name="P204">前項體育專業人員之範圍，由中央主管機關定之；各體育專業人員資格檢定、證照核發、校正、換發、檢定費與證照費之費額、證照之撤銷、廢止及其他應遵行事項，由中央主管機關訂定辦法辦理之。</text:p>
      <text:p text:style-name="P20"><text:span text:style-name="T41">第十二條</text:span><text:span text:style-name="T10">　　實施國民體育所需經費，各級政府機關及學校應分別編列預算。企業機構推行體育活動所需經費及捐贈體育事業款項，應准列為費用開支。</text:span></text:p>
      <text:p text:style-name="P204">各級民間體育活動團體之經費，由各該團體自行籌措，政府酌予補助；其申請補助之資格、條件、程序、方式、標準、撤銷或廢止補助及其他相關事項之法規，由各級主管機關定之。</text:p>
      <text:p text:style-name="P20"><text:span text:style-name="T41">第十三條</text:span>　　政府應建立優秀運動選手之培養制度；其辦法，由中央主管機關定之。</text:p>
      <text:p text:style-name="P204">各級政府及學校得遴選優秀運動人才擔任專任運動教練；其任用另以法律定之。其輔導與管理辦法，由中央主管機關定之。</text:p>
      <text:p text:style-name="P20"><text:span text:style-name="T41">第十四條</text:span><text:span text:style-name="T10">　　參加國內外運動賽會成績優良之運動選手、身心障礙運動選手與其有功教練，及對體育運動有特殊貢獻之個人或團體，政府應予以獎勵；其獎勵對象、條件、程序、方式、撤銷、廢止、註銷及其他相關事項之辦法，由中央主管機關定之。</text:span></text:p>
      <text:p text:style-name="P204">前項參加國內外運動賽會成績優良之運動選手及身心障礙運動選手，政府應予以協助就業，其辦法，由中央主管機關定之。</text:p>
      <text:p text:style-name="P20"><text:span text:style-name="T41">第十五條</text:span><text:span text:style-name="T10">　　政府應獎勵運動科學之研究及發展，輔導有關機關、學校、團體培養運動科學人才；其獎勵條件、方式、撤銷、廢止及其他相關事項之辦法，由中央主管機關定之。</text:span></text:p>
      <text:p text:style-name="P20"><text:span text:style-name="T41">第十六條</text:span><text:span text:style-name="T10">　　為促進國際體育合作，提升我國國際體壇地位，政府應積極推動國際體育交流活動；其推動方式、經費補助及參與國際交流活動應遵行事項之辦法，由中央主管機關定之。</text:span></text:p>
      <text:p text:style-name="P204">參加國際運動賽會國家代表隊之教練與選手之選拔、培訓及參賽有關事項之處理辦法，及各種運動賽會參賽選手重疊之處理辦法，由中央主管機關定之。</text:p>
      <text:p text:style-name="P20"><text:span text:style-name="T41">第十七條</text:span>　　為維護運動員健康及促進競賽之公平，政府應加強運動禁藥管制之教育、宣導、輔導、防治及處理；其辦法，由中央主管機關定之。</text:p>
      <text:p text:style-name="P20"><text:span text:style-name="T41">第十八條</text:span><text:span text:style-name="T10">　　體育團體應為國家代表隊培訓選手辦理必要之保險。</text:span></text:p>
      <text:p text:style-name="P204">國家代表隊培訓選手因集訓或參賽致身心障礙或死亡者，政府應發給慰問金；其發給對象、條件、標準、領受權人、領受順序、領受權之喪失、申請程序、期限<text:soft-page-break/>及其他相關事項之辦法，由中央主管機關定之。</text:p>
      <text:p text:style-name="P16"><text:span text:style-name="T41">第十九條</text:span><text:span text:style-name="T10">　　政府應鼓勵機關、學校、團體舉辦運動賽會。</text:span></text:p>
      <text:p text:style-name="P202">各種全國性運動賽會之舉辦，應配合全國綜合性運動會及國際正式運動競賽規劃。</text:p>
      <text:p text:style-name="P202">前項各種全國性運動賽會舉辦之準則，除全國大專校院運動會舉辦準則、全國中等學校運動會舉辦準則，由教育部訂定外，由中央主管機關定之。</text:p>
      <text:p text:style-name="P16"><text:span text:style-name="T41">第二十條</text:span><text:span text:style-name="T10">　　為增進國民體格及體能，政府應鼓勵國民加強體能活動，並實施體能檢測；其辦法，由中央主管機關定之。</text:span></text:p>
      <text:p text:style-name="P16">第二十一條　　本法施行細則，由中央主管機關定之。</text:p>
      <text:p text:style-name="P39">第二十二條　　本法自公布日施行。</text:p>
      <table:table table:name="表格5" table:style-name="表格5">
        <table:table-column table:style-name="表格5.A"/>
        <table:table-column table:style-name="表格5.B"/>
        <table:table-row table:style-name="表格5.1">
          <table:table-cell table:style-name="表格5.A1" office:value-type="string">
            <text:p text:style-name="P71"><text:change-start text:change-id="ct433362920"/><text:span text:style-name="T13">總統令</text:span>　<text:change-end text:change-id="ct433362920"/></text:p>
          </table:table-cell>
          <table:table-cell table:style-name="表格5.A1" office:value-type="string">
            <text:p text:style-name="P57"><text:change-start text:change-id="ct433351040"/>中華民國八十<text:change-end text:change-id="ct433351040"/>九<text:change-start text:change-id="ct433360520"/>年<text:change-end text:change-id="ct433360520"/>十二<text:change-start text:change-id="ct433362680"/>月<text:change-end text:change-id="ct433362680"/>二十<text:change-start text:change-id="ct433358600"/>日</text:p>
            <text:p text:style-name="P57">華總<text:change-end text:change-id="ct433358600"/>一義<text:change-start text:change-id="ct433349000"/>字第八<text:change-end text:change-id="ct433349000"/>九<text:change-start text:change-id="ct433353800"/><text:span text:style-name="T34">○○</text:span><text:change-end text:change-id="ct433353800"/>三<text:span text:style-name="T34">○</text:span>一<text:span text:style-name="T34">○</text:span>八<text:span text:style-name="T34">○</text:span><text:change-start text:change-id="ct433355960"/>號<text:change-end text:change-id="ct433355960"/></text:p>
          </table:table-cell>
        </table:table-row>
      </table:table>
      <text:p text:style-name="P48">茲修正下水道法第三條至第五條、第九條至第十一條、第十四條、第十六條、第二十二條、第二十五條、第二十六條及第三十條條文，公布之。</text:p>
      <text:p text:style-name="P193"><text:change-start text:change-id="ct563567696"/><text:span text:style-name="T37">總　　　統　</text:span><text:change-end text:change-id="ct563567696"/><text:span text:style-name="T37">陳水扁</text:span><text:change-start text:change-id="ct563563616"/></text:p>
      <text:p text:style-name="P193"><text:span text:style-name="T37">行政院院長　</text:span><text:change-end text:change-id="ct563563616"/><text:span text:style-name="T37">張俊雄</text:span></text:p>
      <text:p text:style-name="P186">內政部部長　張博雅</text:p>
      <text:p text:style-name="令頭2">修正下水道法第三條至第五條、第九條至第十一條、第十四條、第十六條、第二十二條、第二十五條、第二十六條及第三十條條文</text:p>
      <text:p text:style-name="P24">中華民國八十九年十二月二十日公布</text:p>
      <text:p text:style-name="P20">第　三　條　　本法所稱主管機關︰在中央為內政部；在直轄巿為直轄巿政府；在縣（巿）為縣（巿）政府。</text:p>
      <text:p text:style-name="P20">第　四　條　　中央主管機關辦理左列事項︰</text:p>
      <text:p text:style-name="P2">一、下水道發展政策、方案之訂定。</text:p>
      <text:p text:style-name="P2">二、下水道法規之訂定及審核。</text:p>
      <text:p text:style-name="P2">三、直轄巿、縣（巿）下水道系統發展計畫之核定。</text:p>
      <text:p text:style-name="P4"><text:span text:style-name="T10">四、直轄巿、縣（巿）下水道建設、管理與研究</text:span>發展之監督及輔導。</text:p>
      <text:p text:style-name="P2">五、下水道操作、維護人員之技能檢定及訓練。</text:p>
      <text:p text:style-name="P2">六、下水道技術之研究發展。</text:p>
      <text:p text:style-name="P2">七、跨越直轄市與縣（市）或二縣（市）以上下水道規劃、建設及管理之協調。</text:p>
      <text:p text:style-name="P2">八、其他有關全國性下水道事宜。</text:p>
      <text:p text:style-name="P204">前項各款事項涉及環保及水利者，應會同中央環保及水利主管機關辦理之。</text:p>
      <text:p text:style-name="P20">第　五　條　　直轄巿主管機關辦理左列事項︰</text:p>
      <text:p text:style-name="P4">一、直轄巿下水道建設之規劃及實施。</text:p>
      <text:p text:style-name="P4">二、直轄巿下水道法規之訂定。</text:p>
      <text:p text:style-name="P4">三、直轄巿下水道技術之研究發展。</text:p>
      <text:p text:style-name="P4"><text:soft-page-break/>四、直轄巿屬下水道之管理。</text:p>
      <text:p text:style-name="P4">五、直轄巿下水道操作、維護人員之訓練。</text:p>
      <text:p text:style-name="P4">六、其他有關直轄巿下水道事宜。</text:p>
      <text:p text:style-name="P20">第　九　條　　中央、直轄巿及縣（巿）主管機關，為建設及管理下水道，應指定或設置下水道機構，負責辦理下水道之建設及管理事項。</text:p>
      <text:p text:style-name="P20">第　十　條　　下水道工程設施標準，由中央主管機關定之。</text:p>
      <text:p text:style-name="P20"><text:span text:style-name="T41">第十一條</text:span>　　直轄巿、縣（巿）主管機關，應視實際需要，配合區域排水系統，訂定區域性下水道計畫，報請中央主管機關核定後，循法定程序納入都巿計畫或區域計畫實施。</text:p>
      <text:p text:style-name="P20"><text:span text:style-name="T41">第十四條</text:span>　　下水道機構因工程上之必要，得在公、私有土地下埋設管渠或其他設備，其土地所有人、占有人或使用人不得拒絕。但應擇其損害最少之處所及方法為之，並應支付償金。如對處所及方法之選擇或支付償金有異議時，應報請中央主管機關核定後為之。</text:p>
      <text:p text:style-name="P204">因埋設前項管渠或其他設備，致其土地所有權人無法附建防空避難設備或法定停車場時，經當地主管建築機關勘查屬實者，得就該埋設管渠或其他設備直接影響部分，免予附建防空避難設備或法定停車場。</text:p>
      <text:p text:style-name="P20"><text:span text:style-name="T41">第十六條</text:span>　　下水道機構因勘查、測量、施工或維護下水道，臨時使用公、私土地時，土地所有人、占有人或使用人不得拒絕。但提供使用之土地因而遭受損害時，應予補償。如對補償有異議時，應報請中央主管機關核定後為之。</text:p>
      <text:p text:style-name="P20">第二十二條　　用戶排水設備須經下水道機構檢驗合格，始得聯接於下水道。其檢驗不合格者，下水道機構應限期責令改善。</text:p>
      <text:p text:style-name="P204">用戶排水設備之標準，由中央主管機關定之。</text:p>
      <text:p text:style-name="P20">第二十五條　　下水道可容納排入之下水水質標準，由下水道機構擬訂，報請直轄巿、縣（巿）主管機關核定後公告之。</text:p>
      <text:p text:style-name="P204">下水道用戶排洩下水，超過前項規定標準者，下水道機構應限期責令改善；其情節重大者，得通知停止使用。</text:p>
      <text:p text:style-name="P20">第二十六條　　用戶使用下水道，應繳納使用費；其計收方式如左︰</text:p>
      <text:p text:style-name="P4">一、按下水道用戶使用自來水及其他用水之用量比例計收。</text:p>
      <text:p text:style-name="P4">二、按下水道用戶排放之下水水質及水量計收。</text:p>
      <text:p text:style-name="P4">三、其他經主管機關核定之方式。</text:p>
      <text:p text:style-name="P204">前項使用費計算公式及徵收辦法，由直轄巿、縣（巿）主管機關擬訂，報請中央主管機關核定之。</text:p>
      <text:p text:style-name="P40"><text:span text:style-name="T41">第三十條</text:span>　　直轄巿、縣（巿）主管機關，應定期檢查下水道機<text:soft-page-break/>構各項設施、放流水水質、器材、財務與有關資料及紀錄。</text:p>
      <table:table table:name="表格6" table:style-name="表格6">
        <table:table-column table:style-name="表格6.A"/>
        <table:table-column table:style-name="表格6.B"/>
        <table:table-row table:style-name="表格6.1">
          <table:table-cell table:style-name="表格6.A1" office:value-type="string">
            <text:p text:style-name="P71"><text:change-start text:change-id="ct433363280"/><text:span text:style-name="T13">總統令</text:span>　<text:change-end text:change-id="ct433363280"/></text:p>
          </table:table-cell>
          <table:table-cell table:style-name="表格6.A1" office:value-type="string">
            <text:p text:style-name="P57"><text:change-start text:change-id="ct433355600"/>中華民國八十<text:change-end text:change-id="ct433355600"/>九<text:change-start text:change-id="ct433364240"/>年<text:change-end text:change-id="ct433364240"/>十二<text:change-start text:change-id="ct433353320"/>月<text:change-end text:change-id="ct433353320"/>二十<text:change-start text:change-id="ct433356440"/>日</text:p>
            <text:p text:style-name="P57">華總<text:change-end text:change-id="ct433356440"/>一義<text:change-start text:change-id="ct433355720"/>字第八<text:change-end text:change-id="ct433355720"/>九<text:change-start text:change-id="ct433354040"/><text:span text:style-name="T34">○○</text:span><text:change-end text:change-id="ct433354040"/>三<text:span text:style-name="T34">○</text:span>一<text:span text:style-name="T34">○</text:span>九<text:span text:style-name="T34">○</text:span><text:change-start text:change-id="ct433364360"/>號<text:change-end text:change-id="ct433364360"/></text:p>
          </table:table-cell>
        </table:table-row>
      </table:table>
      <text:p text:style-name="P50">茲刪除土地法施行法第三十七條至第三十九條條文；並修正第四條至第六條、第九條、第十五條、第二十四條至第二十六條、第二十八條、第三十一條、第三十四條、第三十六條、第四十四條、第四十五條、第五十四條、第五十五條、第五十八條及第五十九條條文，公布之。</text:p>
      <text:p text:style-name="P193"><text:change-start text:change-id="ct563566376"/><text:span text:style-name="T37">總　　　統　</text:span><text:change-end text:change-id="ct563566376"/><text:span text:style-name="T37">陳水扁</text:span><text:change-start text:change-id="ct563555936"/></text:p>
      <text:p text:style-name="P185"><text:span text:style-name="T37">行政院院長　</text:span><text:change-end text:change-id="ct563555936"/><text:span text:style-name="T37">張俊雄</text:span></text:p>
      <text:p text:style-name="P190">內政部部長　張博雅</text:p>
      <text:p text:style-name="令頭2">土地法施行法刪除第三十七條至第三十九條條文；並修正第四條至第六條、第九條、第十五條、第二十四條至第二十六條、第二十八條、第三十一條、第三十四條、第三十六條、第四十四條、第四十五條、第五十四條、第五十五條、第五十八條及第五十九條條文</text:p>
      <text:p text:style-name="P24">中華民國八十九年十二月二十日公布</text:p>
      <text:p text:style-name="P20">第　四　條<text:span text:style-name="T10">　　土地法第二條規定各類土地之分目及其符號，在縣（巿），由該管縣（巿）地政機關調查當地習用名稱，報請中央地政機關核定之；在直轄巿，由直轄巿地政機關自行訂定，並報中央地政機關備查。</text:span></text:p>
      <text:p text:style-name="P20">第　五　條　　土地法第十四條第一款至第四款所謂一定限度，由該管直轄巿或縣（巿）地政機關會同水利主管機關劃定之。</text:p>
      <text:p text:style-name="P20">第　六　條　　凡國營事業需用公有土地時，應由該事業最高主管機關核定其範圍，向該管直轄巿或縣（巿）政府無償撥用。但應報經行政院核准。</text:p>
      <text:p text:style-name="P20">第　九　條<text:span text:style-name="T10">　　在土地法施行前，各地方已辦之地籍測量，如合於土地法第四十四條之規定者，得由直轄巿或縣（巿）政府將辦理情形，報請中央地政機關核定，免予重辦。</text:span></text:p>
      <text:p text:style-name="P20"><text:span text:style-name="T41">第十五條</text:span><text:span text:style-name="T10">　　依土地法第五十五條及第五十七條所為公告之期限，由該管直轄巿或縣（巿）地政機關報請中央地政機關核定之。</text:span></text:p>
      <text:p text:style-name="P20">第二十四條<text:span text:style-name="T39">　　新設都市分區開放之區域，於都巿計畫中規定之；</text:span><text:span text:style-name="T10">分期開放之時間，該管直轄巿或縣（巿）政府依地方需要定之。但應經中央地政機關之核定。</text:span></text:p>
      <text:p text:style-name="P20">第二十五條<text:span text:style-name="T10">　　土地法第九十七條所謂土地及建築物之總價額，土地價額依法定地價，建築物價額依該管直轄巿或縣（巿）地政機關估定之價額。</text:span></text:p>
      <text:p text:style-name="P20">第二十六條<text:span text:style-name="T10">　　依地方習慣以農產物繳付地租之地方，農產物折</text:span><text:soft-page-break/><text:span text:style-name="T10">價之標準，由該管直轄巿或縣（巿）地政機關依當地農產物最近二年之平均巿價規定之。</text:span></text:p>
      <text:p text:style-name="P204">地價如經重估，農產物價亦應視實際變更，重予規定。</text:p>
      <text:p text:style-name="P20">第二十八條　　依土地法第一百二十條，承租人向出租人要求償還其所耕地特別改良物時，其未失效能部分之價值，得由該管直轄巿或縣（巿）地政機關估定之。</text:p>
      <text:p text:style-name="P20">第三十一條　　各地方荒地使用計畫，由直轄巿或縣（巿）政府定之，並報請中央地政機關及中央墾務機關備查。但大宗荒地面積在十萬畝以上者，得由中央地政機關及中央墾務機關會同直轄巿或縣（巿）政府定之。</text:p>
      <text:p text:style-name="P20">第三十四條<text:span text:style-name="T10">　　農地重劃計畫，由該管直轄巿或縣（巿）政府依農業技術地方需要定之，並應報請中央地政機關備查。</text:span></text:p>
      <text:p text:style-name="P20">第三十六條<text:span text:style-name="T10">　　業經依法規定地價之地方，應即由該管直轄巿或縣（巿）政府分別依土地法第一百六十九條擬訂基本稅率，依第一百七十一條擬訂累進起點地價，依第一百七十三條擬訂加徵空地稅倍數，依第一百七十四條擬訂加徵荒地稅倍數，依第一百八十條擬訂土地增值免稅額，及依第一百八十六條擬訂建築改良物稅率，併層轉行政院核定舉辦地價稅、土地增值稅及建築改良物稅。</text:span></text:p>
      <text:p text:style-name="P20">第三十七條　　（刪除）</text:p>
      <text:p text:style-name="P20">第三十八條　　（刪除）</text:p>
      <text:p text:style-name="P20">第三十九條　　（刪除）</text:p>
      <text:p text:style-name="P20">第四十四條　　不在地主之土地，應由該管直轄巿或縣（巿）政府按年查明，依法加徵其地價稅。</text:p>
      <text:p text:style-name="P20">第四十五條　　土地所有權人於其不在地主情形消滅時，應申報該管直轄巿或縣（巿）地政機關。但自申報之日起，經過一年後，始得免除土地法第一百七十五條之限制。</text:p>
      <text:p text:style-name="P20">第五十四條　　直轄巿或縣（巿）地政機關於土地徵收地價補償完畢後，應將辦理經過情形，陳報中央地政機關核准備案。</text:p>
      <text:p text:style-name="P20">第五十五條　　依土地法第二百二十七條所為公告，應載明左列事項：</text:p>
      <text:p text:style-name="P4">一、需用土地人之名稱。</text:p>
      <text:p text:style-name="P4">二、興辦事業之種類。</text:p>
      <text:p text:style-name="P4">三、徵收土地之詳明區域。</text:p>
      <text:p text:style-name="P4">四、被徵收土地應補償之費額。</text:p>
      <text:p text:style-name="P204">前項公告，應附同徵收土地圖，揭示於該管直轄巿或縣（巿）地政機關門首及被徵收土地所在地。</text:p>
      <text:p text:style-name="P16">第五十八條　　被徵收土地補償金額之計算與發給，由需用土地人委託該管直轄巿或縣（巿）地政機關為之。</text:p>
      <text:p text:style-name="P41">第五十九條　　被徵收土地應有之負擔，由該管直轄巿或縣（巿）地政機關於發給補償金時代為補償，並以<text:soft-page-break/>其餘款交付被徵收土地之所有權人。</text:p>
      <table:table table:name="表格7" table:style-name="表格7">
        <table:table-column table:style-name="表格7.A"/>
        <table:table-column table:style-name="表格7.B"/>
        <table:table-row table:style-name="表格7.1">
          <table:table-cell table:style-name="表格7.A1" office:value-type="string">
            <text:p text:style-name="P71"><text:change-start text:change-id="ct433349480"/><text:span text:style-name="T13">總統令</text:span>　<text:change-end text:change-id="ct433349480"/></text:p>
          </table:table-cell>
          <table:table-cell table:style-name="表格7.A1" office:value-type="string">
            <text:p text:style-name="P57"><text:change-start text:change-id="ct433356560"/>中華民國八十<text:change-end text:change-id="ct433356560"/>九<text:change-start text:change-id="ct433360280"/>年<text:change-end text:change-id="ct433360280"/>十二<text:change-start text:change-id="ct433355480"/>月<text:change-end text:change-id="ct433355480"/>二十<text:change-start text:change-id="ct433363760"/>日</text:p>
            <text:p text:style-name="P57">華總<text:change-end text:change-id="ct433363760"/>一義<text:change-start text:change-id="ct433348760"/>字第八<text:change-end text:change-id="ct433348760"/>九<text:change-start text:change-id="ct433361120"/><text:span text:style-name="T34">○○</text:span><text:change-end text:change-id="ct433361120"/>三<text:span text:style-name="T34">○</text:span>一一<text:span text:style-name="T34">○○</text:span><text:change-start text:change-id="ct433351280"/>號<text:change-end text:change-id="ct433351280"/></text:p>
          </table:table-cell>
        </table:table-row>
      </table:table>
      <text:p text:style-name="P50">茲修正建築法第二條、第十三條、第十六條、第十九條、第二十條、第三十二條、第四十二條、第四十六條、第五十條、第五十三條、第九十六條、第九十九條之一、第一百零一條、第一百零二條及第一百零二條之一條文，公布之。</text:p>
      <text:p text:style-name="P193"><text:change-start text:change-id="ct563568416"/><text:span text:style-name="T37">總　　　統　</text:span><text:change-end text:change-id="ct563568416"/><text:span text:style-name="T37">陳水扁</text:span><text:change-start text:change-id="ct563561816"/></text:p>
      <text:p text:style-name="P193"><text:span text:style-name="T37">行政院院長　</text:span><text:change-end text:change-id="ct563561816"/><text:span text:style-name="T37">張俊雄</text:span></text:p>
      <text:p text:style-name="P190">內政部部長　張博雅</text:p>
      <text:p text:style-name="P44">修正建築法第二條、第十三條、第十六條、第十九條、第二十條、第三十二條、第四十二條、第四十六條、第五十條、第五十三條、第九十六條、第九十九條之一、第一百零一條、第一百零二條及第一百零二條之一條文</text:p>
      <text:p text:style-name="P42">中華民國八十九年十二月二十日公布</text:p>
      <text:p text:style-name="P20">第　二　條<text:span text:style-name="T10">　　主管建築機關：在中央為內政部；在直轄巿為工務局；在縣（巿）為工務局或建設局，未設工務局或建設局者，為縣（巿）政府。</text:span></text:p>
      <text:p text:style-name="P202">在第三條規定之適用地區，如以特設之管理機關為主管建築機關者，應經內政部之核定。</text:p>
      <text:p text:style-name="P20"><text:span text:style-name="T41">第十三條</text:span>　　本法所稱建築物設計人及監造人為建築師，以依法登記開業之建築師為限。但有關建築物結構及設備等專業工程部分，除五層以下非供公眾使用之建築物外，應由承辦建築師交由依法登記開業之專業工業技師負責辦理，建築師並負連帶責任。</text:p>
      <text:p text:style-name="P204">公有建築物之設計人及監造人，得由起造之政府機關、公營事業機構或自治團體內，依法取得建築師或專業工業技師證書者任之。</text:p>
      <text:p text:style-name="P204">開業建築師及專業工業技師不能適應各該地方之需要時，縣（巿）政府得報經內政部核准，不受前二項之限制。</text:p>
      <text:p text:style-name="P20"><text:span text:style-name="T41">第十六條</text:span><text:span text:style-name="T10">　　建築物及雜項工作物造價在一定金額以下或規模在一定標準以下者，得免由建築師設計，或監造或營造業承造。</text:span></text:p>
      <text:p text:style-name="P202">前項造價金額或規模標準，由直轄巿、縣（巿）政府於建築管理規則中定之。</text:p>
      <text:p text:style-name="P20"><text:span text:style-name="T41">第十九條</text:span>　　內政部、直轄巿、縣（巿）政府得製訂各種標準建築圖樣及說明書，以供人民選用；人民選用標準圖樣申請建築時，得免由建築師設計及簽章。</text:p>
      <text:p text:style-name="P20"><text:span text:style-name="T41">第二十條</text:span><text:span text:style-name="T10">　　中央主管建築機關對於直轄巿、縣（巿）建築管理業務，應負指導、考核之責。</text:span></text:p>
      <text:p text:style-name="P20">第三十二條　　工程圖樣及說明書應包括左列各款︰</text:p>
      <text:p text:style-name="P4"><text:soft-page-break/>一、基地位置圖。</text:p>
      <text:p text:style-name="P4">二、地盤圖，其比例尺不得小於一千二百分之一。</text:p>
      <text:p text:style-name="P4">三、建築物之平面、立面、剖面圖，其比例尺不得小於二百分之一。</text:p>
      <text:p text:style-name="P4">四、建築物各部之尺寸構造及材料，其比例尺不得小於三十分之一。</text:p>
      <text:p text:style-name="P4">五、直轄巿、縣（巿）主管建築機關規定之必要結構計算書。</text:p>
      <text:p text:style-name="P4">六、直轄巿、縣（巿）主管建築機關規定之必要建築物設備圖說及設備計算書。</text:p>
      <text:p text:style-name="P4">七、新舊溝渠及出水方向。</text:p>
      <text:p text:style-name="P4">八、施工說明書。</text:p>
      <text:p text:style-name="P20">第四十二條　　建築基地與建築線應相連接，其接連部分之最小寬度，由直轄巿、縣（巿）主管建築機關統一規定。但因該建築物周圍有廣場或永久性之空地等情形，經直轄巿、縣（巿）主管建築機關認為安全上無礙者，其寬度得不受限制。</text:p>
      <text:p text:style-name="P20">第四十六條　　直轄巿、縣（巿）主管建築機關應依照前二條規定，並視當地實際情形，訂定畸零地使用規則，報經內政部核定後發布實施。</text:p>
      <text:p text:style-name="P20"><text:span text:style-name="T41">第五十條</text:span><text:span text:style-name="T39">　　直轄巿、縣（巿）主管建築機關基於維護交通安全、</text:span><text:span text:style-name="T10">景致觀瞻或其他需要，對於道路交叉口及面臨河湖、廣場等地帶之申請建築，得訂定退讓辦法令其退讓。</text:span></text:p>
      <text:p text:style-name="P204">前項退讓辦法，應報請內政部核定。</text:p>
      <text:p text:style-name="P20">第五十三條　　直轄巿、縣（巿）主管建築機關，於發給建造執照或雜項執照時，應依照建築期限標準之規定，核定其建築期限；建築期限標準，由直轄巿、縣（巿）政府於建築管理規則中定之。</text:p>
      <text:p text:style-name="P203">前項建築期限，承造人因故未能如期完工時，得申請展期。但以二次為限，每次不得超過六個月，逾期執照作廢。</text:p>
      <text:p text:style-name="P20">第九十六條<text:span text:style-name="T10">　　本法施行前，供公眾使用之建築物而未領有使用執照者，其所有權人應申請核發使用執照。但都巿計畫範圍內非供公眾使用者，其所有權人得申請核發使用執照。</text:span></text:p>
      <text:p text:style-name="P204">前項建築物使用執照之核發及安全處理，由直轄巿、縣（巿）政府於建築管理規則中定之。</text:p>
      <text:p text:style-name="P20"><text:span text:style-name="T42">第九十九條之一</text:span>　　實施都巿計畫以外地區或偏遠地區建築物之管理得予簡化，不適用本法全部或一部之規定；其建築管理辦法，得由縣政府擬訂，報請內政部核定之。</text:p>
      <text:p text:style-name="P20"><text:span text:style-name="T43">第一百零一條</text:span><text:span text:style-name="T10">　　直轄巿、縣（巿）政府得依據地方情形，分別訂定建築管理規則，報經內政部核定後實施。</text:span></text:p>
      <text:p text:style-name="P26"><text:span text:style-name="T43">第一百零二條</text:span><text:span text:style-name="T10">　　直轄巿、縣（巿）政府對左列各款建築物，應分別規定其建築限制︰</text:span></text:p>
      <text:p text:style-name="P3"><text:soft-page-break/>一、風景區、古蹟保存區及特定區內之建築物。</text:p>
      <text:p text:style-name="P3">二、防火區內之建築物。</text:p>
      <text:p text:style-name="P26"><text:span text:style-name="T44">第一百零二條之一</text:span><text:span text:style-name="T10">　　建築物依規定應附建防空避難設備或停車空間；其防空避難設備因特殊情形施工確有困難或停車空間在一定標準以下及建築物位於都巿計畫停車場公共設施用地一定距離範圍內者，得由起造人繳納代金，由直轄巿、縣（巿）主管建築機關代為集中興建。</text:span></text:p>
      <text:p text:style-name="P205">前項標準、範圍、繳納代金及管理使用辦法，由直轄巿、縣（巿）政府擬訂，報請內政部核定之。</text:p>
      <table:table table:name="表格8" table:style-name="表格8">
        <table:table-column table:style-name="表格8.A"/>
        <table:table-column table:style-name="表格8.B"/>
        <table:table-row table:style-name="表格8.1">
          <table:table-cell table:style-name="表格8.A1" office:value-type="string">
            <text:p text:style-name="P71"><text:change-start text:change-id="ct429289944"/><text:span text:style-name="T13">總統令</text:span>　<text:change-end text:change-id="ct429289944"/></text:p>
          </table:table-cell>
          <table:table-cell table:style-name="表格8.A1" office:value-type="string">
            <text:p text:style-name="P57"><text:change-start text:change-id="ct433362320"/>中華民國八十<text:change-end text:change-id="ct433362320"/>九<text:change-start text:change-id="ct433358240"/>年<text:change-end text:change-id="ct433358240"/>十二<text:change-start text:change-id="ct429291864"/>月<text:change-end text:change-id="ct429291864"/>二十<text:change-start text:change-id="ct429285984"/>日</text:p>
            <text:p text:style-name="P57">華總<text:change-end text:change-id="ct429285984"/>一義<text:change-start text:change-id="ct433363040"/>字第八<text:change-end text:change-id="ct433363040"/>九<text:change-start text:change-id="ct429290064"/><text:span text:style-name="T34">○○</text:span><text:change-end text:change-id="ct429290064"/>三<text:span text:style-name="T34">○</text:span>一一一<text:span text:style-name="T34">○</text:span><text:change-start text:change-id="ct429292104"/>號<text:change-end text:change-id="ct429292104"/></text:p>
          </table:table-cell>
        </table:table-row>
      </table:table>
      <text:p text:style-name="P50">茲增訂臺灣地區與大陸地區人民關係條例第十七條之一條文；並修正第二條、第十六條及第二十一條條文，公布之。</text:p>
      <text:p text:style-name="P192"><text:change-start text:change-id="ct563565416"/><text:span text:style-name="T37">總　　　統　</text:span><text:change-end text:change-id="ct563565416"/><text:span text:style-name="T37">陳水扁</text:span><text:change-start text:change-id="ct563560376"/></text:p>
      <text:p text:style-name="P196"><text:span text:style-name="T37">行政院院長　</text:span><text:change-end text:change-id="ct563560376"/><text:span text:style-name="T37">張俊雄</text:span></text:p>
      <text:p text:style-name="令頭2">臺灣地區與大陸地區人民關係條例增訂第十七條之一條文；並修正第二條、第十六條及第二十一條條文</text:p>
      <text:p text:style-name="P24">中華民國八十九年十二月二十日公布</text:p>
      <text:p text:style-name="P19">第　二　條　　本條例用詞，定義如左：</text:p>
      <text:p text:style-name="P8">一、臺灣地區：指臺灣、澎湖、金門、馬祖及政府統治權所及之其他地區。</text:p>
      <text:p text:style-name="P8">二、大陸地區：指臺灣地區以外之中華民國領土。</text:p>
      <text:p text:style-name="P8">三、臺灣地區人民：指在臺灣地區設有戶籍之人民。</text:p>
      <text:p text:style-name="P8">四、大陸地區人民：指在大陸地區設有戶籍之人民。</text:p>
      <text:p text:style-name="P19"><text:span text:style-name="T45">第十六條</text:span><text:span text:style-name="T10">　　大陸地區人民得申請來臺從事商務或觀光活動，其辦法，由主管機關定之。</text:span></text:p>
      <text:p text:style-name="P203">大陸地區人民有左列情形之一者，得申請在臺灣地區定居：</text:p>
      <text:p text:style-name="P8">一、臺灣地區人民之直系血親及配偶，年齡在七十歲以上、十二歲以下者。</text:p>
      <text:p text:style-name="P8">二、其臺灣地區之配偶死亡，須在臺灣地區照顧未成年之親生子女者。</text:p>
      <text:p text:style-name="P8">三、民國三十四年後，因兵役關係滯留大陸地區之臺籍軍人。</text:p>
      <text:p text:style-name="P8">四、民國三十八年政府遷臺後，因作戰或執行特種任務被俘之前國軍官兵。</text:p>
      <text:p text:style-name="P8">五、民國三十八年政府遷臺前，以公費派赴大陸地區求學人員。</text:p>
      <text:p text:style-name="P9">六、民國三十八年政府遷臺前，赴大陸地區之臺籍人員，在臺灣地區原有戶籍且有直系血親、配偶或兄弟姊妹者。</text:p>
      <text:p text:style-name="P7">七、民國七十六年十一月一日前，因船舶故障、海難或其他不可抗力之事由滯留大陸地區，且在<text:soft-page-break/>臺灣地區原有戶籍之漁民或船員。</text:p>
      <text:p text:style-name="P202">大陸地區人民依前項第一款規定，每年申請在臺灣地區定居之數額，得予限制。</text:p>
      <text:p text:style-name="P202">依第二項第三款至第七款規定申請者，其大陸地區配偶、直系血親及其配偶，得隨同本人申請在臺灣地區定居；未隨同申請者，得由本人在臺灣地區定居後代為申請。</text:p>
      <text:p text:style-name="P16"><text:span text:style-name="T43">第十七條之一</text:span><text:span text:style-name="T10">　　大陸地區人民為臺灣地區人民之配偶，已依前條第一項規定提出居留申請者，其在臺灣地區停留期間內，得向主管機關申請許可受僱在臺灣地區工作。</text:span></text:p>
      <text:p text:style-name="P202">主管機關為前項許可時，應考量臺灣地區就業市場情勢、社會公益及家庭經濟因素；其許可及管理辦法，由行政院勞工委員會擬訂，報請行政院核定之。</text:p>
      <text:p text:style-name="P16">第二十一條　　大陸地區人民經許可進入臺灣地區者，非在臺灣地區設有戶籍滿十年，不得登記為公職候選人、擔任軍公教或公營事業機關（構）人員及組織政黨。但法律另有規定者，從其規定。</text:p>
      <text:p text:style-name="P204">大陸地區人民經許可進入臺灣地區設有戶籍者，得依法令規定擔任大學教職、學術研究機構研究人員或社會教育機構專業人員，不受前項在臺灣地區設有戶籍滿十年之限制。</text:p>
      <text:p text:style-name="P206">前項人員不得擔任涉及國家安全或機密科技研究之職務。</text:p>
      <table:table table:name="表格9" table:style-name="表格9">
        <table:table-column table:style-name="表格9.A"/>
        <table:table-column table:style-name="表格9.B"/>
        <table:table-row table:style-name="表格9.1">
          <table:table-cell table:style-name="表格9.A1" office:value-type="string">
            <text:p text:style-name="P71"><text:change-start text:change-id="ct429290544"/><text:span text:style-name="T13">總統令</text:span>　<text:change-end text:change-id="ct429290544"/></text:p>
          </table:table-cell>
          <table:table-cell table:style-name="表格9.A1" office:value-type="string">
            <text:p text:style-name="P57"><text:change-start text:change-id="ct429286464"/>中華民國八十<text:change-end text:change-id="ct429286464"/>九<text:change-start text:change-id="ct429293184"/>年<text:change-end text:change-id="ct429293184"/>十二<text:change-start text:change-id="ct429288384"/>月<text:change-end text:change-id="ct429288384"/>二十<text:change-start text:change-id="ct429293664"/>日</text:p>
            <text:p text:style-name="P57">華總<text:change-end text:change-id="ct429293664"/>一義<text:change-start text:change-id="ct429286224"/>字第八<text:change-end text:change-id="ct429286224"/>九<text:change-start text:change-id="ct429288024"/><text:span text:style-name="T34">○○</text:span><text:change-end text:change-id="ct429288024"/>三<text:span text:style-name="T34">○</text:span>四一五<text:span text:style-name="T34">○</text:span><text:change-start text:change-id="ct429291024"/>號<text:change-end text:change-id="ct429291024"/></text:p>
          </table:table-cell>
        </table:table-row>
      </table:table>
      <text:p text:style-name="P48">茲修正信託業法第六十條條文，公布之。</text:p>
      <text:p text:style-name="P193"><text:change-start text:change-id="ct563556656"/><text:span text:style-name="T37">總　　　統　</text:span><text:change-end text:change-id="ct563556656"/><text:span text:style-name="T37">陳水扁</text:span><text:change-start text:change-id="ct563566496"/></text:p>
      <text:p text:style-name="P193"><text:span text:style-name="T37">行政院院長　</text:span><text:change-end text:change-id="ct563566496"/><text:span text:style-name="T37">張俊雄</text:span></text:p>
      <text:p text:style-name="P197">財政部部長　顏慶章</text:p>
      <text:p text:style-name="令頭2">修正信託業法第六十條條文</text:p>
      <text:p text:style-name="P43">中華民國八十九年十二月二十日公布</text:p>
      <text:p text:style-name="P20"><text:span text:style-name="T41">第六十條</text:span><text:span text:style-name="T10">　　本法施行前依銀行法設立之信託投資公司應於八十九年七月二十一日起五年內依銀行法及其相關規定申請改制為其他銀行，或依本法申請改制為信託業。主管機關得於必要時，限制於一定期間內停止辦理原依銀行法經營之部分業務。</text:span></text:p>
      <text:p text:style-name="P207"/>
      <table:table table:name="表格10" table:style-name="表格10">
        <table:table-column table:style-name="表格10.A"/>
        <table:table-column table:style-name="表格10.B"/>
        <table:table-row table:style-name="表格10.1">
          <table:table-cell table:style-name="表格10.A1" office:value-type="string">
            <text:p text:style-name="P71"><text:change-start text:change-id="ct429290424"/><text:span text:style-name="T13">總統令</text:span>　<text:change-end text:change-id="ct429290424"/></text:p>
          </table:table-cell>
          <table:table-cell table:style-name="表格10.A1" office:value-type="string">
            <text:p text:style-name="P53"><text:change-start text:change-id="ct433362800"/>中華民國八十<text:change-end text:change-id="ct433362800"/>九<text:change-start text:change-id="ct433353200"/>年<text:change-end text:change-id="ct433353200"/>十二<text:change-start text:change-id="ct429286344"/>月<text:change-end text:change-id="ct429286344"/>十四<text:change-start text:change-id="ct429286584"/>日<text:change-end text:change-id="ct429286584"/></text:p>
          </table:table-cell>
        </table:table-row>
      </table:table>
      <text:p text:style-name="P211">任命林信得為交通部民用航空局臺北國際航空站簡任第十一職等主任。</text:p>
      <text:p text:style-name="P211">任命楊世智為最高法院檢察署簡任第十二職等權理簡任第十三職等檢察官。</text:p>
      <text:p text:style-name="P212">任命游如雪、謝瀛洲、林靜宜為薦任公務人員。</text:p>
      <text:p text:style-name="P212">任命林勝崑、洪淑媛為薦任公務人員。</text:p>
      <text:p text:style-name="P211">任命羅美菁、廖華<text:span text:style-name="T46"></text:span>、張素連為薦任公務人員。</text:p>
      <text:p text:style-name="P212">任命何春琳、朱淑鳳、李宗仁、林惠芬為薦任公務人員。</text:p>
      <text:p text:style-name="P212">任命吳承鍾、張靜瑩、蘇碧華、董傳鈞為薦任公務人員。</text:p>
      <text:p text:style-name="P211">任命江旭麗為薦任公務人員。</text:p>
      <text:p text:style-name="P212">任命蘇郁婷、林秋瑾為薦任公務人員。</text:p>
      <text:p text:style-name="P213">任命游勝嵐、蔡詩力、王振穎、劉亦修、鄭浩任、陳建榮、周士祺、李元文、劉振驊、范傑閔、黃國強、吳政翰、林俞志、莫元亨、楊宗霖、陳建全、邱舜南、溫崇熙、林立寧、張書森、梁嘉德、謝豐吉為薦任公務人員。</text:p>
      <text:p text:style-name="P188"><text:change-start text:change-id="ct563571296"/><text:span text:style-name="T37">總　　　統　</text:span><text:change-end text:change-id="ct563571296"/><text:span text:style-name="T37">陳水扁</text:span><text:change-start text:change-id="ct563561936"/></text:p>
      <text:p text:style-name="P190">行政院院長　<text:change-end text:change-id="ct563561936"/>張俊雄</text:p>
      <table:table table:name="表格11" table:style-name="表格11">
        <table:table-column table:style-name="表格11.A"/>
        <table:table-column table:style-name="表格11.B"/>
        <table:table-row table:style-name="表格11.1">
          <table:table-cell table:style-name="表格11.A1" office:value-type="string">
            <text:p text:style-name="P71"><text:change-start text:change-id="ct429293904"/><text:span text:style-name="T13">總統令</text:span>　<text:change-end text:change-id="ct429293904"/></text:p>
          </table:table-cell>
          <table:table-cell table:style-name="表格11.A1" office:value-type="string">
            <text:p text:style-name="P53"><text:change-start text:change-id="ct429291504"/>中華民國八十<text:change-end text:change-id="ct429291504"/>九<text:change-start text:change-id="ct429287544"/>年<text:change-end text:change-id="ct429287544"/>十二<text:change-start text:change-id="ct429292944"/>月<text:change-end text:change-id="ct429292944"/>十四<text:change-start text:change-id="ct429289224"/>日<text:change-end text:change-id="ct429289224"/></text:p>
          </table:table-cell>
        </table:table-row>
      </table:table>
      <text:p text:style-name="P214">任命林德華為警監四階警察官。</text:p>
      <text:p text:style-name="P188"><text:change-start text:change-id="ct563570576"/><text:span text:style-name="T37">總　　　統　</text:span><text:change-end text:change-id="ct563570576"/><text:span text:style-name="T37">陳水扁</text:span><text:change-start text:change-id="ct563566856"/></text:p>
      <text:p text:style-name="P185"><text:span text:style-name="T37">行政院院長　</text:span><text:change-end text:change-id="ct563566856"/><text:span text:style-name="T37">張俊雄</text:span></text:p>
      <text:p text:style-name="P198"/>
      <text:p text:style-name="P217"/>
      <table:table table:name="表格12" table:style-name="表格12">
        <table:table-column table:style-name="表格12.A"/>
        <table:table-column table:style-name="表格12.B"/>
        <table:table-row table:style-name="表格12.1">
          <table:table-cell table:style-name="表格12.A1" office:value-type="string">
            <text:p text:style-name="P55"/>
          </table:table-cell>
          <table:table-cell table:style-name="表格12.A1" office:value-type="string">
            <text:p text:style-name="P37">﹏﹏﹏﹏﹏﹏﹏</text:p>
          </table:table-cell>
        </table:table-row>
        <table:table-row table:style-name="表格12.2">
          <table:table-cell table:style-name="表格12.A1" office:value-type="string">
            <text:p text:style-name="P56"/>
          </table:table-cell>
          <table:table-cell table:style-name="表格12.B2" office:value-type="string">
            <text:p text:style-name="P75">院令</text:p>
          </table:table-cell>
        </table:table-row>
        <table:table-row table:style-name="表格12.1">
          <table:table-cell table:style-name="表格12.A1" office:value-type="string">
            <text:p text:style-name="P63"/>
          </table:table-cell>
          <table:table-cell table:style-name="表格12.A1" office:value-type="string">
            <text:p text:style-name="P64">﹏﹏﹏﹏﹏﹏﹏</text:p>
          </table:table-cell>
        </table:table-row>
      </table:table>
      <text:p text:style-name="P73">司法院令</text:p>
      <text:p text:style-name="P79">發文日期：中華民國捌拾玖年拾壹月拾日</text:p>
      <text:p text:style-name="P78">發文字號：（八九）院台大二字第二六六一二號</text:p>
      <text:p text:style-name="P59">公布本院大法官議決釋字第五一七號解釋</text:p>
      <text:p text:style-name="P80">附釋字第五一七號解釋</text:p>
      <text:p text:style-name="P81">院長　翁　岳　生</text:p>
      <text:p text:style-name="P82">司法院釋字第五一七號解釋</text:p>
      <text:p text:style-name="P86">解　釋　文</text:p>
      <text:p text:style-name="P45">人民有依法律服兵役之義務，為憲法第二十條所明定。惟兵役制度及其相關之兵員召集、徵集如何實施，憲法並無明文規定，有關人民服兵役、應召集之事項及其違背義務之制裁手段，應由立法機關衡酌國家安全、社會發展之需要，以法律定之。妨害兵役治罪條例<text:span text:style-name="T10">第十一條第一項第三款規定後備軍人居住處所遷移，無故不依規定申報者，即處以刑事罰，係為確保國防兵員召集之有效實現、維護後備軍人召集制度所必要。其僅課予後備軍人申報義務，並未限制其居住遷徙之自由，與憲法第十條之規定尚無違</text:span><text:soft-page-break/><text:span text:style-name="T10">背。同條例第十一條第三項規定後備軍人犯第一項之罪，致使召集令無法送達者，按召集種類於國防安全之重要程度分別依同條例第六條、第七條規定之刑度處罰，乃係因後備軍人違反申報義務已產生妨害召集之結果，嚴重影響國家安全，其以意圖避免召集論罪，仍屬立法機關自由形成之權限，與憲法第二十三條之規定亦無牴觸。至妨害兵役治罪條例第十一條第三項雖規定致使召集令無法送達者，以意圖避免召集論，但仍不排除責任要件之適用，乃屬當然。</text:span></text:p>
      <text:p text:style-name="P87">解釋理由書</text:p>
      <text:p text:style-name="P46">人民有依法律服兵役之義務，為憲法第二十條所明定。惟兵役制度及其相關之兵員召集、徵集如何實施，憲法並無明文規定。而現代國家之兵役制度乃與國防需求直接關連，國防健全，能抵禦外來之侵犯，人民之生命、身體、自由、財產等基本權利方得確保，憲法第一百三十七條第一項即規定：﹁中華民國之國防，以保衛國家安全，維護世界和平為目的。﹂因此，有關人民服兵役、應召集之事項及其違背義務之制裁手段，應由立法機關衡酌國家安全、社會發展之需要，以法律定之。</text:p>
      <text:p text:style-name="P45"><text:span text:style-name="T10">按違反行政法上義務之制裁究採行政罰抑刑事罰，本屬立法機關衡酌事件之特性、侵害法益之輕重程度以及所欲達到之管制效果，所為立法裁量之權限，苟未逾越比例原則，要不能遽指其為違憲。即對違反法律規定之行為，立法機關本於上述之立法裁量權限，亦得規定不同之處罰，以不依規定入出境而言，入出國及移民法第五十九條固以罰鍰作為制裁方法，但同法第五十四條基於不同之規範目的，亦有刑罰之規定，並非謂對行政法上義務之違反，某法律一旦採行政罰，其他法律即不問保護法益有無不同，而不得採刑事罰。本此，關於妨害兵役之行為，立法機關自得審酌人民服兵役應召集之國防重要性、違背兵役義務之法益侵害嚴重性，以及其處罰對個人權益限制之程度，分別依現役或後備役兵員於平時或戰時之各種徵集、召集類型，為適切之規範。妨害兵役治罪條例第十一條第一項第三款規定後備軍人﹁居住處所遷移，無故不依規定申報者﹂，處一年以下有期徒刑、拘役或三百元以下罰金；同條第三項規定後備軍人犯第一項之罪，致使召集令無法送達者，以意圖避免召集論，分別依第六條、第七條科刑，乃因後備軍人於相當期間內實際居住處所與戶籍登記不符，所涉兵役法規立法目的下之公共利益，與入出國及移民法僅涉及一般國民之入出國管理部分者並不相同，故立法機關考量管制後備軍人動態之需要、違反申報義務之法益侵害，為確保國防兵員召集之有效實現、維護後備軍人召集制度之必要，採取抽象危險犯刑事制裁手段，可謂相當。且法院於個案審理中，仍得斟酌該後備軍人違反義務之各種情狀，於法定刑範圍內為適當之量刑，是無立法嚴苛情形，與憲法第二十三條規定之比例原則尚無不合。至妨害兵役治罪條例第十一條第三項雖規定致使召集令無法送達者，</text:span><text:soft-page-break/><text:span text:style-name="T10">以意圖避免召集論，但仍不排除責任要件之適用，乃屬當然。</text:span></text:p>
      <text:p text:style-name="P46">憲法第十條規定人民有居住遷徙之自由，旨在保障人民有自由設定住居所、遷徙、旅行，包括出境或入境之權利，業經本院釋字第四五四號解釋闡明在案。妨害兵役治罪條例第十一條第一項第三款僅就居住處所遷移，課予後備軍人依規定向相關機關為申報之義務，俾日後召集令得有效送達，並未限制其居住遷徙自由權利之行使，與憲法第十條之規定亦無牴觸。</text:p>
      <text:p text:style-name="P209">大法官會議主　席　翁岳生</text:p>
      <text:p text:style-name="P208">大法官　劉鐵錚</text:p>
      <text:p text:style-name="P208">吳　庚</text:p>
      <text:p text:style-name="P208">王和雄</text:p>
      <text:p text:style-name="P208">王澤鑑</text:p>
      <text:p text:style-name="P208">林永謀</text:p>
      <text:p text:style-name="P208">施文森</text:p>
      <text:p text:style-name="P208">孫森焱</text:p>
      <text:p text:style-name="P208">陳計男</text:p>
      <text:p text:style-name="P208">曾華松</text:p>
      <text:p text:style-name="P208">董翔飛</text:p>
      <text:p text:style-name="P208">楊慧英</text:p>
      <text:p text:style-name="P208">戴東雄</text:p>
      <text:p text:style-name="P208">蘇俊雄</text:p>
      <text:p text:style-name="P208">黃越欽</text:p>
      <text:p text:style-name="P210">謝在全</text:p>
      <text:p text:style-name="P87">部分不同意見書<text:tab/><text:tab/>大法官　蘇俊雄</text:p>
      <text:p text:style-name="P45">為了確保國家兵員召集制度的順利運作，妨害兵役治罪條例第十一條第一項第三款規定<text:span text:style-name="T10">，乃課予後備軍人於居住處所遷徙時應向召集機關為申報之義務。此項申報義務的要求，由於是兵員召集機關掌握後備軍人動態並據以推動召集業務的必要措施，而且僅對於人民的居住遷徙自由構成微量的干預，尚非對該等自由權利之行使有所妨礙或限制；多數通過的解釋文以及解釋理由，因此認為系爭的妨害兵役治罪條例第十一條第一項第三款規定，並未牴觸憲法第十條的規範意旨。就此，本席亦表贊同。</text:span></text:p>
      <text:p text:style-name="P45"><text:span text:style-name="T10">為了確保上述的申報義務被確實地履行，並且避免此項義務之違反致使兵員召集制度無法有效運作時，對於國家安全所可能產生的危險，立法者進而選擇以對人民自由權利干預強度最強的刑罰措施，作為該項申報義務被違反時的制裁手段。依妨害兵役治罪條例第十一條第一項第三款規定，後備軍人於居住處所遷徙時無故不依規定申報者，得處以﹁一年以下有期徒刑、拘役或三百元以下罰金﹂；第十一條第三項規定，更將上開義務違反情節﹁致使召集令無法送達者﹂，﹁以意圖避免召集論﹂，而得分別</text:span><text:soft-page-break/><text:span text:style-name="T10">依同條例第六條、第七條規定科處﹁六月以上、五年以下有期徒刑﹂︵第六條︶、﹁三年以下有期徒刑﹂︵第七條第一項︶或﹁一年以下有期徒刑、拘役或三百元以下罰金﹂︵第七條第三項︶。針對此等為貫徹兵役施行之﹁特別刑法﹂規範的設定，多數通過的解釋文及解釋理由，認為其仍屬立法機關自由形成之權限，與憲法第二十三條之規定亦無牴觸；惟就此部分之說理以及論斷，本席持保留之態度，無法盡表贊同。按立法者固得衡酌﹁事件之特性、侵害法益之輕重程度以及所欲達到之管制效果﹂等因素，而選擇以刑罰方式制裁一項違反行政法上義務之行為；但是此項衡量決定無疑仍必須通過比例原則的檢證，才能夠滿足國家動用刑罰這種﹁最後手段﹂</text:span><text:span text:style-name="T10">(ultima ratio)</text:span><text:span text:style-name="T10">的正當性要求。而為了擔保國家刑罰權的正當行使，﹁行政附屬刑罰﹂乃至特別刑法的規範設計無疑亦必須服膺於法治國家刑法的基本原則，以明確、嚴謹的構成要件規範來限定刑罰效果的適用範圍。準此而言，妨害兵役治罪條例第十一條第三項﹁以意圖避免召集論罪﹂的粗略規定，毋寧已嚴重違反了法治國家刑法的基本原則，致使該項刑罰準用規定，無法通過憲法第二十三條所蘊含之比例原則的檢證，而應受違憲之非難。爰提出部分不同意見書，就本項規定的違憲疑義，分析論證如後：</text:span></text:p>
      <text:p text:style-name="P60">一、制裁體系的選擇︱兼論本案的審查基準以及審查標準</text:p>
      <text:p text:style-name="P89">針對一個違反行政法上義務的行為，立法者能否選擇以刑罰作為其制裁方式，亦即形成所謂的﹁附屬刑法規範﹂︵Nebenstrafrecht︶，或者制定所謂的特別刑法而加以﹁犯罪化﹂呢？就此，隨著國家與社會日益密切的交融，認為在所謂﹁行政犯﹂與﹁刑事犯﹂間存在有本質上之差異的傳統見解，早已為論者所揚棄，而代之以﹁量的區分說﹂或者﹁危險程度理論﹂；立法者因此擁有相當程度的規範形成自由，得從社會需要與政策考量等觀點，衡量該等違法行為的危險性，據以決定處罰的方式。不過，立法者若欲選擇以刑罰的方式作為制裁手段，仍必須以該項違法行為確實具有﹁可罰性﹂或﹁應刑罰性﹂為前提，其決定方有正當性可言；立法者在選擇一項違法行為的制裁體系時，其所為的效果預測或者衡量決定，因此仍然必須合乎比例原則的規範要求，俾確保﹁罪﹂與﹁刑﹂的衡平。</text:p>
      <text:p text:style-name="P90">本件解釋所涉及之妨害兵役治罪條例，於規範體系上雖屬特別刑法；惟其規範內容及可罰性基礎之考量，則與一般之附屬刑法無殊。關於附屬刑法規範的合憲性審查，歷來之大法官解釋毋寧均採取相當寬鬆的標準，尊重並容認立法者所為的規範形成決定，不深究刑罰制裁的必要性︵參見釋字第二<text:span text:style-name="T34">○</text:span>四號、第四四五號解釋︶。本件由多數通過的解釋文及解釋理由，雖亦承襲此一基本立場，而標舉所謂的﹁立法裁量﹂等用語；但於此同時，本件解釋亦進一步確定以比例原則作<text:soft-page-break/>為該等﹁立法裁量權限﹂的界限，並據以為審查基準，論證系爭規範的合憲性。此項見解之進展，固值吾人贊同；惟此項審查基準的操作適用，應有再為評論的空間。鑑於此等附屬刑法的規範形成決定，涉及﹁事件特性、侵害法益之輕重程度以及欲達到之管制效果﹂等諸多因素的預測與衡量，本席固贊同適用﹁可支持性審查﹂此種中度的審查標準，而對立法者的規範形成決定予以適度之尊重；惟若其規範設計嚴重背離法治國家刑法的基本原則，以致無法維持其﹁罪﹂與﹁刑﹂的衡平關係時，則該等規範仍應被評價為違反比例原則，而應受違憲之宣告。很不幸的，系爭之妨害兵役治罪條例第十一條第三項規定，恐怕便存在有上述的違憲疑義！</text:p>
      <text:p text:style-name="P95">二、失去衡平的﹁罪﹂與﹁刑﹂︱妨害兵役治罪條例第十一條第三項的違憲疑義</text:p>
      <text:p text:style-name="P89">妨害兵役治罪條例第十一條第三項規定：﹁後備軍人犯第一項之罪<text:span text:style-name="T34">……</text:span>致使召集令無法送達者，以意圖避免召集論，分別依第六條、第七條科刑。﹂根據多數通過之解釋文及解釋理由的解析，立法者在此是認為：當後備軍人違反其居住處所遷徙時之申報義務，並因而致使召集令無法送達時，其已經對於兵員召集制度所要追求的國防安全法益造成了一定的﹁抽象危險﹂；又由於國防安全關係重大，所以妨害到兵員召集的行為，儘管並未造成實害，但還是有加以處罰的相當性與必要性。立法者因此設定此項準用規範，使得上述行為亦得與其他﹁意圖避免召集﹂的不法行為一樣，受到較為嚴厲的制裁。</text:p>
      <text:p text:style-name="P89">按所謂﹁抽象危險犯﹂的立法模式，其實是一種﹁刑罰的前置化﹂，意在尋求對於法益較為周延的保護。惟我們固然容許立法者為保護法益的考量而將刑罰的時點提前至實害發生以前，但是我們也必須嚴格認定該等行為的﹁可刑罰性﹂，才能確保國家提前刑罰的正當性與必要性。一個抽象危險犯的處罰規定，在犯罪構成要件的設計上，因而必須運用﹁特定行為模式﹂的客觀構成要件要素或者特定的主觀不法構成要件要素，明確標定其處罰範圍，並據以顯示其﹁可刑罰性﹂的基礎。由此觀察妨害兵役治罪條例第六條、第七條之規定，則行為人﹁意圖避免召集﹂的﹁主觀不法意圖﹂，無疑是處罰該等妨害兵役召集行為的重要基礎︱亦即唯有具備這項特別的主觀要素時，行為人所為有危害於兵役召集之行為，方有其可罰性。</text:p>
      <text:p text:style-name="P89">然而，在系爭之第十一條第三項規定中，立法者卻以﹁準用﹂或﹁擬制﹂的方式﹁架空﹂了其所賴以存立之規範要件！因為在解釋上，不問﹁以意圖避免召集論﹂單指刑度上準用同條例第六條、第七條之規定，或者擬制了行為人﹁主觀不法意圖﹂之存在，皆有背於妨害兵役行為之可刑罰性內涵以<text:soft-page-break/>及罪刑平衡原則，而產生刑罰正當性之疑義。就前一解釋言，當所有違反申報義務致使召集令無法送達的情形，都被立法者將其與具有﹁避免召集的不法意圖﹂行為等而視之，而不要求此一特定之主觀不法構成要件要素，則此際該法律條文中根本就不具有一個可以﹁限定﹂並且﹁正當化﹂刑罰前置的構成要件要素。而且，比較本項規定與同條例第六條、第七條所定的行為態樣，我們更看不出這項準用規定有任何道理可言︱一個違反申報義務的消極不作為，怎麼看都沒有比積極故意的妨害行為更高的不法內涵，遑論其行為人必然會有﹁避免召集﹂的意圖傾向。就後一解釋言，行為人是否具有﹁主觀不法之意圖﹂，一如故意及過失，原應委諸法院於個案中進行審酌認定；今立法者逕以擬制方式一律斷定此項要件之滿足，毋寧亦不當限制了司法權的運作範圍，有違權力分立原則下立法者應為﹁合乎機關結構之功能分派﹂<text:span text:style-name="T10">︵</text:span><text:span text:style-name="T10">der Grundsatz organsgerechter Funktionsverteilung und -zuordnung</text:span><text:span text:style-name="T10">︶</text:span>的規範要求。</text:p>
      <text:p text:style-name="P90">此外，即便我們極盡詮釋之創造力，將法條規定中﹁以意圖避免召集論﹂的文字視而不見、略去不論，而將本項規定界定為是一種授權準用第六條與第七條的介面規定，並進而使第六條、第七條所定的﹁主觀不法構成要件要素﹂亦在準用之列，這項規範本身毋寧還是存在有相當之違憲疑義。按申報義務的違反是很單純的消極不作為，縱然我們得以推認個案中之行為人此際確實有﹁避免召集﹂的不法意圖，此項不作為狀態的不法內涵以及對於國家安全法益所可能造成之影響，是否能與第六條、第七條所定之行為態樣︵多為積極的作為，如﹁捏造原因﹂、﹁故意毀傷身體﹂、﹁使人頂替﹂等行為︶等而視之，相提並論，恐怕亦還有斟酌檢討的餘地。</text:p>
      <text:p text:style-name="P90">總觀妨害兵役治罪條例第十一條第三項之規定，就實際上無明確避免召集惡意之違反申報義務行為，僅以其致使召集令未適時送達之結果，論以加重處罰類型之罪，或者由立法者擬制其避免召集意圖之存在而論罪科刑，實有欠刑罰前置與加重處罰罪責之正當性，與刑法之﹁責任原則﹂，顯屬不符。</text:p>
      <text:p text:style-name="P95">三、失去衡平的﹁罪﹂與﹁刑﹂︱妨害兵役治罪條例第十一條第一項第三款的違憲疑義</text:p>
      <text:p text:style-name="P89">妨害兵役治罪條例第十一條第三項之上開立論，同樣適用於第十一條第一項第三款的規定<text:span text:style-name="T10">。第十一條第一項第三款之行為態樣僅係﹁後備軍人居住處所遷移，無故不依規定申報﹂，並未如第三項之已致召集令無法送達之結果，故此種行為與兵員召集、國防安全法益實害之發生距離更為遙遠。因此，關於單純違反申報義務之處罰，立法者尤須在行政罰與刑罰的選擇上採取更為審慎的態度以及更具說服力的論據。另外，即使於此動用刑罰制裁是可被接受的，立法者就此刑罰之更</text:span><text:soft-page-break/><text:span text:style-name="T10">為前置，當應運用特定之主觀不法意圖規定以標明其﹁可刑罰性﹂基礎，自不待言。</text:span></text:p>
      <text:p text:style-name="P60">四、合憲法律解釋的可能性？</text:p>
      <text:p text:style-name="P89">針對上述的違憲疑義，多數通過的解釋文以及解釋理由，無疑亦有試圖加以回應解決；但為維繫系爭規範之效力，其並未非難該項規定之粗糙設計，而僅諭知：所謂的﹁以意圖避<text:span text:style-name="T10">免召集論﹂，仍不排除責任要件之適用。多數大法官運用所謂﹁合憲法律解釋方法﹂的苦心美意，誠值吾人感佩。然而，所謂的責任要件，究指為何？是指故意、過失、不法意圖等主觀不法歸責要件？︵若是，則顯然不應將之稱為﹁責任要件﹂︶抑或另外指涉行為人之﹁責任能力﹂、﹁違法性認識﹂與﹁期待可能性﹂等罪責因素？就此，多數通過的解釋文及解釋理由，恐怕尚欠清晰之說明。而在立法者已經明文規定﹁以意圖避免召集論﹂此等文字的情況下，究否還有對之為超越文義範圍之合憲法律解釋的餘地，此於解釋方法論上亦恐尚有斟酌之餘地。</text:span></text:p>
      <text:p text:style-name="P60">五、結論</text:p>
      <text:p text:style-name="P89">綜上所言，本席確信妨害兵役治罪條例第十一條第一項第三款、同條第三項之規定，已嚴重牴觸了法治國家刑法的基本原則︱其構成要件之設計根本不足以正當化國家之採取刑罰<text:span text:style-name="T10">前置的措施，亦從而無法通過比例原則之檢證，有違憲法第二十三條之規範意旨，應為違憲無效之宣告。爰提部分不同意見書如上。</text:span></text:p>
      <text:p text:style-name="P96">抄臺灣花蓮地方法院法官朱光仁聲請書</text:p>
      <text:p text:style-name="P60">壹、聲請解釋憲法之目的</text:p>
      <text:p text:style-name="P93">本院受理八十五年度易字第九六八號被告徐光明被訴觸犯妨害兵役治罪條例︵以下簡稱本條例︶第十一條第一項第三款、第三項﹁後備軍人居住處所遷移，無故不依規定申報，致使召集令無法送達，處一年以下有期徒刑、拘役或三百元以下罰金﹂之罪嫌，認為該條文有牴觸憲法第十條人民有居住及遷徙之自由及第二十三條比例原則等規定之疑義，爰依司<text:span text:style-name="T10">法院釋字第三七一號解釋，以該法律是否違憲為本案審判之先決問題，聲請　貴院大法官解釋並宣告上述規定為違憲而無效。</text:span></text:p>
      <text:p text:style-name="P60">貳、疑義或爭議之性質與經過，及涉及之憲法條文</text:p>
      <text:p text:style-name="P93">本院受理上開案件，係以被告徐光明經檢察官提起公訴，認其為花蓮縣團管區司令部所屬後備軍人，原住花蓮縣瑞穗鄉瑞美村自強新村五五號，於民國︵下同︶七十七年間，居住<text:span text:style-name="T10">處所遷移，無故不依規定申報，致花蓮縣團管區司令部所發指定應於八十五年四月十七日下午二時前往光復國中活動中心報到之點閱召集令無法送達，案經臺東師管區司令部移送偵辦。經檢察官偵查後，認定被告上開行為涉嫌觸犯本條例</text:span><text:soft-page-break/><text:span text:style-name="T10">第十一條第一項第三款、第三項﹁後備軍人居住處所遷移，無故不依規定申報，致使召集令無法送達，處一年以下有期徒刑、拘役或三百元以下罰金﹂之罪，而於八十五年七月二十四日向本院提起公訴。經本院調查審理後，認定被告右揭犯行，業據其於偵審時供承其於七十七年間即已遷出花蓮縣瑞穗鄉瑞美村自強新村五五號之戶籍地至臺北地區工作等語不諱，核與證人李金財︵即管區警員︶、姚林︵被告外祖母之夫︶及黃玉妹︵被告之母︶所述情節相符，此外併有點閱召集令受領回執、戶籍謄本及花蓮縣團管區司令部八十五年六月七日瀕磊勇字第二八五二號妨害兵役案件報告書各一件在卷可按，事證已臻明確，被告犯行足堪認定。核被告居住處所遷移，無故不依規定申報，致使召集令無法送達之行為，係犯本條例第十一條第一項第三款、第三項之罪，而應依同條例第七條第二項論科，惟查：</text:span></text:p>
      <text:p text:style-name="P97"><text:span text:style-name="T18"></text:span><text:span text:style-name="T10">本條例第十一條第一項第三款﹁後備軍人居住處所遷移，無故不依規定申報﹂之行為，得處﹁一年以下有期徒刑、拘役或三百元以下罰金﹂之規定，已過度限制後備軍人之居住及遷徙自由，顯已違反憲法第十條所保障人民有居住及遷徙之自由及同法第二十三條之比例原則。</text:span></text:p>
      <text:p text:style-name="P98"><text:span text:style-name="T18"></text:span><text:span text:style-name="T10">本條例第十一條第三項﹁後備軍人居住處所遷移，無故不依規定申報，致使召集令無法送達者﹂之行為，以意圖避免召集論，而分別依其係何種召集令無法送達，依本條例第六條或第七條科刑之規定，乃對於無法益侵害之行為，科以刑罰，違反無法益即無犯罪之法理，且其未區別平時或戰時之不同情形，一律繩之以刑罰，亦違反憲法第二十三條手段與目的必須相當之比例原則。</text:span></text:p>
      <text:p text:style-name="P89">因認本條例第十一條第一項第三款、第三項之規定，有牴觸憲法第十條及第二十三條之疑義，爰依　貴院釋字第三七一號解釋，以該項問題為本案判決之先決問題聲請釋憲︵本案<text:span text:style-name="T10">被告雖係犯本條例第十一條第三項之罪，而應依同條例第七條第二項科刑，但第十一條第三項之構成要件應分別適用同條第一項第三款之罪及第三項之罪︵多了一個致使召集令無法送達之要件︶，而本院認該二罪均有牴觸憲法之嫌，且均係本案判決應適用之法律，故一併聲請之，併此指明。</text:span></text:p>
      <text:p text:style-name="P60">參、聲請解釋憲法之理由及聲請人對本案所持之立場與見解</text:p>
      <text:p text:style-name="P89">一、本條例第十一條第一項第三款之部分</text:p>
      <text:p text:style-name="P99">按依﹁世界人權宣言﹂及﹁公民權暨政治權國際公約﹂之規定，居住及遷徙自由之具體內容應包括﹁在一國領土內合法居留之人，在該國領土內有遷徙往來的自由以及選擇住居的<text:span text:style-name="T10">自由；人人有權離開任何國家，包括其本國在內；上述權利僅受為保護國家安全、公共秩序、公共衛生或道德、或他人的權利及自由所必須且與其他人權規定不相牴觸的法律規定之限制；人人有權進入其本國，</text:span><text:soft-page-break/><text:span text:style-name="T10">此權利不得無理剝奪；在一國合法居留之外國人，非經依法判定，不得驅逐出境，除非事關國家安全必須急速處理者，應准許其提出不服驅逐出境之理由，申請主管當局或主管當局特別指定之人員應予以覆判，並邀請為此目的委託代理人到場申訴﹂。此係近世民主法治國家俱皆保障之人民憲法上不可恣意侵犯之基本權利，合先敘明。查本條例上述規定之意旨，無非係以後備軍人有受召集之義務，為免兵役機關無從送達後備軍人應受召集之通知而未能按時接受召集，故課予後備軍人申報居住處所之義務。惟：</text:span></text:p>
      <text:p text:style-name="P101"><text:span text:style-name="T18"></text:span><text:span text:style-name="T10">就法益之侵害而言，該法條實際上已牴觸憲法第十條人民有居住及遷徙自由之規定，蓋就國境內之部分觀察，中華民國國民有在中華民國國境內居住、停留、旅行之自由，應為上述憲法所保障居住及遷徙自由權利之一部，而此為人民對於國家之防禦權，國家非基於正當合法之理由，不得加以侵害。然本條之規定，課予後備軍人︵未收受召集令前，其身分實與一般人民無異︶遷移居住處所時，有向主管兵役機關申報其住所之義務，如不申報，即課予一定之刑罰，而此即意謂國家得隨時探知後備軍人遷徙之情形及居住之地點，按就自由權之角度而言，如何遷徙及住居於何處，權利人得自由決定之，其有不受他人知悉之權，應為該權利內涵之一部分，否則，一旦均須向國家申報，權利人行使權利時自將受到相當之壓抑與限制，此與言論自由賦予權利人發表或不發表言論時，均毋須向他人申報，同屬理所當然，故該規定事實上係侵害人民依憲法第十條所保障居住及遷徙之自由權利，當屬明確。接下來的問題則是，該等侵害人民權利之規定，與其所保護之法益，在利益衡量上是否屬於必要且係不得已之手段？</text:span></text:p>
      <text:p text:style-name="P101"><text:span text:style-name="T18"></text:span><text:span text:style-name="T10">就規範之必要性而言，立法者雖非不得以法律限制人民之自由，但仍應符合憲法第二十三條所揭櫫之手段與目的必須相當之比例原則，此為　貴院近來多號解釋所持之見解。縱認為維護兵役召集制度之完整與有效，有課予後備軍人申報居住處所之義務，但該制度無非係為確保後備軍人能合法收受召集令以按時接受召集，則如規定﹁居住處所遷移，致使召集令無法送達者，處</text:span><text:span text:style-name="T12">……</text:span><text:span text:style-name="T10">﹂或﹁居住處所遷移，致未能按時接受召集者，處</text:span><text:span text:style-name="T12">……</text:span><text:span text:style-name="T10">﹂︵至於違反上述二行為之法律效果應如何規範，則係另一問題︶之構成要件，應已足以有效維持召集制度︵依實務處理之情形觀察，似無未申報住居所或未收受召集令但按時前往接受召集之人，為兵役主管機關移送法辦之例︶。蓋文書之送達依民</text:span><text:soft-page-break/><text:span text:style-name="T10">事訴訟法或行政訴訟法之規定，亦有多種之替代方法，且亦為刑事訴訟法準用︵民事訴訟法︶之，一般人民亦多了解其使用之模式，並無必要將法律之義務提前至與目的之達成無必要關聯之事項。按比例原則所要求者，即係手段與目的必須相當，如有多種手段可資採取，則必須採取對於法益侵害最小之手段，且該手段與所侵害之法益相比較，仍未過分而言。對於召集制度之維持，既有其他侵害較小之手段可資採取，自無加重人民之義務而過度侵害居住及遷徒自由之基本權利之必要。更何況，本條規定係單純就未申報居住處所之行為課以刑罰，然未申報住居所並無實質法益之侵害，係屬所謂無法益之犯罪，對此等行為課以刑罰，已違反罪刑相當原則，立法或司法者更有義務不得制定或適用該法律，故不論自何一角度觀察，該規定確已違反憲法第二十三條所揭櫫之比例原則。</text:span></text:p>
      <text:p text:style-name="P101"><text:span text:style-name="T18"></text:span><text:span text:style-name="T10">即以與此相類似之出國︵自國內遷徙至國外︶而言，八十八年五月二十一日經總統公布之﹁入出國及移民法﹂第五條第一項規定：﹁國民入出國，應向主管機關申請許可；未經許可者，不得入出國。但居住臺灣地區設有戶籍國民，自本法施行一年後，入出國不須申請許可﹂，已逐漸揚棄出國須經政府許可之觀念。同法第四條復規定：﹁入出國者，應經查驗，未經查驗者，不得入出國﹂，同法第五十九條則規定未經查驗而入出國，處﹁新臺幣一萬元以下罰鍰﹂。按﹁查驗﹂與﹁申報﹂，其性質均屬相同︵因角度不同而異其用語︶，即係使政府機關知悉人民遷移之地點或處所。則何以後備軍人︵人民︶在國內遷移住居所未經申報，須課以刑罰，但其等自國內遷移至國外未經查驗，卻僅課以行政罰？此在法律體系一致性之要求上即自相矛盾。故縱令該遷移住居所之行為有加以規範之必要，以行政罰之方式應可達其目的，並無動用刑罰之必要，足見本規定實已過度侵犯人民之基本權。</text:span></text:p>
      <text:p text:style-name="P101"><text:span text:style-name="T18"></text:span><text:span text:style-name="T10">就法律之實效性而言，現代社會，後備軍人︵人民︶或為工作、就學、旅行或其他種種之理由，經常有遷移居住處所之行為，若謂每次遷移均須申報，其無意義與擾民實毋庸贅言，況該規定亦無從規範事實上大量發生之遷移行為，一般人民遵守之意識因而甚低，就法律之實效性而言，該規定實形同具文。以本案為例，被告早於十餘年前即遷移至臺北地區住居工作，而其戶籍或住居所始終未隨之改變或申報，今忽因家人代為收受點閱召集令後未及時通知其按時報到，即因此規定受刑罰之科處，其有悖於一般人民健全之法意識，而為苛酷之規範，應甚明確，尤以非都市地區或家庭功能較不健全之後備軍人，前往經濟繁榮之都市地區</text:span><text:soft-page-break/><text:span text:style-name="T10">尋找就學或就業機會者，比比皆是，其等經常因不諳此等莫名之規定觸犯刑罰法律而不自知，造成其等個人紀錄之不良，甚而影響前途之發展︵如報考警校等︶，屢有所聞，其不公平與不合理，實屬明顯。</text:span></text:p>
      <text:p text:style-name="P92">二、本條例第十一條第三項之部分</text:p>
      <text:p text:style-name="P100">按依憲法比例原則所衍生於刑事法領域之罪刑相當原則，要求罪與刑必須相當，亦即侵害之法益與所處之刑罰必須具有合比例之關係，且刑罰法律具有最後手段性，必須侵害法益<text:span text:style-name="T10">最為嚴重之行為，方有科以刑罰之必要。準此，本罪事實上僅係規範後備軍人未收受召集令之行為，但未收受召集令未必與未入營接受召集相同，受召集人仍可能因其他管道獲得通知而按時接受召集，召集令之送達僅係行政管理之方法，以行政管制之違反即課以刑罰，實屬對於無法益侵害之行為課以刑罰︵縱承認超個人法益之存在，亦應於受召集人未按時接受召集時，始有法益侵害之行為存在︶，其違反罪刑相當原則，足堪認定。縱令認為該規定或係對於法益之危險行為而有必要加以規範，然兵役制度之維持亦應區分平時與戰時，承平時期對於此等行政管制，應僅課以行政罰為已足，至於戰時為維持國家或人民之生存，始有科以刑罰之必要，不論何一時期，一律以該違反行政規制之輕微法益危險行為，課以最重有期徒刑之刑罰，應已逾越上述比例原則之要求而為違憲。</text:span></text:p>
      <text:p text:style-name="P102">三、就刑事政策而言，妨害兵役治罪條例係制定於戒嚴及動員戡亂時期特別刑法之一，動員戡亂時期廢止後，特別刑法大部分並未就法律之實質內容做相對應之修正，原法律內涵所顯示之威權、重刑及以國家統治利益為重之基本思想並未根本改變，已不符現代民主法治國家刑事法之基本思想，吾國特別刑罰法律中充斥無法益犯罪、重刑及唯一死刑之現況<text:span text:style-name="T10">，與第三世界中之落後國家相比，猶有過之而無不及，對於以政治民主化自豪並欲大步邁向已開發國家之臺灣而言，毋寧為極其諷刺之事，而近代民主國家憲法無不以如何充分保障人權為其鵠志，是就本案所涉及之上述各項牴觸憲法之疑義，懇請　貴院大法官為違憲無效之宣告，如能因此促成吾國刑事法基本思想之徹底檢討與變革，則司法幸甚，臺灣幸甚，人權幸甚。</text:span></text:p>
      <text:p text:style-name="P60">肆、關係文件之名稱及件數</text:p>
      <text:p text:style-name="P89">無。</text:p>
      <text:p text:style-name="P87">謹　呈</text:p>
      <text:p text:style-name="P60">司　法　院　公鑒</text:p>
      <text:p text:style-name="P61">聲　請　人：臺灣花蓮地方法院法官　朱光仁</text:p>
      <text:p text:style-name="P62">中華民國八十八年七月二十日</text:p>
      <text:p text:style-name="P51"/>
      <table:table table:name="表格13" table:style-name="表格13">
        <table:table-column table:style-name="表格13.A"/>
        <table:table-column table:style-name="表格13.B"/>
        <table:table-row table:style-name="表格13.1">
          <table:table-cell table:style-name="表格13.A1" office:value-type="string">
            <text:p text:style-name="P83"/>
          </table:table-cell>
          <table:table-cell table:style-name="表格13.A1" office:value-type="string">
            <text:p text:style-name="P38">﹏﹏﹏﹏﹏﹏﹏</text:p>
          </table:table-cell>
        </table:table-row>
        <table:table-row table:style-name="表格13.2">
          <table:table-cell table:style-name="表格13.A1" office:value-type="string">
            <text:p text:style-name="P103"/>
          </table:table-cell>
          <table:table-cell table:style-name="表格13.B2" office:value-type="string">
            <text:p text:style-name="P94">公告</text:p>
          </table:table-cell>
        </table:table-row>
        <table:table-row table:style-name="表格13.3">
          <table:table-cell table:style-name="表格13.A1" office:value-type="string">
            <text:p text:style-name="P104"/>
          </table:table-cell>
          <table:table-cell table:style-name="表格13.A1" office:value-type="string">
            <text:p text:style-name="P77">﹏﹏﹏﹏﹏﹏﹏</text:p>
          </table:table-cell>
        </table:table-row>
      </table:table>
      <text:p text:style-name="P84">內政部核准取得中華民國國籍一覽表</text:p>
      <table:table table:name="表格14" table:style-name="表格14">
        <table:table-column table:style-name="表格14.A" table:number-columns-repeated="3"/>
        <table:table-column table:style-name="表格14.D"/>
        <table:table-column table:style-name="表格14.A" table:number-columns-repeated="3"/>
        <table:table-column table:style-name="表格14.H"/>
        <table:table-column table:style-name="表格14.I"/>
        <table:table-column table:style-name="表格14.A" table:number-columns-repeated="4"/>
        <table:table-column table:style-name="表格14.D"/>
        <table:table-column table:style-name="表格14.O" table:number-columns-repeated="2"/>
        <table:table-column table:style-name="表格14.A" table:number-columns-repeated="2"/>
        <table:table-column table:style-name="表格14.D"/>
        <table:table-column table:style-name="表格14.T"/>
        <table:table-row table:style-name="表格14.1">
          <table:table-cell table:style-name="表格14.A1" office:value-type="string">
            <text:p text:style-name="P109"/>
          </table:table-cell>
          <table:table-cell table:style-name="表格14.A1" office:value-type="string">
            <text:p text:style-name="P119"/>
          </table:table-cell>
          <table:table-cell table:style-name="表格14.A1" office:value-type="string">
            <text:p text:style-name="P109"/>
          </table:table-cell>
          <table:table-cell table:style-name="表格14.A1" office:value-type="string">
            <text:p text:style-name="P116"><draw:frame text:anchor-type="char" draw:z-index="3" draw:style-name="gr7" draw:text-style-name="P242" svg:width="2.456cm" svg:height="5.464cm" draw:transform="rotate (1.5707963267949) translate (0.511527777777778cm 0.809625cm)"><draw:text-box><text:p text:style-name="P241"><text:span text:style-name="T58">因應個人資料保護法，本國籍表內容予以遮罩。</text:span></text:p></draw:text-box></draw:frame></text:p>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42"/>
          </table:table-cell>
          <table:table-cell table:style-name="表格14.A1" office:value-type="string">
            <text:p text:style-name="P143"/>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11"/>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7"/>
          </table:table-cell>
          <table:table-cell table:style-name="表格14.A1" office:value-type="string">
            <text:p text:style-name="P108"/>
          </table:table-cell>
          <table:table-cell table:style-name="表格14.T1" office:value-type="string">
            <text:p text:style-name="P112"/>
          </table:table-cell>
        </table:table-row>
        <table:table-row table:style-name="表格14.1">
          <table:table-cell table:style-name="表格14.A1" office:value-type="string">
            <text:p text:style-name="P109"/>
          </table:table-cell>
          <table:table-cell table:style-name="表格14.A1" office:value-type="string">
            <text:p text:style-name="P119"/>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42"/>
          </table:table-cell>
          <table:table-cell table:style-name="表格14.A1" office:value-type="string">
            <text:p text:style-name="P143"/>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11"/>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7"/>
          </table:table-cell>
          <table:table-cell table:style-name="表格14.A1" office:value-type="string">
            <text:p text:style-name="P108"/>
          </table:table-cell>
          <table:table-cell table:style-name="表格14.T1" office:value-type="string">
            <text:p text:style-name="P112"/>
          </table:table-cell>
        </table:table-row>
        <table:table-row table:style-name="表格14.1">
          <table:table-cell table:style-name="表格14.A1" office:value-type="string">
            <text:p text:style-name="P109"/>
          </table:table-cell>
          <table:table-cell table:style-name="表格14.A1" office:value-type="string">
            <text:h text:style-name="P12" text:outline-level="1"/>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42"/>
          </table:table-cell>
          <table:table-cell table:style-name="表格14.A1" office:value-type="string">
            <text:p text:style-name="P143"/>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11"/>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7"/>
          </table:table-cell>
          <table:table-cell table:style-name="表格14.A1" office:value-type="string">
            <text:p text:style-name="P108"/>
          </table:table-cell>
          <table:table-cell table:style-name="表格14.T1" office:value-type="string">
            <text:p text:style-name="P112"/>
          </table:table-cell>
        </table:table-row>
        <table:table-row table:style-name="表格14.4">
          <table:table-cell table:style-name="表格14.A1" office:value-type="string">
            <text:p text:style-name="P148"/>
          </table:table-cell>
          <table:table-cell table:style-name="表格14.A1" office:value-type="string">
            <text:p text:style-name="P148"/>
          </table:table-cell>
          <table:table-cell table:style-name="表格14.A1" table:number-rows-spanned="2" office:value-type="string">
            <text:p text:style-name="P148"/>
          </table:table-cell>
          <table:table-cell table:style-name="表格14.A1" table:number-rows-spanned="2" office:value-type="string">
            <text:p text:style-name="P149"/>
          </table:table-cell>
          <table:table-cell table:style-name="表格14.A1" table:number-rows-spanned="2" office:value-type="string">
            <text:p text:style-name="P148"/>
          </table:table-cell>
          <table:table-cell table:style-name="表格14.A1" table:number-rows-spanned="2" office:value-type="string">
            <text:p text:style-name="P148"/>
          </table:table-cell>
          <table:table-cell table:style-name="表格14.A1" table:number-rows-spanned="2" office:value-type="string">
            <text:p text:style-name="P148"/>
          </table:table-cell>
          <table:table-cell table:style-name="表格14.A1" office:value-type="string">
            <text:p text:style-name="P150"/>
          </table:table-cell>
          <table:table-cell table:style-name="表格14.A1" office:value-type="string">
            <text:p text:style-name="P169"/>
          </table:table-cell>
          <table:table-cell table:style-name="表格14.A1" table:number-rows-spanned="2" office:value-type="string">
            <text:p text:style-name="P175"/>
          </table:table-cell>
          <table:table-cell table:style-name="表格14.A1" office:value-type="string">
            <text:p text:style-name="P148"/>
          </table:table-cell>
          <table:table-cell table:style-name="表格14.A1" office:value-type="string">
            <text:p text:style-name="P148"/>
          </table:table-cell>
          <table:table-cell table:style-name="表格14.A1" office:value-type="string">
            <text:p text:style-name="P148"/>
          </table:table-cell>
          <table:table-cell table:style-name="表格14.A1" office:value-type="string">
            <text:p text:style-name="P152"/>
          </table:table-cell>
          <table:table-cell table:style-name="表格14.A1" office:value-type="string">
            <text:p text:style-name="P151"/>
          </table:table-cell>
          <table:table-cell table:style-name="表格14.A1" office:value-type="string">
            <text:p text:style-name="P151"/>
          </table:table-cell>
          <table:table-cell table:style-name="表格14.A1" table:number-rows-spanned="2" office:value-type="string">
            <text:p text:style-name="P148"/>
          </table:table-cell>
          <table:table-cell table:style-name="表格14.A1" table:number-rows-spanned="2" office:value-type="string">
            <text:p text:style-name="P148"/>
          </table:table-cell>
          <table:table-cell table:style-name="表格14.A1" table:number-rows-spanned="2" office:value-type="string">
            <text:p text:style-name="P149"/>
          </table:table-cell>
          <table:table-cell table:style-name="表格14.T1" table:number-rows-spanned="2" office:value-type="string">
            <text:p text:style-name="P149"/>
          </table:table-cell>
        </table:table-row>
        <table:table-row table:style-name="表格14.5">
          <table:table-cell table:style-name="表格14.A1" table:number-columns-spanned="2" office:value-type="string">
            <text:p text:style-name="P121"/>
          </table:table-cell>
          <table:covered-table-cell/>
          <table:covered-table-cell/>
          <table:covered-table-cell/>
          <table:covered-table-cell/>
          <table:covered-table-cell/>
          <table:covered-table-cell/>
          <table:table-cell table:style-name="表格14.A1" table:number-columns-spanned="2" office:value-type="string">
            <text:p text:style-name="P105"/>
          </table:table-cell>
          <table:covered-table-cell/>
          <table:covered-table-cell/>
          <table:table-cell table:style-name="表格14.A1" table:number-columns-spanned="6" office:value-type="string">
            <text:p text:style-name="P113"/>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09"/>
          </table:table-cell>
          <table:table-cell table:style-name="表格14.A1" office:value-type="string">
            <text:p text:style-name="P119"/>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42"/>
          </table:table-cell>
          <table:table-cell table:style-name="表格14.A1" office:value-type="string">
            <text:p text:style-name="P143"/>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11"/>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7"/>
          </table:table-cell>
          <table:table-cell table:style-name="表格14.A1" office:value-type="string">
            <text:p text:style-name="P108"/>
          </table:table-cell>
          <table:table-cell table:style-name="表格14.T1" office:value-type="string">
            <text:p text:style-name="P112"/>
          </table:table-cell>
        </table:table-row>
        <table:table-row table:style-name="表格14.1">
          <table:table-cell table:style-name="表格14.A1" office:value-type="string">
            <text:p text:style-name="P109"/>
          </table:table-cell>
          <table:table-cell table:style-name="表格14.A1" office:value-type="string">
            <text:p text:style-name="P119"/>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42"/>
          </table:table-cell>
          <table:table-cell table:style-name="表格14.A1" office:value-type="string">
            <text:p text:style-name="P143"/>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11"/>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7"/>
          </table:table-cell>
          <table:table-cell table:style-name="表格14.A1" office:value-type="string">
            <text:p text:style-name="P108"/>
          </table:table-cell>
          <table:table-cell table:style-name="表格14.T1" office:value-type="string">
            <text:p text:style-name="P112"/>
          </table:table-cell>
        </table:table-row>
        <table:table-row table:style-name="表格14.1">
          <table:table-cell table:style-name="表格14.A1" office:value-type="string">
            <text:p text:style-name="P109"/>
          </table:table-cell>
          <table:table-cell table:style-name="表格14.A1" office:value-type="string">
            <text:p text:style-name="P122"/>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42"/>
          </table:table-cell>
          <table:table-cell table:style-name="表格14.A1" office:value-type="string">
            <text:p text:style-name="P143"/>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11"/>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7"/>
          </table:table-cell>
          <table:table-cell table:style-name="表格14.A1" office:value-type="string">
            <text:p text:style-name="P108"/>
          </table:table-cell>
          <table:table-cell table:style-name="表格14.T1" office:value-type="string">
            <text:p text:style-name="P112"/>
          </table:table-cell>
        </table:table-row>
        <table:table-row table:style-name="表格14.1">
          <table:table-cell table:style-name="表格14.A1" office:value-type="string">
            <text:p text:style-name="P109"/>
          </table:table-cell>
          <table:table-cell table:style-name="表格14.A1" office:value-type="string">
            <text:p text:style-name="P119"/>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42"/>
          </table:table-cell>
          <table:table-cell table:style-name="表格14.A1" office:value-type="string">
            <text:p text:style-name="P143"/>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11"/>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7"/>
          </table:table-cell>
          <table:table-cell table:style-name="表格14.A1" office:value-type="string">
            <text:p text:style-name="P108"/>
          </table:table-cell>
          <table:table-cell table:style-name="表格14.T1" office:value-type="string">
            <text:p text:style-name="P112"/>
          </table:table-cell>
        </table:table-row>
        <table:table-row table:style-name="表格14.1">
          <table:table-cell table:style-name="表格14.A1" office:value-type="string">
            <text:p text:style-name="P109"/>
          </table:table-cell>
          <table:table-cell table:style-name="表格14.A1" office:value-type="string">
            <text:p text:style-name="P119"/>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42"/>
          </table:table-cell>
          <table:table-cell table:style-name="表格14.A1" office:value-type="string">
            <text:p text:style-name="P143"/>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11"/>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7"/>
          </table:table-cell>
          <table:table-cell table:style-name="表格14.A1" office:value-type="string">
            <text:p text:style-name="P108"/>
          </table:table-cell>
          <table:table-cell table:style-name="表格14.T1" office:value-type="string">
            <text:p text:style-name="P112"/>
          </table:table-cell>
        </table:table-row>
        <text:soft-page-break/>
        <table:table-row table:style-name="表格14.1">
          <table:table-cell table:style-name="表格14.A1" office:value-type="string">
            <text:p text:style-name="P109"/>
          </table:table-cell>
          <table:table-cell table:style-name="表格14.A1" office:value-type="string">
            <text:p text:style-name="P119"/>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42"/>
          </table:table-cell>
          <table:table-cell table:style-name="表格14.A1" office:value-type="string">
            <text:p text:style-name="P143"/>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11"/>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7"/>
          </table:table-cell>
          <table:table-cell table:style-name="表格14.A1" office:value-type="string">
            <text:p text:style-name="P108"/>
          </table:table-cell>
          <table:table-cell table:style-name="表格14.T1" office:value-type="string">
            <text:p text:style-name="P112"/>
          </table:table-cell>
        </table:table-row>
        <table:table-row table:style-name="表格14.1">
          <table:table-cell table:style-name="表格14.A1" office:value-type="string">
            <text:p text:style-name="P109"/>
          </table:table-cell>
          <table:table-cell table:style-name="表格14.A1" office:value-type="string">
            <text:h text:style-name="P10" text:outline-level="2"/>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42"/>
          </table:table-cell>
          <table:table-cell table:style-name="表格14.A1" office:value-type="string">
            <text:p text:style-name="P143"/>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11"/>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7"/>
          </table:table-cell>
          <table:table-cell table:style-name="表格14.A1" office:value-type="string">
            <text:p text:style-name="P108"/>
          </table:table-cell>
          <table:table-cell table:style-name="表格14.T1" office:value-type="string">
            <text:p text:style-name="P112"/>
          </table:table-cell>
        </table:table-row>
        <table:table-row table:style-name="表格14.1">
          <table:table-cell table:style-name="表格14.A1" office:value-type="string">
            <text:p text:style-name="P109"/>
          </table:table-cell>
          <table:table-cell table:style-name="表格14.A1" office:value-type="string">
            <text:p text:style-name="P119"/>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42"/>
          </table:table-cell>
          <table:table-cell table:style-name="表格14.A1" office:value-type="string">
            <text:p text:style-name="P143"/>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11"/>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7"/>
          </table:table-cell>
          <table:table-cell table:style-name="表格14.A1" office:value-type="string">
            <text:p text:style-name="P108"/>
          </table:table-cell>
          <table:table-cell table:style-name="表格14.T1" office:value-type="string">
            <text:p text:style-name="P112"/>
          </table:table-cell>
        </table:table-row>
        <table:table-row table:style-name="表格14.1">
          <table:table-cell table:style-name="表格14.A1" office:value-type="string">
            <text:p text:style-name="P109"/>
          </table:table-cell>
          <table:table-cell table:style-name="表格14.A1" office:value-type="string">
            <text:p text:style-name="P119"/>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42"/>
          </table:table-cell>
          <table:table-cell table:style-name="表格14.A1" office:value-type="string">
            <text:p text:style-name="P143"/>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11"/>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7"/>
          </table:table-cell>
          <table:table-cell table:style-name="表格14.A1" office:value-type="string">
            <text:p text:style-name="P108"/>
          </table:table-cell>
          <table:table-cell table:style-name="表格14.T1" office:value-type="string">
            <text:p text:style-name="P112"/>
          </table:table-cell>
        </table:table-row>
        <table:table-row table:style-name="表格14.1">
          <table:table-cell table:style-name="表格14.A1" office:value-type="string">
            <text:p text:style-name="P109"/>
          </table:table-cell>
          <table:table-cell table:style-name="表格14.A1" office:value-type="string">
            <text:p text:style-name="P123"/>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42"/>
          </table:table-cell>
          <table:table-cell table:style-name="表格14.A1" office:value-type="string">
            <text:p text:style-name="P143"/>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111"/>
          </table:table-cell>
          <table:table-cell table:style-name="表格14.A1" office:value-type="string">
            <text:p text:style-name="P109"/>
          </table:table-cell>
          <table:table-cell table:style-name="表格14.A1" office:value-type="string">
            <text:p text:style-name="P109"/>
          </table:table-cell>
          <table:table-cell table:style-name="表格14.A1" office:value-type="string">
            <text:p text:style-name="P117"/>
          </table:table-cell>
          <table:table-cell table:style-name="表格14.A1" office:value-type="string">
            <text:p text:style-name="P108"/>
          </table:table-cell>
          <table:table-cell table:style-name="表格14.T1" office:value-type="string">
            <text:p text:style-name="P112"/>
          </table:table-cell>
        </table:table-row>
      </table:table>
      <text:p text:style-name="P66"/>
      <table:table table:name="表格15" table:style-name="表格15">
        <table:table-column table:style-name="表格15.A" table:number-columns-repeated="3"/>
        <table:table-column table:style-name="表格15.D"/>
        <table:table-column table:style-name="表格15.A" table:number-columns-repeated="3"/>
        <table:table-column table:style-name="表格15.H"/>
        <table:table-column table:style-name="表格15.I"/>
        <table:table-column table:style-name="表格15.A" table:number-columns-repeated="4"/>
        <table:table-column table:style-name="表格15.D"/>
        <table:table-column table:style-name="表格15.O" table:number-columns-repeated="2"/>
        <table:table-column table:style-name="表格15.A" table:number-columns-repeated="2"/>
        <table:table-column table:style-name="表格15.D"/>
        <table:table-column table:style-name="表格15.T"/>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8"/>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8"/>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8"/>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8"/>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8"/>
          </table:table-cell>
          <table:table-cell table:style-name="表格15.T1" office:value-type="string">
            <text:p text:style-name="P112"/>
          </table:table-cell>
        </table:table-row>
        <text:soft-page-break/>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8"/>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8"/>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8"/>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8"/>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8"/>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8"/>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8"/>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8"/>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8"/>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8"/>
          </table:table-cell>
          <table:table-cell table:style-name="表格15.T1" office:value-type="string">
            <text:p text:style-name="P112"/>
          </table:table-cell>
        </table:table-row>
        <text:soft-page-break/>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8"/>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8"/>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8"/>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22"/>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8"/>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8"/>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8"/>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h text:style-name="P12" text:outline-level="1"/>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h text:style-name="P12" text:outline-level="1"/>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ext:soft-page-break/>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22"/>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22"/>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h text:style-name="P11" text:outline-level="2"/>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ext:soft-page-break/>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22"/>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22"/>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22"/>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ext:soft-page-break/>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h text:style-name="P10" text:outline-level="2"/>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h text:style-name="P13" text:outline-level="1"/>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22"/>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row table:style-name="表格15.1">
          <table:table-cell table:style-name="表格15.A1" office:value-type="string">
            <text:p text:style-name="P109"/>
          </table:table-cell>
          <table:table-cell table:style-name="表格15.A1" office:value-type="string">
            <text:p text:style-name="P11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42"/>
          </table:table-cell>
          <table:table-cell table:style-name="表格15.A1" office:value-type="string">
            <text:p text:style-name="P143"/>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11"/>
          </table:table-cell>
          <table:table-cell table:style-name="表格15.A1" office:value-type="string">
            <text:p text:style-name="P109"/>
          </table:table-cell>
          <table:table-cell table:style-name="表格15.A1" office:value-type="string">
            <text:p text:style-name="P109"/>
          </table:table-cell>
          <table:table-cell table:style-name="表格15.A1" office:value-type="string">
            <text:p text:style-name="P117"/>
          </table:table-cell>
          <table:table-cell table:style-name="表格15.A1" office:value-type="string">
            <text:p text:style-name="P106"/>
          </table:table-cell>
          <table:table-cell table:style-name="表格15.T1" office:value-type="string">
            <text:p text:style-name="P112"/>
          </table:table-cell>
        </table:table-row>
      </table:table>
      <text:p text:style-name="P177"><text:soft-page-break/>內政部核准喪失中華民國國籍一覽表</text:p>
      <table:table table:name="表格16" table:style-name="表格16">
        <table:table-column table:style-name="表格16.A" table:number-columns-repeated="4"/>
        <table:table-column table:style-name="表格16.E"/>
        <table:table-column table:style-name="表格16.A"/>
        <table:table-column table:style-name="表格16.G" table:number-columns-repeated="2"/>
        <table:table-column table:style-name="表格16.A" table:number-columns-repeated="4"/>
        <table:table-column table:style-name="表格16.E"/>
        <table:table-column table:style-name="表格16.N"/>
        <table:table-row table:style-name="表格16.1">
          <table:table-cell table:style-name="表格16.A1" office:value-type="string">
            <text:p text:style-name="P124"/>
          </table:table-cell>
          <table:table-cell table:style-name="表格16.A1" office:value-type="string">
            <text:p text:style-name="P120"/>
          </table:table-cell>
          <table:table-cell table:style-name="表格16.A1" office:value-type="string">
            <text:p text:style-name="P124"/>
          </table:table-cell>
          <table:table-cell table:style-name="表格16.A1" office:value-type="string">
            <text:p text:style-name="P129"><draw:frame text:anchor-type="char" draw:z-index="4" draw:style-name="gr7" draw:text-style-name="P242" svg:width="2.456cm" svg:height="5.464cm" draw:transform="rotate (1.5707963267949) translate (0.0105833333333333cm 0.896055555555556cm)"><draw:text-box><text:p text:style-name="P241"><text:span text:style-name="T58">因應個人資料保護法，本國籍表內容予以遮罩。</text:span></text:p></draw:text-box></draw:frame></text:p>
          </table:table-cell>
          <table:table-cell table:style-name="表格16.A1" office:value-type="string">
            <text:p text:style-name="P133"/>
          </table:table-cell>
          <table:table-cell table:style-name="表格16.A1" office:value-type="string">
            <text:p text:style-name="P124"/>
          </table:table-cell>
          <table:table-cell table:style-name="表格16.A1" office:value-type="string">
            <text:p text:style-name="P144"/>
          </table:table-cell>
          <table:table-cell table:style-name="表格16.A1" office:value-type="string">
            <text:p text:style-name="P145"/>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0"/>
          </table:table-cell>
          <table:table-cell table:style-name="表格16.A1" office:value-type="string">
            <text:p text:style-name="P133"/>
          </table:table-cell>
          <table:table-cell table:style-name="表格16.N1" office:value-type="string">
            <text:p text:style-name="P137"/>
          </table:table-cell>
        </table:table-row>
        <table:table-row table:style-name="表格16.1">
          <table:table-cell table:style-name="表格16.A1" office:value-type="string">
            <text:p text:style-name="P124"/>
          </table:table-cell>
          <table:table-cell table:style-name="表格16.A1" office:value-type="string">
            <text:p text:style-name="P120"/>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3"/>
          </table:table-cell>
          <table:table-cell table:style-name="表格16.A1" office:value-type="string">
            <text:p text:style-name="P124"/>
          </table:table-cell>
          <table:table-cell table:style-name="表格16.A1" office:value-type="string">
            <text:p text:style-name="P144"/>
          </table:table-cell>
          <table:table-cell table:style-name="表格16.A1" office:value-type="string">
            <text:p text:style-name="P146"/>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0"/>
          </table:table-cell>
          <table:table-cell table:style-name="表格16.A1" office:value-type="string">
            <text:p text:style-name="P133"/>
          </table:table-cell>
          <table:table-cell table:style-name="表格16.N1" office:value-type="string">
            <text:p text:style-name="P137"/>
          </table:table-cell>
        </table:table-row>
        <table:table-row table:style-name="表格16.1">
          <table:table-cell table:style-name="表格16.A1" office:value-type="string">
            <text:p text:style-name="P124"/>
          </table:table-cell>
          <table:table-cell table:style-name="表格16.A1" office:value-type="string">
            <text:p text:style-name="P120"/>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3"/>
          </table:table-cell>
          <table:table-cell table:style-name="表格16.A1" office:value-type="string">
            <text:p text:style-name="P124"/>
          </table:table-cell>
          <table:table-cell table:style-name="表格16.A1" office:value-type="string">
            <text:p text:style-name="P144"/>
          </table:table-cell>
          <table:table-cell table:style-name="表格16.A1" office:value-type="string">
            <text:p text:style-name="P147"/>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0"/>
          </table:table-cell>
          <table:table-cell table:style-name="表格16.A1" office:value-type="string">
            <text:p text:style-name="P133"/>
          </table:table-cell>
          <table:table-cell table:style-name="表格16.N1" office:value-type="string">
            <text:p text:style-name="P137"/>
          </table:table-cell>
        </table:table-row>
        <table:table-row table:style-name="表格16.4">
          <table:table-cell table:style-name="表格16.A1" office:value-type="string">
            <text:p text:style-name="P154"/>
          </table:table-cell>
          <table:table-cell table:style-name="表格16.A1" office:value-type="string">
            <text:p text:style-name="P154"/>
          </table:table-cell>
          <table:table-cell table:style-name="表格16.A1" table:number-rows-spanned="2" office:value-type="string">
            <text:p text:style-name="P154"/>
          </table:table-cell>
          <table:table-cell table:style-name="表格16.A1" table:number-rows-spanned="2" office:value-type="string">
            <text:p text:style-name="P155"/>
          </table:table-cell>
          <table:table-cell table:style-name="表格16.A1" table:number-rows-spanned="2" office:value-type="string">
            <text:p text:style-name="P156"/>
          </table:table-cell>
          <table:table-cell table:style-name="表格16.A1" table:number-rows-spanned="2" office:value-type="string">
            <text:p text:style-name="P154"/>
          </table:table-cell>
          <table:table-cell table:style-name="表格16.A1" office:value-type="string">
            <text:p text:style-name="P157"/>
          </table:table-cell>
          <table:table-cell table:style-name="表格16.A1" office:value-type="string">
            <text:p text:style-name="P157"/>
          </table:table-cell>
          <table:table-cell table:style-name="表格16.A1" table:number-rows-spanned="2" office:value-type="string">
            <text:p text:style-name="P178"/>
          </table:table-cell>
          <table:table-cell table:style-name="表格16.A1" table:number-rows-spanned="2" office:value-type="string">
            <text:p text:style-name="P178"/>
          </table:table-cell>
          <table:table-cell table:style-name="表格16.A1" table:number-rows-spanned="2" office:value-type="string">
            <text:p text:style-name="P162"/>
          </table:table-cell>
          <table:table-cell table:style-name="表格16.A1" table:number-rows-spanned="2" office:value-type="string">
            <text:p text:style-name="P162"/>
          </table:table-cell>
          <table:table-cell table:style-name="表格16.A1" table:number-rows-spanned="2" office:value-type="string">
            <text:p text:style-name="P163"/>
          </table:table-cell>
          <table:table-cell table:style-name="表格16.N1" table:number-rows-spanned="2" office:value-type="string">
            <text:p text:style-name="P158"/>
          </table:table-cell>
        </table:table-row>
        <table:table-row table:style-name="表格16.5">
          <table:table-cell table:style-name="表格16.A1" table:number-columns-spanned="2" office:value-type="string">
            <text:p text:style-name="P121"/>
          </table:table-cell>
          <table:covered-table-cell/>
          <table:covered-table-cell/>
          <table:covered-table-cell/>
          <table:covered-table-cell/>
          <table:covered-table-cell/>
          <table:table-cell table:style-name="表格16.A1" table:number-columns-spanned="2" office:value-type="string">
            <text:p text:style-name="P131"/>
          </table: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124"/>
          </table:table-cell>
          <table:table-cell table:style-name="表格16.A1" office:value-type="string">
            <text:p text:style-name="P120"/>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3"/>
          </table:table-cell>
          <table:table-cell table:style-name="表格16.A1" office:value-type="string">
            <text:p text:style-name="P124"/>
          </table:table-cell>
          <table:table-cell table:style-name="表格16.A1" office:value-type="string">
            <text:p text:style-name="P144"/>
          </table:table-cell>
          <table:table-cell table:style-name="表格16.A1" office:value-type="string">
            <text:p text:style-name="P147"/>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0"/>
          </table:table-cell>
          <table:table-cell table:style-name="表格16.A1" office:value-type="string">
            <text:p text:style-name="P133"/>
          </table:table-cell>
          <table:table-cell table:style-name="表格16.N1" office:value-type="string">
            <text:p text:style-name="P137"/>
          </table:table-cell>
        </table:table-row>
        <table:table-row table:style-name="表格16.1">
          <table:table-cell table:style-name="表格16.A1" office:value-type="string">
            <text:p text:style-name="P124"/>
          </table:table-cell>
          <table:table-cell table:style-name="表格16.A1" office:value-type="string">
            <text:p text:style-name="P120"/>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3"/>
          </table:table-cell>
          <table:table-cell table:style-name="表格16.A1" office:value-type="string">
            <text:p text:style-name="P124"/>
          </table:table-cell>
          <table:table-cell table:style-name="表格16.A1" office:value-type="string">
            <text:p text:style-name="P144"/>
          </table:table-cell>
          <table:table-cell table:style-name="表格16.A1" office:value-type="string">
            <text:p text:style-name="P147"/>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0"/>
          </table:table-cell>
          <table:table-cell table:style-name="表格16.A1" office:value-type="string">
            <text:p text:style-name="P133"/>
          </table:table-cell>
          <table:table-cell table:style-name="表格16.N1" office:value-type="string">
            <text:p text:style-name="P137"/>
          </table:table-cell>
        </table:table-row>
        <table:table-row table:style-name="表格16.1">
          <table:table-cell table:style-name="表格16.A1" office:value-type="string">
            <text:p text:style-name="P124"/>
          </table:table-cell>
          <table:table-cell table:style-name="表格16.A1" office:value-type="string">
            <text:p text:style-name="P120"/>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3"/>
          </table:table-cell>
          <table:table-cell table:style-name="表格16.A1" office:value-type="string">
            <text:p text:style-name="P124"/>
          </table:table-cell>
          <table:table-cell table:style-name="表格16.A1" office:value-type="string">
            <text:p text:style-name="P144"/>
          </table:table-cell>
          <table:table-cell table:style-name="表格16.A1" office:value-type="string">
            <text:p text:style-name="P147"/>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0"/>
          </table:table-cell>
          <table:table-cell table:style-name="表格16.A1" office:value-type="string">
            <text:p text:style-name="P133"/>
          </table:table-cell>
          <table:table-cell table:style-name="表格16.N1" office:value-type="string">
            <text:p text:style-name="P137"/>
          </table:table-cell>
        </table:table-row>
        <table:table-row table:style-name="表格16.1">
          <table:table-cell table:style-name="表格16.A1" office:value-type="string">
            <text:p text:style-name="P124"/>
          </table:table-cell>
          <table:table-cell table:style-name="表格16.A1" office:value-type="string">
            <text:p text:style-name="P120"/>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3"/>
          </table:table-cell>
          <table:table-cell table:style-name="表格16.A1" office:value-type="string">
            <text:p text:style-name="P124"/>
          </table:table-cell>
          <table:table-cell table:style-name="表格16.A1" office:value-type="string">
            <text:p text:style-name="P144"/>
          </table:table-cell>
          <table:table-cell table:style-name="表格16.A1" office:value-type="string">
            <text:p text:style-name="P147"/>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0"/>
          </table:table-cell>
          <table:table-cell table:style-name="表格16.A1" office:value-type="string">
            <text:p text:style-name="P133"/>
          </table:table-cell>
          <table:table-cell table:style-name="表格16.N1" office:value-type="string">
            <text:p text:style-name="P137"/>
          </table:table-cell>
        </table:table-row>
        <table:table-row table:style-name="表格16.1">
          <table:table-cell table:style-name="表格16.A1" office:value-type="string">
            <text:p text:style-name="P124"/>
          </table:table-cell>
          <table:table-cell table:style-name="表格16.A1" office:value-type="string">
            <text:p text:style-name="P120"/>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3"/>
          </table:table-cell>
          <table:table-cell table:style-name="表格16.A1" office:value-type="string">
            <text:p text:style-name="P124"/>
          </table:table-cell>
          <table:table-cell table:style-name="表格16.A1" office:value-type="string">
            <text:p text:style-name="P144"/>
          </table:table-cell>
          <table:table-cell table:style-name="表格16.A1" office:value-type="string">
            <text:p text:style-name="P147"/>
          </table:table-cell>
          <table:table-cell table:style-name="表格16.A1" office:value-type="string">
            <text:p text:style-name="P132"/>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0"/>
          </table:table-cell>
          <table:table-cell table:style-name="表格16.A1" office:value-type="string">
            <text:p text:style-name="P133"/>
          </table:table-cell>
          <table:table-cell table:style-name="表格16.N1" office:value-type="string">
            <text:p text:style-name="P137"/>
          </table:table-cell>
        </table:table-row>
        <text:soft-page-break/>
        <table:table-row table:style-name="表格16.1">
          <table:table-cell table:style-name="表格16.A1" office:value-type="string">
            <text:p text:style-name="P124"/>
          </table:table-cell>
          <table:table-cell table:style-name="表格16.A1" office:value-type="string">
            <text:p text:style-name="P120"/>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3"/>
          </table:table-cell>
          <table:table-cell table:style-name="表格16.A1" office:value-type="string">
            <text:p text:style-name="P124"/>
          </table:table-cell>
          <table:table-cell table:style-name="表格16.A1" office:value-type="string">
            <text:p text:style-name="P144"/>
          </table:table-cell>
          <table:table-cell table:style-name="表格16.A1" office:value-type="string">
            <text:p text:style-name="P147"/>
          </table:table-cell>
          <table:table-cell table:style-name="表格16.A1" office:value-type="string">
            <text:p text:style-name="P132"/>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0"/>
          </table:table-cell>
          <table:table-cell table:style-name="表格16.A1" office:value-type="string">
            <text:p text:style-name="P133"/>
          </table:table-cell>
          <table:table-cell table:style-name="表格16.N1" office:value-type="string">
            <text:p text:style-name="P137"/>
          </table:table-cell>
        </table:table-row>
        <table:table-row table:style-name="表格16.1">
          <table:table-cell table:style-name="表格16.A1" office:value-type="string">
            <text:p text:style-name="P124"/>
          </table:table-cell>
          <table:table-cell table:style-name="表格16.A1" office:value-type="string">
            <text:p text:style-name="P120"/>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3"/>
          </table:table-cell>
          <table:table-cell table:style-name="表格16.A1" office:value-type="string">
            <text:p text:style-name="P124"/>
          </table:table-cell>
          <table:table-cell table:style-name="表格16.A1" office:value-type="string">
            <text:p text:style-name="P144"/>
          </table:table-cell>
          <table:table-cell table:style-name="表格16.A1" office:value-type="string">
            <text:p text:style-name="P147"/>
          </table:table-cell>
          <table:table-cell table:style-name="表格16.A1" office:value-type="string">
            <text:p text:style-name="P132"/>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0"/>
          </table:table-cell>
          <table:table-cell table:style-name="表格16.A1" office:value-type="string">
            <text:p text:style-name="P133"/>
          </table:table-cell>
          <table:table-cell table:style-name="表格16.N1" office:value-type="string">
            <text:p text:style-name="P137"/>
          </table:table-cell>
        </table:table-row>
        <table:table-row table:style-name="表格16.1">
          <table:table-cell table:style-name="表格16.A1" office:value-type="string">
            <text:p text:style-name="P124"/>
          </table:table-cell>
          <table:table-cell table:style-name="表格16.A1" office:value-type="string">
            <text:p text:style-name="P120"/>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3"/>
          </table:table-cell>
          <table:table-cell table:style-name="表格16.A1" office:value-type="string">
            <text:p text:style-name="P124"/>
          </table:table-cell>
          <table:table-cell table:style-name="表格16.A1" office:value-type="string">
            <text:p text:style-name="P144"/>
          </table:table-cell>
          <table:table-cell table:style-name="表格16.A1" office:value-type="string">
            <text:p text:style-name="P147"/>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0"/>
          </table:table-cell>
          <table:table-cell table:style-name="表格16.A1" office:value-type="string">
            <text:p text:style-name="P133"/>
          </table:table-cell>
          <table:table-cell table:style-name="表格16.N1" office:value-type="string">
            <text:p text:style-name="P137"/>
          </table:table-cell>
        </table:table-row>
        <table:table-row table:style-name="表格16.1">
          <table:table-cell table:style-name="表格16.A1" office:value-type="string">
            <text:p text:style-name="P124"/>
          </table:table-cell>
          <table:table-cell table:style-name="表格16.A1" office:value-type="string">
            <text:p text:style-name="P120"/>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3"/>
          </table:table-cell>
          <table:table-cell table:style-name="表格16.A1" office:value-type="string">
            <text:p text:style-name="P124"/>
          </table:table-cell>
          <table:table-cell table:style-name="表格16.A1" office:value-type="string">
            <text:p text:style-name="P144"/>
          </table:table-cell>
          <table:table-cell table:style-name="表格16.A1" office:value-type="string">
            <text:p text:style-name="P147"/>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0"/>
          </table:table-cell>
          <table:table-cell table:style-name="表格16.A1" office:value-type="string">
            <text:p text:style-name="P133"/>
          </table:table-cell>
          <table:table-cell table:style-name="表格16.N1" office:value-type="string">
            <text:p text:style-name="P137"/>
          </table:table-cell>
        </table:table-row>
        <table:table-row table:style-name="表格16.1">
          <table:table-cell table:style-name="表格16.A1" office:value-type="string">
            <text:p text:style-name="P124"/>
          </table:table-cell>
          <table:table-cell table:style-name="表格16.A1" office:value-type="string">
            <text:p text:style-name="P120"/>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3"/>
          </table:table-cell>
          <table:table-cell table:style-name="表格16.A1" office:value-type="string">
            <text:p text:style-name="P124"/>
          </table:table-cell>
          <table:table-cell table:style-name="表格16.A1" office:value-type="string">
            <text:p text:style-name="P144"/>
          </table:table-cell>
          <table:table-cell table:style-name="表格16.A1" office:value-type="string">
            <text:p text:style-name="P147"/>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24"/>
          </table:table-cell>
          <table:table-cell table:style-name="表格16.A1" office:value-type="string">
            <text:p text:style-name="P130"/>
          </table:table-cell>
          <table:table-cell table:style-name="表格16.A1" office:value-type="string">
            <text:p text:style-name="P133"/>
          </table:table-cell>
          <table:table-cell table:style-name="表格16.N1" office:value-type="string">
            <text:p text:style-name="P137"/>
          </table:table-cell>
        </table:table-row>
      </table:table>
      <text:p text:style-name="P179">內政部核准撤銷喪失中華民國國籍一覽表</text:p>
      <table:table table:name="表格17" table:style-name="表格17">
        <table:table-column table:style-name="表格17.A" table:number-columns-repeated="3"/>
        <table:table-column table:style-name="表格17.D"/>
        <table:table-column table:style-name="表格17.A"/>
        <table:table-column table:style-name="表格17.F" table:number-columns-repeated="2"/>
        <table:table-column table:style-name="表格17.A" table:number-columns-repeated="2"/>
        <table:table-column table:style-name="表格17.D"/>
        <table:table-column table:style-name="表格17.A"/>
        <table:table-column table:style-name="表格17.D"/>
        <table:table-column table:style-name="表格17.M"/>
        <table:table-row table:style-name="表格17.1">
          <table:table-cell table:style-name="表格17.A1" office:value-type="string">
            <text:p text:style-name="P134"/>
          </table:table-cell>
          <table:table-cell table:style-name="表格17.A1" office:value-type="string">
            <text:p text:style-name="P141"/>
          </table:table-cell>
          <table:table-cell table:style-name="表格17.A1" office:value-type="string">
            <text:p text:style-name="P134"/>
          </table:table-cell>
          <table:table-cell table:style-name="表格17.A1" office:value-type="string">
            <text:p text:style-name="P136"><draw:frame text:anchor-type="char" draw:z-index="5" draw:style-name="gr7" draw:text-style-name="P242" svg:width="2.456cm" svg:height="5.464cm" draw:transform="rotate (1.5707963267949) translate (-0.192263888888889cm 0.896055555555556cm)"><draw:text-box><text:p text:style-name="P241"><text:span text:style-name="T58">因應個人資料保護法，本國籍表內容予以遮罩。</text:span></text:p></draw:text-box></draw:frame></text:p>
          </table:table-cell>
          <table:table-cell table:style-name="表格17.A1" office:value-type="string">
            <text:p text:style-name="P134"/>
          </table:table-cell>
          <table:table-cell table:style-name="表格17.A1" office:value-type="string">
            <text:p text:style-name="P147"/>
          </table:table-cell>
          <table:table-cell table:style-name="表格17.A1" office:value-type="string">
            <text:p text:style-name="P147"/>
          </table:table-cell>
          <table:table-cell table:style-name="表格17.A1" office:value-type="string">
            <text:p text:style-name="P137"/>
          </table:table-cell>
          <table:table-cell table:style-name="表格17.A1" office:value-type="string">
            <text:p text:style-name="P139"/>
          </table:table-cell>
          <table:table-cell table:style-name="表格17.A1" office:value-type="string">
            <text:p text:style-name="P140"/>
          </table:table-cell>
          <table:table-cell table:style-name="表格17.A1" office:value-type="string">
            <text:p text:style-name="P134"/>
          </table:table-cell>
          <table:table-cell table:style-name="表格17.A1" office:value-type="string">
            <text:p text:style-name="P135"/>
          </table:table-cell>
          <table:table-cell table:style-name="表格17.M1" office:value-type="string">
            <text:p text:style-name="P138"/>
          </table:table-cell>
        </table:table-row>
        <table:table-row table:style-name="表格17.2">
          <table:table-cell table:style-name="表格17.A1" office:value-type="string">
            <text:p text:style-name="P159"/>
          </table:table-cell>
          <table:table-cell table:style-name="表格17.A1" office:value-type="string">
            <text:p text:style-name="P159"/>
          </table:table-cell>
          <table:table-cell table:style-name="表格17.A1" table:number-rows-spanned="2" office:value-type="string">
            <text:p text:style-name="P164"/>
          </table:table-cell>
          <table:table-cell table:style-name="表格17.A1" table:number-rows-spanned="2" office:value-type="string">
            <text:p text:style-name="P165"/>
          </table:table-cell>
          <table:table-cell table:style-name="表格17.A1" table:number-rows-spanned="2" office:value-type="string">
            <text:p text:style-name="P164"/>
          </table:table-cell>
          <table:table-cell table:style-name="表格17.A1" office:value-type="string">
            <text:p text:style-name="P160"/>
          </table:table-cell>
          <table:table-cell table:style-name="表格17.A1" office:value-type="string">
            <text:p text:style-name="P172"/>
          </table:table-cell>
          <table:table-cell table:style-name="表格17.A1" table:number-rows-spanned="2" office:value-type="string">
            <text:p text:style-name="P176"/>
          </table:table-cell>
          <table:table-cell table:style-name="表格17.A1" office:value-type="string">
            <text:p text:style-name="P168"/>
          </table:table-cell>
          <table:table-cell table:style-name="表格17.A1" office:value-type="string">
            <text:p text:style-name="P153"/>
          </table:table-cell>
          <table:table-cell table:style-name="表格17.A1" table:number-rows-spanned="2" office:value-type="string">
            <text:p text:style-name="P164"/>
          </table:table-cell>
          <table:table-cell table:style-name="表格17.A1" table:number-rows-spanned="2" office:value-type="string">
            <text:p text:style-name="P166"/>
          </table:table-cell>
          <table:table-cell table:style-name="表格17.M1" table:number-rows-spanned="2" office:value-type="string">
            <text:p text:style-name="P167"/>
          </table:table-cell>
        </table:table-row>
        <table:table-row table:style-name="表格17.3">
          <table:table-cell table:style-name="表格17.A1" table:number-columns-spanned="2" office:value-type="string">
            <text:p text:style-name="P161"/>
          </table:table-cell>
          <table:covered-table-cell/>
          <table:covered-table-cell/>
          <table:covered-table-cell/>
          <table:covered-table-cell/>
          <table:table-cell table:style-name="表格17.A1" table:number-columns-spanned="2" office:value-type="string">
            <text:p text:style-name="P161"/>
          </table:table-cell>
          <table:covered-table-cell/>
          <table:covered-table-cell/>
          <table:table-cell table:style-name="表格17.A1" table:number-columns-spanned="2" office:value-type="string">
            <text:p text:style-name="P174"/>
          </table:table-cell>
          <table:covered-table-cell/>
          <table:covered-table-cell/>
          <table:covered-table-cell/>
          <table:covered-table-cell/>
        </table:table-row>
      </table:table>
      <text:p text:style-name="P67"/>
      <table:table table:name="表格18" table:style-name="表格18">
        <table:table-column table:style-name="表格18.A" table:number-columns-repeated="2"/>
        <table:table-column table:style-name="表格18.C"/>
        <table:table-column table:style-name="表格18.D" table:number-columns-repeated="2"/>
        <table:table-column table:style-name="表格18.F"/>
        <table:table-column table:style-name="表格18.D" table:number-columns-repeated="2"/>
        <table:table-row table:style-name="表格18.1">
          <table:table-cell table:style-name="表格18.A1" office:value-type="string">
            <text:p text:style-name="P225"/>
          </table:table-cell>
          <table:table-cell table:style-name="表格18.A1" office:value-type="string">
            <text:p text:style-name="P225"/>
          </table:table-cell>
          <table:table-cell table:style-name="表格18.A1" table:number-rows-spanned="2" office:value-type="string">
            <text:p text:style-name="P218"/>
          </table:table-cell>
          <table:table-cell table:style-name="表格18.A1" table:number-rows-spanned="2" office:value-type="string">
            <text:p text:style-name="P220"><text:span text:style-name="T22">GPN</text:span><text:span text:style-name="T22">：</text:span></text:p>
          </table:table-cell>
          <table:table-cell table:style-name="表格18.A1" table:number-rows-spanned="2" office:value-type="string">
            <text:p text:style-name="P226">502000890017</text:p>
          </table:table-cell>
          <table:table-cell table:style-name="表格18.A1" table:number-rows-spanned="2" office:value-type="string">
            <text:p text:style-name="P222"/>
          </table:table-cell>
          <table:table-cell table:style-name="表格18.A1" table:number-rows-spanned="2" office:value-type="string">
            <text:p text:style-name="P223">定價：</text:p>
          </table:table-cell>
          <table:table-cell table:style-name="表格18.A1" table:number-rows-spanned="2" office:value-type="string">
            <text:p text:style-name="P223">每份新臺幣三十五元</text:p>
          </table:table-cell>
        </table:table-row>
        <table:table-row table:style-name="表格18.2">
          <table:table-cell table:style-name="表格18.A2" office:value-type="string">
            <text:p text:style-name="P221"><text:span text:style-name="T22">ISSN</text:span><text:span text:style-name="T22">號碼：</text:span></text:p>
          </table:table-cell>
          <table:table-cell table:style-name="表格18.B2" office:value-type="string">
            <text:p text:style-name="P227">15603792</text:p>
          </table:table-cell>
          <table:covered-table-cell/>
          <table:covered-table-cell/>
          <table:covered-table-cell/>
          <table:covered-table-cell/>
          <table:covered-table-cell/>
          <table:covered-table-cell/>
        </table:table-row>
      </table:table>
      <text:p text:style-name="P65"/>
      <text:p text:style-name="P2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049cm" fo:margin-right="0.049cm" fo:margin-top="0.035cm" fo:margin-bottom="0.035cm" loext:contextual-spacing="false" fo:line-height="0.318cm" fo:text-indent="0cm" style:auto-text-indent="false" fo:keep-with-next="always"/>
      <style:text-properties style:font-name="標楷體" fo:font-family="標楷體" style:font-family-generic="script" fo:font-size="6pt" fo:letter-spacing="normal" fo:font-weight="bold" style:font-size-asian="6pt" style:font-weight-asian="bold"/>
    </style:style>
    <style:style style:name="Heading_20_2" style:display-name="Heading 2" style:family="paragraph" style:parent-style-name="Standard" style:next-style-name="Text_20_body_20_indent" style:default-outline-level="2" style:class="text">
      <style:paragraph-properties fo:margin-left="0.049cm" fo:margin-right="0.049cm" fo:margin-top="0.035cm" fo:margin-bottom="0.035cm" loext:contextual-spacing="false" fo:line-height="0.282cm" fo:text-indent="0cm" style:auto-text-indent="false" fo:keep-with-next="always"/>
      <style:text-properties style:font-name="標楷體" fo:font-family="標楷體" style:font-family-generic="script" fo:font-size="5pt" fo:letter-spacing="-0.011cm" fo:font-weight="bold" style:font-size-asian="5pt"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款">
      <style:paragraph-properties fo:line-height="0.635cm"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貳柒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十二月二十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二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二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12-04T16:38:00</meta:creation-date>
    <dc:creator>jlwang</dc:creator>
    <dc:date>2012-06-04T14:30:00</dc:date>
    <meta:print-date>2000-12-18T09:51:00</meta:print-date>
    <meta:editing-cycles>421</meta:editing-cycles>
    <meta:editing-duration>PT8H45M</meta:editing-duration>
    <meta:document-statistic meta:table-count="18" meta:image-count="0" meta:object-count="0" meta:page-count="33" meta:paragraph-count="368" meta:word-count="19763" meta:character-count="20388" meta:non-whitespace-character-count="2004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