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0cm" fo:margin-right="0cm" fo:text-indent="0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text-indent="0.945cm" style:auto-text-indent="false"/>
      <style:text-properties fo:letter-spacing="-0.011cm"/>
    </style:style>
    <style:style style:name="P8" style:family="paragraph" style:parent-style-name="令.項">
      <style:paragraph-properties fo:margin-left="2.469cm" fo:margin-right="0cm" fo:text-indent="0.96cm" style:auto-text-indent="false"/>
      <style:text-properties fo:letter-spacing="-0.007cm"/>
    </style:style>
    <style:style style:name="P9" style:family="paragraph" style:parent-style-name="Header">
      <style:paragraph-properties fo:line-height="0.035cm"/>
    </style:style>
    <style:style style:name="P10" style:family="paragraph" style:parent-style-name="令.章">
      <style:paragraph-properties fo:margin-left="6.491cm" fo:margin-right="0cm" fo:text-indent="-2.54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 style:family="paragraph" style:parent-style-name="Footer">
      <style:paragraph-properties fo:margin-left="0cm" fo:margin-right="0.635cm" fo:line-height="0.035cm" fo:text-indent="0cm" style:auto-text-indent="false"/>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ent-style-name="令.項1">
      <style:paragraph-properties fo:margin-left="3.951cm" fo:margin-right="0cm" fo:text-indent="-0.494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11cm"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總統令</text:p>
          </table:table-cell>
          <table:table-cell table:style-name="表格1.A1" office:value-type="string">
            <text:p text:style-name="P11">中華民國六十二年八月二十七日</text:p>
          </table:table-cell>
        </table:table-row>
      </table:table>
      <text:p text:style-name="P26">茲修正海關緝私條例，公布之。</text:p>
      <text:p text:style-name="P25">總<text:span text:style-name="T4"> <text:s text:c="3"/></text:span>　統　蔣中正</text:p>
      <text:p text:style-name="P25">行政院院長　蔣經國</text:p>
      <text:p text:style-name="P25">財政部部長<text:span text:style-name="T4"> <text:s/></text:span>李國鼎</text:p>
      <text:p text:style-name="P23"><text:soft-page-break/>海關緝私條例</text:p>
      <text:p text:style-name="日期">六十二年八月二十七日修正公布</text:p>
      <text:p text:style-name="P10">第一章　總　　則 </text:p>
      <text:p text:style-name="P1">第　一　條　　私運貨物進出口之查緝，由海關依本條例之規定為之。</text:p>
      <text:p text:style-name="P1">第　二　條　　本條例稱通商口岸，謂經政府開放對外貿易，並設有海關之港口、機場或商埠。</text:p>
      <text:p text:style-name="P1">第　三　條　　本條例稱私運貨物進口、出口，謂規避檢查、偷漏關稅或逃避管制，未經向海關申報或申報不實，而運輸貨物進出國境。但船舶之清倉廢品，經報關查驗照章完稅者，不在此限。</text:p>
      <text:p text:style-name="P1">第　四　條　　本條例稱報運貨物進口、出口，謂依關稅法及有關法令規定，向海關申報貨物，經由通商口岸進口或出口。</text:p>
      <text:p text:style-name="P1">第　五　條　　依本條例所處罰鍰以貨價為準者，進口貨物按完稅價格計算，出口貨物按離岸價格計算。</text:p>
      <text:p text:style-name="P10">第二章　查　　緝 </text:p>
      <text:p text:style-name="P1">第　六　條　　海關緝私應在中華民國通商口岸，沿海十二海里以內之水域，及依本條例或其他法律得為查緝之區域或場所為之。</text:p>
      <text:p text:style-name="P3">第　七　條　　海關因緝私需要，得配置艦艇、航空器、車輛、武器及彈藥；其使用辦法，由行政院定之。</text:p>
      <text:p text:style-name="P6">海關關員執行緝私職務時，得佩帶武器。</text:p>
      <text:p text:style-name="P1">第　八　條　　海關因緝私必要，得命車輛或船舶停駛，其經鳴放信號，令其停駛而抗不遵照者，得射擊之。但應僅以阻止繼續行駛為目的。</text:p>
      <text:p text:style-name="P1">第　九　條　　海關因緝私必要，得對於進出口貨物、通運貨物、轉運貨物、保稅貨物、郵包、行李、運輸工具、存放貨物之倉庫與場所及在場之關係人，實施檢查。</text:p>
      <text:p text:style-name="P1">第　十　條　　海關有正當理由認為違反本條例情事業已發生者，得勘驗、搜索關係場所。勘驗、搜索時，應<text:soft-page-break/>邀同該場所占有人或其同居人、僱用人、鄰人並當地警察在場見證。如在船舶、航空器、車輛或其他運輸工具施行勘驗、搜索時，應邀同其管理人在場見證。</text:p>
      <text:p text:style-name="P7">前項關係場所，如係政府機關或公營事業，勘驗、搜索時，應會同該機關或事業指定人員辦理。</text:p>
      <text:p text:style-name="P4"><text:span text:style-name="T11">第十一條</text:span><text:span text:style-name="T12">　　</text:span>海關有正當理由認有身帶物件足以構成違反本條例情事者，得令其交驗該項物件，如經拒絕<text:span text:style-name="T2">，得搜索其身體。搜索身體時，應有關員以外之第三人在場；搜索婦女身體，應由女性關員行之。</text:span></text:p>
      <text:p text:style-name="P5"><text:span text:style-name="T11">第十二條</text:span><text:span text:style-name="T12">　　</text:span>海關因緝私必要，得詢問嫌疑人、證人及其他關係人。</text:p>
      <text:p text:style-name="P6">前項詢問，應作成筆錄，其記載事項，準用刑事訴訟法第三十九條至第四十一條之規定。</text:p>
      <text:p text:style-name="P4"><text:span text:style-name="T11">第十三條</text:span><text:span text:style-name="T12">　　</text:span>勘驗、搜索不得在日沒後日出前為之。但於日沒前已開始施行而有繼續之必要，或違反本條例之行為正在進行者，不在此限。</text:p>
      <text:p text:style-name="P4"><text:span text:style-name="T11">第十四條</text:span><text:span text:style-name="T12">　　</text:span>勘驗、搜索應將經過情形作成筆錄，交被詢問人或在場證人閱覽後，一同簽名或蓋章。如有不能簽名蓋章或拒絕簽名蓋章者，由筆錄制作人記明其事由。</text:p>
      <text:p text:style-name="P5"><text:span text:style-name="T11">第十五條</text:span><text:span text:style-name="T12">　　</text:span>海關關員執行緝私職務時，應著制服或佩徽章或提示足以證明其身分之其他憑證。</text:p>
      <text:p text:style-name="P5"><text:span text:style-name="T11">第十六條</text:span><text:span text:style-name="T12">　　</text:span>海關緝私，遇有必要時，得請軍警協助之。</text:p>
      <text:p text:style-name="P6">軍警機關在非通商口岸發覺違反本條例之情事時，得逕行查緝。但應將查緝結果，連同緝獲私貨移送海關處理。</text:p>
      <text:p text:style-name="P10">第三章　扣　　押</text:p>
      <text:p text:style-name="P5"><text:span text:style-name="T11">第十七條</text:span><text:span text:style-name="T12">　　</text:span>海關查獲貨物認有違反本條例情事者，應予扣押。</text:p>
      <text:p text:style-name="P6">前項貨物如係在運輸工具內查獲而情節重大者，為繼續勘驗與搜索，海關得扣押該運輸工具。但以足供勘驗與搜索之時間為限。</text:p>
      <text:p text:style-name="P5"><text:span text:style-name="T11">第十八條</text:span><text:span text:style-name="T12">　　</text:span>船舶、航空器、車輛或其他運輸工具，依本條例應受或得受沒入處分者，海關得予以扣押。</text:p>
      <text:p text:style-name="P4"><text:span text:style-name="T11">第十九條</text:span><text:span text:style-name="T12">　　</text:span>扣押之貨物或運輸工具，因解送困難或保管不易者，得由海關查封後，交其所有人、管領人<text:soft-page-break/>或持有人具結保管，或交當地公務機關保管。其交公務機關保管者，應通知其所有人、管領人或持有人。</text:p>
      <text:p text:style-name="P4"><text:span text:style-name="T11">第二十條</text:span><text:span text:style-name="T12">　　</text:span>扣押貨物，海關認有腐敗或重大損壞之虞者，得於案件確定前拍賣，保管其價金，並通知其所有人、管領人或持有人。</text:p>
      <text:p text:style-name="P6">前項之拍賣，應於事前公告之。</text:p>
      <text:p text:style-name="P6">易生危險之扣押物得毀棄之。</text:p>
      <text:p text:style-name="P1">第二十一條　　扣押之貨物或運輸工具，得由其所有人、管領人或持有人向海關提供相當之保證金或其他擔保，申請撤銷扣押。</text:p>
      <text:p text:style-name="P1">第二十二條　　扣押，除準用第十三條及第十四條之規定外，應交付扣押收據，載明扣押物之名稱、數量、扣押之地點及時間、所有人、管領人或持有人之姓名及其住居所，並由執行關員簽名。</text:p>
      <text:p text:style-name="P6">扣押物應加封緘或其他標識，由扣押之機關或關員蓋印。</text:p>
      <text:p text:style-name="P10">第四章　罰　　則</text:p>
      <text:p text:style-name="P1">第二十三條　　船舶或車輛違反第八條規定，經鳴放信號，令其停駛而抗不遵照者，處船長或管領人五千元以上一萬元以下罰鍰；經查明有私運貨物進出口之事實者，並得沒入該船舶或車輛。</text:p>
      <text:p text:style-name="P1">第二十四條　　船舶、航空器、車輛或其他運輸工具，未經允許擅自駛入非通商口岸者，沒入之。但因不可抗力或有其他正當理由，經船長或管領人函報當地有關主管機關核實證明者，不在此限。</text:p>
      <text:p text:style-name="P1">第二十五條　　船舶在沿海十二海里界內，或經追緝逃出界外，將貨物或貨物有關文件毀壞或拋棄水中，以圖避免緝獲者，處船長及行為人各五千元以上一萬元以下罰鍰，並得沒入該船舶。</text:p>
      <text:p text:style-name="P1">第二十六條　　發遞有關走私信號，傳送消息於私運貨物進出口之運輸工具者，處五千元以下罰鍰。</text:p>
      <text:p text:style-name="P1">第二十七條　　以船舶、航空器、車輛或其他運輸工具，私運貨物進口、出口、起岸或搬移者，處船長或管領人五千元以上一萬元以下罰鍰。</text:p>
      <text:p text:style-name="P6"><text:soft-page-break/>前項運輸工具以載運私貨為主要目的者，並沒入之。</text:p>
      <text:p text:style-name="P1">第二十八條　　船舶、航空器、車輛或其他運輸工具未到達通商口岸之正當卸貨地點，未經許可而擅行起卸貨物或自用物品者，處船長或管領人以貨價一倍至二倍之罰鍰，並得將該貨物及物品沒入之。</text:p>
      <text:p text:style-name="P6">擅自轉載，放置或收受前項貨物、物品或幫同裝卸者，依前項規定處罰。</text:p>
      <text:p text:style-name="P1">第二十九條　　船舶、航空器、車輛或其他運輸工具裝載貨物到達通商口岸，未領有卸貨准單而下卸貨物者，處船長或管領人五千元以下罰鍰。</text:p>
      <text:p text:style-name="P4"><text:span text:style-name="T11">第三十條</text:span><text:span text:style-name="T12">　　</text:span>船舶、航空器、車輛或其他運輸工具不依規定向海關繳驗艙口單或載貨清單者，處船長或管領人五百元以上五千元以下罰鍰。</text:p>
      <text:p text:style-name="P1">第三十一條　　船舶、航空器、車輛或其他運輸工具所載貨物，經海關查明有未列入艙口單或載貨清單者，處船長或管領人及貨主各一千元以上一萬元以下罰鍰。</text:p>
      <text:p text:style-name="P6">貨物由二包以上合成一件，而未在艙口單或載貨清單內註明者，依前項規定處罰。</text:p>
      <text:p text:style-name="P8">前二項貨物，如經海關查明未具有貨物運送契約文件者，依第三十六條第一項及第三項論處。</text:p>
      <text:p text:style-name="P1">第三十二條　　船舶、航空器、車輛或其他運輸工具，所載貨物如較艙口單或載貨清單所列者有短少時，處船長或管領人五千元以下罰鍰。但經證明該項貨物確係在沿途口岸誤卸或在上貨口岸短裝或有其他正當理由者，免罰。</text:p>
      <text:p text:style-name="P1">第三十三條　　船用物料、船長所帶包件及船員自用不起岸物品未列單申報或申報不實者，處船長一千元以上一萬元以下罰鍰，並得沒入之。</text:p>
      <text:p text:style-name="P1">第三十四條　　船舶、航空器、車輛或其他運輸工具未向海關繳驗出口艙口單或載貨清單，並未經海關核准結關出口，而擅離口岸者，處船長或管領人一千元以上五千元以下罰鍰。</text:p>
      <text:p text:style-name="P1">第三十五條　　凡進出口貨物、通運貨物、轉運貨物、保稅貨物、郵包、行李，存放於船舶、航空器、車輛、其他運輸工具或其他處所，而在海關監管下或經海關加封下鎖，有擅行移動、搬運、塗改或拆封開鎖<text:soft-page-break/>者，處五百元以上五千元以下罰鍰。</text:p>
      <text:p text:style-name="P1">第三十六條　　私運貨物進口、出口或經營私運貨物者，處貨價一倍至三倍之罰鍰。</text:p>
      <text:p text:style-name="P6">起卸、裝運、收受、藏匿、收買或代銷私運貨物者，處五千元以下罰鍰；其招僱或引誘他人為之者亦同。</text:p>
      <text:p text:style-name="P6">前二項私運貨物沒入之。</text:p>
      <text:p text:style-name="P8">不知為私運貨物而有起卸、裝運、收受、貯藏、購買或代銷之行為，經海關查明屬實者免罰。</text:p>
      <text:p text:style-name="P1">第三十七條　　<text:span text:style-name="T2">報運貨物進口而有左列情事之一者，處以所漏進口稅額二倍至五倍之罰鍰，並得沒入其貨物：</text:span></text:p>
      <text:p text:style-name="P24">一、虛報所運貨物之名稱、數量或重量。</text:p>
      <text:p text:style-name="P24">二、虛報所運貨物之品質、價值或規格。</text:p>
      <text:p text:style-name="P24">三、繳驗偽造、變造或不實之發票或憑證。</text:p>
      <text:p text:style-name="P24">四、其他違法之行為。</text:p>
      <text:p text:style-name="P6">報運貨物出口有前項各款情事之一者，處一千元以上一萬元以下之罰鍰，並得沒入其貨物。</text:p>
      <text:p text:style-name="P6">沖退進口原料稅捐之加工外銷貨物，報運出口而有第一項所列各款情事之一者，處以溢額沖退稅額二倍至五倍之罰鍰，並得沒入其貨物。</text:p>
      <text:p text:style-name="P1">第三十八條　　郵遞之信函或包裹，內有應課關稅之貨物或管制物品，其封皮上未正確載明該項貨物或物品之品質、數額、重量、價值，亦未附有該項記載者，經查明有走私或逃避管制情事時，得沒入其貨物或物品，並通知進口收件人或出口寄件人。</text:p>
      <text:p text:style-name="P1">第三十九條　　旅客出入國境攜帶行李，內有應稅貨物或管制物品而匿不申報或規避檢查者，依第三十六條第一項及第三項論處。</text:p>
      <text:p text:style-name="P6">旅客報運不隨身行李進口、出口，如有違法漏稅情事，依第三十七條論處。</text:p>
      <text:p text:style-name="P4"><text:span text:style-name="T11">第四十條</text:span><text:span text:style-name="T12">　　</text:span>由外國寄遞、攜帶或在國內持有，業經外國發貨廠商簽字，可供填寫作為進口貨物發票之預<text:soft-page-break/>留空白文件者，處五千元以下罰鍰，並沒入其文件。</text:p>
      <text:p text:style-name="P1">第四十一條　　報關行向海關遞送報單，對於貨物之重量、價值、數量、品質或其他事項，為不實記載者，處以所漏或沖退稅額二倍至五倍之罰鍰，並得停止其營業一個月至六個月；情節重大者，並撤銷其營業執照。</text:p>
      <text:p text:style-name="P6">前項不實記載，如係由貨主捏造所致，而非報關行所知悉者，僅就貨主依第三十六條規定處罰。</text:p>
      <text:p text:style-name="P6">第一項之不實記載等情事，如係報關行與貨主之共同行為，應分別處罰。</text:p>
      <text:p text:style-name="P6">第一項之不實記載，情節輕微，且係因錯誤所致，而足以影響稅捐徵收者，處一千元以上五千元以下罰鍰。但不得逾該項規定所得處罰之數額。</text:p>
      <text:p text:style-name="P1">第四十二條　　海關對於報運貨物進口、出口認有違法嫌疑時，得通知該進口商、出口商、貨主或收貨人，將該貨物之發票、價單、帳單及其他單據送驗，並得查閱或抄錄其與該貨物進口、出口、買賣、成本價值、付款各情事有關之帳簿、信件或發票簿。</text:p>
      <text:p text:style-name="P6">不為送驗或拒絕查閱抄錄，或意圖湮滅證據，將該項單據、帳簿及其他有關文件藏匿或毀損者，處五千元以下罰鍰。</text:p>
      <text:p text:style-name="P1">第四十三條　　以不正當方法請求免稅、減稅或退稅者，處所漏或沖退稅額二倍至五倍之罰鍰，並得沒入其貨物。</text:p>
      <text:p text:style-name="P1">第四十四條　　有違反本條例情事者，除依本條例有關規定處罰外，仍應追徵其所漏或沖退之稅款。但自其情事發生已滿五年者，不得再為追徵或處罰。</text:p>
      <text:p text:style-name="P1">第四十五條　　追徵或處罰之處分確定後，五年內再犯本條例同一規定之行為者，其罰鍰得加重二分之一；犯三次以上者，得加重一倍。</text:p>
      <text:p text:style-name="P10">第五章　處分程序 </text:p>
      <text:p text:style-name="P1"><text:soft-page-break/>第四十六條　　海關依本條例處分之緝私案件，應制作處分書送達受處分人。</text:p>
      <text:p text:style-name="P6">前項處分書之送達方法，準用刑事訴訟法有關送達之規定。</text:p>
      <text:p text:style-name="P1">第四十七條　　受處分人不服前條處分者，得於收到處分書後十日內，以書面向原處分海關聲明異議。海關於收到異議書後，經審核認為有理由者，應撤銷原處分或另為適當之處分；認為無理由者，維持原處分，並以書面通知受處分人。</text:p>
      <text:p text:style-name="P1">第四十八條　　受處分人於收到前條通知書後，得於十日內向海關總稅務司署提起訴願，於收到訴願決定書後，仍不服者，得於十日內向財政部關務署提起再訴願，於收到再訴願決定書後仍不服者，得於三十日內提起行政訴訟。</text:p>
      <text:p text:style-name="P1">第四十九條　　聲明異議案件，如無扣押物或扣押物不足抵付罰鍰或追徵稅款者，海關得限期於十四日內繳納原處分或不足金額二分之一保證金或提供同額擔保；逾期不為繳納或提供擔保者，其異議不予受理。</text:p>
      <text:p text:style-name="P10">第六章　執　　行</text:p>
      <text:p text:style-name="P4"><text:span text:style-name="T11">第五十條</text:span><text:span text:style-name="T12">　　</text:span>依本條例處分確定案件，收到海關通知後三十日內未將稅款及罰鍰繳納者，得以保證金抵付或就扣押物或擔保品變價取償。有餘發還，不足追徵。</text:p>
      <text:p text:style-name="P6">前項變價，應以拍賣方式為之，並應於拍賣五日前通知受處分人。</text:p>
      <text:p text:style-name="P1">第五十一條　　未依前條規定繳納稅款及罰鍰而無保證金抵付，亦無扣押物或擔保品足以變價取償，或抵付、變價取償尚有不足者，移送法院強制執行。海關並得停止受處分人在任何口岸報運貨物進口、出口，至稅款及罰鍰繳清之日止。</text:p>
      <text:p text:style-name="P1">第五十二條　　進出口之船舶、航空器、車輛或其他運輸工具之服務人員欠繳各項進口稅捐或罰鍰而無保證或其他擔保足以取償者，海關得停止該船舶、航空器、車輛或其他運輸工具在任何口岸結關出口，至取得清繳保證之日止。</text:p>
      <text:p text:style-name="P1"><text:soft-page-break/>第五十三條　　沒入處分確定後，受處分人得依法繳納稅捐，申請依核定貨價備款購回左列貨物或物品：</text:p>
      <text:p text:style-name="P24">一、准許進出口者。</text:p>
      <text:p text:style-name="P24">二、經管制進出口貨價在五萬元以下者。但體積過巨或易於損壞變質，或其他不易拍賣或處理者，得不受貨價五萬元以下之限制。</text:p>
      <text:p text:style-name="P6">違禁品或禁止進出口貨物，不適用前項之規定。</text:p>
      <text:p text:style-name="P10">第七章　附　　則 </text:p>
      <text:p text:style-name="P1">第五十四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柒壹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八月二十七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一七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一七號</text:span><text:span text:style-name="MT14"><text:tab/></text:span><text:span text:style-name="MT13"><text:page-number text:select-page="current">9</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一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2T13:45:00</meta:creation-date>
    <dc:creator>oop</dc:creator>
    <dc:date>2007-03-26T16:07:00</dc:date>
    <meta:print-date>2005-02-17T11:53:00</meta:print-date>
    <meta:editing-cycles>7</meta:editing-cycles>
    <meta:editing-duration>PT7M</meta:editing-duration>
    <meta:document-statistic meta:table-count="1" meta:image-count="0" meta:object-count="0" meta:page-count="9" meta:paragraph-count="108" meta:word-count="4774" meta:character-count="4965" meta:non-whitespace-character-count="47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