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988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459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201cm" fo:margin-left="-0.049cm" table:align="left" style:writing-mode="lr-tb"/>
    </style:style>
    <style:style style:name="表格14.A" style:family="table-column">
      <style:table-column-properties style:column-width="3.2cm"/>
    </style:style>
    <style:style style:name="表格14.B" style:family="table-column">
      <style:table-column-properties style:column-width="8.001cm"/>
    </style:style>
    <style:style style:name="表格14.1" style:family="table-row">
      <style:table-row-properties style:row-height="0.882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201cm" fo:margin-left="-0.049cm" table:align="left" style:writing-mode="lr-tb"/>
    </style:style>
    <style:style style:name="表格15.A" style:family="table-column">
      <style:table-column-properties style:column-width="3.2cm"/>
    </style:style>
    <style:style style:name="表格15.B" style:family="table-column">
      <style:table-column-properties style:column-width="8.001cm"/>
    </style:style>
    <style:style style:name="表格15.1" style:family="table-row">
      <style:table-row-properties style:row-height="0.882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N1" style:family="table-cell">
      <style:table-cell-properties style:vertical-align="top" fo:padding="0cm" fo:border-left="0.75pt solid #000000" fo:border-right="none" fo:border-top="1.5pt solid #000000" fo:border-bottom="0.75pt solid #000000" style:writing-mode="lr-tb"/>
    </style:style>
    <style:style style:name="表格17.Z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0.75pt solid #000000" style:writing-mode="lr-tb"/>
    </style:style>
    <style:style style:name="表格17.D2" style:family="table-cell">
      <style:table-cell-properties style:vertical-align="top" fo:padding="0cm" fo:border-left="0.75pt solid #000000" fo:border-right="none" fo:border-top="none" fo:border-bottom="none" style:writing-mode="lr-tb"/>
    </style:style>
    <style:style style:name="表格17.Z2" style:family="table-cell">
      <style:table-cell-properties style:vertical-align="top" fo:padding="0cm" fo:border-left="0.75pt solid #000000" fo:border-right="1.5pt solid #000000" fo:border-top="none" fo:border-bottom="0.75pt solid #000000"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Z3" style:family="table-cell">
      <style:table-cell-properties style:vertical-align="top" fo:padding="0cm" fo:border-left="0.75pt solid #000000" fo:border-right="1.5pt solid #000000" fo:border-top="0.75pt solid #000000" fo:border-bottom="0.75pt solid #000000" style:writing-mode="lr-tb"/>
    </style:style>
    <style:style style:name="表格17.A4" style:family="table-cell">
      <style:table-cell-properties style:vertical-align="top" fo:padding="0cm" fo:border-left="1.5pt solid #000000" fo:border-right="none" fo:border-top="0.75pt solid #000000" fo:border-bottom="none" style:writing-mode="lr-tb"/>
    </style:style>
    <style:style style:name="表格17.B4" style:family="table-cell">
      <style:table-cell-properties style:vertical-align="top" fo:padding="0cm" fo:border-left="0.75pt solid #000000" fo:border-right="none" fo:border-top="0.75pt solid #000000" fo:border-bottom="none" style:writing-mode="lr-tb"/>
    </style:style>
    <style:style style:name="表格17.E4" style:family="table-cell">
      <style:table-cell-properties style:vertical-align="top" fo:padding="0cm" fo:border-left="none" fo:border-right="none" fo:border-top="0.75pt solid #000000" fo:border-bottom="none" style:writing-mode="lr-tb"/>
    </style:style>
    <style:style style:name="表格17.Z4" style:family="table-cell">
      <style:table-cell-properties style:vertical-align="top" fo:padding="0cm" fo:border-left="0.75pt solid #000000" fo:border-right="1.5pt solid #000000" fo:border-top="0.75pt solid #000000" fo:border-bottom="none"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T" style:family="table-column">
      <style:table-column-properties style:column-width="0.199cm"/>
    </style:style>
    <style:style style:name="表格18.U" style:family="table-column">
      <style:table-column-properties style:column-width="0.201cm"/>
    </style:style>
    <style:style style:name="表格18.a"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a1" style:family="table-cell">
      <style:table-cell-properties style:vertical-align="top" fo:padding="0cm" fo:border-left="0.75pt solid #000000" fo:border-right="1.5pt solid #000000" fo:border-top="0.75pt solid #000000" fo:border-bottom="0.75pt solid #000000" style:writing-mode="lr-tb"/>
    </style:style>
    <style:style style:name="表格18.T14" style:family="table-cell">
      <style:table-cell-properties style:vertical-align="top" fo:padding="0cm" fo:border-left="0.75pt solid #000000" fo:border-right="none" fo:border-top="0.75pt solid #000000" fo:border-bottom="none" style:writing-mode="lr-tb"/>
    </style:style>
    <style:style style:name="表格18.A19" style:family="table-cell">
      <style:table-cell-properties style:vertical-align="top" fo:padding="0cm" fo:border-left="1.5pt solid #000000" fo:border-right="none" fo:border-top="0.75pt solid #000000" fo:border-bottom="none" style:writing-mode="lr-tb"/>
    </style:style>
    <style:style style:name="表格18.E19" style:family="table-cell">
      <style:table-cell-properties style:vertical-align="top" fo:padding="0cm" fo:border-left="none" fo:border-right="none" fo:border-top="0.75pt solid #000000" fo:border-bottom="none" style:writing-mode="lr-tb"/>
    </style:style>
    <style:style style:name="表格18.a19" style:family="table-cell">
      <style:table-cell-properties style:vertical-align="top" fo:padding="0cm" fo:border-left="0.75pt solid #000000" fo:border-right="1.5pt solid #000000" fo:border-top="0.75pt solid #000000" fo:border-bottom="none" style:writing-mode="lr-tb"/>
    </style:style>
    <style:style style:name="表格18.A20" style:family="table-cell">
      <style:table-cell-properties style:vertical-align="top" fo:padding="0cm" fo:border-left="1.5pt solid #000000" fo:border-right="none" fo:border-top="0.75pt solid #000000" fo:border-bottom="1.5pt solid #000000" style:writing-mode="lr-tb"/>
    </style:style>
    <style:style style:name="表格18.B20" style:family="table-cell">
      <style:table-cell-properties style:vertical-align="top" fo:padding="0cm" fo:border-left="0.75pt solid #000000" fo:border-right="none" fo:border-top="0.75pt solid #000000" fo:border-bottom="1.5pt solid #000000" style:writing-mode="lr-tb"/>
    </style:style>
    <style:style style:name="表格18.E20" style:family="table-cell">
      <style:table-cell-properties style:vertical-align="top" fo:padding="0cm" fo:border-left="none" fo:border-right="none" fo:border-top="0.75pt solid #000000" fo:border-bottom="1.5pt solid #000000" style:writing-mode="lr-tb"/>
    </style:style>
    <style:style style:name="表格18.a20" style:family="table-cell">
      <style:table-cell-properties style:vertical-align="top" fo:padding="0cm" fo:border-left="0.75pt solid #000000" fo:border-right="1.5pt solid #000000" fo:border-top="0.75pt solid #000000" fo:border-bottom="1.5pt solid #000000"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R" style:family="table-column">
      <style:table-column-properties style:column-width="0.501cm"/>
    </style:style>
    <style:style style:name="表格19.W" style:family="table-column">
      <style:table-column-properties style:column-width="0.554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V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none" fo:border-top="0.75pt solid #000000" fo:border-bottom="none" style:writing-mode="lr-tb"/>
    </style:style>
    <style:style style:name="表格19.R2" style:family="table-cell">
      <style:table-cell-properties style:vertical-align="top" fo:padding="0cm" fo:border-left="0.75pt solid #000000" fo:border-right="none" fo:border-top="none" fo:border-bottom="none" style:writing-mode="lr-tb"/>
    </style:style>
    <style:style style:name="表格19.V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W3" style:family="table-cell">
      <style:table-cell-properties style:vertical-align="top" fo:padding="0cm" fo:border-left="none" fo:border-right="1.5pt solid #000000" fo:border-top="0.75pt solid #000000" fo:border-bottom="0.75pt solid #000000" style:writing-mode="lr-tb"/>
    </style:style>
    <style:style style:name="表格19.A4" style:family="table-cell">
      <style:table-cell-properties style:vertical-align="top" fo:padding="0cm" fo:border-left="1.5pt solid #000000" fo:border-right="none" fo:border-top="0.75pt solid #000000" fo:border-bottom="none" style:writing-mode="lr-tb"/>
    </style:style>
    <style:style style:name="表格19.E4" style:family="table-cell">
      <style:table-cell-properties style:vertical-align="top" fo:padding="0cm" fo:border-left="none" fo:border-right="none" fo:border-top="0.75pt solid #000000" fo:border-bottom="none" style:writing-mode="lr-tb"/>
    </style:style>
    <style:style style:name="表格19.W4" style:family="table-cell">
      <style:table-cell-properties style:vertical-align="top" fo:padding="0cm" fo:border-left="none" fo:border-right="1.5pt solid #000000" fo:border-top="0.75pt solid #000000" fo:border-bottom="none" style:writing-mode="lr-tb"/>
    </style:style>
    <style:style style:name="表格19.A5" style:family="table-cell">
      <style:table-cell-properties style:vertical-align="top" fo:padding="0cm" fo:border-left="1.5pt solid #000000" fo:border-right="none" fo:border-top="0.75pt solid #000000" fo:border-bottom="1.5pt solid #000000" style:writing-mode="lr-tb"/>
    </style:style>
    <style:style style:name="表格19.B5" style:family="table-cell">
      <style:table-cell-properties style:vertical-align="top" fo:padding="0cm" fo:border-left="0.75pt solid #000000" fo:border-right="none" fo:border-top="0.75pt solid #000000" fo:border-bottom="1.5pt solid #000000" style:writing-mode="lr-tb"/>
    </style:style>
    <style:style style:name="表格19.E5" style:family="table-cell">
      <style:table-cell-properties style:vertical-align="top" fo:padding="0cm" fo:border-left="none" fo:border-right="none" fo:border-top="0.75pt solid #000000" fo:border-bottom="1.5pt solid #000000" style:writing-mode="lr-tb"/>
    </style:style>
    <style:style style:name="表格19.W5" style:family="table-cell">
      <style:table-cell-properties style:vertical-align="top" fo:padding="0cm" fo:border-left="none" fo:border-right="1.5pt solid #000000" fo:border-top="0.75pt solid #000000" fo:border-bottom="1.5pt solid #000000" style:writing-mode="lr-tb"/>
    </style:style>
    <style:style style:name="表格20" style:family="table">
      <style:table-properties style:width="11.026cm" fo:margin-left="-0.076cm" table:align="left" style:writing-mode="lr-tb"/>
    </style:style>
    <style:style style:name="表格20.A" style:family="table-column">
      <style:table-column-properties style:column-width="1.778cm"/>
    </style:style>
    <style:style style:name="表格20.B" style:family="table-column">
      <style:table-column-properties style:column-width="1.296cm"/>
    </style:style>
    <style:style style:name="表格20.C" style:family="table-column">
      <style:table-column-properties style:column-width="0.9cm"/>
    </style:style>
    <style:style style:name="表格20.E" style:family="table-column">
      <style:table-column-properties style:column-width="1.3cm"/>
    </style:style>
    <style:style style:name="表格20.F" style:family="table-column">
      <style:table-column-properties style:column-width="1.6cm"/>
    </style:style>
    <style:style style:name="表格20.H" style:family="table-column">
      <style:table-column-properties style:column-width="1.653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0.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0.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0.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0.H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5.63cm" fo:margin-left="4.309cm" table:align="left" style:writing-mode="lr-tb"/>
    </style:style>
    <style:style style:name="表格21.A" style:family="table-column">
      <style:table-column-properties style:column-width="0.864cm"/>
    </style:style>
    <style:style style:name="表格21.C" style:family="table-column">
      <style:table-column-properties style:column-width="0.6cm"/>
    </style:style>
    <style:style style:name="表格21.D" style:family="table-column">
      <style:table-column-properties style:column-width="0.7cm"/>
    </style:style>
    <style:style style:name="表格21.F" style:family="table-column">
      <style:table-column-properties style:column-width="0.501cm"/>
    </style:style>
    <style:style style:name="表格21.1" style:family="table-row">
      <style:table-row-properties style:min-row-height="1.388cm"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3.51cm" fo:keep-together="always"/>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大法官">
      <style:paragraph-properties fo:line-height="0.635cm"/>
    </style:style>
    <style:style style:name="P2" style:family="paragraph" style:parent-style-name="大法官">
      <style:paragraph-properties fo:margin-top="0.423cm" fo:margin-bottom="0cm" loext:contextual-spacing="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專文">
      <style:paragraph-properties fo:line-height="0.706cm" fo:text-align="justify" style:justify-single-word="false"/>
    </style:style>
    <style:style style:name="P7" style:family="paragraph" style:parent-style-name="Header">
      <style:paragraph-properties fo:line-height="0.035cm"/>
    </style:style>
    <style:style style:name="P8" style:family="paragraph" style:parent-style-name="令.項">
      <style:paragraph-properties fo:line-height="0.635cm"/>
    </style:style>
    <style:style style:name="P9" style:family="paragraph" style:parent-style-name="Standard">
      <style:paragraph-properties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 style:family="paragraph" style:parent-style-name="Standard">
      <style:paragraph-properties fo:line-height="0.6cm"/>
    </style:style>
    <style:style style:name="P11" style:family="paragraph" style:parent-style-name="Standard">
      <style:paragraph-properties fo:line-height="0.811cm" fo:text-align="justify" style:justify-single-word="false"/>
      <style:text-properties fo:font-size="18pt" style:font-size-asian="18pt"/>
    </style:style>
    <style:style style:name="P12" style:family="paragraph" style:parent-style-name="Standard">
      <style:paragraph-properties fo:line-height="0.6cm" style:snap-to-layout-grid="false"/>
      <style:text-properties style:text-position="44% 100%" fo:font-size="18pt" style:font-size-asian="18pt"/>
    </style:style>
    <style:style style:name="P13" style:family="paragraph" style:parent-style-name="Standard">
      <style:paragraph-properties fo:line-height="0.423cm" style:vertical-align="middle" style:snap-to-layout-grid="false"/>
      <style:text-properties style:text-position="44% 100%" fo:font-size="18pt" style:font-size-asian="18pt"/>
    </style:style>
    <style:style style:name="P14" style:family="paragraph" style:parent-style-name="Standard">
      <style:paragraph-properties fo:line-height="0.423cm" style:snap-to-layout-grid="false"/>
      <style:text-properties style:text-position="44% 100%" fo:font-size="18pt" style:font-size-asian="18pt"/>
    </style:style>
    <style:style style:name="P15" style:family="paragraph" style:parent-style-name="Standard">
      <style:paragraph-properties fo:line-height="0.882cm" style:snap-to-layout-grid="false"/>
      <style:text-properties style:text-position="72% 100%" fo:font-size="18pt" style:font-size-asian="18pt"/>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388cm"/>
    </style:style>
    <style:style style:name="P18"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9"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0" style:family="paragraph" style:parent-style-name="Standard">
      <style:paragraph-properties fo:text-align="justify" style:justify-single-word="false"/>
      <style:text-properties style:font-name="標楷體" fo:letter-spacing="normal"/>
    </style:style>
    <style:style style:name="P21" style:family="paragraph" style:parent-style-name="Standard">
      <style:paragraph-properties fo:text-align="justify" fo:text-align-last="justify" style:justify-single-word="false"/>
      <style:text-properties style:font-name="標楷體" fo:letter-spacing="normal"/>
    </style:style>
    <style:style style:name="P22" style:family="paragraph" style:parent-style-name="Standard">
      <style:paragraph-properties fo:line-height="0.653cm" fo:text-align="justify" style:justify-single-word="false"/>
      <style:text-properties style:font-name="標楷體" fo:letter-spacing="normal"/>
    </style:style>
    <style:style style:name="P23" style:family="paragraph" style:parent-style-name="Standard">
      <style:paragraph-properties fo:line-height="0.688cm" fo:text-align="justify" style:justify-single-word="false"/>
      <style:text-properties style:font-name="標楷體" fo:letter-spacing="normal"/>
    </style:style>
    <style:style style:name="P24" style:family="paragraph" style:parent-style-name="Standard">
      <style:paragraph-properties fo:line-height="0.706cm" fo:text-align="justify" style:justify-single-word="false"/>
      <style:text-properties style:font-name="標楷體" fo:letter-spacing="normal"/>
    </style:style>
    <style:style style:name="P2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529cm" fo:text-align="justify" fo:text-align-last="justify" style:justify-single-word="false"/>
      <style:text-properties style:font-name="標楷體" fo:font-size="10pt" style:font-size-asian="10pt"/>
    </style:style>
    <style:style style:name="P30" style:family="paragraph" style:parent-style-name="Standard">
      <style:paragraph-properties fo:line-height="0.529cm" fo:text-align="justify" style:justify-single-word="false"/>
      <style:text-properties style:font-name="標楷體" fo:font-size="10pt" style:font-size-asian="10pt"/>
    </style:style>
    <style:style style:name="P31" style:family="paragraph" style:parent-style-name="Standard">
      <style:paragraph-properties fo:line-height="0.529cm" fo:text-align="center" style:justify-single-word="false"/>
      <style:text-properties style:font-name="標楷體" fo:font-size="10pt" style:font-size-asian="10pt"/>
    </style:style>
    <style:style style:name="P32" style:family="paragraph" style:parent-style-name="Standard">
      <style:paragraph-properties fo:line-height="0.494cm" fo:text-align="justify" fo:text-align-last="justify" style:justify-single-word="false"/>
      <style:text-properties style:font-name="標楷體" fo:font-size="10pt" style:font-size-asian="10pt"/>
    </style:style>
    <style:style style:name="P33" style:family="paragraph" style:parent-style-name="Standard">
      <style:paragraph-properties fo:line-height="0.494cm" fo:text-align="justify" style:justify-single-word="false"/>
      <style:text-properties style:font-name="標楷體" fo:font-size="10pt" style:font-size-asian="10pt"/>
    </style:style>
    <style:style style:name="P34" style:family="paragraph" style:parent-style-name="Standard">
      <style:paragraph-properties fo:line-height="0.494cm" fo:text-align="center" style:justify-single-word="false"/>
      <style:text-properties style:font-name="標楷體" fo:font-size="10pt" style:font-size-asian="10pt"/>
    </style:style>
    <style:style style:name="P3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7" style:family="paragraph" style:parent-style-name="Standard">
      <style:paragraph-properties fo:line-height="0.212cm"/>
    </style:style>
    <style:style style:name="P38" style:family="paragraph" style:parent-style-name="Standard">
      <style:paragraph-properties fo:line-height="0.423cm" fo:text-align="justify" style:justify-single-word="false"/>
      <style:text-properties fo:letter-spacing="0.021cm"/>
    </style:style>
    <style:style style:name="P39" style:family="paragraph" style:parent-style-name="Standard">
      <style:paragraph-properties fo:line-height="0.635cm"/>
    </style:style>
    <style:style style:name="P40" style:family="paragraph" style:parent-style-name="Standard">
      <style:paragraph-properties fo:line-height="0.6cm"/>
    </style:style>
    <style:style style:name="P41" style:family="paragraph" style:parent-style-name="Standard">
      <style:paragraph-properties fo:line-height="0.635cm"/>
      <style:text-properties fo:letter-spacing="normal"/>
    </style:style>
    <style:style style:name="P42" style:family="paragraph" style:parent-style-name="Standard">
      <style:paragraph-properties fo:line-height="0.635cm" fo:text-align="justify" style:justify-single-word="false"/>
      <style:text-properties fo:letter-spacing="normal"/>
    </style:style>
    <style:style style:name="P43" style:family="paragraph" style:parent-style-name="Standard">
      <style:paragraph-properties fo:line-height="0.635cm" fo:text-align="justify" fo:text-align-last="justify" style:justify-single-word="false"/>
      <style:text-properties fo:letter-spacing="normal"/>
    </style:style>
    <style:style style:name="P44" style:family="paragraph" style:parent-style-name="Standard">
      <style:paragraph-properties fo:line-height="0.564cm" fo:text-align="justify" fo:text-align-last="justify" style:justify-single-word="false"/>
      <style:text-properties fo:letter-spacing="normal"/>
    </style:style>
    <style:style style:name="P45" style:family="paragraph" style:parent-style-name="Standard">
      <style:paragraph-properties fo:line-height="0.564cm" fo:text-align="justify" style:justify-single-word="false"/>
      <style:text-properties fo:letter-spacing="normal"/>
    </style:style>
    <style:style style:name="P46" style:family="paragraph" style:parent-style-name="Standard">
      <style:paragraph-properties fo:line-height="0.423cm" fo:text-align="justify" style:justify-single-word="false"/>
      <style:text-properties fo:letter-spacing="normal"/>
    </style:style>
    <style:style style:name="P47" style:family="paragraph" style:parent-style-name="Standard">
      <style:paragraph-properties fo:line-height="0.564cm" fo:text-align="justify" fo:text-align-last="justify" style:justify-single-word="false"/>
    </style:style>
    <style:style style:name="P48" style:family="paragraph" style:parent-style-name="Standard">
      <style:paragraph-properties fo:line-height="0.653cm" fo:text-align="justify" fo:text-align-last="justify" style:justify-single-word="false"/>
    </style:style>
    <style:style style:name="P49" style:family="paragraph" style:parent-style-name="Standard">
      <style:paragraph-properties fo:line-height="0.688cm" fo:text-align="justify" style:justify-single-word="false"/>
    </style:style>
    <style:style style:name="P50" style:family="paragraph" style:parent-style-name="Standard">
      <style:paragraph-properties fo:line-height="0.353cm" fo:text-align="center" style:justify-single-word="false" style:snap-to-layout-grid="false"/>
      <style:text-properties fo:font-size="9pt" fo:letter-spacing="normal" style:font-size-asian="9pt"/>
    </style:style>
    <style:style style:name="P51" style:family="paragraph" style:parent-style-name="Standard">
      <style:paragraph-properties fo:line-height="0.423cm" fo:text-align="center" style:justify-single-word="false" style:snap-to-layout-grid="false"/>
      <style:text-properties fo:font-size="9pt" fo:letter-spacing="0.011cm" style:font-size-asian="9pt"/>
    </style:style>
    <style:style style:name="P52" style:family="paragraph" style:parent-style-name="Standard">
      <style:paragraph-properties fo:line-height="0.035cm"/>
    </style:style>
    <style:style style:name="P53" style:family="paragraph" style:parent-style-name="Standard">
      <style:paragraph-properties fo:line-height="0.035cm" fo:text-align="justify" style:justify-single-word="false"/>
    </style:style>
    <style:style style:name="P54" style:family="paragraph" style:parent-style-name="Standard" style:master-page-name="Standard">
      <style:paragraph-properties fo:margin-left="0cm" fo:margin-right="0cm" fo:line-height="1.764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5" style:family="paragraph" style:parent-style-name="Standard">
      <style:paragraph-properties fo:margin-top="0.212cm" fo:margin-bottom="0cm" loext:contextual-spacing="false"/>
    </style:style>
    <style:style style:name="P56" style:family="paragraph" style:parent-style-name="Standard">
      <style:paragraph-properties fo:margin-top="0.212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8" style:family="paragraph" style:parent-style-name="Standard">
      <style:paragraph-properties fo:margin-top="0.212cm" fo:margin-bottom="0cm" loext:contextual-spacing="false" fo:line-height="0.529cm"/>
    </style:style>
    <style:style style:name="P59" style:family="paragraph" style:parent-style-name="Standard">
      <style:paragraph-properties fo:margin-top="0.212cm" fo:margin-bottom="0cm" loext:contextual-spacing="false" fo:line-height="0.529cm" style:snap-to-layout-grid="false"/>
      <style:text-properties fo:font-size="18pt" style:font-size-asian="18pt"/>
    </style:style>
    <style:style style:name="P60"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1" style:family="paragraph" style:parent-style-name="Standard">
      <style:paragraph-properties fo:margin-top="0.212cm" fo:margin-bottom="0cm" loext:contextual-spacing="false" fo:line-height="0.459cm"/>
      <style:text-properties style:font-name="標楷體" fo:font-size="10pt" style:font-size-asian="10pt"/>
    </style:style>
    <style:style style:name="P62" style:family="paragraph" style:parent-style-name="Standard">
      <style:paragraph-properties fo:margin-top="0.212cm" fo:margin-bottom="0cm" loext:contextual-spacing="false" fo:line-height="0.459cm" fo:text-align="justify" fo:text-align-last="justify" style:justify-single-word="false"/>
      <style:text-properties style:font-name="標楷體" fo:font-size="10pt" style:font-size-asian="10pt"/>
    </style:style>
    <style:style style:name="P63" style:family="paragraph" style:parent-style-name="Standard">
      <style:paragraph-properties fo:margin-top="0.212cm" fo:margin-bottom="0cm" loext:contextual-spacing="false" fo:line-height="0.459cm" fo:text-align="center" style:justify-single-word="false"/>
      <style:text-properties style:font-name="標楷體" fo:font-size="10pt" style:font-size-asian="10pt"/>
    </style:style>
    <style:style style:name="P64" style:family="paragraph" style:parent-style-name="Standard">
      <style:paragraph-properties fo:margin-top="0.212cm" fo:margin-bottom="0cm" loext:contextual-spacing="false" fo:line-height="0.353cm"/>
      <style:text-properties fo:font-size="16pt" style:font-size-asian="16pt"/>
    </style:style>
    <style:style style:name="P6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9"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70" style:family="paragraph" style:parent-style-name="Standard">
      <style:paragraph-properties fo:margin-left="0.801cm" fo:margin-right="0cm" fo:line-height="0.635cm" fo:text-indent="0cm" style:auto-text-indent="false"/>
    </style:style>
    <style:style style:name="P71" style:family="paragraph" style:parent-style-name="Standard">
      <style:paragraph-properties fo:margin-left="0.801cm" fo:margin-right="0cm" fo:text-indent="0cm" style:auto-text-indent="false"/>
      <style:text-properties fo:letter-spacing="normal"/>
    </style:style>
    <style:style style:name="P72"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73" style:family="paragraph" style:parent-style-name="Standard">
      <style:paragraph-properties fo:margin-left="0.801cm" fo:margin-right="0cm" fo:line-height="0.564cm" fo:text-align="justify" style:justify-single-word="false" fo:text-indent="0cm" style:auto-text-indent="false"/>
      <style:text-properties fo:letter-spacing="normal"/>
    </style:style>
    <style:style style:name="P74" style:family="paragraph" style:parent-style-name="Standard">
      <style:paragraph-properties fo:margin-left="0.801cm" fo:margin-right="0cm" fo:line-height="0.564cm" fo:text-align="justify" style:justify-single-word="false" fo:text-indent="0cm" style:auto-text-indent="false"/>
    </style:style>
    <style:style style:name="P75" style:family="paragraph" style:parent-style-name="Standard">
      <style:paragraph-properties fo:margin-left="0.801cm" fo:margin-right="0cm" fo:text-align="justify" style:justify-single-word="false" fo:text-indent="0cm" style:auto-text-indent="false"/>
      <style:text-properties style:font-name="標楷體" fo:letter-spacing="normal"/>
    </style:style>
    <style:style style:name="P76" style:family="paragraph" style:parent-style-name="Standard">
      <style:paragraph-properties fo:margin-left="0.801cm" fo:margin-right="0cm" fo:line-height="0.653cm" fo:text-align="justify" style:justify-single-word="false" fo:text-indent="0cm" style:auto-text-indent="false"/>
      <style:text-properties style:font-name="標楷體" fo:letter-spacing="normal"/>
    </style:style>
    <style:style style:name="P77" style:family="paragraph" style:parent-style-name="Standard">
      <style:paragraph-properties fo:margin-left="0.801cm" fo:margin-right="0cm" fo:line-height="0.776cm" fo:text-align="justify" style:justify-single-word="false" fo:text-indent="0cm" style:auto-text-indent="false"/>
      <style:text-properties style:font-name="標楷體" fo:letter-spacing="normal"/>
    </style:style>
    <style:style style:name="P7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9" style:family="paragraph" style:parent-style-name="Standard">
      <style:paragraph-properties fo:margin-left="0cm" fo:margin-right="1.401cm" fo:line-height="0.6cm" fo:text-align="end" style:justify-single-word="false" fo:text-indent="0cm" style:auto-text-indent="false"/>
    </style:style>
    <style:style style:name="P80" style:family="paragraph" style:parent-style-name="Standard">
      <style:paragraph-properties fo:margin-left="0cm" fo:margin-right="1.401cm" fo:line-height="0.635cm" fo:text-align="end" style:justify-single-word="false" fo:text-indent="0cm" style:auto-text-indent="false"/>
      <style:text-properties fo:letter-spacing="normal"/>
    </style:style>
    <style:style style:name="P81"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82" style:family="paragraph" style:parent-style-name="Standard">
      <style:paragraph-properties fo:margin-left="1.199cm" fo:margin-right="0cm" fo:margin-top="0.212cm" fo:margin-bottom="0.212cm" loext:contextual-spacing="false" fo:line-height="0.6cm" fo:text-align="justify" style:justify-single-word="false" fo:text-indent="0cm" style:auto-text-indent="false"/>
    </style:style>
    <style:style style:name="P83" style:family="paragraph" style:parent-style-name="Standard">
      <style:paragraph-properties fo:margin-left="1.199cm" fo:margin-right="0cm" fo:margin-top="0.212cm" fo:margin-bottom="0.212cm" loext:contextual-spacing="false" fo:text-align="justify" style:justify-single-word="false" fo:text-indent="0cm" style:auto-text-indent="false"/>
      <style:text-properties fo:letter-spacing="normal"/>
    </style:style>
    <style:style style:name="P84"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85" style:family="paragraph" style:parent-style-name="Standard">
      <style:paragraph-properties fo:margin-left="1.199cm" fo:margin-right="0cm" fo:text-align="justify" style:justify-single-word="false" fo:text-indent="0cm" style:auto-text-indent="false"/>
      <style:text-properties style:font-name="標楷體" fo:letter-spacing="normal"/>
    </style:style>
    <style:style style:name="P86" style:family="paragraph" style:parent-style-name="Standard">
      <style:paragraph-properties fo:margin-top="0.423cm" fo:margin-bottom="0cm" loext:contextual-spacing="false" fo:line-height="0.635cm" fo:text-align="justify" style:justify-single-word="false"/>
      <style:text-properties fo:letter-spacing="normal"/>
    </style:style>
    <style:style style:name="P87" style:family="paragraph" style:parent-style-name="Standard">
      <style:paragraph-properties fo:margin-top="0.423cm" fo:margin-bottom="0cm" loext:contextual-spacing="false" fo:line-height="0.564cm" fo:text-align="justify" style:justify-single-word="false"/>
    </style:style>
    <style:style style:name="P88" style:family="paragraph" style:parent-style-name="Standard">
      <style:paragraph-properties fo:margin-top="0.423cm" fo:margin-bottom="0cm" loext:contextual-spacing="false" fo:text-align="justify" style:justify-single-word="false"/>
      <style:text-properties style:font-name="標楷體" fo:letter-spacing="normal"/>
    </style:style>
    <style:style style:name="P89" style:family="paragraph" style:parent-style-name="Standard">
      <style:paragraph-properties fo:margin-top="0.423cm" fo:margin-bottom="0cm" loext:contextual-spacing="false" fo:line-height="0.653cm" fo:text-align="justify" style:justify-single-word="false"/>
      <style:text-properties style:font-name="標楷體" fo:letter-spacing="normal"/>
    </style:style>
    <style:style style:name="P90" style:family="paragraph" style:parent-style-name="Standard">
      <style:paragraph-properties fo:margin-left="1.6cm" fo:margin-right="0cm" fo:line-height="0.635cm" fo:text-align="justify" style:justify-single-word="false" fo:text-indent="-1.6cm" style:auto-text-indent="false"/>
      <style:text-properties fo:letter-spacing="normal"/>
    </style:style>
    <style:style style:name="P91" style:family="paragraph" style:parent-style-name="Standard">
      <style:paragraph-properties fo:margin-left="1.6cm" fo:margin-right="0cm" fo:line-height="0.635cm" fo:text-align="justify" style:justify-single-word="false" fo:text-indent="0cm" style:auto-text-indent="false"/>
      <style:text-properties fo:letter-spacing="normal"/>
    </style:style>
    <style:style style:name="P92" style:family="paragraph" style:parent-style-name="Standard">
      <style:paragraph-properties fo:margin-left="1.6cm" fo:margin-right="0cm" fo:text-align="justify" style:justify-single-word="false" fo:text-indent="0cm" style:auto-text-indent="false"/>
      <style:text-properties style:font-name="標楷體" fo:letter-spacing="normal"/>
    </style:style>
    <style:style style:name="P93" style:family="paragraph" style:parent-style-name="Standard">
      <style:paragraph-properties fo:margin-left="2cm" fo:margin-right="0cm" fo:line-height="0.635cm" fo:text-align="justify" style:justify-single-word="false" fo:text-indent="-0.4cm" style:auto-text-indent="false"/>
    </style:style>
    <style:style style:name="P94" style:family="paragraph" style:parent-style-name="Standard">
      <style:paragraph-properties fo:margin-left="2cm" fo:margin-right="0cm" fo:line-height="0.564cm" fo:text-align="justify" style:justify-single-word="false" fo:text-indent="-0.4cm" style:auto-text-indent="false"/>
    </style:style>
    <style:style style:name="P95" style:family="paragraph" style:parent-style-name="Standard">
      <style:paragraph-properties fo:margin-left="2cm" fo:margin-right="0cm" fo:text-align="justify" style:justify-single-word="false" fo:text-indent="-0.4cm" style:auto-text-indent="false"/>
    </style:style>
    <style:style style:name="P96" style:family="paragraph" style:parent-style-name="Standard">
      <style:paragraph-properties fo:margin-left="2cm" fo:margin-right="0cm" fo:line-height="0.635cm" fo:text-align="justify" style:justify-single-word="false" fo:text-indent="0cm" style:auto-text-indent="false"/>
    </style:style>
    <style:style style:name="P97" style:family="paragraph" style:parent-style-name="Standard">
      <style:paragraph-properties fo:margin-left="2cm" fo:margin-right="0cm" fo:text-align="justify" style:justify-single-word="false" fo:text-indent="0cm" style:auto-text-indent="false"/>
      <style:text-properties style:font-name="標楷體" fo:letter-spacing="normal"/>
    </style:style>
    <style:style style:name="P98" style:family="paragraph" style:parent-style-name="Standard">
      <style:paragraph-properties fo:margin-left="0cm" fo:margin-right="1.97cm" fo:line-height="0.564cm" fo:text-align="end" style:justify-single-word="false" fo:text-indent="0cm" style:auto-text-indent="false"/>
      <style:text-properties fo:letter-spacing="normal"/>
    </style:style>
    <style:style style:name="P99" style:family="paragraph" style:parent-style-name="Standard">
      <style:paragraph-properties fo:margin-left="0.801cm" fo:margin-right="0cm" fo:line-height="0.564cm" fo:text-align="justify" style:justify-single-word="false" fo:text-indent="1.6cm" style:auto-text-indent="false"/>
      <style:text-properties fo:letter-spacing="normal"/>
    </style:style>
    <style:style style:name="P100" style:family="paragraph" style:parent-style-name="Standard">
      <style:paragraph-properties fo:margin-top="0.106cm" fo:margin-bottom="0cm" loext:contextual-spacing="false" fo:line-height="0.635cm"/>
      <style:text-properties fo:letter-spacing="normal"/>
    </style:style>
    <style:style style:name="P101" style:family="paragraph" style:parent-style-name="Standard">
      <style:paragraph-properties fo:margin-left="1.602cm" fo:margin-right="0cm" fo:text-align="justify" style:justify-single-word="false" fo:text-indent="-0.801cm" style:auto-text-indent="false"/>
    </style:style>
    <style:style style:name="P102" style:family="paragraph" style:parent-style-name="Standard">
      <style:paragraph-properties fo:margin-left="1.602cm" fo:margin-right="0cm" fo:text-align="justify" style:justify-single-word="false" fo:text-indent="-0.801cm" style:auto-text-indent="false"/>
      <style:text-properties style:font-name="標楷體" fo:letter-spacing="normal"/>
    </style:style>
    <style:style style:name="P103" style:family="paragraph" style:parent-style-name="Standard">
      <style:paragraph-properties fo:margin-left="0.4cm" fo:margin-right="0cm" fo:text-align="justify" style:justify-single-word="false" fo:text-indent="0cm" style:auto-text-indent="false"/>
      <style:text-properties style:font-name="標楷體" fo:letter-spacing="normal"/>
    </style:style>
    <style:style style:name="P104" style:family="paragraph" style:parent-style-name="Standard">
      <style:paragraph-properties fo:margin-left="1.201cm" fo:margin-right="0cm" fo:text-align="justify" style:justify-single-word="false" fo:text-indent="-0.4cm" style:auto-text-indent="false"/>
    </style:style>
    <style:style style:name="P105" style:family="paragraph" style:parent-style-name="Standard">
      <style:paragraph-properties fo:margin-left="1.201cm" fo:margin-right="0cm" fo:text-align="justify" style:justify-single-word="false" fo:text-indent="-0.4cm" style:auto-text-indent="false"/>
      <style:text-properties style:font-name="標楷體" fo:letter-spacing="normal"/>
    </style:style>
    <style:style style:name="P106" style:family="paragraph" style:parent-style-name="Standard">
      <style:paragraph-properties fo:margin-left="0cm" fo:margin-right="1.6cm" fo:text-align="justify" style:justify-single-word="false" fo:text-indent="5.502cm" style:auto-text-indent="false"/>
      <style:text-properties style:font-name="標楷體" fo:letter-spacing="normal"/>
    </style:style>
    <style:style style:name="P107" style:family="paragraph" style:parent-style-name="Standard">
      <style:paragraph-properties fo:margin-left="4.801cm" fo:margin-right="0cm" fo:line-height="0.653cm" fo:text-align="justify" style:justify-single-word="false" fo:text-indent="-4.001cm" style:auto-text-indent="false"/>
    </style:style>
    <style:style style:name="P10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0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1" style:family="paragraph" style:parent-style-name="Standard">
      <style:paragraph-properties fo:margin-top="0cm" fo:margin-bottom="0.071cm" loext:contextual-spacing="false" fo:line-height="0.459cm" fo:text-align="justify" style:justify-single-word="false"/>
      <style:text-properties style:font-name="標楷體" fo:font-size="10pt" fo:letter-spacing="normal" style:font-size-asian="10pt"/>
    </style:style>
    <style:style style:name="P112" style:family="paragraph" style:parent-style-name="Standard">
      <style:paragraph-properties fo:margin-top="0cm" fo:margin-bottom="0.071cm" loext:contextual-spacing="false" fo:line-height="0.529cm" fo:text-align="justify" style:justify-single-word="false"/>
      <style:text-properties style:font-name="標楷體" fo:font-size="10pt" fo:letter-spacing="normal" style:font-size-asian="10pt"/>
    </style:style>
    <style:style style:name="P113" style:family="paragraph" style:parent-style-name="Standard">
      <style:paragraph-properties fo:margin-top="0cm" fo:margin-bottom="0.071cm" loext:contextual-spacing="false" fo:line-height="0.564cm" fo:text-align="justify" fo:text-align-last="justify" style:justify-single-word="false"/>
      <style:text-properties style:font-name="標楷體" fo:font-size="10pt" style:font-size-asian="10pt"/>
    </style:style>
    <style:style style:name="P114" style:family="paragraph" style:parent-style-name="Standard">
      <style:paragraph-properties fo:margin-top="0cm" fo:margin-bottom="0.071cm" loext:contextual-spacing="false" fo:line-height="0.564cm" fo:text-align="justify" style:justify-single-word="false"/>
      <style:text-properties style:font-name="標楷體" fo:font-size="10pt" style:font-size-asian="10pt"/>
    </style:style>
    <style:style style:name="P115" style:family="paragraph" style:parent-style-name="Standard">
      <style:paragraph-properties fo:margin-top="0cm" fo:margin-bottom="0.071cm" loext:contextual-spacing="false" fo:line-height="0.564cm" fo:text-align="center" style:justify-single-word="false"/>
      <style:text-properties style:font-name="標楷體" fo:font-size="10pt" style:font-size-asian="10pt"/>
    </style:style>
    <style:style style:name="P116" style:family="paragraph" style:parent-style-name="Standard">
      <style:paragraph-properties fo:margin-top="0cm" fo:margin-bottom="0.071cm" loext:contextual-spacing="false" fo:line-height="0.494cm" fo:text-align="justify" style:justify-single-word="false"/>
      <style:text-properties style:font-name="標楷體" fo:font-size="10pt" style:font-size-asian="10pt"/>
    </style:style>
    <style:style style:name="P117" style:family="paragraph" style:parent-style-name="Standard">
      <style:paragraph-properties fo:margin-top="0cm" fo:margin-bottom="0.071cm" loext:contextual-spacing="false" fo:line-height="0.529cm" fo:text-align="justify" style:justify-single-word="false"/>
      <style:text-properties style:font-name="標楷體" fo:font-size="10pt" style:font-size-asian="10pt"/>
    </style:style>
    <style:style style:name="P118" style:family="paragraph" style:parent-style-name="Standard">
      <style:paragraph-properties fo:margin-top="0cm" fo:margin-bottom="0.071cm" loext:contextual-spacing="false" fo:line-height="0.529cm" fo:text-align="justify" fo:text-align-last="justify" style:justify-single-word="false"/>
      <style:text-properties style:font-name="標楷體" fo:font-size="10pt" style:font-size-asian="10pt"/>
    </style:style>
    <style:style style:name="P11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2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2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2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2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2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3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3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3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3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4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43"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5pt" style:font-size-asian="5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4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4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4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5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5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5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4" style:family="paragraph" style:parent-style-name="Standard">
      <style:paragraph-properties fo:margin-top="0.212cm" fo:margin-bottom="0.741cm" loext:contextual-spacing="false" fo:line-height="1.94cm" fo:text-align="center" style:justify-single-word="false"/>
      <style:text-properties fo:font-size="16pt" fo:letter-spacing="normal" style:font-size-asian="16pt"/>
    </style:style>
    <style:style style:name="P155" style:family="paragraph" style:parent-style-name="Standard">
      <style:paragraph-properties fo:margin-left="0cm" fo:margin-right="0cm" fo:margin-top="0cm" fo:margin-bottom="0.212cm" loext:contextual-spacing="false" fo:line-height="0.847cm" fo:text-indent="0.43cm" style:auto-text-indent="false"/>
      <style:text-properties fo:font-size="14pt" fo:letter-spacing="0.042cm" style:font-size-asian="14pt"/>
    </style:style>
    <style:style style:name="P15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1" style:family="paragraph" style:parent-style-name="令.條">
      <style:paragraph-properties fo:line-height="1.058cm"/>
    </style:style>
    <style:style style:name="P162" style:family="paragraph" style:parent-style-name="令.條">
      <style:paragraph-properties fo:line-height="0.882cm" fo:text-align="justify" fo:text-align-last="justify" style:justify-single-word="false" style:vertical-align="middle"/>
    </style:style>
    <style:style style:name="P163" style:family="paragraph" style:parent-style-name="令.條">
      <style:paragraph-properties fo:line-height="0.882cm" style:vertical-align="middle"/>
      <style:text-properties fo:font-size="12pt" fo:letter-spacing="normal" style:font-size-asian="12pt"/>
    </style:style>
    <style:style style:name="P164" style:family="paragraph" style:parent-style-name="令.條">
      <style:paragraph-properties fo:line-height="0.706cm" fo:text-align="justify" fo:text-align-last="justify" style:justify-single-word="false"/>
      <style:text-properties fo:font-size="12pt" fo:letter-spacing="normal" style:font-size-asian="12pt"/>
    </style:style>
    <style:style style:name="P165"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66"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67" style:family="paragraph" style:parent-style-name="令.條">
      <style:paragraph-properties fo:line-height="0.635cm"/>
    </style:style>
    <style:style style:name="P168" style:family="paragraph" style:parent-style-name="令.條">
      <style:paragraph-properties fo:line-height="0.635cm"/>
    </style:style>
    <style:style style:name="P169" style:family="paragraph" style:parent-style-name="令.條">
      <style:paragraph-properties fo:margin-left="0.801cm" fo:margin-right="0cm" fo:margin-top="0cm" fo:margin-bottom="0.212cm" loext:contextual-spacing="false" fo:line-height="0.882cm" fo:text-indent="0cm" style:auto-text-indent="false"/>
    </style:style>
    <style:style style:name="P170" style:family="paragraph" style:parent-style-name="令.條">
      <style:paragraph-properties fo:margin-left="0.801cm" fo:margin-right="0cm" fo:line-height="0.882cm" fo:text-indent="0cm" style:auto-text-indent="false"/>
    </style:style>
    <style:style style:name="P171" style:family="paragraph" style:parent-style-name="令.條">
      <style:paragraph-properties fo:margin-left="1.199cm" fo:margin-right="0cm" fo:line-height="0.882cm" fo:text-align="justify" fo:text-align-last="justify" style:justify-single-word="false" fo:text-indent="0cm" style:auto-text-indent="false"/>
      <style:text-properties fo:text-transform="uppercase" style:font-name="標楷體" fo:font-size="12pt" fo:letter-spacing="normal" style:font-size-asian="12pt"/>
    </style:style>
    <style:style style:name="P172" style:family="paragraph" style:parent-style-name="令.條">
      <style:paragraph-properties fo:margin-top="0.423cm" fo:margin-bottom="0cm" loext:contextual-spacing="false" fo:line-height="1.058cm" fo:text-align="justify" fo:text-align-last="justify" style:justify-single-word="false" style:vertical-align="middle"/>
    </style:style>
    <style:style style:name="P173" style:family="paragraph" style:parent-style-name="令.條">
      <style:paragraph-properties fo:margin-top="0cm" fo:margin-bottom="0.106cm" loext:contextual-spacing="false" fo:line-height="1.058cm"/>
      <style:text-properties fo:text-transform="uppercase" style:font-name="華康粗黑體" fo:font-size="14pt" fo:letter-spacing="normal" style:font-name-asian="華康粗黑體" style:font-size-asian="14pt"/>
    </style:style>
    <style:style style:name="P174" style:family="paragraph" style:parent-style-name="令.條" style:list-style-name="WW8Num2">
      <style:paragraph-properties fo:margin-left="1.27cm" fo:margin-right="0cm" fo:line-height="0.706cm" fo:text-align="justify" fo:text-align-last="justify" style:justify-single-word="false" fo:text-indent="-0.85cm" style:auto-text-indent="false"/>
      <style:text-properties fo:font-size="12pt" fo:letter-spacing="normal" style:font-size-asian="12pt"/>
    </style:style>
    <style:style style:name="P175" style:family="paragraph" style:parent-style-name="令.條">
      <style:paragraph-properties fo:margin-top="0cm" fo:margin-bottom="0.635cm" loext:contextual-spacing="false" fo:line-height="0.706cm" fo:text-align="justify" fo:text-align-last="justify" style:justify-single-word="false"/>
      <style:text-properties fo:font-size="12pt" fo:letter-spacing="normal" style:font-size-asian="12pt"/>
    </style:style>
    <style:style style:name="P17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9" style:family="paragraph" style:parent-style-name="令.條">
      <style:paragraph-properties fo:margin-top="0cm" fo:margin-bottom="0.847cm" loext:contextual-spacing="false"/>
    </style:style>
    <style:style style:name="P180" style:family="paragraph" style:parent-style-name="專標">
      <style:paragraph-properties fo:margin-top="0.212cm" fo:margin-bottom="0cm" loext:contextual-spacing="false" fo:line-height="0.741cm"/>
      <style:text-properties fo:letter-spacing="normal"/>
    </style:style>
    <style:style style:name="P181" style:family="paragraph" style:parent-style-name="令頭2">
      <style:paragraph-properties fo:text-align="end" style:justify-single-word="false"/>
      <style:text-properties fo:font-size="11pt" style:font-size-asian="11pt"/>
    </style:style>
    <style:style style:name="P182" style:family="paragraph" style:parent-style-name="令頭2">
      <style:text-properties style:font-name="標楷體"/>
    </style:style>
    <style:style style:name="P183" style:family="paragraph" style:parent-style-name="李連">
      <style:text-properties fo:font-size="11pt" style:font-size-asian="11pt"/>
    </style:style>
    <style:style style:name="P184" style:family="paragraph" style:parent-style-name="李連">
      <style:paragraph-properties fo:margin-top="0.071cm" fo:margin-bottom="0.071cm" loext:contextual-spacing="false"/>
    </style:style>
    <style:style style:name="P185" style:family="paragraph" style:parent-style-name="李連">
      <style:paragraph-properties fo:margin-top="0.071cm" fo:margin-bottom="0.071cm" loext:contextual-spacing="false"/>
      <style:text-properties fo:font-size="11pt" style:font-size-asian="11pt"/>
    </style:style>
    <style:style style:name="P186" style:family="paragraph" style:parent-style-name="李連">
      <style:paragraph-properties fo:margin-top="0.071cm" fo:margin-bottom="0.423cm" loext:contextual-spacing="false"/>
      <style:text-properties fo:font-size="11pt" style:font-size-asian="11pt"/>
    </style:style>
    <style:style style:name="P187" style:family="paragraph" style:parent-style-name="李連">
      <style:paragraph-properties fo:margin-top="0.212cm" fo:margin-bottom="0cm" loext:contextual-spacing="false"/>
      <style:text-properties fo:font-size="11pt" style:font-size-asian="11pt"/>
    </style:style>
    <style:style style:name="P188" style:family="paragraph" style:parent-style-name="李連">
      <style:paragraph-properties fo:margin-top="0.141cm" fo:margin-bottom="0.847cm" loext:contextual-spacing="false"/>
      <style:text-properties fo:font-size="11pt" style:font-size-asian="11pt"/>
    </style:style>
    <style:style style:name="P189" style:family="paragraph" style:parent-style-name="李連">
      <style:paragraph-properties fo:margin-top="0.141cm" fo:margin-bottom="0.635cm" loext:contextual-spacing="false"/>
      <style:text-properties fo:font-size="11pt" style:font-size-asian="11pt"/>
    </style:style>
    <style:style style:name="P190" style:family="paragraph" style:parent-style-name="李連">
      <style:paragraph-properties fo:margin-top="0.141cm" fo:margin-bottom="0cm" loext:contextual-spacing="false"/>
      <style:text-properties fo:font-size="11pt" style:font-size-asian="11pt"/>
    </style:style>
    <style:style style:name="P191" style:family="paragraph" style:parent-style-name="李連">
      <style:paragraph-properties fo:margin-top="0.106cm" fo:margin-bottom="0cm" loext:contextual-spacing="false"/>
      <style:text-properties fo:font-size="11pt" style:font-size-asian="11pt"/>
    </style:style>
    <style:style style:name="P192" style:family="paragraph" style:parent-style-name="司釋文">
      <style:paragraph-properties fo:line-height="0.67cm"/>
    </style:style>
    <style:style style:name="P193" style:family="paragraph" style:parent-style-name="司釋文">
      <style:paragraph-properties fo:line-height="0.67cm"/>
      <style:text-properties style:font-name="標楷體"/>
    </style:style>
    <style:style style:name="P194" style:family="paragraph" style:parent-style-name="令頭1">
      <style:paragraph-properties fo:margin-top="0.106cm" fo:margin-bottom="0cm" loext:contextual-spacing="false"/>
    </style:style>
    <style:style style:name="P195" style:family="paragraph" style:parent-style-name="任二">
      <style:paragraph-properties fo:line-height="0.776cm"/>
    </style:style>
    <style:style style:name="P196" style:family="paragraph" style:parent-style-name="任二">
      <style:paragraph-properties fo:line-height="0.706cm"/>
    </style:style>
    <style:style style:name="P197" style:family="paragraph" style:parent-style-name="任二">
      <style:paragraph-properties fo:line-height="0.741cm"/>
    </style:style>
    <style:style style:name="P198" style:family="paragraph" style:parent-style-name="任二">
      <style:paragraph-properties fo:line-height="0.635cm"/>
    </style:style>
    <style:style style:name="P199" style:family="paragraph" style:parent-style-name="任二">
      <style:text-properties style:font-name="標楷體"/>
    </style:style>
    <style:style style:name="P200" style:family="paragraph" style:parent-style-name="任二">
      <style:paragraph-properties fo:line-height="0.035cm"/>
    </style:style>
    <style:style style:name="P201" style:family="paragraph" style:parent-style-name="任二">
      <style:paragraph-properties fo:margin-left="0cm" fo:margin-right="0cm" fo:line-height="0.564cm" fo:text-indent="1.6cm" style:auto-text-indent="false"/>
      <style:text-properties fo:font-size="10pt" style:font-size-asian="10pt"/>
    </style:style>
    <style:style style:name="P202" style:family="paragraph" style:parent-style-name="任二">
      <style:paragraph-properties fo:margin-left="0cm" fo:margin-right="0cm" fo:text-indent="1.6cm" style:auto-text-indent="false"/>
      <style:text-properties style:font-name="標楷體" fo:font-size="10pt" style:font-size-asian="10pt"/>
    </style:style>
    <style:style style:name="P203" style:family="paragraph" style:parent-style-name="任二">
      <style:paragraph-properties fo:line-height="0.035cm" fo:break-before="page"/>
    </style:style>
    <style:style style:name="P204" style:family="paragraph" style:parent-style-name="任二">
      <style:paragraph-properties fo:line-height="0.035cm" fo:break-before="page"/>
      <style:text-properties fo:letter-spacing="normal"/>
    </style:style>
    <style:style style:name="P20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0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0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0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0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1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1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1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6" style:family="paragraph">
      <style:paragraph-properties style:line-height-at-least="0.423cm" fo:text-align="center" style:writing-mode="lr-tb">
        <style:tab-stops>
          <style:tab-stop style:position="0.273cm"/>
        </style:tab-stops>
      </style:paragraph-properties>
    </style:style>
    <style:style style:name="P217" style:family="paragraph">
      <style:paragraph-properties fo:margin-top="0.212cm" fo:margin-bottom="0cm" fo:line-height="0.353cm" fo:text-align="center" style:writing-mode="lr-tb">
        <style:tab-stops>
          <style:tab-stop style:position="0.273cm"/>
        </style:tab-stops>
      </style:paragraph-properties>
    </style:style>
    <style:style style:name="P218" style:family="paragraph">
      <style:paragraph-properties fo:line-height="0.353cm" fo:text-align="center" style:writing-mode="lr-tb">
        <style:tab-stops>
          <style:tab-stop style:position="0.273cm"/>
        </style:tab-stops>
      </style:paragraph-properties>
    </style:style>
    <style:style style:name="P2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0" style:family="paragraph">
      <style:paragraph-properties fo:line-height="0.353cm" fo:text-align="justify" style:punctuation-wrap="simple" style:line-break="normal" style:writing-mode="lr-tb"/>
    </style:style>
    <style:style style:name="P22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3" style:family="paragraph">
      <style:paragraph-properties fo:margin-left="0cm" fo:margin-right="0.543cm" fo:line-height="0.353cm" fo:text-align="justify" fo:text-align-last="justify" fo:text-indent="0cm" style:punctuation-wrap="simple" style:line-break="normal" style:writing-mode="lr-tb"/>
    </style:style>
    <style:style style:name="P224" style:family="paragraph">
      <style:paragraph-properties fo:margin-left="0cm" fo:margin-right="0.543cm" fo:line-height="0.67cm" fo:text-align="justify" fo:text-align-last="justify" fo:text-indent="0cm" style:punctuation-wrap="simple" style:line-break="normal" style:writing-mode="lr-tb"/>
    </style:style>
    <style:style style:name="P225" style:family="paragraph">
      <loext:graphic-properties draw:fill="none" draw:fill-color="#ffffff"/>
      <style:paragraph-properties fo:line-height="0.353cm" fo:text-align="justify" style:punctuation-wrap="simple" style:line-break="normal" style:writing-mode="lr-tb"/>
    </style:style>
    <style:style style:name="P226" style:family="paragraph">
      <loext:graphic-properties draw:fill="none" draw:fill-color="#ffffff"/>
      <style:paragraph-properties style:writing-mode="lr-tb"/>
    </style:style>
    <style:style style:name="P227" style:family="paragraph">
      <loext:graphic-properties draw:fill="none" draw:fill-color="#ffffff"/>
      <style:paragraph-properties fo:text-align="center" style:writing-mode="lr-tb"/>
    </style:style>
    <style:style style:name="P228" style:family="paragraph">
      <style:paragraph-properties fo:line-height="0.67cm" style:writing-mode="lr-tb"/>
    </style:style>
    <style:style style:name="P22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style:font-name="華康楷書體W5外字集" fo:letter-spacing="normal" style:font-name-asian="華康楷書體W5外字集"/>
    </style:style>
    <style:style style:name="T16" style:family="text">
      <style:text-properties style:font-name="華康楷書體W5外字集" fo:letter-spacing="normal" style:font-name-asian="華康楷書體W5外字集" style:font-name-complex="華康楷書體W5外字集"/>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24pt" fo:font-weight="bold" style:font-size-asian="24pt" style:font-weight-asian="bold"/>
    </style:style>
    <style:style style:name="T25" style:family="text">
      <style:text-properties style:font-name="標楷體" fo:letter-spacing="normal"/>
    </style:style>
    <style:style style:name="T26" style:family="text">
      <style:text-properties style:font-name="標楷體" fo:letter-spacing="normal"/>
    </style:style>
    <style:style style:name="T27" style:family="text">
      <style:text-properties style:font-name="標楷體" fo:letter-spacing="0.071cm"/>
    </style:style>
    <style:style style:name="T28" style:family="text">
      <style:text-properties style:font-name="標楷體" fo:letter-spacing="0.007cm"/>
    </style:style>
    <style:style style:name="T29" style:family="text">
      <style:text-properties style:font-name="標楷體" fo:letter-spacing="0.007cm"/>
    </style:style>
    <style:style style:name="T30" style:family="text">
      <style:text-properties style:font-name="標楷體" fo:font-size="13pt" style:font-size-asian="13pt"/>
    </style:style>
    <style:style style:name="T31" style:family="text">
      <style:text-properties style:font-name="標楷體" fo:font-size="13pt" style:font-size-asian="13pt"/>
    </style:style>
    <style:style style:name="T32" style:family="text">
      <style:text-properties style:font-name="標楷體" fo:font-size="14pt" style:font-size-asian="14pt"/>
    </style:style>
    <style:style style:name="T33" style:family="text">
      <style:text-properties style:font-name="標楷體" fo:font-size="14pt" style:font-size-asian="14pt"/>
    </style:style>
    <style:style style:name="T34" style:family="text">
      <style:text-properties style:font-name="標楷體" fo:font-size="14pt" fo:letter-spacing="normal" style:font-size-asian="14pt"/>
    </style:style>
    <style:style style:name="T35" style:family="text">
      <style:text-properties style:font-name="標楷體" fo:font-size="14pt" fo:letter-spacing="normal" style:font-size-asian="14pt"/>
    </style:style>
    <style:style style:name="T36" style:family="text">
      <style:text-properties style:font-name="標楷體" fo:font-size="16pt" style:font-size-asian="16pt"/>
    </style:style>
    <style:style style:name="T37" style:family="text">
      <style:text-properties style:font-name="標楷體" fo:font-size="8pt" fo:letter-spacing="normal" style:font-size-asian="8pt"/>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style:text-position="72% 100%"/>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letter-spacing="0.053cm"/>
    </style:style>
    <style:style style:name="T44" style:family="text">
      <style:text-properties fo:font-size="10pt" style:font-size-asian="10pt"/>
    </style:style>
    <style:style style:name="T45" style:family="text">
      <style:text-properties style:font-name-asian="Helv"/>
    </style:style>
    <style:style style:name="T46" style:family="text">
      <style:text-properties fo:font-weight="bold" style:font-weight-asian="bold"/>
    </style:style>
    <style:style style:name="T47" style:family="text">
      <style:text-properties fo:letter-spacing="0.018cm"/>
    </style:style>
    <style:style style:name="T48" style:family="text">
      <style:text-properties fo:letter-spacing="0.007cm"/>
    </style:style>
    <style:style style:name="T49" style:family="text">
      <style:text-properties style:font-name="華康楷書體W5" fo:font-size="22pt" style:font-name-asian="華康楷書體W5" style:font-size-asian="22pt"/>
    </style:style>
    <style:style style:name="T50" style:family="text">
      <style:text-properties fo:font-size="13pt" style:font-size-asian="13pt"/>
    </style:style>
    <style:style style:name="T51" style:family="text">
      <style:text-properties style:font-name="Albertus Extra Bold" fo:font-size="10pt" fo:letter-spacing="normal" style:font-name-asian="華康粗黑體" style:font-size-asian="10pt" style:font-name-complex="Albertus Extra Bold"/>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5224" text:id="ct433375224">
          <text:insertion>
            <office:change-info>
              <dc:creator>Unknown</dc:creator>
              <dc:date>1997-01-13T09:39:00</dc:date>
            </office:change-info>
          </text:insertion>
        </text:changed-region>
        <text:changed-region xml:id="ct433376784" text:id="ct43337678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66104" text:id="ct433366104">
          <text:insertion>
            <office:change-info>
              <dc:creator>Unknown</dc:creator>
              <dc:date>1997-01-13T09:39:00</dc:date>
            </office:change-info>
          </text:insertion>
        </text:changed-region>
        <text:changed-region xml:id="ct433374384" text:id="ct43337438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75344" text:id="ct43337534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72944" text:id="ct433372944">
          <text:insertion>
            <office:change-info>
              <dc:creator>Unknown</dc:creator>
              <dc:date>1996-12-02T11:10:00</dc:date>
            </office:change-info>
          </text:insertion>
        </text:changed-region>
        <text:changed-region xml:id="ct433370064" text:id="ct433370064">
          <text:insertion>
            <office:change-info>
              <dc:creator>Unknown</dc:creator>
              <dc:date>1996-12-02T11:10:00</dc:date>
            </office:change-info>
          </text:insertion>
        </text:changed-region>
        <text:changed-region xml:id="ct433376184" text:id="ct433376184">
          <text:insertion>
            <office:change-info>
              <dc:creator>Unknown</dc:creator>
              <dc:date>1997-01-13T09:39:00</dc:date>
            </office:change-info>
          </text:insertion>
        </text:changed-region>
        <text:changed-region xml:id="ct433379784" text:id="ct43337978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73664" text:id="ct43337366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3424" text:id="ct433373424">
          <text:insertion>
            <office:change-info>
              <dc:creator>Unknown</dc:creator>
              <dc:date>1996-12-02T11:10:00</dc:date>
            </office:change-info>
          </text:insertion>
        </text:changed-region>
        <text:changed-region xml:id="ct433362680" text:id="ct433362680">
          <text:insertion>
            <office:change-info>
              <dc:creator>Unknown</dc:creator>
              <dc:date>1996-12-02T11:10:00</dc:date>
            </office:change-info>
          </text:insertion>
        </text:changed-region>
        <text:changed-region xml:id="ct433374744" text:id="ct433374744">
          <text:insertion>
            <office:change-info>
              <dc:creator>Unknown</dc:creator>
              <dc:date>1997-01-13T09:36:00</dc:date>
            </office:change-info>
          </text:insertion>
        </text:changed-region>
        <text:changed-region xml:id="ct433376544" text:id="ct433376544">
          <text:insertion>
            <office:change-info>
              <dc:creator>Unknown</dc:creator>
              <dc:date>1997-01-13T09:36:00</dc:date>
            </office:change-info>
          </text:insertion>
        </text:changed-region>
        <text:changed-region xml:id="ct433379304" text:id="ct43337930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61000" text:id="ct433361000">
          <text:insertion>
            <office:change-info>
              <dc:creator>Unknown</dc:creator>
              <dc:date>1996-12-02T11:10:00</dc:date>
            </office:change-info>
          </text:insertion>
        </text:changed-region>
        <text:changed-region xml:id="ct433379664" text:id="ct433379664">
          <text:insertion>
            <office:change-info>
              <dc:creator>Unknown</dc:creator>
              <dc:date>1997-01-13T09:36:00</dc:date>
            </office:change-info>
          </text:insertion>
        </text:changed-region>
        <text:changed-region xml:id="ct433369704" text:id="ct43336970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58000" text:id="ct433358000">
          <text:insertion>
            <office:change-info>
              <dc:creator>Unknown</dc:creator>
              <dc:date>1996-12-02T11:10:00</dc:date>
            </office:change-info>
          </text:insertion>
        </text:changed-region>
        <text:changed-region xml:id="ct433377624" text:id="ct43337762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60160" text:id="ct433360160">
          <text:insertion>
            <office:change-info>
              <dc:creator>Unknown</dc:creator>
              <dc:date>1996-12-02T11:10:00</dc:date>
            </office:change-info>
          </text:insertion>
        </text:changed-region>
        <text:changed-region xml:id="ct433351760" text:id="ct43335176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33364000" text:id="ct433364000">
          <text:insertion>
            <office:change-info>
              <dc:creator>Unknown</dc:creator>
              <dc:date>1997-01-13T09:36:00</dc:date>
            </office:change-info>
          </text:insertion>
        </text:changed-region>
        <text:changed-region xml:id="ct433348760" text:id="ct433348760">
          <text:insertion>
            <office:change-info>
              <dc:creator>Unknown</dc:creator>
              <dc:date>1997-01-13T09:36:00</dc:date>
            </office:change-info>
          </text:insertion>
        </text:changed-region>
        <text:changed-region xml:id="ct433363880" text:id="ct433363880">
          <text:insertion>
            <office:change-info>
              <dc:creator>Unknown</dc:creator>
              <dc:date>1997-01-13T09:36:00</dc:date>
            </office:change-info>
          </text:insertion>
        </text:changed-region>
        <text:changed-region xml:id="ct433353200" text:id="ct433353200">
          <text:insertion>
            <office:change-info>
              <dc:creator>Unknown</dc:creator>
              <dc:date>1996-12-02T11:10:00</dc:date>
            </office:change-info>
          </text:insertion>
        </text:changed-region>
        <text:changed-region xml:id="ct433349720" text:id="ct433349720">
          <text:insertion>
            <office:change-info>
              <dc:creator>Unknown</dc:creator>
              <dc:date>1997-01-13T09:36:00</dc:date>
            </office:change-info>
          </text:insertion>
        </text:changed-region>
        <text:changed-region xml:id="ct433351880" text:id="ct43335188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58120" text:id="ct433358120">
          <text:insertion>
            <office:change-info>
              <dc:creator>Unknown</dc:creator>
              <dc:date>1997-01-13T09:36:00</dc:date>
            </office:change-info>
          </text:insertion>
        </text:changed-region>
        <text:changed-region xml:id="ct433348880" text:id="ct433348880">
          <text:insertion>
            <office:change-info>
              <dc:creator>Unknown</dc:creator>
              <dc:date>1996-12-02T11:10:00</dc:date>
            </office:change-info>
          </text:insertion>
        </text:changed-region>
        <text:changed-region xml:id="ct433358720" text:id="ct433358720">
          <text:insertion>
            <office:change-info>
              <dc:creator>Unknown</dc:creator>
              <dc:date>1997-01-13T09:36:00</dc:date>
            </office:change-info>
          </text:insertion>
        </text:changed-region>
        <text:changed-region xml:id="ct433351160" text:id="ct43335116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433351040" text:id="ct433351040">
          <text:insertion>
            <office:change-info>
              <dc:creator>Unknown</dc:creator>
              <dc:date>1996-12-02T11:10:00</dc:date>
            </office:change-info>
          </text:insertion>
        </text:changed-region>
        <text:changed-region xml:id="ct433360040" text:id="ct43336004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58600" text:id="ct43335860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57880" text:id="ct433357880">
          <text:insertion>
            <office:change-info>
              <dc:creator>Unknown</dc:creator>
              <dc:date>1996-12-02T11:10:00</dc:date>
            </office:change-info>
          </text:insertion>
        </text:changed-region>
        <text:changed-region xml:id="ct433364240" text:id="ct43336424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33357760" text:id="ct433357760">
          <text:insertion>
            <office:change-info>
              <dc:creator>Unknown</dc:creator>
              <dc:date>1997-01-13T09:36:00</dc:date>
            </office:change-info>
          </text:insertion>
        </text:changed-region>
        <text:changed-region xml:id="ct433356320" text:id="ct43335632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3440" text:id="ct433353440">
          <text:insertion>
            <office:change-info>
              <dc:creator>Unknown</dc:creator>
              <dc:date>1996-12-02T11:10:00</dc:date>
            </office:change-info>
          </text:insertion>
        </text:changed-region>
        <text:changed-region xml:id="ct433360400" text:id="ct433360400">
          <text:insertion>
            <office:change-info>
              <dc:creator>Unknown</dc:creator>
              <dc:date>1997-01-13T09:36:00</dc:date>
            </office:change-info>
          </text:insertion>
        </text:changed-region>
        <text:changed-region xml:id="ct433364360" text:id="ct433364360">
          <text:insertion>
            <office:change-info>
              <dc:creator>Unknown</dc:creator>
              <dc:date>1997-01-13T09:36:00</dc:date>
            </office:change-info>
          </text:insertion>
        </text:changed-region>
        <text:changed-region xml:id="ct433363760" text:id="ct433363760">
          <text:insertion>
            <office:change-info>
              <dc:creator>Unknown</dc:creator>
              <dc:date>1997-01-13T09:36:00</dc:date>
            </office:change-info>
          </text:insertion>
        </text:changed-region>
        <text:changed-region xml:id="ct433348640" text:id="ct43334864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55960" text:id="ct43335596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目　　　　錄</text:p>
      <text:p text:style-name="P9">壹、總統令</text:p>
      <text:p text:style-name="P161"><text:span text:style-name="T4">　</text:span><text:span text:style-name="T7">一、公布法律</text:span></text:p>
      <text:p text:style-name="P169"><text:span text:style-name="T6"></text:span><text:span text:style-name="T7">修正國庫法第二十八條條文…………………………二</text:span></text:p>
      <text:p text:style-name="P170"><text:span text:style-name="T6"></text:span><text:span text:style-name="T7">將「國庫券發行條例」名稱修正為「國庫券及</text:span></text:p>
      <text:p text:style-name="P171">短期借款條例」，並修正全文………………………二</text:p>
      <text:p text:style-name="P172"><text:span text:style-name="T4">　</text:span><text:span text:style-name="T7">二、任免官員………………………………………………三</text:span></text:p>
      <text:p text:style-name="P173">貳、專載</text:p>
      <text:p text:style-name="P163">　總統府八十八年六月份　國父紀念月會暨宣誓</text:p>
      <text:p text:style-name="P162"><text:span text:style-name="T13">　典禮</text:span><text:span text:style-name="T7">…………………………………………………………</text:span><text:span text:style-name="T13">六</text:span></text:p>
      <text:p text:style-name="P166">參、司法院令</text:p>
      <text:list xml:id="list492731897065265153" text:style-name="WW8Num1">
        <text:list-item>
          <text:p text:style-name="P165">公布大法官議決釋字第四八二號解釋<text:span text:style-name="T38">………………</text:span>七</text:p>
        </text:list-item>
      </text:list>
      <text:p text:style-name="P164">　二、公布大法官議決釋字第四八三號解釋<text:span text:style-name="T38">……………</text:span>十二</text:p>
      <text:p text:style-name="P56"><text:soft-page-break/>肆、公告</text:p>
      <text:list xml:id="list534866969482644120" text:style-name="WW8Num2">
        <text:list-item>
          <text:p text:style-name="P174">內政部核准取得中華民國國籍一覽表<text:span text:style-name="T38">…………</text:span>三十三</text:p>
        </text:list-item>
      </text:list>
      <text:p text:style-name="P175">　二、內政部核准喪失中華民國國籍一覽表<text:span text:style-name="T38">…………</text:span>三十六</text:p>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176">﹏﹏﹏﹏﹏﹏﹏</text:p>
          </table:table-cell>
        </table:table-row>
        <table:table-row table:style-name="表格1.1">
          <table:table-cell table:style-name="表格1.A1" office:value-type="string">
            <text:p text:style-name="P57"/>
          </table:table-cell>
          <table:table-cell table:style-name="表格1.B2" office:value-type="string">
            <text:p text:style-name="P65">總統令</text:p>
          </table:table-cell>
        </table:table-row>
        <table:table-row table:style-name="表格1.1">
          <table:table-cell table:style-name="表格1.A1" office:value-type="string">
            <text:p text:style-name="P59"/>
          </table:table-cell>
          <table:table-cell table:style-name="表格1.A1" office:value-type="string">
            <text:p text:style-name="P67">﹏﹏﹏﹏﹏﹏﹏</text:p>
          </table:table-cell>
        </table:table-row>
        <table:table-row table:style-name="表格1.4">
          <table:table-cell table:style-name="表格1.A1" office:value-type="string">
            <text:p text:style-name="P58"><text:change-start text:change-id="ct433375224"/><text:span text:style-name="T12">總統令</text:span>　<text:change-end text:change-id="ct433375224"/></text:p>
          </table:table-cell>
          <table:table-cell table:style-name="表格1.A1" office:value-type="string">
            <text:p text:style-name="P17"><text:change-start text:change-id="ct433376784"/>中華民國八十<text:change-end text:change-id="ct433376784"/>八<text:change-start text:change-id="ct433373784"/>年<text:change-end text:change-id="ct433373784"/>七<text:change-start text:change-id="ct433366104"/>月<text:change-end text:change-id="ct433366104"/>七<text:change-start text:change-id="ct433374384"/>日</text:p>
            <text:p text:style-name="P17">華總<text:change-end text:change-id="ct433374384"/>一義<text:change-start text:change-id="ct433365984"/>字第八<text:change-end text:change-id="ct433365984"/>八<text:change-start text:change-id="ct433375344"/><text:span text:style-name="T38">○○</text:span><text:change-end text:change-id="ct433375344"/>一五五五<text:span text:style-name="T38">○</text:span><text:change-start text:change-id="ct433374504"/><text:span text:style-name="T38">○</text:span>號<text:change-end text:change-id="ct433374504"/></text:p>
          </table:table-cell>
        </table:table-row>
      </table:table>
      <text:p text:style-name="P194">茲修正國庫法第二十八條條文，公布之。</text:p>
      <text:p text:style-name="P185"><text:change-start text:change-id="ct433372944"/>總　　　統　李登輝</text:p>
      <text:p text:style-name="P184"><text:span text:style-name="T41">行政院院長　</text:span><text:change-end text:change-id="ct433372944"/><text:span text:style-name="T41">蕭萬長</text:span></text:p>
      <text:p text:style-name="P186">財政部部長　邱正雄<text:change-start text:change-id="ct433370064"/></text:p>
      <text:p text:style-name="令頭2"><text:change-end text:change-id="ct433370064"/>修正國庫法第二十八條條文</text:p>
      <text:p text:style-name="P181">中華民國八十八年七月七日公布</text:p>
      <text:p text:style-name="P179">第二十八條　　政府為調節國庫收支，得發行國庫券或洽借未滿一年之借款；其發行或洽借，以法律定之。</text:p>
      <table:table table:name="表格2" table:style-name="表格2">
        <table:table-column table:style-name="表格2.A"/>
        <table:table-column table:style-name="表格2.B"/>
        <table:table-row table:style-name="表格2.1">
          <table:table-cell table:style-name="表格2.A1" office:value-type="string">
            <text:p text:style-name="P58"><text:change-start text:change-id="ct433376184"/><text:span text:style-name="T12">總統令</text:span>　<text:change-end text:change-id="ct433376184"/></text:p>
          </table:table-cell>
          <table:table-cell table:style-name="表格2.A1" office:value-type="string">
            <text:p text:style-name="P17"><text:change-start text:change-id="ct433379784"/>中華民國八十<text:change-end text:change-id="ct433379784"/>八<text:change-start text:change-id="ct433374624"/>年<text:change-end text:change-id="ct433374624"/>七<text:change-start text:change-id="ct433367424"/>月<text:change-end text:change-id="ct433367424"/>七<text:change-start text:change-id="ct433377144"/>日</text:p>
            <text:p text:style-name="P17">華總<text:change-end text:change-id="ct433377144"/>一義<text:change-start text:change-id="ct433373664"/>字第八<text:change-end text:change-id="ct433373664"/>八<text:change-start text:change-id="ct433378944"/><text:span text:style-name="T38">○○</text:span><text:change-end text:change-id="ct433378944"/>一五五五一<text:change-start text:change-id="ct433376904"/><text:span text:style-name="T38">○</text:span>號<text:change-end text:change-id="ct433376904"/></text:p>
          </table:table-cell>
        </table:table-row>
      </table:table>
      <text:p text:style-name="令頭1">茲<text:span text:style-name="T17">將「國庫券發行條例」名稱修正為「國庫券及短期借款條例」，並修正全文</text:span>，公布之。</text:p>
      <text:p text:style-name="P185"><text:change-start text:change-id="ct433373424"/>總　　　統　李登輝</text:p>
      <text:p text:style-name="P184"><text:span text:style-name="T41">行政院院長　</text:span><text:change-end text:change-id="ct433373424"/><text:span text:style-name="T41">蕭萬長</text:span></text:p>
      <text:p text:style-name="P183">財政部部長　邱正雄<text:change-start text:change-id="ct433362680"/></text:p>
      <text:p text:style-name="P182"><text:change-end text:change-id="ct433362680"/>國庫券及短期借款條例</text:p>
      <text:p text:style-name="P181">中華民國八十八年七月七日公布</text:p>
      <text:p text:style-name="令.條">第　一　條　　本條例依國庫法第二十八條規定制定之。</text:p>
      <text:p text:style-name="令.項">中央政府為調節國庫收支，得發行未滿一年之國庫券，並藉以穩定金融。</text:p>
      <text:p text:style-name="令.項">財政部為調節國庫收支，得洽借未滿一年之借款（以下簡稱短期借款）。</text:p>
      <text:p text:style-name="令.條">第　二　條　　為調節國庫收支而發行之國庫券及洽借之短期借款，其未償還之總餘額，不得超過當年度中央政府總預算歲出總額百分之十。</text:p>
      <text:p text:style-name="令.條">第　三　條　　國庫券之發售採標售方式辦理；其標售底價，由財政部洽商中央銀行訂定。</text:p>
      <text:p text:style-name="令.條">第　四　條　　國庫券之發行數額、面額及期限，由財政部洽商中央銀行衡酌發行時之實際狀況訂定。</text:p>
      <text:p text:style-name="令.條">第　五　條　　國庫券得以登記形式或債票發行。</text:p>
      <text:p text:style-name="令.條"><text:soft-page-break/>第　六　條　　國庫券以債票形式發行者，為無記名式。但承購人於承購時，得申請記名。其以登記形式發行者，皆為記名式。</text:p>
      <text:p text:style-name="令.條">第　七　條　　發行國庫券及洽借短期借款之款項，均歸入國庫存款戶；償還時，由國庫存款戶支付。</text:p>
      <text:p text:style-name="P167">第　八　條　　財政部於商得中央銀行同意後，得隨時買回尚未到期之國庫券。</text:p>
      <text:p text:style-name="P8">中央銀行為穩定金融，得隨時買賣國庫券。</text:p>
      <text:p text:style-name="P167">第　九　條　　國庫券持有人對於國庫券之請求權，自國庫券到期日起算，因五年間不行使而消滅。</text:p>
      <text:p text:style-name="P167">第　十　條　　國庫券遺失、被盜或滅失者，其掛失止付程序，由財政部會商中央銀行定之。</text:p>
      <text:p text:style-name="P167"><text:span text:style-name="T43">第十一條</text:span>　　國庫券之發行、買回及還本、付息等業務，均委由中央銀行經理；其經理辦法，由財政部商同中央銀行訂定之。</text:p>
      <text:p text:style-name="P167"><text:span text:style-name="T43">第十二條</text:span><text:span text:style-name="T9">　　為調節國庫收支而發行之國庫券及洽借之短期借款，其應付之利息連同各項必需費用，應列入中央政府總預算。</text:span></text:p>
      <text:p text:style-name="P167"><text:span text:style-name="T43">第十三條</text:span><text:span text:style-name="T9">　　國庫券得自由轉讓、設定質權或充公務上之保證。</text:span></text:p>
      <text:p text:style-name="P8">以債票形式發行之記名國庫券，為轉讓、設定質權或充公務上之保證，應先向原經理銀行辦理過戶或相關手續。</text:p>
      <text:p text:style-name="P8">以登記形式發行之國庫券，為轉讓、設定質權或充公務上之保證，非經登記，不得對抗第三人。</text:p>
      <text:p text:style-name="P167"><text:span text:style-name="T43">第十四條</text:span>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58"><text:change-start text:change-id="ct433374744"/><text:span text:style-name="T12">總統令</text:span>　<text:change-end text:change-id="ct433374744"/></text:p>
          </table:table-cell>
          <table:table-cell table:style-name="表格3.A1" office:value-type="string">
            <text:p text:style-name="P10"><text:change-start text:change-id="ct433376544"/>中華民國八十<text:change-end text:change-id="ct433376544"/>八<text:change-start text:change-id="ct433379304"/>年<text:change-end text:change-id="ct433379304"/>六<text:change-start text:change-id="ct433373544"/>月<text:change-end text:change-id="ct433373544"/>二十五<text:change-start text:change-id="ct433372704"/>日<text:change-end text:change-id="ct433372704"/></text:p>
          </table:table-cell>
        </table:table-row>
      </table:table>
      <text:p text:style-name="任二">任命蕭峰雄為行政院經濟建設委員會副主任委員。</text:p>
      <text:p text:style-name="P187"><text:change-start text:change-id="ct433361000"/>總　　　統　李登輝</text:p>
      <text:p text:style-name="P188">行政院院長　蕭萬長<text:change-end text:change-id="ct433361000"/></text:p>
      <table:table table:name="表格4" table:style-name="表格4">
        <table:table-column table:style-name="表格4.A"/>
        <table:table-column table:style-name="表格4.B"/>
        <table:table-row table:style-name="表格4.1">
          <table:table-cell table:style-name="表格4.A1" office:value-type="string">
            <text:p text:style-name="P58"><text:change-start text:change-id="ct433379664"/><text:span text:style-name="T12">總統令</text:span>　<text:change-end text:change-id="ct433379664"/></text:p>
          </table:table-cell>
          <table:table-cell table:style-name="表格4.A1" office:value-type="string">
            <text:p text:style-name="P10"><text:change-start text:change-id="ct433369704"/>中華民國八十<text:change-end text:change-id="ct433369704"/>八<text:change-start text:change-id="ct433374984"/>年<text:change-end text:change-id="ct433374984"/>六<text:change-start text:change-id="ct433377504"/>月<text:change-end text:change-id="ct433377504"/>二十五<text:change-start text:change-id="ct433374264"/>日<text:change-end text:change-id="ct433374264"/></text:p>
          </table:table-cell>
        </table:table-row>
      </table:table>
      <text:p text:style-name="P195">臺灣省政府秘書長陳武雄另有任用，應予免職。</text:p>
      <text:p text:style-name="P187"><text:change-start text:change-id="ct433358000"/>總　　　統　李登輝</text:p>
      <text:p text:style-name="P189">行政院院長　<text:change-end text:change-id="ct433358000"/>蕭萬長</text:p>
      <table:table table:name="表格5" table:style-name="表格5">
        <table:table-column table:style-name="表格5.A"/>
        <table:table-column table:style-name="表格5.B"/>
        <table:table-row table:style-name="表格5.1">
          <table:table-cell table:style-name="表格5.A1" office:value-type="string">
            <text:p text:style-name="P58"><text:change-start text:change-id="ct433377624"/><text:span text:style-name="T12">總統令</text:span>　<text:change-end text:change-id="ct433377624"/></text:p>
          </table:table-cell>
          <table:table-cell table:style-name="表格5.A1" office:value-type="string">
            <text:p text:style-name="P10"><text:change-start text:change-id="ct433376064"/>中華民國八十<text:change-end text:change-id="ct433376064"/>八<text:change-start text:change-id="ct433372344"/>年<text:change-end text:change-id="ct433372344"/>六<text:change-start text:change-id="ct433380624"/>月<text:change-end text:change-id="ct433380624"/>二十五<text:change-start text:change-id="ct433351640"/>日<text:change-end text:change-id="ct433351640"/></text:p>
          </table:table-cell>
        </table:table-row>
      </table:table>
      <text:p text:style-name="P196">臺灣省政府民政廳廳長陳進興，地政處處長許　松，兵役處處長王仲超，勞工處處長黃癸楠，住宅及都市發展處處長林宗敏，消防處處長柯欽郎，物資處處長張麗堂，訴願審議委員會主任委<text:soft-page-break/>員謝金汀，原住民事務委員會主任委員李文來因組織調整，均應予免職。</text:p>
      <text:p text:style-name="P201">右令自中華民國八十八年七月一日起生效</text:p>
      <text:p text:style-name="P187"><text:change-start text:change-id="ct433360160"/>總　　　統　李登輝</text:p>
      <text:p text:style-name="P190">行政院院長　蕭萬長<text:change-end text:change-id="ct433360160"/></text:p>
      <table:table table:name="表格6" table:style-name="表格6">
        <table:table-column table:style-name="表格6.A"/>
        <table:table-column table:style-name="表格6.B"/>
        <table:table-row table:style-name="表格6.1">
          <table:table-cell table:style-name="表格6.A1" office:value-type="string">
            <text:p text:style-name="P58"><text:change-start text:change-id="ct433351760"/><text:span text:style-name="T12">總統令</text:span>　<text:change-end text:change-id="ct433351760"/></text:p>
          </table:table-cell>
          <table:table-cell table:style-name="表格6.A1" office:value-type="string">
            <text:p text:style-name="P10"><text:change-start text:change-id="ct433350920"/>中華民國八十<text:change-end text:change-id="ct433350920"/>八<text:change-start text:change-id="ct433364000"/>年<text:change-end text:change-id="ct433364000"/>六<text:change-start text:change-id="ct433348760"/>月<text:change-end text:change-id="ct433348760"/>二十五<text:change-start text:change-id="ct433363880"/>日<text:change-end text:change-id="ct433363880"/></text:p>
          </table:table-cell>
        </table:table-row>
      </table:table>
      <text:p text:style-name="P196">任命褚候傑、石火輪為警正二階警察官，郭明國、黃見龍、蔡昭安、蔡文正、曾大勝、吳清正為警正三階警察官，顏　志、陳信利、白建隆、吳森夫、李昆達、洪聰華、許登超、林正愷、張東閔、薛登寶、歐瑞仁、洪旗榮、陳墩榮、連建華、蔡蕙英、陳麗鵑、洪德儒、陳詩緯、劉美吟、高慧珍、胡石昕、林正義、劉千祥、鄭介銘、劉惠杰、江東英、林家旭、陳慶德、周炳旭、洪啟倫、白志翔、陳水生、鄭永源、洪小燕、楊志源、黃一元、賴英門、張建民、游炎金、吳國忠、陳世楠、張智維、許朝明、許順發、陳俊賢、林春良、廖天經、蕭建華、陳育權、李立達、涂美珠、許晉議、施貴華、呂淑賢、廖春郎、翁偉書、程效縈、朱政憲、蕭木嘉、陳丁教、張進忠、施慶嘉、張恆豪、許明杰、曾明德、石正德、方世波、陳仁和、詹創富、蔡深潭、蔡河原、李哲賢、簡志明、江松泳為警正四階警察官。</text:p>
      <text:p text:style-name="P197">任命陳佩鈴、黃經洲、吳忠政、陳威凱、劉文崇、陳超群、姚慶文、陳錫賢、邱惠雯、丁敏記、陳金宗、劉東南、葉國煌、吳周桐、張日華、黃結猛、林吉勝、林信助、許瀛洲、葉榮木、吳仲福、劉新鐸、林永昌、黃榮璋、陳俊旭、陳建宏、邱輝雄、黃敏昌、何安永、周信榮、陳連進、蔡嘉裕、呂志傑、賴炳芳、段安定、賴學帥、葉晏禎、洪永能、蕭伊泰、蘇麗華、蕭淑瓊、林文合、陳順富、吳志貴、江基億、周紀忠、方佳慶、王天作、傅國正、謝俊賢、陳銘揮、郭欽林、婁世興、姜博義、蔡宗憲、余豐昌、許啟良、蘇火生、莊茂成、朱忠正、張添登、楊志信、孫杰之、張志明、張展僥、莊國威、陳進和、呂順爵、蔡慶源、許世昌、謝永清、謝振熙、方啟明、蔡明宏、陳建宏、黃基俊、蔡志成、施惠佳、徐宏典、胡博化為警正四階警察官。</text:p>
      <text:p text:style-name="P187"><text:change-start text:change-id="ct433353200"/>總　　　統　李登輝</text:p>
      <text:p text:style-name="P189">行政院院長　蕭萬長<text:change-end text:change-id="ct433353200"/></text:p>
      <table:table table:name="表格7" table:style-name="表格7">
        <table:table-column table:style-name="表格7.A"/>
        <table:table-column table:style-name="表格7.B"/>
        <table:table-row table:style-name="表格7.1">
          <table:table-cell table:style-name="表格7.A1" office:value-type="string">
            <text:p text:style-name="P58"><text:change-start text:change-id="ct433349720"/><text:span text:style-name="T12">總統令</text:span>　<text:change-end text:change-id="ct433349720"/></text:p>
          </table:table-cell>
          <table:table-cell table:style-name="表格7.A1" office:value-type="string">
            <text:p text:style-name="P10"><text:change-start text:change-id="ct433351880"/>中華民國八十<text:change-end text:change-id="ct433351880"/>八<text:change-start text:change-id="ct433355720"/>年<text:change-end text:change-id="ct433355720"/>六<text:change-start text:change-id="ct433349480"/>月<text:change-end text:change-id="ct433349480"/>二十八<text:change-start text:change-id="ct433358120"/>日<text:change-end text:change-id="ct433358120"/></text:p>
          </table:table-cell>
        </table:table-row>
      </table:table>
      <text:p text:style-name="P196">任命簡正衡為臺北市政府交通局簡任第十職等專門委員，林永福以簡任第十一職等為臺北市立忠孝醫院簡任第十職等顧問醫師。</text:p>
      <text:p text:style-name="P196">任命蔡得雄為高雄市政府公教人力資源發展中心簡任第十一<text:soft-page-break/>職等副主任。</text:p>
      <text:p text:style-name="P196">任命何季<text:span text:style-name="T45"></text:span>、陳榮隆、詹景安、洪金豐、吳政樺、曾文豐、陳秀如、梁崇智、魏連芳、陳錦木、林毓婷、陳俊仁、翁明珠、何文輝、余滿芳、郭宏華、易淑民、吳英志、呂政宏、廖苑利、于　瀾、周玟伶、廖志宏為薦任公務人員。</text:p>
      <text:p text:style-name="P196">任命陳蕙君、陳郁卿、許嘉緯、王玉如、顏秀錦、羅金珠、周純瑜、陳家邦、陳宜均、陳小婷、李妙芳、洪麗雲、樓憶芬、莊惠娟、馮美燕、方亮彬、黃智超為薦任公務人員。</text:p>
      <text:p text:style-name="P196">任命蔡玉春、邱竣車、褚嘉慧為薦任公務人員。</text:p>
      <text:p text:style-name="P196">任命林恭毅、邱士榮、許景盛、馮天民、李昇華、羅道琦、施楹雪為薦任公務人員。</text:p>
      <text:p text:style-name="P196">任命林華威、李志曜、陳茵瑾、林文滄、郭裕榮、郭慧巧、吳文勝、陳惠貞、曾義昌、黃淑娟、廖述綿、吳明宗、黃春霞、胡淑嫺、張凱玲、梁雅佩、杜炎錦為薦任公務人員。</text:p>
      <text:p text:style-name="P196">任命涂尚言、李俊穎、莊淑雲、王月春、廖國棟為薦任公務人員。</text:p>
      <text:p text:style-name="P196">任命許雅穗、宋秋燕為薦任公務人員。</text:p>
      <text:p text:style-name="P196">任命莊春滿、王慧玲、鄭勤芬、李德錄、尤惠娟、李麗淑為薦任公務人員。</text:p>
      <text:p text:style-name="P187"><text:change-start text:change-id="ct433348880"/>總　　　統　李登輝</text:p>
      <text:p text:style-name="P190">行政院院長　蕭萬長<text:change-end text:change-id="ct433348880"/></text:p>
      <table:table table:name="表格8" table:style-name="表格8">
        <table:table-column table:style-name="表格8.A"/>
        <table:table-column table:style-name="表格8.B"/>
        <table:table-row table:style-name="表格8.1">
          <table:table-cell table:style-name="表格8.A1" office:value-type="string">
            <text:p text:style-name="P55"><text:change-start text:change-id="ct433358720"/><text:span text:style-name="T12">總統令</text:span>　<text:change-end text:change-id="ct433358720"/></text:p>
          </table:table-cell>
          <table:table-cell table:style-name="表格8.A1" office:value-type="string">
            <text:p text:style-name="Standard"><text:change-start text:change-id="ct433351160"/>中華民國八十<text:change-end text:change-id="ct433351160"/>八<text:change-start text:change-id="ct433360280"/>年<text:change-end text:change-id="ct433360280"/>六<text:change-start text:change-id="ct433363040"/>月<text:change-end text:change-id="ct433363040"/>二十八<text:change-start text:change-id="ct433362560"/>日<text:change-end text:change-id="ct433362560"/></text:p>
          </table:table-cell>
        </table:table-row>
      </table:table>
      <text:p text:style-name="P198">任命羅凱文、蔡三榮、陳建名、顏慶雲、蔡明奮、王志宏、吳亮奇、黃宗祈、蔡榮富、柯仲岳、陳志瑋為警正四階警察官。</text:p>
      <text:p text:style-name="P191"><text:change-start text:change-id="ct433351040"/>總　　　統　李登輝</text:p>
      <text:p text:style-name="P189">行政院院長　<text:change-end text:change-id="ct433351040"/>蕭萬長</text:p>
      <table:table table:name="表格9" table:style-name="表格9">
        <table:table-column table:style-name="表格9.A"/>
        <table:table-column table:style-name="表格9.B"/>
        <table:table-row table:style-name="表格9.1">
          <table:table-cell table:style-name="表格9.A1" office:value-type="string">
            <text:p text:style-name="P55"><text:change-start text:change-id="ct433360040"/><text:span text:style-name="T12">總統令</text:span>　<text:change-end text:change-id="ct433360040"/></text:p>
          </table:table-cell>
          <table:table-cell table:style-name="表格9.A1" office:value-type="string">
            <text:p text:style-name="Standard"><text:change-start text:change-id="ct433363280"/>中華民國八十<text:change-end text:change-id="ct433363280"/>八<text:change-start text:change-id="ct433358600"/>年<text:change-end text:change-id="ct433358600"/>六<text:change-start text:change-id="ct433360880"/>月<text:change-end text:change-id="ct433360880"/>二十九<text:change-start text:change-id="ct433362800"/>日<text:change-end text:change-id="ct433362800"/></text:p>
          </table:table-cell>
        </table:table-row>
      </table:table>
      <text:p text:style-name="任二">任命張志雄、王世庚、許秀茹、黃俊竹、康麗香、謝秀敏、王惠雯、張金園、魏憶萍、李佳倫、李淑華、林雅琪、莊雅雯、林建宏、林翠玲、黃淑榆、林怡君、胡夙穎、呂玉珍、蔡璐臻、陳佳繐、陳靜麗、翁秀香、繆　珍、戴英子、林淑燕、江慧鈴、鐘月君、劉建里、李宛靜、葉仁穎、潘漢生、張家銘、陳月英、黃愛玲、蘇鳳珍、游玉芳、何淑遠、歐明德、李玉成、王雄保、彭曉婷、馬國芳、梁肇瑛、陳秋華、李國維、王　琛、徐學良、楊　凱、林慶良、林<text:span text:style-name="T45"></text:span>、顧毓忠、陳兆傑、韋海浪、陳裕中、許黛鈴、林寶珠、王艾玫、王博正、廖淑惠、沈淑芬、洪國慶、黃玉惠、黃淑貞、張永琪為薦任公務人員。</text:p>
      <text:p text:style-name="任二">派李錦堂、劉文華、萬有光、祁樂生為薦派公務人員。</text:p>
      <text:p text:style-name="P187"><text:change-start text:change-id="ct433357880"/>總　　　統　李登輝</text:p>
      <text:p text:style-name="P189"><text:soft-page-break/>行政院院長　蕭萬長<text:change-end text:change-id="ct433357880"/></text:p>
      <table:table table:name="表格10" table:style-name="表格10">
        <table:table-column table:style-name="表格10.A"/>
        <table:table-column table:style-name="表格10.B"/>
        <table:table-row table:style-name="表格10.1">
          <table:table-cell table:style-name="表格10.A1" office:value-type="string">
            <text:p text:style-name="P55"><text:change-start text:change-id="ct433364240"/><text:span text:style-name="T12">總統令</text:span>　<text:change-end text:change-id="ct433364240"/></text:p>
          </table:table-cell>
          <table:table-cell table:style-name="表格10.A1" office:value-type="string">
            <text:p text:style-name="Standard"><text:change-start text:change-id="ct433362320"/>中華民國八十<text:change-end text:change-id="ct433362320"/>八<text:change-start text:change-id="ct433357760"/>年<text:change-end text:change-id="ct433357760"/>六<text:change-start text:change-id="ct433356320"/>月<text:change-end text:change-id="ct433356320"/>二十九<text:change-start text:change-id="ct433361120"/>日<text:change-end text:change-id="ct433361120"/></text:p>
          </table:table-cell>
        </table:table-row>
      </table:table>
      <text:p text:style-name="任二">任命林<text:span text:style-name="T45"></text:span>佑為警正二階警察官，楊昌佳、曾炳發、傅漢遠、高堂瑞、葉何淳、李清宏、古聖通、陳樹田、黃宏鎮、侯祥洲、鄧嘉鎮、詹子明、謝良櫻、鄧家孟、魏文賢、李雲盛、簡桂蓮、陳文章、宋子文、高約翰、劉美玲、鄧延杯、林盈達、邱仕敏、李文政、張文駿、莊崇文、林德財、林碧琪、溫宏鎮、胡凱彰、江益鎮、蔡順有、謝泰然、賴錦宏、劉文霖、吳秀敏、林世良、陳君安、張建明、徐于鈞、匡夢麟、柳三益、繆文德、黃全福、吳錫建、紀淑真、祝俊華、王永清、鄭朝政、蘇志銘、李建昌、耿開宗、蔡秋忠、陳良振、徐演松、張志豪、邱銘顯、鄭錦郎、徐國明、黃鴻江、徐建安、梁國宗、黃國華、朱昭賢、吳文正、蘇志輝、葉宏聰、陳振家、王坤南、陳國淵、林秋鎮、徐文明、曾文欽、李光夏、吳錦榮、徐志平、邱學麟、鄭敏輝、陳佳正、李潤錦、黃燕華、吳百年為警正四階警察官。</text:p>
      <text:p text:style-name="P187"><text:change-start text:change-id="ct433353440"/>總　　　統　李登輝</text:p>
      <text:p text:style-name="P189">行政院院長　<text:change-end text:change-id="ct433353440"/>蕭萬長</text:p>
      <table:table table:name="表格11" table:style-name="表格11">
        <table:table-column table:style-name="表格11.A"/>
        <table:table-column table:style-name="表格11.B"/>
        <table:table-row table:style-name="表格11.1">
          <table:table-cell table:style-name="表格11.A1" office:value-type="string">
            <text:p text:style-name="P58"><text:change-start text:change-id="ct433360400"/><text:span text:style-name="T12">總統令</text:span>　<text:change-end text:change-id="ct433360400"/></text:p>
          </table:table-cell>
          <table:table-cell table:style-name="表格11.A1" office:value-type="string">
            <text:p text:style-name="P10"><text:change-start text:change-id="ct433364360"/>中華民國八十<text:change-end text:change-id="ct433364360"/>八<text:change-start text:change-id="ct433363760"/>年<text:change-end text:change-id="ct433363760"/>六<text:change-start text:change-id="ct433348640"/>月<text:change-end text:change-id="ct433348640"/>三十<text:change-start text:change-id="ct433353320"/>日<text:change-end text:change-id="ct433353320"/></text:p>
          </table:table-cell>
        </table:table-row>
      </table:table>
      <text:p text:style-name="P199">臺灣省政府委員陳龍吉另有任用，應予免職。</text:p>
      <text:p text:style-name="P199">任命林宗敏為臺灣省政府委員。</text:p>
      <text:p text:style-name="P202">右令均自中華民國八十八年七月一日起生效</text:p>
      <text:p text:style-name="P187"><text:change-start text:change-id="ct433355960"/>總　　　統　李登輝</text:p>
      <text:p text:style-name="P188">行政院院長　蕭萬長<text:change-end text:change-id="ct433355960"/></text:p>
      <table:table table:name="表格12" table:style-name="表格12">
        <table:table-column table:style-name="表格12.A"/>
        <table:table-column table:style-name="表格12.B"/>
        <table:table-row table:style-name="表格12.1">
          <table:table-cell table:style-name="表格12.A1" office:value-type="string">
            <text:p text:style-name="P13"/>
          </table:table-cell>
          <table:table-cell table:style-name="表格12.A1" office:value-type="string">
            <text:p text:style-name="P177">﹏﹏﹏﹏﹏﹏﹏</text:p>
          </table:table-cell>
        </table:table-row>
        <table:table-row table:style-name="表格12.2">
          <table:table-cell table:style-name="表格12.A1" office:value-type="string">
            <text:p text:style-name="P57"/>
          </table:table-cell>
          <table:table-cell table:style-name="表格12.B2" office:value-type="string">
            <text:p text:style-name="P69">專載</text:p>
          </table:table-cell>
        </table:table-row>
        <table:table-row table:style-name="表格12.3">
          <table:table-cell table:style-name="表格12.A1" office:value-type="string">
            <text:p text:style-name="P60"/>
          </table:table-cell>
          <table:table-cell table:style-name="表格12.A1" office:value-type="string">
            <text:p text:style-name="P67">﹏﹏﹏﹏﹏﹏﹏</text:p>
          </table:table-cell>
        </table:table-row>
      </table:table>
      <text:p text:style-name="P180">總統府八十八年六月份　國父紀念月會暨宣誓典禮</text:p>
      <text:p text:style-name="P6">總統府八十八年六月份　國父紀念月會暨新任教育部部長楊朝祥、行政院研究發展考核委員會主任委員魏啟林、行政院人事行政局局長張哲琛及行政院經濟建設委員會副主任委員蕭峰雄等四人宣誓典禮，於六月二十八日上午十時在總統府大禮堂舉行，　總統主持並監誓，中央、地方高級文武官員及民意代表等三百餘人與會，會中由國立台灣大學海洋研究所教授李遠輝報告：「台灣海域環境的現況及永續經營」，典禮至十時四十分結束。</text:p>
      <text:p text:style-name="P203"/>
      <table:table table:name="表格13" table:style-name="表格13">
        <table:table-column table:style-name="表格13.A"/>
        <table:table-column table:style-name="表格13.B"/>
        <table:table-row table:style-name="表格13.1">
          <table:table-cell table:style-name="表格13.A1" office:value-type="string">
            <text:p text:style-name="P14"/>
          </table:table-cell>
          <table:table-cell table:style-name="表格13.A1" office:value-type="string">
            <text:p text:style-name="P177">﹏﹏﹏﹏﹏﹏﹏</text:p>
          </table:table-cell>
        </table:table-row>
        <table:table-row table:style-name="表格13.2">
          <table:table-cell table:style-name="表格13.A1" office:value-type="string">
            <text:p text:style-name="P15"/>
          </table:table-cell>
          <table:table-cell table:style-name="表格13.B2" office:value-type="string">
            <text:p text:style-name="P66">院令</text:p>
          </table:table-cell>
        </table:table-row>
        <table:table-row table:style-name="表格13.1">
          <table:table-cell table:style-name="表格13.A1" office:value-type="string">
            <text:p text:style-name="P18"/>
          </table:table-cell>
          <table:table-cell table:style-name="表格13.A1" office:value-type="string">
            <text:p text:style-name="P19">﹏﹏﹏﹏﹏﹏﹏</text:p>
          </table:table-cell>
        </table:table-row>
      </table:table>
      <text:p text:style-name="P37"/>
      <table:table table:name="表格14" table:style-name="表格14">
        <table:table-column table:style-name="表格14.A"/>
        <table:table-column table:style-name="表格14.B"/>
        <table:table-row table:style-name="表格14.1">
          <table:table-cell table:style-name="表格14.A1" office:value-type="string">
            <text:p text:style-name="P11">司法院令　</text:p>
          </table:table-cell>
          <table:table-cell table:style-name="表格14.A1" office:value-type="string">
            <text:p text:style-name="P38">中華民國捌拾捌年肆月參拾日</text:p>
            <text:p text:style-name="P16">(八八)院台大二字第一<text:span text:style-name="T38">○</text:span>六五一號</text:p>
          </table:table-cell>
        </table:table-row>
      </table:table>
      <text:p text:style-name="P39">公布本院大法官議決釋字第四八二號解釋</text:p>
      <text:p text:style-name="P70">附釋字第四八二號解釋</text:p>
      <text:p text:style-name="P79">院長　翁　岳　生</text:p>
      <text:p text:style-name="P10">司法院釋字第四八二號解釋</text:p>
      <text:p text:style-name="P82">解　釋　文</text:p>
      <text:p text:style-name="司釋文">民事訴訟法第五百零一條第一項第四款規定，提起再審之訴，應表明再審理由及關於再審理由並遵守不變期間之證據。其中關於遵守不變期間之證據，係屬提出書狀時，應添具之文書物件，與同法第一百二十一條第一項規定之書狀不合程式之情形不同，自不生程式欠缺補正之問題。惟當事人於再審書狀中已表明再審理由並提出再審理由之證據，而漏未表明其遵守不變期間之證據時，法院為行使闡明權，非不得依具體個案之情形，裁定命其提出證據。最高法院六十年台抗字第五三八號判例，符合上開意旨，與憲法保障人民訴訟權之規定並無牴觸。</text:p>
      <text:p text:style-name="P84">解釋理由書</text:p>
      <text:p text:style-name="司釋文">憲法第十六條規定，人民有請願、訴願及訴訟之權。所謂訴訟權，乃人民司法上之受益權，即人民於其權利受侵害時，依法享有向法院提起適時審判之請求權，且包含聽審、公正程序、公開審判請求權及程序上之平等權等。民事訴訟法中再審程序為特別救濟程序，係對於確定終局判決重新再次審理，為確保兩造當事人能立於平等、公正之程序下進行訴訟及對已確定終局判決之穩定性，故對民事再審之提起有較嚴格之限制，並不違背憲法保障人民訴訟權利之意旨。</text:p>
      <text:p text:style-name="司釋文">民事訴訟法第五百零一條第一項之規定，固為提起再審之訴之書狀程式。然同條項第四款之規定﹁應表明再審理由及關於再審理由並遵守不變期間之證據﹂，其中關於﹁再審理由並遵守不變期間之證據﹂，係屬其提出書狀時，所應添具之文書物件，非書狀程式本身，不屬於應補正事項，其未提出之效果，僅係可否據為判決之基礎，與同法第一百二十一條第一項規定所指之書狀不合程式，及第五百零一條第一項前三款書狀程式之欠缺有間。民事訴訟法就此項程序之設計，已顧及當事人自主之可能性，並維持當事人間之實質公平，自不生程式欠缺補正之問題。惟如其表明之事項不明瞭或不完足者，審判長應行使闡明權，令其敘明或補充之。是以最高法院六十年台抗字第五三八號判例：﹁提起再審之訴，應表明再審理由，及關於再審理由並遵守不變期間之證據︵民事訴訟法第五百零一條第一項第四款︶，其未表明者無庸命其補正。﹂符合上開意旨，與憲法保障人民訴訟權之規定並無<text:soft-page-break/>牴觸。</text:p>
      <text:p text:style-name="P1">大法官會議主　席　翁岳生</text:p>
      <text:p text:style-name="P1">大法官　劉鐵錚</text:p>
      <text:p text:style-name="P1">吳　庚</text:p>
      <text:p text:style-name="P1">王和雄</text:p>
      <text:p text:style-name="P1">王澤鑑</text:p>
      <text:p text:style-name="P1">林永謀</text:p>
      <text:p text:style-name="P1">施文森</text:p>
      <text:p text:style-name="P1">孫森焱</text:p>
      <text:p text:style-name="P1">陳計男</text:p>
      <text:p text:style-name="P1">曾華松</text:p>
      <text:p text:style-name="P1">董翔飛</text:p>
      <text:p text:style-name="P1">楊慧英</text:p>
      <text:p text:style-name="P1">戴東雄</text:p>
      <text:p text:style-name="P1">蘇俊雄</text:p>
      <text:p text:style-name="P1">黃越欽</text:p>
      <text:p text:style-name="P1">賴英照</text:p>
      <text:p text:style-name="P1">謝在全</text:p>
      <text:p text:style-name="P86">抄吳禮光聲請書</text:p>
      <text:p text:style-name="P42">受文者：司法院</text:p>
      <text:p text:style-name="P90">主　旨：為最高法院八十五年度台抗字第五五號確定終局裁定及六十年台抗字第五三八號判例，嚴重侵害憲法所保障聲請人之訴訟權利，敬懇　鈞院大法官予以解釋，以紓民怨。</text:p>
      <text:p text:style-name="P42">說　明：</text:p>
      <text:p text:style-name="P72">一、聲請解釋憲法之目的</text:p>
      <text:p text:style-name="P91">聲請人與族人吳俊標等因祀產涉訟，而受最高法院以極嚴苛之程序技巧，扼殺聲請人之訴訟權利，有負公平正義之司法使命，與憲法保障人民訴訟權利之意旨嚴重違背，聲請解釋之目的，除能消除民怨外，並可提升司法形象。</text:p>
      <text:p text:style-name="P72">二、疑義或爭議之性質與經過，及涉及之憲法條文</text:p>
      <text:p text:style-name="P93"><text:span text:style-name="T11"></text:span><text:span text:style-name="T9">緣有吳氏祖先吳煌鄰公於日據時代死亡時，在桃園縣境內遺有面積極廣之土地多筆，因無子嗣，乃由宗親吳添友等七人，共同協議設立祭祀公業吳煌鄰，選任管理人加以管理，以地租收入用作祭祀，該項祀產土地，即屬吳添友等七人後裔公同共有，迄今已近百年，自台灣經濟起飛後，桃園地區不斷繁榮，祀產寸土寸金，族人吳俊標之祖若父，曾經先後擔任公業管理人多年，深知祀產市價漲至數拾億元，乃造具七大房子孫名冊，持向縣府申請核發派下員證明書，俾能召集</text:span><text:soft-page-break/><text:span text:style-name="T9">派下員會議，推選其為新任管理人，出賣土地圖利，其奈派下子孫眾多，散居各地，調查不易，所造名冊漏誤甚多，致遭政府駁回，吳俊標計謀未能得逞，竟不擇手段，偽造該祀產公業僅為其一房︵子孫五人︶所有文件，矇請桃園縣蘆竹鄉公所核發派下全員證明書後，立即以新任管理人名義將其中數拾筆，以新台幣四億餘元賤賣與長榮公司︵該公司立即將該土地向銀行抵押貸款九億元︶，未出賣部分，另以買賣方式，將其全部移轉登記與其侄吳振鈄名下，以為東窗事發時，阻礙追回之準備。</text:span></text:p>
      <text:p text:style-name="P93"><text:span text:style-name="T11"></text:span><text:span text:style-name="T9">嗣經聲請人等發覺，向調查局提出檢舉後，將吳俊標等被告移送法辦，業經第一、二審判處罪刑，現尚在更審之中，因欲早日追回被非法移轉之土地，誤聽人言，提起請求確認派下權存在之民事訴訟，致遭台灣高等法院法官羅紀雄以嚴苛之採證技巧，判決聲請人等敗訴確定︵採證違法事實請參看後附再審起訴狀︶。</text:span></text:p>
      <text:p text:style-name="P93"><text:span text:style-name="T11"></text:span><text:span text:style-name="T9">民事判決敗訴確定後，不僅影響刑事審判法官之心理，且吳俊標已可將目前尚在其侄吳振鈄名下未及處分部分之土地，公然出售︵如非目前房地產交易低迷，早已被盜賣︶。桃園縣境內人人皆知七大房共有之祭祀公業，竟被法院認定為一房所有，繁衍將百年之祭祀公業派下子孫，法院認定目前僅剩五人，眾多被排除在外之派下員，內心悲痛萬分，﹁司法已死﹂之聲，此起彼落。</text:span></text:p>
      <text:p text:style-name="P93"><text:span text:style-name="T11"></text:span><text:span text:style-name="T9">聲請人為求平反，不斷向族人要求蒐集新證據，俾能依循合法途徑，提起再審之訴，嗣經族人吳王麗尋獲確切由七大房代表集合研討出賣祀產之會議紀錄兩份，乃即郵寄與聲請人，聲請人於法定期間內據以向台灣高等法院提起再審之訴，詎經高院擱置三月餘後，以未據提出遵守不變期間之證據為理由，裁定駁回，聲請人乃補具該項證據提起抗告，復遭最高法院八十五年度台抗字第五五號以當事人補正其再審要件之欠缺，應在原法院裁定之評決前為之，縱抗告人於抗告中，始表明其遵守不變期間之證據，仍不足影響上開駁回裁定之效力為理由，駁回抗告確定，聲請人之訴訟權利慘遭剝奪。</text:span></text:p>
      <text:p text:style-name="P93"><text:span text:style-name="T11"></text:span><text:span text:style-name="T9">本案裁判確定後，產生下列極嚴重之後果：</text:span></text:p>
      <text:p text:style-name="P96"><text:span text:style-name="T11"></text:span><text:span text:style-name="T9">桃園地區人人皆知七大房共有之祭祀公業，竟被法院認為一房單獨所有。</text:span><text:span text:style-name="T11"></text:span><text:span text:style-name="T9">吳俊標自己先行造具七大房全體派下員名冊，聲請政府核發派下全員證明書，未獲准許後，另行減縮為一房所有，派下員僅剩五人，竟可使政府相信獲准，法院之認定，天理雖然不容，</text:span><text:soft-page-break/><text:span text:style-name="T9">但已受法律庇護。</text:span><text:span text:style-name="T11"></text:span><text:span text:style-name="T9">吳俊標奸計得逞，非法取得祭祀公業管理人資格後，立即將其中一部分以四億餘元賤價出售與長榮公司︵長榮公司立即將該地向銀行抵押貸款九億元︶，未能脫手部分祀產，則移轉登記與其侄吳振鈄，此在土地登記簿內登記明確，如此明顯之處理贓物異常手段，民事法院視若無睹。</text:span></text:p>
      <text:p text:style-name="P93"><text:span text:style-name="T11"></text:span><text:span text:style-name="T9">按最高法院六十年台抗字第五三八號判例認為提起再審之訴，未表明再審理由及遵守不變期間之證據者，無庸命其補正云云，顯已嚴重違反　鈞院釋字第一五三號解釋意旨，且民事訴訟法第四百八十九條規定：﹁抗告，得提出新事實及證據。﹂此與上訴程序中第三審為法律審之性質迥異，在抗告程序中不僅當事人可在最高法院提出新事實新證據，最高法院亦可自行調查證據，此為學者一致之見解，　鈞院前大法官陳世榮先生，於釋字第一五三號解釋中提出之不同意見書內，闡釋尤為明確，本案最高法院八十五年度台抗字第五五號終局裁定內所為再審欠缺之補正，應在原法院評決前為之，聲請人不得於抗告程序中補正云云，據為駁回抗告之理由，尤與憲法第十六條保障人民之訴訟權利意旨不符，聲請人自得依照司法院大法官審理案件法第五條第一項第二款規定，聲請解釋。</text:span></text:p>
      <text:p text:style-name="P72">三、聲請解釋憲法之理由及聲請人對本案所持之立場與見解</text:p>
      <text:p text:style-name="P93"><text:span text:style-name="T11"></text:span><text:span text:style-name="T9">謹按民事訴訟法第五百零一條第一項第四款雖然規定再審之訴應表明再審理由及關於再審理由並遵守不變期間之證據，但如當事人漏未表明時，當然有民事訴訟法總則編第一百二十一條之適用，應由審判長定期命其補正，　鈞院釋字第一五三號解釋之解釋理由書，聲請人全部予以引用。本案最高法院確定終局裁定，違背憲法保障人民訴訟權利之結果，已使人民遭受數十億元之財產損害，務懇賜予解釋，以紓民怨。</text:span></text:p>
      <text:p text:style-name="P93"><text:span text:style-name="T11"></text:span><text:span text:style-name="T9">本案吳俊標偽造文書矇請桃園縣蘆竹鄉公所核發派下全員證明書之事實，鐵證如山，但竟在民事訴訟中，以極嚴苛之採證技巧，除良安暴，在再審程序中，復以未附一個信封作為遵守不變期間之證據而被駁回，最感驚訝者，竟不准在抗告程序中補正，以極歪曲之程序手段埋葬實質上之公平正義，價值數十億元贓物，豈能由法院經手轉送歹徒，大法官為維護正義最後一道防線中之最後堅強鋼線，務懇糾正黑心裁判，扳回公道，挽救司法聲譽，且如　鈞院遲遲未能解釋，不法所得土地勢將被盜淨盡，遲來之正義即非正義矣，故請提前解釋，不勝感恩之至。</text:span></text:p>
      <text:p text:style-name="P73">四、關係文件之名稱及件數</text:p>
      <text:p text:style-name="P94"><text:soft-page-break/><text:span text:style-name="T11"></text:span><text:span text:style-name="T9">台灣桃園地方法院八十年度訴字第九五七號、台灣高等法院八十一年度重上字第二六九號、最高法院八十三年度台上字第一六五一號判決影本各一件。</text:span></text:p>
      <text:p text:style-name="P94"><text:span text:style-name="T11"></text:span><text:span text:style-name="T9">再審起訴狀、抗告狀影本各一件。</text:span></text:p>
      <text:p text:style-name="P94"><text:span text:style-name="T11"></text:span><text:span text:style-name="T9">台灣高等法院八十四年度重再字第八號、最高法院八十五年度台抗字第五五號裁定影本各一件。</text:span></text:p>
      <text:p text:style-name="P94"><text:span text:style-name="T11"></text:span><text:span text:style-name="T9">相關刑事案件起訴書、判決影本五件。</text:span></text:p>
      <text:p text:style-name="P94"><text:span text:style-name="T11"></text:span><text:span text:style-name="T9">日據大正八年合民字第一</text:span><text:span text:style-name="T11">○</text:span><text:span text:style-name="T9">五五號民事判決及裁定原文、譯文影本一件。</text:span></text:p>
      <text:p text:style-name="P94"><text:span text:style-name="T11"></text:span><text:span text:style-name="T9">剪報數張。</text:span></text:p>
      <text:p text:style-name="P98">聲請人：吳禮光</text:p>
      <text:p text:style-name="P44">中華民國八十五年七月二十四日</text:p>
      <text:p text:style-name="P87"><text:span text:style-name="T9">︵附件三之</text:span><text:span text:style-name="T11"></text:span><text:span text:style-name="T9">︶</text:span></text:p>
      <text:p text:style-name="P47"><text:span text:style-name="T47">最高法院民事裁定　　　　　　　</text:span><text:span text:style-name="T9">八十五年度台抗字第五五號</text:span></text:p>
      <text:p text:style-name="P74"><text:span text:style-name="T48">抗告人　</text:span><text:span text:style-name="T9">吳禮光　住高雄市鼎山街五六六之三號四樓</text:span></text:p>
      <text:p text:style-name="P99">吳錦添　住台灣省桃園縣中壢市裕民街三一號</text:p>
      <text:p text:style-name="P45">右抗告人因與相對人吳貴章等請求確認派下權存在再審事件，對於中華民國八十四年十一月二十五日台灣高等法院裁定︵八十四年度重再字第八號︶，提起抗告，本院裁定如左：</text:p>
      <text:p text:style-name="P73">主　文：</text:p>
      <text:p text:style-name="P45">抗告駁回。</text:p>
      <text:p text:style-name="P45">抗告訴訟費用由抗告人負擔。</text:p>
      <text:p text:style-name="P72">理　由</text:p>
      <text:p text:style-name="P42">按提起再審之訴，應依民事訴訟法第五百零一條第一項第四款規定，表明再審理由及關於再審理由並遵守不變期間之證據。如未於書狀表明者，無庸命其補正︵本院六十年台抗字第五三八號判例意旨參照︶。本件抗告人對於台灣台北地方法院八十年度訴字第九五七號、原法院八十一年度重上字第二六九號及本院八十三年度台上字第一六五一號確定判決，依民事訴訟法第四百九十六條第一項第十三款規定，提起再審之訴。然查抗告人係於民國八十三年七月二十日收受上開本院之判決，其遲至八十四年七月二十九日始向原法院提起再審之訴，雖於書狀表明於八十四年七月二十一日發現未經斟酌之證物即會議紀錄二份，於發現後三十日之不變期間內，提起本件再審之訴云云，惟未表明其遵守不變期間之證據，依首揭說明，自非合法。原法院予以裁定駁回，經核並無違誤。又當事人補正其再審要件之欠缺，應在原法院裁定之評決前為之。縱抗告人於抗告中，始表明其遵守不變期間之證據，仍不足以影響上開駁回裁定之效力。抗告論旨，指摘原裁定不當，聲明廢棄，非有理由。</text:p>
      <text:p text:style-name="P42">據上論結，本件抗告為無理由，依民事訴訟法第四百九十二條第一項、第九十五條、第七十八條，裁定如主文。</text:p>
      <text:p text:style-name="P43">中華民國八十五年二月二日</text:p>
      <text:p text:style-name="P42">︵本聲請書其餘附件略︶</text:p>
      <text:p text:style-name="P204"/>
      <text:p text:style-name="P37"/>
      <table:table table:name="表格15" table:style-name="表格15">
        <table:table-column table:style-name="表格15.A"/>
        <table:table-column table:style-name="表格15.B"/>
        <table:table-row table:style-name="表格15.1">
          <table:table-cell table:style-name="表格15.A1" office:value-type="string">
            <text:p text:style-name="P11">司法院令　</text:p>
          </table:table-cell>
          <table:table-cell table:style-name="表格15.A1" office:value-type="string">
            <text:p text:style-name="P46">中華民國捌拾捌年伍月拾肆日</text:p>
            <text:p text:style-name="P16"><text:span text:style-name="T9">(</text:span><text:span text:style-name="T9">八八</text:span><text:span text:style-name="T9">)</text:span><text:span text:style-name="T9">院台大二字第一二二七一號</text:span></text:p>
          </table:table-cell>
        </table:table-row>
      </table:table>
      <text:p text:style-name="P100">公布本院大法官議決釋字第四八三號解釋</text:p>
      <text:p text:style-name="P71">附釋字第四八三號解釋</text:p>
      <text:p text:style-name="P80">院長　翁　岳　生</text:p>
      <text:p text:style-name="P41">司法院釋字第四八三號解釋</text:p>
      <text:p text:style-name="P83">解　釋　文</text:p>
      <text:p text:style-name="司釋文">公務人員依法銓敘取得之官等俸級，非經公務員懲戒機關依法定程序之審議決定，不得降級或<text:span text:style-name="T17">減俸，此乃憲法上服公職權利所受之制度性保障，亦為公務員懲戒法第一條、公務人員保障法第十六條及公務人員俸給法第十六條之所由設。</text:span></text:p>
      <text:p text:style-name="P193">公務人員任用法第十八條第一項第三款前段規定：﹁經依法任用人員，除自願者外，不得調任低一官等之職務；在同官等內調任低職等職務者，仍以原職等任用﹂，有任免權之長官固得據此將高職等之公務人員調任為較低官等或職等之職務；惟一經調任，依公務人員俸給法第十三條第二項及同法施行細則第七條之規定，此等人員其所敘俸級已達調任職等年功俸最高級者，考績時不再晉敘，致高資低用人員縱於調任後如何戮力奉公，成績卓著，又不論其原敘職等是否已達年功俸最高級，亦無晉敘之機會，則調任雖無降級或減俸之名，但實際上則生類似降級或減俸之懲戒效果，與首開憲法保障人民服公職權利之意旨未盡相符，主管機關應對上開公務人員任用法、公務人員俸給法及附屬法規從速檢討修正。</text:p>
      <text:p text:style-name="P85">解釋理由書</text:p>
      <text:p text:style-name="P192">人民有服公職之權，此為憲法第十八條所明定。公務員懲戒法第一條：﹁公務員非依本法不受<text:span text:style-name="T17">懲戒。但法律另有規定者，從其規定。﹂公務人員保障法第十六條：﹁公務人員經銓敘審定之俸級應予保障，非依法律不得降級或減俸。﹂中華民國七十五年七月十六日公布之公務人員俸給法第十六條：﹁經銓敘機關敘定之等級，非依公務員懲戒法及其他法律之規定，不得降敘。﹂是公務人員依法銓敘取得之官等俸級，非經公務員懲戒機關依法定程序之審議決定，不得降級或減俸，乃憲法上服公職權利所受之制度性保障，亦為公務員懲戒法第一條、公務人員保障法第十六條及公務人員俸給法第十六條之所由設。</text:span></text:p>
      <text:p text:style-name="P193">七十五年四月二十一日公布之公務人員任用法第十八條第一項第三款前段規定：﹁經依法任用人員，除自願者外，不得調任低一官等之職務；在同官等內調任低職等職務者，仍以原職等任用﹂，有任免權之長官固得據此將高職等之公務人員調任為較低官等或職等之職務；惟一經調任，依公務人員俸給法第十三條第二項：﹁在同官等內高資低用，仍敘原俸級人員，考績時不再晉<text:soft-page-break/>敘。﹂及七十六年一月十四日發布之公務人員俸給法施行細則第七條第一項：﹁本法第十三條第二項所稱﹃在同官等內高資低用，仍敘原俸級人員，考績時不再晉級﹄，指同官等內高職等調任低職等仍以原職等任用人員，原敘俸級已達所調任職等年功俸最高級者，考績時不再晉敘。﹂此等人員其所敘俸級已達調任職等年功俸最高級者，考績時不再晉敘，致高資低用人員縱於調任後如何戮力奉公，成績卓著，又不論其原敘職等是否已達年功俸最高級，亦無晉敘之機會，則調任雖無降級或減俸之名，但實際上則生類似降級或減俸之懲戒效果，與首開憲法保障人民服公職權利之意旨未盡相符，主管機關應對上開公務人員任用法、公務人員俸給法及附屬法規從速檢討修正。</text:p>
      <text:p text:style-name="P2">大法官會議主　席　翁岳生</text:p>
      <text:p text:style-name="大法官">大法官　劉鐵錚</text:p>
      <text:p text:style-name="大法官">吳　庚</text:p>
      <text:p text:style-name="大法官">王和雄</text:p>
      <text:p text:style-name="大法官">王澤鑑</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蘇俊雄</text:p>
      <text:p text:style-name="大法官">黃越欽</text:p>
      <text:p text:style-name="P88">抄劉治平聲請書</text:p>
      <text:p text:style-name="P20">為聲請人憲法所保障之權利，遭受不法之侵害，經依法定程序提起訴願、再訴願、行政訴訟均遭駁回，其確定終局裁判所適用之法律及命令發生牴觸憲法之疑義，特依司法院大法官審理案件法第五條第一項第二款及第八條第一項之規定聲請解釋憲法，以確保人民之權利，恭請　鑒核。</text:p>
      <text:p text:style-name="P20">壹、聲請解釋憲法之目的</text:p>
      <text:p text:style-name="P75">按人格尊嚴之維護與人身安全之確保，乃世界人權宣言所揭示，並為我國憲法保障人民自由權利之基本理念，是以我國憲法序文裡開宗明義就說要﹁保障民權﹂，對於人民各項權利之保障，除採列舉方式外，唯恐民權保障不夠周全，第二十二條又特別總括規定：﹁凡人民之其他自由及權利，不妨害社會秩序公共利益者，均受憲法之保障。﹂</text:p>
      <text:p text:style-name="P75"><text:soft-page-break/>此外，為防止行政機關濫權，侵害到民權，又有第二十三條規定：﹁以上各條列舉之自由權利，除為防止妨礙他人自由、避免緊急危難、維持社會秩序或增進公共利益所必要者外，不得以法律限制之。﹂又為使人人能夠在法律上享有一律平等的地位，第七條又規定：﹁中華民國人民，無分男女、宗教、種族、階級、黨派，在法律上一律平等。﹂很不幸，公務人員俸給法第十三條第二項規定：﹁在同官等內高資低用，仍敘原俸級人員，考績時不再晉敘。﹂不但與公務人員考績法施行細則第八條第二項﹁調任同官等低職等職務，仍以原職等任用人員，以原職等參加考績﹂之意旨有違，亦與公務人員考績法第七條第一項第一款規定：﹁甲等：晉本俸一級，並給與一個月俸給總額之一次獎金；已敘本職或本官等最高職等本俸最高俸級者，晉年功俸一級，並給與一個月俸給總額之一次獎金；已敘年功俸最高俸級者，給與二個月俸給總額之一次獎金。﹂不合，更與公務人員俸給法第四條所附俸給表規定之各職等之本俸、年功俸之級數不符︵附件一︶，嚴重剝奪了憲法第二十二條所賦予人民之權利，還有，公務人員俸給法施行細則第七條第一項規定：﹁本法第十三條第二項所稱﹃在同官等內高資低用，仍敘原俸級人員考績時不再晉敘﹄，指同官等內高職等調任低職等仍以原職等任用人員，原敘俸級已達所調任職等年功俸最高級者，考績時不再晉敘。﹂與公務人員考績法施行細則第十條第一項規定：﹁公務人員調任同官等較低職等職務，仍以原職等任用，其俸級不予晉敘者，年終考績列甲等給予二個月俸給總額之一次獎金，……。﹂這二則專門解釋公務人員俸給法第十三條第二項規定的行政命令只對﹁原敘俸級已達所調任職等年功俸最高級者﹂加以鉗制，對﹁原敘俸級未達所調任職等年功俸最高級﹂者卻放水晉敘；簡單地說一句，就是專門鉗制年資深又俸給高的而設，試問同樣被高資低用，同樣被考列甲等，薪級低者可以晉敘，薪級高者卻不能晉敘，十分明顯違反了憲法第七條人民在法律上一律平等之規定，亦剝奪了憲法第二十二條所賦予人民之權利，與中央法規標準法第五條關於人民之權利義務，應以法律定之的規定亦有所違背。</text:p>
      <text:p text:style-name="P75">然而可笑的是在待遇支給方面，高資低用人員，卻不必受低用之編制職等限制，仍可繼續支領原經銓敘部審定之職等之專業補助費及主管特支費︵附件二︶，唯獨考績晉級方面，對無過失的高資低用人員，卻不顧其人權，反而以具有懲處作用的行政規章施以議處，名義上﹁以原職等任用﹂、﹁以原職等參加考績﹂，實際上將其薪級凍結於低職等，以達不能與其原職等同樣之人依法晉級，而收﹁降敘﹂之實的效果，<text:soft-page-break/>公平合理嗎？顯然已違反﹁社會正義、平等原則與誠信原則﹂！</text:p>
      <text:p text:style-name="P75">總之，考試院以違法、違憲的行政命令或法律來束縛善良的公務人員，實有失憲法賦予其保障公務人員權利之職責，亦侵害司法權，惟有經大法官作成解釋，聲請人憲法所保障之權利方能獲得救濟，如確屬違憲，請立即宣告公務人員俸給法第十三條第二項、公務人員俸給法施行細則第七條第一項、公務人員考績法施行細則第十條第一項等條文追溯自發布或公布之日為無效，所有同官等內高資被低用人員，政府對其專業加給及主管特支費，既然可按原敘定之等級支給，那麼其年終考績之晉敘，也應悉依原敘定等級並參照公務人員考績法第七條規定及公務人員俸給法第四條附表所定各職等之本俸及年功俸之級數辦理晉敘，如此才符合公務人員考績法施行細則第八條第二項所說的﹁仍以原職等任用人員，以原職等參加考績﹂，方不致違背憲法對人民權利之保障，否則考試院畫一個餅給被降職等人員充飢，違背政府的﹁誠信原則﹂。</text:p>
      <text:p text:style-name="P75">如果行政機關憑著享有行政規章制訂權，便可違憲、違法來破壞公務人員應享有的權利，那麼行政如何能中立？奉公守法之事務官若不配合不肖機關首長違法胡作非為，就要被炒魷魚，政風怎不會敗壞？法治國家又如何建立？假如聲請人是因執行公務發生過失或基於自願而被降低職等倒也認了，可是偏偏是因政治鬥爭下被犧牲掉，怎會心平？</text:p>
      <text:p text:style-name="P75">請大法官們不要擔心釋憲追溯生效後會帶給銓敘機關之困擾，想那公務人員退休金補償金，退休法原本規定﹁包含一切現金給與﹂，卻被五院一個聯席行政會議將專業補助費及主管特支費否決掉，不在退休金支給範圍內，歷經多少人的陳情，甚至聲請釋憲，都無下文，可是到了現在要開放總統民選，國民黨為了要打贏這場選戰，在財政萬般困難下還不是照樣通過，真是應驗了﹁一事功成萬骨枯﹂！事在人為而已！</text:p>
      <text:p text:style-name="P20">貳、疑義或爭議之性質與經過，及涉及之憲法條文</text:p>
      <text:p text:style-name="P75">一、聲請人任職經過</text:p>
      <text:p text:style-name="P92">聲請人六十二年普考人事行政科及格，六十四年獲政府分發擔任省立彰化高中人事助理員，七十一年升任彰化縣福興鄉公所分類職位單列六職等的人事管理員︵相當現在的薦任第六職等︶，七十五年底調升彰化縣芳苑鄉公所單列七職等的人事主任，七十八年平調彰化縣溪湖鎮公所人事室主任，七十九年以考績升任薦任第八職等，八十二年三月在無過失的情形下受盡屈辱，被結合地方派系的現彰化縣政府人事室主任謝樹發降調為只需具備<text:soft-page-break/>委任資格的彰化市戶政事務所人事管理員，首次嚐到人格權被侵害。軍職年資六年不計，單就公務員年資，至今已屆滿貳拾年。</text:p>
      <text:p text:style-name="P75">二、聲請人被強制降調經過</text:p>
      <text:p text:style-name="P92">八十二年民選溪湖鎮長黃金地，為了想於八十三年競選連任，將聲請人排擠掉，以便騰出聲請人之職位，供其樁腳調返鄉助選，便以聲請人業務不能配合為由，不惜採用查封辦公桌、扣薪等非法手段︵附件三︶，最後竟結合人事系統長官將聲請人扣上一頂公務界常用的﹁欲加之罪何患無辭﹂的﹁人地不宜﹂大帽子，從省人事處發文經縣政府至公文到聲請人手上，短短三天，硬是降為人事管理員，逼迫之急，不難理解。</text:p>
      <text:p text:style-name="P75">三、降調不合情理法之事實及理由</text:p>
      <text:p text:style-name="P95"><text:span text:style-name="T16"></text:span><text:span text:style-name="T25">違法長官降調聲請人所仗持的法條乃是公務人員任用法第十八條第一項第三款：﹁經依法任用人員，除自願者外，不得調任低一官等之職務；在同官等內調任低職等職務者，仍以原職等任用，……。﹂斷章取義，只取中段﹁在同官等內調任低職等職務者，仍以原職等任用﹂，認為文字中沒有﹁自願﹂兩字，當上級的不管三七二十一就是有權不經當事人同意，在他們所認為的同官等範圍內調動部下，事實上需不需同意，附上銓敘部釋示：﹁……薦任一級科長可否調任委任或薦任管理師﹂︵附件四︶，省府歷年舉辦請調服務地區實施要點所年年要求的﹁志願調任同官等內較低職務列等之職務者，並請附具自願降調同意書﹂之省府公報八十年秋字第五十期︵附件五︶，普考及格者派赴同官等之委任第一至第三職等職缺，應附同意書之彰化縣政府函︵附件六︶影本各乙份，可得答案。</text:span></text:p>
      <text:p text:style-name="P97">可見在同官等內調任低職等職務，若不談職務，僅就官等而言，仍需當事人同意。上級人事系統官員知法犯法，可見已是司空見慣之事。</text:p>
      <text:p text:style-name="P95"><text:span text:style-name="T16"></text:span><text:span text:style-name="T25">調動公務人員應考慮公務人員任用法各條及其他法律等規定，而不是只靠第十八條第一項第三款中段規定而已，諸如是否符合第二條所謂之﹁適才、適所﹂？八職等降為六職等適才適所嗎？是否符合第四條所謂之應與擬任職務之種類職責相當？人事室主任可與人事管理員職責相當？是否符合第五條所謂之既要按官等又要按職等任用？至於其他規定，不必多言，只舉一例說明之，試問某公務人員有貪污行為，經通緝有案尚未結案，可否單憑任用法第十八條第一項第三款</text:span><text:soft-page-break/><text:span text:style-name="T25">中段規定調任其他職務，而不受其他法條或規定之約束？答案當然不可，因違反同法第二十八條﹁曾服公務有貪污行為，經判刑確定，或通緝有案尚未結案者，不得為公務人員﹂，當然是不能調任。可見調動公務人員，事前必須考慮符合各種規定，而不是只取第十八條第一項第三款中段規定而已。</text:span></text:p>
      <text:p text:style-name="P95"><text:span text:style-name="T16"></text:span><text:span text:style-name="T25">調動公務人員依公務人員任用法第四條、第六條、第七條、第八條、第九條、第十八條、第二十條及第二十一條規定︵請參閱公務人員任用法︶，是以職務為考量，而不是單憑職等或官等作衡量。按人事行政常規，無過失的調動，如不升時，除自願者外，不僅職務必需相同，依同法第五條規定，官等及職等也需相當，怎麼樣看出是否相當，依行政院人事行政局對相當職務之釋示，係指同職務列等職務，就可得到答案︵附件七︶。</text:span></text:p>
      <text:p text:style-name="P97">至於人事室主任與人事管理員之職務列等是否相同，附上當時的彰化縣各鄉鎮戶政事務所編制表︵附件八︶、台灣省各鄉鎮公所員額配置表︵附件九︶及編制表︵附件十︶，當可一目瞭然，純粹薦任官等的薦任第六至第八職等人事室主任與委任第五至薦任第六職等的人事管理員，一個只能敘到六職等，一個卻可敘到八職等，薪水差一截，根本不相同。</text:p>
      <text:p text:style-name="P95"><text:span text:style-name="T16"></text:span><text:span text:style-name="T25">現行公務人員各職務官等之劃分，特任官除外，依法可分為簡任、薦任、委任三種，加上跨官等的薦任至簡任、委任至薦任，共為五種。因此公務人員任用法第十八條第一項第三款中段﹁在同官等內調任低職等職務﹂文中之同官等，應指簡任對簡任、薦任至簡任對薦任至簡任、薦任對薦任、委任至薦任對委任至薦任、委任對委任才對，而不是低職務取其最高職等，高職務又取其最低職等的投機取巧變相做法。像聲請人原任人事室主任職務之職等，係薦任第六至第八職等，上級為達目的不擇手段，撇開職務降低不談，對人事室主任他們只取最低職等︵薦任第六職等︶，對委任第五至薦任第六職等的人事管理員，又取其最高職等︵薦任第六職等︶，兩者強行比較；對人事室主任可高至薦任第八職等，而人事管理員可低至委任第五職等的事實，全視若無睹，大玩文字遊戲，不顧其他規定，更不顧公務人員之權利，硬說兩者是相同官等，可以互調，通嗎？</text:span></text:p>
      <text:p text:style-name="P95"><text:span text:style-name="T16"></text:span><text:span text:style-name="T25">就現行升遷制度而言，人事管理員調人事室主任係要</text:span><text:soft-page-break/><text:span text:style-name="T25">經過升遷考核，由各機關現職人員甄審委員會審議通過，再由機關首長圈定升任的，仍不許首長一人獨斷，而降調職務卻容許機關首長不經司法審判程序一人獨斷。又若照斷章取義者的說法，同官等的薦任第九職等調薦任第六職等，低了三個職等不需當事人同意；而薦任第六職等調委任第五職等，低了一個職等，卻需當事人同意，合理嗎？這是那門子的新人事制度？而考試院與銓敘部何以如此判定這一切亂象均屬合理，其主要目的是在提供各機關不法首長整肅異己的機會，使公務員坐立難安，唯恐保不住職位，不得不配合機關首長違法亂搞或逢年過節送禮，而不法的人事人員亦可在雜亂無章的人事制度中混水摸魚，政治風氣之敗壞，這兩個機關要負大部分責任。</text:span></text:p>
      <text:p text:style-name="P95"><text:span text:style-name="T16"></text:span><text:span text:style-name="T25">一個薦任第六職等合格實授者要升到薦任第八職等合格實授，就算年終考績年年考列甲等，起碼要四年以上，還要佔到八職等以上之缺，才能升到，如今僅憑長官的好惡，沒幾天工夫就降回原點，比受公務人員考績法記一大過或公懲法記過、降級改敘等人員還要嚴重，公平、合理、合情嗎？因為他們雖然受到議處，但還能官居原職，並未受到降低職等或職務的處分，所以說還要嚴重。</text:span></text:p>
      <text:p text:style-name="P95"><text:span text:style-name="T16"></text:span><text:span text:style-name="T25">公務人員俸給法第十六條規定：﹁經銓敘機關敘定之等級︵註：此次之﹃等﹄依公務人員俸給法第四條所附俸給表係指職等；﹃級﹄係指俸給表所載本俸或年功俸之級︶，非依公務員懲戒法及其他法律之規定，不得降敘。﹂換言之，降敘公務人員，必先依據公務員懲戒法，配合其他法律規定才可降敘，兩者缺一不可；再說明白點，就是必先接受公務員懲戒法懲戒，才能再依其他法律降敘，現未受懲戒，無端被降敘，合法嗎？</text:span></text:p>
      <text:p text:style-name="P97">聲請人經銓敘機關敘定薦任第八職等合格實授，年終考績若考列乙等以上，依考績法第七條及公務人員俸給法第四條所附俸給表可逐級晉至薦任第八職等年功俸六級六三○俸點，才是﹁不再晉敘﹂者，今凍結在第六職等年功俸六級五三五俸點上，算不算降？僅憑在備註欄裡加句﹁在同官等內調任低職等職務，仍以原職等任用﹂，就算保障了弱勢小公務員的權益︵附件十一︶？試問，其在備註欄內既註明﹁……調任低職等職務……﹂，焉能說權益未受損？</text:p>
      <text:p text:style-name="P95"><text:span text:style-name="T16"></text:span><text:span text:style-name="T25">司法官公務權力最大，依據法律獨立審判，不受外界</text:span><text:soft-page-break/><text:span text:style-name="T25">干涉，對犯人有利之證據、法條，尚不得拒絕適用，行政官調動人員，對被調人有利之條文可以迴避引用？難道真的比司法官更有廣泛的裁量權？一個會議下來，可以令全台的鄉鎮民代表會的秘書違反任用法規定，由委任第五職等資格不經高考或乙等特考而跨官等權理薦任第六至第八職等職務︵附件十二︶？行憲近五十年，仍脫離不了﹁人治﹂，實在可悲？</text:span></text:p>
      <text:p text:style-name="P95"><text:span text:style-name="T16"></text:span><text:span text:style-name="T25">公務員之懲戒、降敘，依憲法第七十七條規定屬於司法機關之職權，公務員懲戒法對有過失的公務員，除撤職、休職、停職之外，也只有降一級或二級改敘，並無降低職等之處分，更甭說降低職務，如今行政機關對無過失的公務人員找不到記過、免職之理由，卻利用任用權、考績權、俸給權內所制定暗藏玄機的條文，對看不順眼之人施予比公懲法更重之降低職等、降低職務處分，不但侵害司法機關之職權，構成違憲，損害公務員憲法所保障之權利，也十分明顯。</text:span></text:p>
      <text:p text:style-name="P75">四、考績經過及所涉之憲法條文</text:p>
      <text:p text:style-name="P92">前面說過聲請人原任薦任第八職等人事室主任，敘八職等年功俸二級五三五俸點，並未出具自願降調同意書來放棄自己應享有之權利，銓敘部在審定函上也註明﹁以原職等任用﹂︵附件十三︶，今八十二年度年終考績既然依公務人員考績法施行細則第八條規定﹁以原職等參加考績﹂，法律並無明文規定必須以調任職等，亦即人事管理員的最高編制職等︵薦任第六職等︶來參加考績，既然經長官認定給予考列甲等︵附件十四︶，當然應依公務人員考績法第七條第一項第一款規定﹁……已敘本職或本官等最高職等本俸最高俸級者，晉年功俸一級，並給與一個月俸給總額之一次獎金﹂辦理，與其他同為薦任第八職等人員一樣享有相同的晉敘及領獎金權利，如此才是真正的﹁以原職等任用﹂，不但符合了憲法第七條所謂的﹁人人在法律上一律平等﹂規定，憲法第二十二條有關人民之其他不妨害社會秩序公共利益者之權利，亦獲得了保障，而考試院與銓敘部亦盡到了憲法第八十三條所賦予其保障公務員之責任，但很不幸，該兩機關竟不察現在已是憲政的民主時代，仍將公務員視為特別權力關係下的產物，藐視憲法及各項法律規定的存在，以為自己是最高人事行政決策者，法令怎麼訂，怎麼對；道理怎麼講，怎麼通，普天之下，除總統之外，他最大，反正全體的公務人員都在其管轄下，依公務員服務法規定，都有必須遵從的義務，毫無異議的餘地，<text:soft-page-break/>對聲請人被考列甲等之事實所給予之審定，並未按前述合理規定辦理，而係引用違反憲法第二十二條權利保障之公務人員俸給法第十三條第二項規定：﹁在同官等內高資低用，仍敘原俸級人員，考績時不再晉敘。﹂及違反憲法第七條平等精神的行政命令│公務人員俸給法施行細則第七條第一項︵本法第十三條第二項所稱﹁在同官等內高資低用，仍敘原俸級人員，考績時不再晉敘﹂，指同官等內高職等調任低職等仍以原職等任用人員，原敘俸級已達所調任職等年功俸最高級者，考績時不再晉敘︶及公務人員考績法施行細則第十條第一項︵公務人員調任同官等較低職等職務，仍以原職等任用，其俸級不予晉敘者，年終考績列甲等給予二個月俸給總額之一次獎金……︶，給予審定，來封殺年資深又俸級高的。假如聲請人在有過失情況下被貶為人事管理員，而遭受這種不公平的審定，倒也認了，可是偏偏是在無過失的情形下被整肅，二度受傷害，心中之悲痛，不言而喻。</text:p>
      <text:p text:style-name="P20">參、聲請解釋憲法之理由及對本案所持之立場與見解</text:p>
      <text:p text:style-name="P102">一、先談銓敘部所引用之公務人員俸給法第十三條第二項規定：﹁在同官等內高資低用，仍敘原俸級人員，考績時不再晉敘。﹂</text:p>
      <text:p text:style-name="P95"><text:span text:style-name="T16"></text:span><text:span text:style-name="T25">前項條文中所謂之﹁同官等﹂，前面已詳述過，依聲請人之狀況，應該是薦任官等調薦任官等，才是同官等，而非薦任官等調層次較低的委任至薦任官等；官等之不同，從所附陳的新舊兩單位的編制表中已看得很清楚。然而銓敘部與考試院死不認錯，一直只認識公務人員任用法第五條第二項﹁官等分委任、薦任、簡任﹂，而不認識同條第一項﹁公務人員依官等及職等任用之﹂，那麼請問他們在授權訂定的機關編制表上，擅自加上委任至薦任、薦任至簡任兩個官等，於法是否有據？算不算違法？如不算違法，何不乾脆把各職位都定為委任至簡任官等，這樣不是更具有裁量空間，更能玩文字遊戲？</text:span></text:p>
      <text:p text:style-name="P97">如果玩法者認為法律對未規定事項，行政機關依據職權有權頒布行政命令補充它，那麼試問公務人員考績法對於違失的公務人員僅定有申誡、記過、記大過、記二大過免職之處分，並未定有處以死刑之規定，考試院與銓敘部是否也可依據職權於頒布的施行細則中加上一條﹁凡公務人員遭受記二大過免職人員，除免除現職外，並附帶處以﹃死刑﹄、﹃其九族永不錄用﹄﹂之規定，當然不行，與憲法等規定不合，既屬<text:soft-page-break/>不合，則聲請人薦任第八職等之資格與人事室主任身分不因違法調任而喪失，且公務人員考績法施行細則第八條第二項亦曰﹁以原職等任用人員，以原職等參加考績﹂。因此聲請人依薦任第八職等的級數晉敘，乃是合理、合法、合憲的行為。</text:p>
      <text:p text:style-name="P95"><text:span text:style-name="T16"></text:span><text:span text:style-name="T25">前項條文中後段所謂﹁仍敘原俸級人員，考績時不再晉敘﹂，加上前段所述﹁在同官等內高資低用﹂連起來解釋，則整條法律文意應是﹁所有同官等內高資被低用，只要是仍敘原俸級者，考績時，不管甲、乙、丙、丁均不再晉敘﹂。但銓敘部實際做法如何？今舉實例說明之，假設有已取得薦任第八職等合格實授之甲、乙、丙三人，不談他們是否出自自願，反正均被非法降為編制最高為薦任第六職等的職務，銓敘部也照樣在三人的動態審定函上加句﹁在同官等內調任低職等職務，仍以原職等任用﹂，藉以保障當事人的權益，明的是保障，暗的卻是幫助機關首長實施降等制裁，當然任何人也不敢爭論他們不是十足的﹁仍敘原俸級人員﹂。</text:span></text:p>
      <text:p text:style-name="P97">再設甲支薪為薦任第八職等年功俸二級五三五俸點，乙支薪為薦任第八職等年功俸一級五二○俸點，丙支薪為薦任第八職等本俸一級四四五俸點，三人於年終考績時，也均被考列甲等，此時銓敘部會按公務人員俸給法第四條所附俸給表︵見附件一︶中薦任第六職等之級數加以平行對照，甲因支八職等年功俸二級五三五俸點與俸給表中六職等年功俸六級五三五俸點相同，依其歪理解釋，故不再晉敘；乙因離六職等年功俸六級五三五俸點，還有年功俸一級，故晉年功俸一級並給獎金，丙因資歷太淺，不但可晉敘及領獎金，往後還有五級等著他以考績去晉敘，試問同樣被降調，同樣八職等，同樣是﹁仍敘原俸級人員﹂，同樣年終考績被考列甲等，卻有不同待遇，這種專門鉗制資深的，提敘資淺的，有沒有違反這條法律：﹁……仍敘原俸級人員，考績時不再晉敘﹂規定？有沒有違反憲法第七條：﹁中華民國人民，無分男女、宗教、種族、階級、黨派，在法律上一律平等﹂規定？有沒有違反憲法第二十二條：﹁凡人民之其他自由及權利，不妨害社會秩序公共利益者，均受憲法之保障﹂規定？再設有第四人﹁某丁﹂，已敘薦任第八職等年功俸三級五五○俸點，卻因在俸給表中不能與薦任第六職等的最高年功俸六級五三五俸點平行比照，此時銓敘部及<text:soft-page-break/>不肖人事主管們會認為某丁不得低調編制最高為薦任第六職等之職務，因不能敘原俸級，對被調人權益亦有影響。說到這裡，諸位青天大人是否覺得同樣八職等實授人員，有的可以拉下馬，有的摔不下馬，這種以俸給表薪級可否平行比照做為可否降調標準的方式，依據什麼法律？這又是什麼樣的新人事制度？而所謂的新制比舊制進步，是否增進舞弊貪污的機會？</text:p>
      <text:p text:style-name="P101"><text:span text:style-name="T25">二、如不談憲法規定，也不提公務員權利之保障，僅就公務人員俸給法第十三條第二項法律用詞含義而言，則所有同官等內高資低用，只要是﹁仍敘原俸級人員﹂，考績時均不得晉級，但前面參、一之</text:span><text:span text:style-name="T15"></text:span><text:span text:style-name="T25">說過，有的人卻可以晉敘，什麼原因？乃因考試院與銓敘部共同訂定了一條否定母法的行政命令，即公務人員俸給法施行細則第七條第一項規定：﹁本法第十三條第二項所稱﹃在同官等內高資低用，仍敘原俸級人員，考績時不再晉級﹄，指同官等內高職等調任低職等仍以原職等任用人員，原敘俸級已達所調任職等年功俸最高級者，考績時不再晉敘。﹂利用此項行政命令制訂權，無視中央法規標準法第五條︵關於人民之權利、義務，應以法律定之︶的規定，對資淺者放水，把資深又俸給高者掐死，造成法律上的不平等。</text:span></text:p>
      <text:p text:style-name="P92">由於公務人員考績法的法律位階高於俸給法施行細則第七條第一項，有優先適用之權，其第七條第一項曰：﹁甲等：晉本俸一級，並給與一個月俸給總額之一次獎金；已敘本職或本官等本俸最高俸級者，晉年功俸一級，並給與一個月俸給總額之一次獎金，……。﹂對年資深又俸級高者仍具有保障空間，考試院與銓敘部為使所要鉗制之人死得徹底，又來條違背母法的無效行政命令，公務人員考績法施行細則第十條第一項便應運而生，文曰：﹁公務人員調任同官等較低職等職務，仍以原職等任用，其俸級不予晉敘者，年終考績列甲等給予二個月俸給總額之一次獎金，……。﹂指名封殺，如同勞工界部分惡劣之廠主對即將退休之勞工，以工作調整權逼退其主動離職，以逃避退休金給付手法如出一轍。</text:p>
      <text:p text:style-name="P92">考試院與銓敘部這種因人而異擴大裁量權的作法，不但違反俸給法第十六條所定﹁職等之保障﹂，亦違背考績法施行細則第八條以﹁原職等參加考績﹂及公務人員考績法第七條第一項﹁晉敘﹂之意旨，與公務人員俸給法第四條所附俸給表八職等之應晉級數也不合，有失﹁公平原則﹂、﹁誠信原則﹂。不只違背憲法第七條人人在法<text:soft-page-break/>律上一律平等的規定，也損害了憲法第二十二條賦予人民之權利。</text:p>
      <text:p text:style-name="P102">三、按銓敘部、考試院在制定新人事制度之時，我國法律已存在著下列各條規定：</text:p>
      <text:p text:style-name="P95"><text:span text:style-name="T16"></text:span><text:span text:style-name="T25">中央法規標準法部分：第五條﹁關於人民之權利、義務者，應以法律定之﹂，第六條﹁應以法律規定之事項，不得以命令定之﹂，第十一條﹁法律不得牴觸憲法，命令不得牴觸憲法或法律﹂。</text:span></text:p>
      <text:p text:style-name="P95"><text:span text:style-name="T16"></text:span><text:span text:style-name="T25">憲法部分：第七條﹁中華民國人民，無分男女、宗教、種族、階級、黨派，在法律上一律平等﹂，第十五條﹁人民之生存權、工作權及財產權，應予保障﹂，第二十二條﹁凡人民之其他自由及權利，不妨害社會秩序公共利益者，均受憲法之保障﹂，第二十三條﹁以上各條列舉之自由權利，除為防止妨礙他人自由、避免緊急危難、維持社會秩序或增進公共利益所必要者外，不得以法律限制之﹂，第八十三條﹁考試院掌理︵公務人員︶保障事項﹂，第一百七十一條﹁法律與憲法牴觸者無效﹂，第一百七十二條﹁命令與憲法或法律牴觸者無效﹂。</text:span></text:p>
      <text:p text:style-name="P95"><text:span text:style-name="T16"></text:span><text:span text:style-name="T25">公務員服務法部分：第一條﹁公務員應遵守誓言，忠心努力，依法律命令所定執行其職務﹂，第五條﹁公務員應誠實清廉，謹慎勤勉……﹂，第六條﹁公務員不得假借權力，以圖本身或他人之利益，並不得利用職務上之機會，加損害於人﹂。</text:span></text:p>
      <text:p text:style-name="P97">總之，基於以上各種規定，銓敘部及考試院的官員身為公務人員，在制定新人事制度時，依公務員服務法第一條規定，應依法律命令所定執行其職務，且須謹守憲法及中央法規標準法等前述法律條文規定，仔細考慮所定法律條文有無違憲、違法？有無合乎社會正義原則？有無合乎法律上人人一律平等原則？對無過失公務員之權益有無盡到保障之責任？有無利用到職權損害了善良公務員之權益……，凡此種種均是法制作業人員、核定人員、立法人員必須謹慎注意的，不能因自己是最高人事行政決策者、立法者而不顧既存法律規定，而胡作非為。言至於此，足見公務人員俸給法第十三條第二項與同法施行細則第七條第一項與公務人員考績法施行細則第十條第一項等規定在制定之時就已違法、違憲與不盡情理，道理甚明，可以接受公評，無愧於天下正義人士。</text:p>
      <text:p text:style-name="P102">四、查公務人員考績法的立法意旨乃在獎優汰劣，所以第二<text:soft-page-break/>條明定﹁公務人員之考績，應本綜覈名實，信賞必罰之旨，作準確客觀之考核。﹂其考列甲、乙、丙、丁等者之獎懲，悉依公務人員考績法第七條規定辦理，列甲等者：晉本俸一級，並給與一個月俸給總額之一次獎金；已敘本職或本官等最高職等本俸最高俸級者，晉年功俸一級，並給與一個月俸給總額之一次獎金；已敘年功俸最高俸級者，給與二個月俸給總額之一次獎金。乃法有明文，不容狡辯，至於晉本俸或年功俸所依據的職等為何，當然係指已經銓敘機關︱銓敘部審定之等級為準，此由公務人員考績法施行細則第八條﹁調任同官等低職等職務，仍以原職等任用人員，以原職等參加考績﹂，並未訂明以﹁調任職等﹂或﹁編制職等﹂來參加考績亦可以得到答案，因此聲請人原任溪湖鎮公所薦任人事室主任早經銓敘機關審定﹁薦任第八職等合格實授﹂，在未觸犯公務員懲戒法第十二條至第十五條﹁不得晉敘﹂的情形下，八十二年度年終考績既然被長官認定成績優良給予考列甲等，自然應依上述規定，並依照公務人員俸給法第四條所附﹁俸給表﹂所定等級規定，晉年功俸一級為薦任第八職等年功俸三級五五○俸點，並給與一個月俸給總額之一次獎金才對，而非﹁二個月獎金﹂，這才是合法、合情、合理、合憲的考績，而憲法規定的人民權利也獲得了保障，否則政府便是有違﹁誠信原則﹂、﹁平等原則﹂！</text:p>
      <text:p text:style-name="P102">五、聲請人八十二年考績通知書上︵見附件十四︶，現支官職等或資位俸級或薪級欄，明明印著﹁薦任第八職等年功俸二級五三五俸點﹂，並非印著﹁薦任第六職等年功俸六級五三五俸點﹂；而調進彰化市戶政事務所的原審定函的審定官職等或資位俸級或薪級欄︵見附件十三︶，也是印著﹁薦任第八職等年功俸二級五三五俸點﹂，並非印著﹁薦任第六職等年功俸六級五三五俸點﹂，且其備註內，亦加註﹁以原職等任用﹂，並非註上﹁以六職等任用﹂，今八十二年年終考績考列甲等，焉有不得晉敘之理？如不被依薦任第八職等看待，那麼人事行政局何以能解釋專業補助費及主管特支費仍照原敘定職等支給，並隨待遇調整而調整，豈不犯了刑法的圖利他人之罪？況且聲請人並無犯法遭公懲會議處﹁凍結薪級，不得晉敘﹂，何以考績部分就不能與其他同樣薦任第八職等人員一樣獲得晉敘及領獎金的權利，合理公平嗎？違反憲法的人人在法律上一律平等權，昭然若揭。</text:p>
      <text:p text:style-name="P102">六、結論</text:p>
      <text:p text:style-name="P95"><text:span text:style-name="T16"></text:span><text:span text:style-name="T25">公務人員俸給法第十三條第二項規定：﹁在同官等內</text:span><text:soft-page-break/><text:span text:style-name="T25">高資低用，仍敘原俸級人員，考績時不再晉敘。﹂違反憲法第七條規定：﹁中華民國人民，無分男女、宗教、種族、階級、黨派，在法律上一律平等。﹂的階級平等原則，又違反憲法第二十二條規定：﹁凡人民之其他自由及權利，不妨害社會秩序公共利益者，均受憲法之保障。﹂的權利保障，應自始無效。</text:span></text:p>
      <text:p text:style-name="P95"><text:span text:style-name="T16"></text:span><text:span text:style-name="T25">公務人員俸給法施行細則第七條第一項規定：﹁本法第十三條第二項所稱﹃在同官等內高資低用，仍敘原俸級人員，考績時不再晉級﹄，指同官等內高職等調任低職等仍以原職等任用人員，原敘俸級已達所調任職等年功俸最高級者，考績時不再晉敘。﹂既因母法第十三條第二項違憲，本條自然亦屬違憲，且又違反法律位階較高的公務人員考績法第七條規定，當然無效。</text:span></text:p>
      <text:p text:style-name="P95"><text:span text:style-name="T16"></text:span><text:span text:style-name="T25">公務人員考績法施行細則第十條第一項規定：﹁公務人員調任同官等較低職等職務，仍以原職等任用，其俸級不予晉敘者，年終考績列甲等給予二個月俸給總額之一次獎金，列乙等者給予一個半月俸給總額之一次獎金。﹂此條專為解釋前面</text:span><text:span text:style-name="T15"></text:span><text:span text:style-name="T25">及</text:span><text:span text:style-name="T15"></text:span><text:span text:style-name="T25">所設條文，同樣違反憲法第七條及第二十二條規定，亦與母法︱公務人員考績法第七條衝突，也應自始無效！</text:span></text:p>
      <text:p text:style-name="P85">此　致</text:p>
      <text:p text:style-name="P20">司　法　院</text:p>
      <text:p text:style-name="P103">關係文件之名稱及件數</text:p>
      <text:p text:style-name="P105">一、公務人員俸給法第四條所附俸給表。</text:p>
      <text:p text:style-name="P105">二、行政院人事行政局中華民國八十年十月二日八十局肆字第三八四七五號書函。</text:p>
      <text:p text:style-name="P105">三、聲請人受盡侮辱之報紙新聞。</text:p>
      <text:p text:style-name="P105">四、行政院人事行政局中華民國七十四年六月十七日七十四局貳字第一七七七○號函。</text:p>
      <text:p text:style-name="P105">五、台灣省各機關公務人員請調服務地區實施要點。</text:p>
      <text:p text:style-name="P105">六、彰化縣政府中華民國八十三年三月十八日八三彰府人一字第六五九三七號函。</text:p>
      <text:p text:style-name="P105">七、行政院人事行政局中華民國八十三年六月二十九日八十三局考字第二一一七一號函。</text:p>
      <text:p text:style-name="P105">八、彰化縣各鄉鎮市戶政事務所編制表。</text:p>
      <text:p text:style-name="P105">九、台灣省縣市公所員額配置表。</text:p>
      <text:p text:style-name="P105">十、台灣省鄉鎮公所員額編制表。</text:p>
      <text:p text:style-name="P105">十一、台灣省政府人事處中華民國八十二年三月八日八二省人一字第二五五四五號令。</text:p>
      <text:p text:style-name="P105"><text:soft-page-break/>十二、彰化縣政府中華民國七十八年十二月八日七八彰府人一字第一六八五八八號函。</text:p>
      <text:p text:style-name="P104"><text:span text:style-name="T25">十三、銓敘部中華民國八十三年一月十二日</text:span><text:span text:style-name="T15"></text:span><text:span text:style-name="T25">台華法三字第九五○五八七號函。</text:span></text:p>
      <text:p text:style-name="P105">十四、銓敘部中華民國八十三年三月三日八三台華法三字第九六一三四二號通知書。</text:p>
      <text:p text:style-name="P105">十五、銓敘部︵八三︶台銓華訴字第二二五號訴願決定書。</text:p>
      <text:p text:style-name="P105">十六、考試院︵八三︶考台訴決字第○四九號再訴願決定書。</text:p>
      <text:p text:style-name="P105">十七、銓敘部行政訴訟答辯書。</text:p>
      <text:p text:style-name="P105">十八、行政法院八十四年度判字第六一九號判決。</text:p>
      <text:p text:style-name="P105">十九、銓敘部行政訴訟再審答辯書。</text:p>
      <text:p text:style-name="P105">二十、行政法院八十四年度裁字第九一○號裁定。</text:p>
      <text:p text:style-name="P106">聲　請　人：劉治平</text:p>
      <text:p text:style-name="P21">中華民國八十四年十一月二十五日</text:p>
      <text:p text:style-name="P89">︵附件十八︶</text:p>
      <text:p text:style-name="P48"><text:span text:style-name="T27">行政法院判決</text:span><text:span text:style-name="T25">　　　　　　　　八十四年度判字第六一九號</text:span></text:p>
      <text:p text:style-name="P107"><text:span text:style-name="T25">原　　　告　劉治平　</text:span><text:span text:style-name="T28">住台灣省彰化縣彰化市延和里十四鄰英士路一八五號</text:span></text:p>
      <text:p text:style-name="P76">被　　　告　銓敘部</text:p>
      <text:p text:style-name="P22">右當事人間因考績事件，原告不服考試院中華民國八十三年十一月二十六日︵八三︶考台訴決字第○四九號再訴願決定，提起行政訴訟。本院判決如左：</text:p>
      <text:p text:style-name="P76">主　文</text:p>
      <text:p text:style-name="P22">原告之訴駁回。</text:p>
      <text:p text:style-name="P76">事　實</text:p>
      <text:p text:style-name="P23">緣原告原任彰化縣溪湖鎮公所薦任第六職等至第八職等人事室主任，經被告機關審定合格實授，歷至八十一年考績晉敘薦任第八職等年功俸二級五三五俸點，嗣經臺灣省政府人事處於八十二年三月八日調派代該縣彰化市戶政事務所委任第五職等至薦任第六職等人事管理員︵現職︶，亦經被告機關審定合格實授，並依公務人員俸給法第八條第二項﹁在同官等內調任低職等職務以原職等任用人員，仍敘原俸級﹂之規定，核敘薦任第八職等年功俸二級五三五俸點，並於審定函備註欄內加註﹁在同官等內調任低職等職務，仍以原職等任用﹂字樣在案。茲原告以薦任第八職等參加八十二年年終考績考列甲等，案經被告機關核定﹁依法給與二個月俸給總額之一次獎金﹂，原告不服，於八十三年四月十二日向被告機關申請復審，其八十二年年終考績為﹁依法晉年功俸一級為薦任第八職等年功俸三級並給與一個月俸給總額之一次獎<text:soft-page-break/>金﹂，經被告機關於八十三年四月二十五日以八三台華法三字第○九八九○八四號書函答復，略以考績申復依規定應經原機關核處或核轉。嗣原告於八十三年四月二十七日向彰化縣政府申復，案經該縣政府以依規定不再晉敘，於八十三年四月三十日以八三彰人二字第九三三○○號書函答復原告。原告不服，提起訴願及再訴願，遞遭決定駁回，遂提起本件行政訴訟。茲摘敘兩造訴辯意旨如次：</text:p>
      <text:p text:style-name="P49"><text:span text:style-name="T25">原告起訴意旨及補充理由略謂：一、公務人員考績法施行細則第八條第二項規定：﹁調任同官等低職等職務，仍以原職等任用人員，以原職等參加考績。﹂既然原告以原職等︵薦任第八職等︶參加考績，自然應該依照公務人員考績法第七條規定：﹁晉年功俸一級，並給與一個月俸給總額之一次獎金。﹂方屬以﹁原職等任用﹂，否則名義上以原職等任用，實際上卻以六職等薪級限制，便毫無意義。又立法院通過之公務人員俸給法第十三條第二項規定：﹁在同官等內高資低用，仍敘原俸級人員，考績時不再晉敘。﹂何種情況應晉敘，何種情況不再晉敘，條文中並未敘明，但考試院竟然忽略了中央法規標準法，關於人民的權利義務應以法律定之的規定，在頒布的行政命令公務人員俸給法施行細則第七條第一項規定中，卻將以原︵高︶職等參加考績人員的權益給犧牲掉了，明顯的違背了憲法第二十二條規定：﹁凡人民之其他自由及權利，不妨害社會秩序公共利益者，均受憲法之保障。﹂因此，依憲法第一百七十二條規定：﹁命令與憲法或法律牴觸者無效。﹂俸給法施行細則第七條第一項顯然違憲，是無效的，所以，原告八十二年度年終考績仍應按考績法第七條規定核定﹁晉年功俸一級，並給與一個月俸給總額之一次獎金﹂才是合法、合情、合理。二、再訴願決定所述理由部分：</text:span><text:span text:style-name="T15"></text:span><text:span text:style-name="T25">所謂﹁自民國七十六年一月十六日起實施現行之人事制度，係將﹃簡薦委﹄與﹃職位分類﹄兩制合一，採官職並立制，二者立法意旨及有關規定均有所不同。﹂這段話無法律依據，要知法律縱然時時在變，社會正義與公平原則卻永遠不變。</text:span><text:span text:style-name="T15"></text:span><text:span text:style-name="T25">所謂﹁又查臺灣省各機關公務人員請調服務地區實施要點係臺灣省政府所訂頒之單行規定，非屬銓敘部主管權責，且其適用範圍僅及於在臺灣省內任職之公務人員請調於該省其他地區者。﹂這段話也難認同，原告係臺灣省公務人員，並非銓敘部職員，不能適用，誰能適用？又臺灣省的人事行政命令規定也是依據中央的人事法令加以補充規定，人事專業見解應是一致，那有中央部會官員的看法就比較高明，地方公務人員的看法就實不足採！原告引敘上述規定用意是說明同官等調任低職等需不需要當事人同意的看法，不是誰適用不適用的問題。</text:span><text:soft-page-break/><text:span text:style-name="T15"></text:span><text:span text:style-name="T25">所謂﹁係機關首長本用人權責，依其業務所需逕予調任。﹂這段話係片面之辭，無法律依據。三、次就被告機關之答辯補充說明於後：</text:span><text:span text:style-name="T15"></text:span><text:span text:style-name="T25">被告機關一直強調於法並無不合，原告認為所謂的﹁法﹂，該部只看到俸給法第十三條第二項及其施行細則第七條第一項，對於任用法、考績法、俸給法等等之其他各條條文，及公務員服務法暨憲法均未加以斟酌，應知中央法規標準法第二條規定﹁法律得定名為法、律、條例或通則﹂，第三條規定﹁各機關發布之命令，得依其性質，稱規程、規則、細則、辦法、綱要、標準或準則。﹂是以，所謂於法並無不合，實應改為﹁於考試院的命令並無不合﹂，也許較為恰當。</text:span><text:span text:style-name="T15"></text:span><text:span text:style-name="T25">答辯書第三點：﹁公務人員俸給法施行細則係考試院依據公務人員俸給法第二十條規定定之，並依中央法規標準法第七條之規定發布送立法院在案，應無違憲之處。﹂此點顯係強詞奪理。按俸給法第二十條規定是﹁施行細則由考試院定之﹂，並未叫考試院違憲。其次中央法規標準法第七條之規定是要各機關依權責或授權訂定之命令應送立法院，也並未准各機關違憲訂定命令。</text:span><text:span text:style-name="T15"></text:span><text:span text:style-name="T25">經查我國新人事制度各法是於民國七十六年一月施行的，而憲法、公務員服務法及中央法規標準法在七十五年前早已頒布實施。因此考試院及銓敘部人員在七十五年間草擬新人事制度的法律案或施行細則時，自應受到當時公務員服務法第一條規定的約束，確確實實地遵守當時已存在並施行的各種法律，謹守公務員服務法第五條規定﹁謹慎勤勉﹂，詳加推敲所草擬之法條有無牴觸其他法律？有無盡到憲法第八十三條所託做到保障公務員之職責？公務員在無過失的情形下，其工作權有無受到憲法第十五條之保障，公務員已取得之職等有無受到憲法第二十二條之保障？有無符合憲法第七條︵中華民國人民，無分男女、宗教、種族、階級、黨派，在法律上一律平等︶的法律上一律平等？最重要的就是有無濫權？違背了公務員服務法第六條︵不得假借權力，以圖本身或他人之利益，並不得利用職務上之機會，加損害於人︶……，凡此種種，均是人事法制作業者應該注意的，豈能因自己是最高人事行政決策者，官大權大，無人管，而怠忽職責，藐視人權，因此銓敘部答辯書所謂的﹁應無違憲之處﹂，實屬自欺欺人。</text:span><text:span text:style-name="T15"></text:span><text:span text:style-name="T25">今試照被告機關的謬論︵在同官等內降調低職等職務，不需當事人同意︶，舉例說明，今假設有某機關首長想挪出三個八職等職位給送紅包者升遷，對沒有過失的三個已取得八職等︵非權理︶合格實授部下甲、乙、丙三人同時調到編制最高為薦任六職等的職位，再假設甲原支薪為八職等年功俸六級六三○俸點，乙原支薪為八職等年功俸二級五三五俸點，丙原支薪為八職等年功俸一級五二○俸點，此時甲因俸級不能與薦任</text:span><text:soft-page-break/><text:span text:style-name="T25">第六職等年功俸六級五三五俸點平行比照，銓敘部駁回不予審定，乙丙二人因可平行比照，反而被審定過關，以原職等任用，並支原俸級，無端造成權益受損，嗣後乙丙二人同樣以原八職等參加年終考績，也一樣考列甲等，最後的結果，同樣支薦任第八職等年功俸的三人，最高俸級的甲膚髮未傷，乙原地踏步，最低俸級的丙仍可晉年功俸一級，試問有無符合憲法第七條的法律上一律平等？</text:span><text:span text:style-name="T15"></text:span><text:span text:style-name="T25">被告機關對降調低職等可以不經當事人同意的包庇，必定對政治生態產生下列若干不良的影響：</text:span><text:span text:style-name="T15"></text:span><text:span text:style-name="T25">按人事常規，機關用人需依編制及預算為之，今八職等人員調任六職等編制的職位，卻仍支原八職等的待遇，很明顯的破壞了預算，又破壞了編制！</text:span><text:span text:style-name="T15"></text:span><text:span text:style-name="T25">機關中同樣編制六職等的人員，有的支八職等待遇，有的支六職等待遇，是否符合人事行政常倡導的﹁同工同酬﹂原則？被調的內心自然不平，其他的人員何嘗不會因未同工同酬以及見到天底下竟還有可被降調這種事而心生不平，造成全體人員士氣低落，行政品質會如何？</text:span><text:span text:style-name="T15"></text:span><text:span text:style-name="T25">如果各單位的薦任九職等人員，照被告機關的說法，因可支原薪，所以調降可以不必徵求其同意，可隨長官興趣所至，降為六職等而不違法。則首長為員工福利，增加九職等的缺額，凡升到九職等的通通改降到六職等，空出的九職等給八職等升，空出的八職等給七職等升，空出的七職等給六職等升，如此循環，過不了多久，機關中薦任職的人，個個都是實授的九職等，人人高薪，有無破壞預算編制？有無破壞人事制度？有無增加政府財政負擔？</text:span><text:span text:style-name="T15"></text:span><text:span text:style-name="T25">有任免權的官員，抓著被告機關的解釋，定會群起效尤，貪污案件難道不會增加？而一般公務人員也會認為自己的職等沒有保障，心驚膽戰，為了保住職務，只好向長官送禮，關說文化難道不會繼續盛行？長官既然收了部下的禮，又如何管理部下？政治風氣不會變壞？</text:span><text:span text:style-name="T15"></text:span><text:span text:style-name="T25">制定公務人員服務規範的人事單位本身都不守法，大搞文字遊戲，又如何希望他類公務員守法？倘若全體公務人員皆有樣學樣，百姓會守法嗎？法治社會又怎建立？</text:span><text:span text:style-name="T15"></text:span><text:span text:style-name="T25">考試院及被告機關法律知識及語文常識欠缺，今舉實例說明於後：</text:span><text:span text:style-name="T15"></text:span><text:span text:style-name="T25">新人事制度的各項法律於七十六年一月實施之前，人事管理條例就已存在，該條例第五條明白規定著﹁人事室主任職位之列等分為第六至第九或第十或第十一職等，人事管理員職位列等五至第七職等﹂。所謂﹁至﹂，是﹁自始至終﹂之意。換言之，只有一個版本才叫做﹁至﹂，而﹁或﹂，是相當語詞的﹁有的﹂，可有多種組合︵見字典解釋影本︶。因此人事管理員之職務列等，只有一種情形，即五至七職等，可是放眼台灣，各機關人事管理員之列等有多少種？而六至九人事主任之列等又有多少種？</text:span><text:span text:style-name="T15"></text:span><text:span text:style-name="T25">人事管理條例第八條規定﹁人事主管人員之任免，由</text:span><text:soft-page-break/><text:span text:style-name="T25">銓敘部依法辦理﹂，可是被告機關自條例公布至今，辦了幾個？是不負責呢？還是學著考試院的推卸保障責任？</text:span><text:span text:style-name="T15"></text:span><text:span text:style-name="T25">新人事制度七十六年實施前，各基層機關並沒有五至六職等或五至七職等的人事管理員，只有鄉鎮公所的人事管理員列薦任第六職等，算是最高的，而全國各機關人事室主任的職等均是七職等以上。原告擔任鄉公所薦任六職等人事管理員多年，好不容易才於七十五年升到當時的七職等人事主任，派令還是人事行政局發的。到了七十九年才以三年考績升到八職等，到了八十二年，原告並無任何過失，只因換了個長官，為了私利，扣上一頂人地不宜的大帽子，被臺灣省人事處下令從需具備薦任資格的六至八職等人事主任降到只需委任資格就可派任的人事管理員。所受處分，比因過失遭到考績法記一大過或公懲法休職、降級、減俸、記過、申誡之人，還要嚴重。回憶新制實施之前，銓敘部大力猛吹，新制是如何之優良，於今看來，的確增加了機關首長整人的機會，而多數公務人員的職等雖然提高了，但內心卻更惶恐，如不配合違法亂搞，隨時都能不需理由，要你走路！新制還有一大優點，就是實施前，人事主任是人事行政局派的，實施後，職等提高，任免層級卻下降，由省人事處就可發令調動，如此發展，五院院長是否將改由最低的人事管理員任免？新制是優是劣，不難看出。四、綜上所述，不難理解考試院及被告機關作風如何？或許可能因機關大權大，缺乏監督機關，文書作業較隨便，犯了法，違了憲，也不自知，反正出了事，丟給別人解決，如司法院釋字第三三八號解釋，就是一例。今原告奉公守法，受盡種種侮辱，從受人尊敬的人事主任身分貶為人事管理員，憲法所保障的工作權受損不說，連考績也言而無信被打折扣，情何以堪！夫原告既依考績法施行細則第八條第二項規定以原薦任第八職等參加考績，原享有晉升八職等年功俸三級的權益，並未有憲法第二十二條所述有妨害社會秩序公共利益的情事，自應受憲法第二十二條之保障。按考績法第七條規定：﹁晉年功俸一級，並給與一個月俸給總額之一次獎金﹂，才是真正的以原職等任用。否則就是考試院及被告機關騙了全體公務人員，違背了憲法賦予其保障公務人員之職責，又俸給法施行細則係考試院的行政命令，考績法第七條是立法院通過的法律，考績法的法律位階大於俸給法之施行細則，依中央法規標準法第十一條及憲法第一百七十二條規定﹁命令與法律或憲法牴觸者無效﹂。至此，有無違憲，不用多言等語。</text:span></text:p>
      <text:p text:style-name="P20">被告答辯意旨略謂：一、原告原任彰化縣溪湖鎮公所薦任第六職等至第八職等人事室主任，經本部審定合格實授，歷至八十一年考績晉敘薦任第八職等年功俸二級五三五俸點，嗣經臺灣省政府<text:soft-page-break/>人事處於八十二年三月八日調派代該縣彰化市戶政事務所委任第五職等至薦任第六職等人事管理員︵現職︶，亦經本部審定合格實授，並依公務人員俸給法第八條第二項﹁在同官等內調任低職等職務以原職等任用人員，仍敘原俸級﹂之規定，核敘薦任第八職等年功俸二級五三五俸點，並於審定函備註欄內加註﹁在同官等內調任低職等職務，仍以原職等任用﹂在案。原告以薦任第八職等參加八十二年年終考績考列甲等，經本部核定﹁依法給與二個月俸給總額之一次獎金﹂，於八十三年四月十二日申請復審其八十二年年終考績為﹁依法晉年功俸一級為薦任第八職等年功俸三級並給與一個月俸給總額之一次獎金﹂，案經本部於八十三年四月二十五日以八三台華法三字第○九八九○八四號書函答復，略以考績申復依規定應經原機關核處或核轉。嗣原告於八十三年四月二十七日向彰化縣政府申復，案經該縣政府以依規定不再晉敘，於八十三年四月三十日以八三彰人二字第九三三○○號書函答復原告。原告不服，提起訴願、再訴願，均遭駁回，茲向貴院提起行政訴訟。二、按公務人員俸給法第十三條第二項規定：﹁在同官等內高資低用，仍敘原俸級人員，考績時不再晉敘。﹂同法施行細則第七條第一項規定：﹁本法第十三條第二項所稱﹃在同官等內高資低用，仍敘原俸級人員，考績時不再晉敘﹄，指同官等內高職等調任低職等仍以原職等任用人員，原敘俸級已達所調任職等年功俸最高級者，考績時不再晉敘。﹂又公務人員考績法施行細則第十條第一項規定：﹁公務人員調任同官等較低職等職務，仍以原職等任用，其俸級不予晉敘者，年終考績列甲等給予二個月俸給總額之一次獎金，列乙等給予一個半月俸給總額之一次獎金。﹂本件原告於八十二年三月八日由薦任第六職等至第八職等人事室主任調任委任第五職等至薦任第六職等人事管理員，經本部依法審定合格實授，核敘薦任第八職等年功俸二級五三五俸點，因已達所調任薦任第六職等年功俸最高級︵六級︶之相同俸點，其八十二年年終考績為考列甲等，依上開規定，本部核定原告八十二年年終考績結果為給與二個月俸給總額之一次獎金，於法並無不合。三、本件原告認為前開公務人員俸給法施行細則第七條第一項顯然違憲一節，按公務人員俸給法施行細則係考試院依據公務人員俸給法第二十條規定定之，並依中央法規標準法第七條之規定發布送立法院在案，應無違憲之處。綜上所述，考試院八三考台訴決字第○四九號再訴願決定，於法並無不合，請駁回原告之訴等語。</text:p>
      <text:p text:style-name="P77">理　由</text:p>
      <text:p text:style-name="P24">按公務人員俸給法第十三條第二項規定：﹁在同官等內高資低用，仍敘原俸級人員，考績時不再晉敘。﹂同法第二十條授權考試院<text:soft-page-break/>訂定之同法施行細則第七條第一項規定：﹁本法第十三條第二項所稱﹃在同官等內高資低用，仍敘原俸級人員，考績時不再晉敘﹄，指同官等內高職等調任低職等仍以原職等任用人員，原敘俸級已達所調任職等年功俸最高級者，考績時不再晉敘。﹂又公務人員考績法施行細則第十條第一項規定：﹁公務人員調任同官等較低職等職務，仍以原職等任用，其俸級不予晉敘者，年終考績列甲等給予二個月俸給總額之一次獎金，列乙等給予一個半月俸給總額之一次獎金。﹂本件原告於八十二年三月八日由薦任第六職等至第八職等人事室主任調任委任第五職等至薦任第六職等人事管理員，經被告機關依法審定合格實授，核敘薦任第八職等年功俸二級五三五俸點，因已達所調任薦任第六職等年功俸最高級︵六級︶之相同俸點，其八十二年年終考績為考列甲等，被告機關乃依上開規定核定﹁給予二個月俸給總額之一次獎金﹂，並無違誤，訴願及再訴願決定遞予維持，亦無不合，原告雖主張：依公務人員考績法施行細則第八條第二項規定：﹁調任同官等低職等職務，仍以原職等任用人員，以原職等參加考績。﹂之規定，原告以原職等薦任第八職等參加考績，應依公務人員考績法第七條規定，晉年功俸一級，並給與一個月俸給總額之一次獎金，始符規定。原處分依公務人員俸給法施行細則第七條第一項規定，給與二個月俸給總額之一次獎金，而不再晉級，乃係以行政命令犧牲高職等參加考績人員之權益，違反憲法第二十二條、第一百七十二條、中央法規標準法第二條、第三條之規定，該施行細則之規定未參酌公務人員任用法、公務人員考績法、公務員服務法等相關法律，應屬無效。又被告機關未經原告之同意，將原告由高職等之職位，調為低職等之職位，破壞預算及編制，且原告所受之處分較之因過失遭公務人員考績法記一大過，或依公務員懲戒法受休職、降級、減俸、記過、申誡者更嚴重。被告機關猶稱機關首長本有用人權責，依其業務所需得逕予調任云云，顯然違反憲法賦予保障公務員之權益等語。惟查公務人員俸給法施行細則，係經公務人員俸給法第二十條規定授權由考試院訂立，乃係委任立法之性質，自有其法之效力。而該施行細則第七條第一項規定：﹁本法第十三條第二項所稱﹃在同官等內高資低用，仍敘原俸級人員，考績時不再晉敘﹄，指同官等內高職等調任低職等仍以原職等任用人員，原敘俸級已達所調任職等年功俸最高級者，考績時不再晉敘。﹂不過就公務人員俸給法第十三條條文之內涵予以明確之界定而已，並非另有其他法律外之限制，難認其有逾越母法立法之本意，或有違背憲法及其他法律之規定。況且原告援引之公務人員考績法施行細則第八條第二項之規定，並未明示排除<text:soft-page-break/>上開公務人員俸給法及其施行細則之規定。其第十條第一項亦明文規定：﹁公務人員調任同官等較低職等職務，仍以原職等任用，其俸級不予晉敘者，年終考績列甲等給予二個月俸給總額之一次獎金﹂，足見原處分並無不當。至於前開公務人員俸給法及其施行細則之規定，是否合理，乃係修法之問題，非本案所得審酌者。又關於原告由高職等之職務溪湖鎮公所薦任第六職等至第八職等之人事室主任，調派低職等職務彰化市戶政事務所委任第五職等至薦任第六職等人事管理員，破壞預算及編制，毋論是否屬實，此項爭議應於調職時尋求救濟，非得事後於年終考績時，提出作為考績是否允當之論據。綜上以述，原告起訴意旨難認有理由，應予駁回。</text:p>
      <text:p text:style-name="P20">據上論結，本件原告之訴為無理由，爰依行政訴訟法第二十六條後段，判決如主文。</text:p>
      <text:p text:style-name="P21">中華民國八十四年三月十六日</text:p>
      <text:p text:style-name="P20">︵本聲請書其餘附件略︶</text:p>
      <table:table table:name="表格16" table:style-name="表格16">
        <table:table-column table:style-name="表格16.A"/>
        <table:table-column table:style-name="表格16.B"/>
        <table:table-row table:style-name="表格16.1">
          <table:table-cell table:style-name="表格16.A1" office:value-type="string">
            <text:p text:style-name="P108"/>
          </table:table-cell>
          <table:table-cell table:style-name="表格16.A1" office:value-type="string">
            <text:p text:style-name="P178">﹏﹏﹏﹏﹏﹏﹏</text:p>
          </table:table-cell>
        </table:table-row>
        <table:table-row table:style-name="表格16.2">
          <table:table-cell table:style-name="表格16.A1" office:value-type="string">
            <text:p text:style-name="P110"/>
          </table:table-cell>
          <table:table-cell table:style-name="表格16.B2" office:value-type="string">
            <text:p text:style-name="P78">公告</text:p>
          </table:table-cell>
        </table:table-row>
        <table:table-row table:style-name="表格16.3">
          <table:table-cell table:style-name="表格16.A1" office:value-type="string">
            <text:p text:style-name="P119"/>
          </table:table-cell>
          <table:table-cell table:style-name="表格16.A1" office:value-type="string">
            <text:p text:style-name="P68">﹏﹏﹏﹏﹏﹏﹏</text:p>
          </table:table-cell>
        </table:table-row>
      </table:table>
      <text:p text:style-name="P81">內政部核准取得中華民國國籍一覽表</text:p>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table:number-columns-spanned="2" office:value-type="string">
            <text:p text:style-name="P25"/>
          </table:table-cell>
          <table:covered-table-cell/>
          <table:table-cell table:style-name="表格17.C1" table:number-rows-spanned="2" office:value-type="string">
            <text:p text:style-name="P135"/>
          </table:table-cell>
          <table:table-cell table:style-name="表格17.C1" table:number-rows-spanned="2" table:number-columns-spanned="2" office:value-type="string">
            <text:p text:style-name="P128"><draw:frame text:anchor-type="char" draw:z-index="3" draw:style-name="gr7" draw:text-style-name="P229" svg:width="2.456cm" svg:height="5.464cm" draw:transform="rotate (1.5707963267949) translate (-0.00176388888888889cm 3.25261111111111cm)"><draw:text-box><text:p text:style-name="P228"><text:span text:style-name="T60">因應個人資料保護法，本國籍表內容予以遮罩。</text:span></text:p></draw:text-box></draw:frame></text:p>
          </table:table-cell>
          <table:covered-table-cell/>
          <table:table-cell table:style-name="表格17.C1" table:number-rows-spanned="2" office:value-type="string">
            <text:p text:style-name="P147"/>
          </table:table-cell>
          <table:table-cell table:style-name="表格17.C1" table:number-rows-spanned="2" office:value-type="string">
            <text:p text:style-name="P147"/>
          </table:table-cell>
          <table:table-cell table:style-name="表格17.C1" table:number-rows-spanned="2" office:value-type="string">
            <text:p text:style-name="P122"/>
          </table:table-cell>
          <table:table-cell table:style-name="表格17.C1" table:number-rows-spanned="2" table:number-columns-spanned="3" office:value-type="string">
            <text:p text:style-name="P122"/>
          </table:table-cell>
          <table:covered-table-cell/>
          <table:covered-table-cell/>
          <table:table-cell table:style-name="表格17.C1" table:number-rows-spanned="2" office:value-type="string">
            <text:p text:style-name="P122"/>
          </table:table-cell>
          <table:table-cell table:style-name="表格17.C1" table:number-rows-spanned="2" office:value-type="string">
            <text:p text:style-name="P123"/>
          </table:table-cell>
          <table:table-cell table:style-name="表格17.N1" table:number-columns-spanned="7" office:value-type="string">
            <text:p text:style-name="P136"/>
          </table:table-cell>
          <table:covered-table-cell/>
          <table:covered-table-cell/>
          <table:covered-table-cell/>
          <table:covered-table-cell/>
          <table:covered-table-cell/>
          <table:covered-table-cell/>
          <table:table-cell table:style-name="表格17.C1" table:number-rows-spanned="2" office:value-type="string">
            <text:p text:style-name="P122"/>
          </table:table-cell>
          <table:table-cell table:style-name="表格17.C1" table:number-rows-spanned="2" table:number-columns-spanned="2" office:value-type="string">
            <text:p text:style-name="P122"/>
          </table:table-cell>
          <table:covered-table-cell/>
          <table:table-cell table:style-name="表格17.C1" table:number-rows-spanned="2" table:number-columns-spanned="2" office:value-type="string">
            <text:p text:style-name="P122"/>
          </table:table-cell>
          <table:covered-table-cell/>
          <table:table-cell table:style-name="表格17.Z1" table:number-rows-spanned="2" office:value-type="string">
            <text:p text:style-name="P122"/>
          </table:table-cell>
        </table:table-row>
        <table:table-row table:style-name="表格17.2">
          <table:table-cell table:style-name="表格17.A2" office:value-type="string">
            <text:p text:style-name="P124"/>
          </table:table-cell>
          <table:table-cell table:style-name="表格17.B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C2" office:value-type="string">
            <text:p text:style-name="P137"/>
          </table:table-cell>
          <table:table-cell table:style-name="表格17.C2" office:value-type="string">
            <text:p text:style-name="P137"/>
          </table:table-cell>
          <table:table-cell table:style-name="表格17.C2" office:value-type="string">
            <text:p text:style-name="P137"/>
          </table:table-cell>
          <table:table-cell table:style-name="表格17.D2" table:number-columns-spanned="2" office:value-type="string">
            <text:p text:style-name="P137"/>
          </table:table-cell>
          <table:covered-table-cell/>
          <table:table-cell table:style-name="表格17.C2" office:value-type="string">
            <text:p text:style-name="P137"/>
          </table:table-cell>
          <table:table-cell table:style-name="表格17.C2" office:value-type="string">
            <text:p text:style-name="P137"/>
          </table:table-cell>
          <table:covered-table-cell/>
          <table:covered-table-cell/>
          <table:covered-table-cell/>
          <table:covered-table-cell/>
          <table:covered-table-cell/>
          <table:covered-table-cell/>
        </table:table-row>
        <table:table-row table:style-name="表格17.3">
          <table:table-cell table:style-name="表格17.A2" office:value-type="string">
            <text:p text:style-name="P123"/>
          </table:table-cell>
          <table:table-cell table:style-name="表格17.B2" office:value-type="string">
            <text:p text:style-name="P139"/>
          </table:table-cell>
          <table:table-cell table:style-name="表格17.B2" office:value-type="string">
            <text:p text:style-name="P132"/>
          </table:table-cell>
          <table:table-cell table:style-name="表格17.B2" office:value-type="string">
            <text:p text:style-name="P140"/>
          </table:table-cell>
          <table:table-cell table:style-name="表格17.E3" office:value-type="string">
            <text:p text:style-name="P14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9"/>
          </table:table-cell>
          <table:table-cell table:style-name="表格17.B2" office:value-type="string">
            <text:p text:style-name="P152"/>
          </table:table-cell>
          <table:table-cell table:style-name="表格17.E3" office:value-type="string">
            <text:p text:style-name="P152"/>
          </table:table-cell>
          <table:table-cell table:style-name="表格17.E3" office:value-type="string">
            <text:p text:style-name="P152"/>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8"/>
          </table:table-cell>
          <table:table-cell table:style-name="表格17.B2" office:value-type="string">
            <text:p text:style-name="P138"/>
          </table:table-cell>
          <table:table-cell table:style-name="表格17.B2" office:value-type="string">
            <text:p text:style-name="P138"/>
          </table:table-cell>
          <table:table-cell table:style-name="表格17.B2" office:value-type="string">
            <text:p text:style-name="P140"/>
          </table:table-cell>
          <table:table-cell table:style-name="表格17.E3" office:value-type="string">
            <text:p text:style-name="P140"/>
          </table:table-cell>
          <table:table-cell table:style-name="表格17.B2" office:value-type="string">
            <text:p text:style-name="P138"/>
          </table:table-cell>
          <table:table-cell table:style-name="表格17.B2" office:value-type="string">
            <text:p text:style-name="P138"/>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Z3" office:value-type="string">
            <text:p text:style-name="P130"/>
          </table:table-cell>
        </table:table-row>
        <table:table-row table:style-name="表格17.3">
          <table:table-cell table:style-name="表格17.A4" office:value-type="string">
            <text:p text:style-name="P130"/>
          </table:table-cell>
          <table:table-cell table:style-name="表格17.B4" office:value-type="string">
            <text:p text:style-name="P139"/>
          </table:table-cell>
          <table:table-cell table:style-name="表格17.B4" office:value-type="string">
            <text:p text:style-name="P132"/>
          </table:table-cell>
          <table:table-cell table:style-name="表格17.B4" office:value-type="string">
            <text:p text:style-name="P140"/>
          </table:table-cell>
          <table:table-cell table:style-name="表格17.E4" office:value-type="string">
            <text:p text:style-name="P140"/>
          </table:table-cell>
          <table:table-cell table:style-name="表格17.B4" office:value-type="string">
            <text:p text:style-name="P130"/>
          </table:table-cell>
          <table:table-cell table:style-name="表格17.B4" office:value-type="string">
            <text:p text:style-name="P130"/>
          </table:table-cell>
          <table:table-cell table:style-name="表格17.B4" office:value-type="string">
            <text:p text:style-name="P129"/>
          </table:table-cell>
          <table:table-cell table:style-name="表格17.B4" office:value-type="string">
            <text:p text:style-name="P152"/>
          </table:table-cell>
          <table:table-cell table:style-name="表格17.E4" office:value-type="string">
            <text:p text:style-name="P152"/>
          </table:table-cell>
          <table:table-cell table:style-name="表格17.E4" office:value-type="string">
            <text:p text:style-name="P152"/>
          </table:table-cell>
          <table:table-cell table:style-name="表格17.B4" office:value-type="string">
            <text:p text:style-name="P131"/>
          </table:table-cell>
          <table:table-cell table:style-name="表格17.B4" office:value-type="string">
            <text:p text:style-name="P131"/>
          </table:table-cell>
          <table:table-cell table:style-name="表格17.B4" office:value-type="string">
            <text:p text:style-name="P138"/>
          </table:table-cell>
          <table:table-cell table:style-name="表格17.B4" office:value-type="string">
            <text:p text:style-name="P138"/>
          </table:table-cell>
          <table:table-cell table:style-name="表格17.B4" office:value-type="string">
            <text:p text:style-name="P138"/>
          </table:table-cell>
          <table:table-cell table:style-name="表格17.B4" office:value-type="string">
            <text:p text:style-name="P140"/>
          </table:table-cell>
          <table:table-cell table:style-name="表格17.E4" office:value-type="string">
            <text:p text:style-name="P140"/>
          </table:table-cell>
          <table:table-cell table:style-name="表格17.B4" office:value-type="string">
            <text:p text:style-name="P138"/>
          </table:table-cell>
          <table:table-cell table:style-name="表格17.B4" office:value-type="string">
            <text:p text:style-name="P138"/>
          </table:table-cell>
          <table:table-cell table:style-name="表格17.B4" office:value-type="string">
            <text:p text:style-name="P130"/>
          </table:table-cell>
          <table:table-cell table:style-name="表格17.B4" office:value-type="string">
            <text:p text:style-name="P130"/>
          </table:table-cell>
          <table:table-cell table:style-name="表格17.E4" office:value-type="string">
            <text:p text:style-name="P130"/>
          </table:table-cell>
          <table:table-cell table:style-name="表格17.B4" office:value-type="string">
            <text:p text:style-name="P130"/>
          </table:table-cell>
          <table:table-cell table:style-name="表格17.E4" office:value-type="string">
            <text:p text:style-name="P130"/>
          </table:table-cell>
          <table:table-cell table:style-name="表格17.Z4" office:value-type="string">
            <text:p text:style-name="P130"/>
          </table:table-cell>
        </table:table-row>
        <table:table-row table:style-name="表格17.3">
          <table:table-cell table:style-name="表格17.A2" office:value-type="string">
            <text:p text:style-name="P130"/>
          </table:table-cell>
          <table:table-cell table:style-name="表格17.B2" office:value-type="string">
            <text:p text:style-name="P139"/>
          </table:table-cell>
          <table:table-cell table:style-name="表格17.B2" office:value-type="string">
            <text:p text:style-name="P132"/>
          </table:table-cell>
          <table:table-cell table:style-name="表格17.B2" office:value-type="string">
            <text:p text:style-name="P140"/>
          </table:table-cell>
          <table:table-cell table:style-name="表格17.E3" office:value-type="string">
            <text:p text:style-name="P14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9"/>
          </table:table-cell>
          <table:table-cell table:style-name="表格17.B2" office:value-type="string">
            <text:p text:style-name="P153"/>
          </table:table-cell>
          <table:table-cell table:style-name="表格17.E3" office:value-type="string">
            <text:p text:style-name="P153"/>
          </table:table-cell>
          <table:table-cell table:style-name="表格17.E3" office:value-type="string">
            <text:p text:style-name="P153"/>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8"/>
          </table:table-cell>
          <table:table-cell table:style-name="表格17.B2" office:value-type="string">
            <text:p text:style-name="P138"/>
          </table:table-cell>
          <table:table-cell table:style-name="表格17.B2" office:value-type="string">
            <text:p text:style-name="P138"/>
          </table:table-cell>
          <table:table-cell table:style-name="表格17.B2" office:value-type="string">
            <text:p text:style-name="P140"/>
          </table:table-cell>
          <table:table-cell table:style-name="表格17.E3" office:value-type="string">
            <text:p text:style-name="P140"/>
          </table:table-cell>
          <table:table-cell table:style-name="表格17.B2" office:value-type="string">
            <text:p text:style-name="P138"/>
          </table:table-cell>
          <table:table-cell table:style-name="表格17.B2" office:value-type="string">
            <text:p text:style-name="P138"/>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Z3" office:value-type="string">
            <text:p text:style-name="P130"/>
          </table:table-cell>
        </table:table-row>
      </table:table>
      <text:p text:style-name="P52"/>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6"/>
        <table:table-column table:style-name="表格18.T"/>
        <table:table-column table:style-name="表格18.U"/>
        <table:table-column table:style-name="表格18.A"/>
        <table:table-column table:style-name="表格18.D" table:number-columns-repeated="4"/>
        <table:table-column table:style-name="表格18.a"/>
        <table:table-row table:style-name="表格18.1">
          <table:table-cell table:style-name="表格18.A1" office:value-type="string">
            <text:p text:style-name="P130"/>
          </table:table-cell>
          <table:table-cell table:style-name="表格18.B1" office:value-type="string">
            <text:p text:style-name="P141"/>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3"/>
          </table:table-cell>
          <table:table-cell table:style-name="表格18.E1" office:value-type="string">
            <text:p text:style-name="P153"/>
          </table:table-cell>
          <table:table-cell table:style-name="表格18.E1" office:value-type="string">
            <text:p text:style-name="P153"/>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ext:soft-page-break/>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3"/>
          </table:table-cell>
          <table:table-cell table:style-name="表格18.E1" office:value-type="string">
            <text:p text:style-name="P153"/>
          </table:table-cell>
          <table:table-cell table:style-name="表格18.E1" office:value-type="string">
            <text:p text:style-name="P153"/>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3"/>
          </table:table-cell>
          <table:table-cell table:style-name="表格18.E1" office:value-type="string">
            <text:p text:style-name="P153"/>
          </table:table-cell>
          <table:table-cell table:style-name="表格18.E1" office:value-type="string">
            <text:p text:style-name="P153"/>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40"/>
          </table:table-cell>
          <table:table-cell table:style-name="表格18.E1" office:value-type="string">
            <text:p text:style-name="P140"/>
          </table:table-cell>
          <table:table-cell table:style-name="表格18.E1" office:value-type="string">
            <text:p text:style-name="P140"/>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44"/>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ext:soft-page-break/>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42"/>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41"/>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3"/>
          </table:table-cell>
          <table:table-cell table:style-name="表格18.E1" office:value-type="string">
            <text:p text:style-name="P153"/>
          </table:table-cell>
          <table:table-cell table:style-name="表格18.E1" office:value-type="string">
            <text:p text:style-name="P153"/>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T14"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office:value-type="string">
            <text:p text:style-name="P143"/>
          </table:table-cell>
          <table:table-cell table:style-name="表格18.E1" office:value-type="string">
            <text:p text:style-name="P143"/>
          </table: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2"/>
          </table:table-cell>
          <table:table-cell table:style-name="表格18.E1" office:value-type="string">
            <text:p text:style-name="P152"/>
          </table:table-cell>
          <table:table-cell table:style-name="表格18.E1" office:value-type="string">
            <text:p text:style-name="P152"/>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 office:value-type="string">
            <text:p text:style-name="P130"/>
          </table:table-cell>
          <table:table-cell table:style-name="表格18.B1" office:value-type="string">
            <text:p text:style-name="P139"/>
          </table:table-cell>
          <table:table-cell table:style-name="表格18.B1" office:value-type="string">
            <text:p text:style-name="P132"/>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0"/>
          </table:table-cell>
          <table:table-cell table:style-name="表格18.B1" office:value-type="string">
            <text:p text:style-name="P130"/>
          </table:table-cell>
          <table:table-cell table:style-name="表格18.B1" office:value-type="string">
            <text:p text:style-name="P129"/>
          </table:table-cell>
          <table:table-cell table:style-name="表格18.B1" office:value-type="string">
            <text:p text:style-name="P153"/>
          </table:table-cell>
          <table:table-cell table:style-name="表格18.E1" office:value-type="string">
            <text:p text:style-name="P153"/>
          </table:table-cell>
          <table:table-cell table:style-name="表格18.E1" office:value-type="string">
            <text:p text:style-name="P153"/>
          </table:table-cell>
          <table:table-cell table:style-name="表格18.B1" office:value-type="string">
            <text:p text:style-name="P131"/>
          </table:table-cell>
          <table:table-cell table:style-name="表格18.B1" office:value-type="string">
            <text:p text:style-name="P131"/>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38"/>
          </table:table-cell>
          <table:table-cell table:style-name="表格18.B1" office:value-type="string">
            <text:p text:style-name="P140"/>
          </table:table-cell>
          <table:table-cell table:style-name="表格18.E1" office:value-type="string">
            <text:p text:style-name="P140"/>
          </table:table-cell>
          <table:table-cell table:style-name="表格18.B1" office:value-type="string">
            <text:p text:style-name="P138"/>
          </table:table-cell>
          <table:table-cell table:style-name="表格18.B1" table:number-columns-spanned="2" office:value-type="string">
            <text:p text:style-name="P138"/>
          </table:table-cell>
          <table:covered-table-cell/>
          <table:table-cell table:style-name="表格18.B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B1" office:value-type="string">
            <text:p text:style-name="P130"/>
          </table:table-cell>
          <table:table-cell table:style-name="表格18.E1" office:value-type="string">
            <text:p text:style-name="P130"/>
          </table:table-cell>
          <table:table-cell table:style-name="表格18.a1" office:value-type="string">
            <text:p text:style-name="P130"/>
          </table:table-cell>
        </table:table-row>
        <table:table-row table:style-name="表格18.1">
          <table:table-cell table:style-name="表格18.A19" office:value-type="string">
            <text:p text:style-name="P130"/>
          </table:table-cell>
          <table:table-cell table:style-name="表格18.T14" office:value-type="string">
            <text:p text:style-name="P139"/>
          </table:table-cell>
          <table:table-cell table:style-name="表格18.T14" office:value-type="string">
            <text:p text:style-name="P132"/>
          </table:table-cell>
          <table:table-cell table:style-name="表格18.T14" office:value-type="string">
            <text:p text:style-name="P140"/>
          </table:table-cell>
          <table:table-cell table:style-name="表格18.E19" office:value-type="string">
            <text:p text:style-name="P140"/>
          </table:table-cell>
          <table:table-cell table:style-name="表格18.T14" office:value-type="string">
            <text:p text:style-name="P130"/>
          </table:table-cell>
          <table:table-cell table:style-name="表格18.T14" office:value-type="string">
            <text:p text:style-name="P130"/>
          </table:table-cell>
          <table:table-cell table:style-name="表格18.T14" office:value-type="string">
            <text:p text:style-name="P129"/>
          </table:table-cell>
          <table:table-cell table:style-name="表格18.T14" office:value-type="string">
            <text:p text:style-name="P152"/>
          </table:table-cell>
          <table:table-cell table:style-name="表格18.E19" office:value-type="string">
            <text:p text:style-name="P152"/>
          </table:table-cell>
          <table:table-cell table:style-name="表格18.E19" office:value-type="string">
            <text:p text:style-name="P152"/>
          </table:table-cell>
          <table:table-cell table:style-name="表格18.T14" office:value-type="string">
            <text:p text:style-name="P131"/>
          </table:table-cell>
          <table:table-cell table:style-name="表格18.T14" office:value-type="string">
            <text:p text:style-name="P131"/>
          </table:table-cell>
          <table:table-cell table:style-name="表格18.T14" office:value-type="string">
            <text:p text:style-name="P138"/>
          </table:table-cell>
          <table:table-cell table:style-name="表格18.T14" office:value-type="string">
            <text:p text:style-name="P138"/>
          </table:table-cell>
          <table:table-cell table:style-name="表格18.T14" office:value-type="string">
            <text:p text:style-name="P138"/>
          </table:table-cell>
          <table:table-cell table:style-name="表格18.T14" office:value-type="string">
            <text:p text:style-name="P140"/>
          </table:table-cell>
          <table:table-cell table:style-name="表格18.E19" office:value-type="string">
            <text:p text:style-name="P140"/>
          </table:table-cell>
          <table:table-cell table:style-name="表格18.T14" office:value-type="string">
            <text:p text:style-name="P138"/>
          </table:table-cell>
          <table:table-cell table:style-name="表格18.T14" table:number-columns-spanned="2" office:value-type="string">
            <text:p text:style-name="P138"/>
          </table:table-cell>
          <table:covered-table-cell/>
          <table:table-cell table:style-name="表格18.T14" office:value-type="string">
            <text:p text:style-name="P130"/>
          </table:table-cell>
          <table:table-cell table:style-name="表格18.T14" office:value-type="string">
            <text:p text:style-name="P130"/>
          </table:table-cell>
          <table:table-cell table:style-name="表格18.E19" office:value-type="string">
            <text:p text:style-name="P130"/>
          </table:table-cell>
          <table:table-cell table:style-name="表格18.T14" office:value-type="string">
            <text:p text:style-name="P130"/>
          </table:table-cell>
          <table:table-cell table:style-name="表格18.E19" office:value-type="string">
            <text:p text:style-name="P130"/>
          </table:table-cell>
          <table:table-cell table:style-name="表格18.a19" office:value-type="string">
            <text:p text:style-name="P130"/>
          </table:table-cell>
        </table:table-row>
        <table:table-row table:style-name="表格18.1">
          <table:table-cell table:style-name="表格18.A20" office:value-type="string">
            <text:p text:style-name="P130"/>
          </table:table-cell>
          <table:table-cell table:style-name="表格18.B20" office:value-type="string">
            <text:p text:style-name="P142"/>
          </table:table-cell>
          <table:table-cell table:style-name="表格18.B20" office:value-type="string">
            <text:p text:style-name="P132"/>
          </table:table-cell>
          <table:table-cell table:style-name="表格18.B20" office:value-type="string">
            <text:p text:style-name="P140"/>
          </table:table-cell>
          <table:table-cell table:style-name="表格18.E20" office:value-type="string">
            <text:p text:style-name="P140"/>
          </table:table-cell>
          <table:table-cell table:style-name="表格18.B20" office:value-type="string">
            <text:p text:style-name="P130"/>
          </table:table-cell>
          <table:table-cell table:style-name="表格18.B20" office:value-type="string">
            <text:p text:style-name="P130"/>
          </table:table-cell>
          <table:table-cell table:style-name="表格18.B20" office:value-type="string">
            <text:p text:style-name="P129"/>
          </table:table-cell>
          <table:table-cell table:style-name="表格18.B20" office:value-type="string">
            <text:p text:style-name="P153"/>
          </table:table-cell>
          <table:table-cell table:style-name="表格18.E20" office:value-type="string">
            <text:p text:style-name="P153"/>
          </table:table-cell>
          <table:table-cell table:style-name="表格18.E20" office:value-type="string">
            <text:p text:style-name="P153"/>
          </table:table-cell>
          <table:table-cell table:style-name="表格18.B20" office:value-type="string">
            <text:p text:style-name="P131"/>
          </table:table-cell>
          <table:table-cell table:style-name="表格18.B20" office:value-type="string">
            <text:p text:style-name="P131"/>
          </table:table-cell>
          <table:table-cell table:style-name="表格18.B20" office:value-type="string">
            <text:p text:style-name="P138"/>
          </table:table-cell>
          <table:table-cell table:style-name="表格18.B20" office:value-type="string">
            <text:p text:style-name="P138"/>
          </table:table-cell>
          <table:table-cell table:style-name="表格18.B20" office:value-type="string">
            <text:p text:style-name="P138"/>
          </table:table-cell>
          <table:table-cell table:style-name="表格18.B20" office:value-type="string">
            <text:p text:style-name="P140"/>
          </table:table-cell>
          <table:table-cell table:style-name="表格18.E20" office:value-type="string">
            <text:p text:style-name="P140"/>
          </table:table-cell>
          <table:table-cell table:style-name="表格18.B20" office:value-type="string">
            <text:p text:style-name="P138"/>
          </table:table-cell>
          <table:table-cell table:style-name="表格18.B20" table:number-columns-spanned="2" office:value-type="string">
            <text:p text:style-name="P138"/>
          </table:table-cell>
          <table:covered-table-cell/>
          <table:table-cell table:style-name="表格18.B20" office:value-type="string">
            <text:p text:style-name="P130"/>
          </table:table-cell>
          <table:table-cell table:style-name="表格18.B20" office:value-type="string">
            <text:p text:style-name="P130"/>
          </table:table-cell>
          <table:table-cell table:style-name="表格18.E20" office:value-type="string">
            <text:p text:style-name="P130"/>
          </table:table-cell>
          <table:table-cell table:style-name="表格18.B20" office:value-type="string">
            <text:p text:style-name="P130"/>
          </table:table-cell>
          <table:table-cell table:style-name="表格18.E20" office:value-type="string">
            <text:p text:style-name="P130"/>
          </table:table-cell>
          <table:table-cell table:style-name="表格18.a20" office:value-type="string">
            <text:p text:style-name="P130"/>
          </table:table-cell>
        </table:table-row>
      </table:table>
      <text:p text:style-name="P154">內政部核准喪失中華民國國籍一覽表</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A" table:number-columns-repeated="4"/>
        <table:table-column table:style-name="表格19.R" table:number-columns-repeated="5"/>
        <table:table-column table:style-name="表格19.W"/>
        <text:soft-page-break/>
        <table:table-row table:style-name="表格19.1">
          <table:table-cell table:style-name="表格19.A1" table:number-columns-spanned="2" office:value-type="string">
            <text:p text:style-name="P145"/>
          </table:table-cell>
          <table:covered-table-cell/>
          <table:table-cell table:style-name="表格19.C1" table:number-rows-spanned="2" office:value-type="string">
            <text:p text:style-name="P128"><draw:frame text:anchor-type="char" draw:z-index="4" draw:style-name="gr7" draw:text-style-name="P229" svg:width="2.456cm" svg:height="5.464cm" draw:transform="rotate (1.5707963267949) translate (0.194027777777778cm 2.98802777777778cm)"><draw:text-box><text:p text:style-name="P228"><text:span text:style-name="T60">因應個人資料保護法，本國籍表內容予以遮罩。</text:span></text:p></draw:text-box></draw:frame></text:p>
          </table:table-cell>
          <table:table-cell table:style-name="表格19.D1" table:number-rows-spanned="2" table:number-columns-spanned="3" office:value-type="string">
            <text:p text:style-name="P122"/>
          </table:table-cell>
          <table:covered-table-cell/>
          <table:covered-table-cell/>
          <table:table-cell table:style-name="表格19.C1" table:number-rows-spanned="2" office:value-type="string">
            <text:p text:style-name="P147"/>
          </table:table-cell>
          <table:table-cell table:style-name="表格19.C1" table:number-columns-spanned="6" office:value-type="string">
            <text:p text:style-name="P125"/>
          </table:table-cell>
          <table:covered-table-cell/>
          <table:covered-table-cell/>
          <table:covered-table-cell/>
          <table:covered-table-cell/>
          <table:covered-table-cell/>
          <table:table-cell table:style-name="表格19.C1" table:number-rows-spanned="2" office:value-type="string">
            <text:p text:style-name="P122"/>
          </table:table-cell>
          <table:table-cell table:style-name="表格19.C1" table:number-rows-spanned="2" office:value-type="string">
            <text:p text:style-name="P126"/>
          </table:table-cell>
          <table:table-cell table:style-name="表格19.C1" table:number-rows-spanned="2" office:value-type="string">
            <text:p text:style-name="P126"/>
          </table:table-cell>
          <table:table-cell table:style-name="表格19.C1" table:number-rows-spanned="2" office:value-type="string">
            <text:p text:style-name="P122"/>
          </table:table-cell>
          <table:table-cell table:style-name="表格19.D1" table:number-rows-spanned="2" table:number-columns-spanned="2" office:value-type="string">
            <text:p text:style-name="P122"/>
          </table:table-cell>
          <table:covered-table-cell/>
          <table:table-cell table:style-name="表格19.D1" table:number-rows-spanned="2" table:number-columns-spanned="2" office:value-type="string">
            <text:p text:style-name="P122"/>
          </table:table-cell>
          <table:covered-table-cell/>
          <table:table-cell table:style-name="表格19.V1" table:number-rows-spanned="2" table:number-columns-spanned="2" office:value-type="string">
            <text:p text:style-name="P122"/>
          </table:table-cell>
          <table:covered-table-cell/>
        </table:table-row>
        <table:table-row table:style-name="表格19.2">
          <table:table-cell table:style-name="表格19.A2" office:value-type="string">
            <text:p text:style-name="P124"/>
          </table:table-cell>
          <table:table-cell table:style-name="表格19.B2" office:value-type="string">
            <text:p text:style-name="P124"/>
          </table:table-cell>
          <table:covered-table-cell/>
          <table:covered-table-cell/>
          <table:covered-table-cell/>
          <table:covered-table-cell/>
          <table:covered-table-cell/>
          <table:table-cell table:style-name="表格19.D2" table:number-columns-spanned="3" office:value-type="string">
            <text:p text:style-name="P127"/>
          </table:table-cell>
          <table:covered-table-cell/>
          <table:covered-table-cell/>
          <table:table-cell table:style-name="表格19.D2" table:number-columns-spanned="3"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123"/>
          </table:table-cell>
          <table:table-cell table:style-name="表格19.B2" office:value-type="string">
            <text:p text:style-name="P131"/>
          </table:table-cell>
          <table:table-cell table:style-name="表格19.B2" office:value-type="string">
            <text:p text:style-name="P130"/>
          </table:table-cell>
          <table:table-cell table:style-name="表格19.B2" office:value-type="string">
            <text:p text:style-name="P131"/>
          </table:table-cell>
          <table:table-cell table:style-name="表格19.E3"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B2" office:value-type="string">
            <text:p text:style-name="P146"/>
          </table:table-cell>
          <table:table-cell table:style-name="表格19.E3" office:value-type="string">
            <text:p text:style-name="P146"/>
          </table:table-cell>
          <table:table-cell table:style-name="表格19.E3" office:value-type="string">
            <text:p text:style-name="P146"/>
          </table:table-cell>
          <table:table-cell table:style-name="表格19.B2" office:value-type="string">
            <text:p text:style-name="P152"/>
          </table:table-cell>
          <table:table-cell table:style-name="表格19.E3" office:value-type="string">
            <text:p text:style-name="P152"/>
          </table:table-cell>
          <table:table-cell table:style-name="表格19.E3" office:value-type="string">
            <text:p text:style-name="P152"/>
          </table:table-cell>
          <table:table-cell table:style-name="表格19.B2" office:value-type="string">
            <text:p text:style-name="P130"/>
          </table:table-cell>
          <table:table-cell table:style-name="表格19.B2" office:value-type="string">
            <text:p text:style-name="P130"/>
          </table:table-cell>
          <table:table-cell table:style-name="表格19.B2" office:value-type="string">
            <text:p text:style-name="P130"/>
          </table:table-cell>
          <table:table-cell table:style-name="表格19.B2" office:value-type="string">
            <text:p text:style-name="P130"/>
          </table:table-cell>
          <table:table-cell table:style-name="表格19.B2" office:value-type="string">
            <text:p text:style-name="P130"/>
          </table:table-cell>
          <table:table-cell table:style-name="表格19.E3" office:value-type="string">
            <text:p text:style-name="P130"/>
          </table:table-cell>
          <table:table-cell table:style-name="表格19.B2" office:value-type="string">
            <text:p text:style-name="P130"/>
          </table:table-cell>
          <table:table-cell table:style-name="表格19.E3" office:value-type="string">
            <text:p text:style-name="P130"/>
          </table:table-cell>
          <table:table-cell table:style-name="表格19.B2" office:value-type="string">
            <text:p text:style-name="P130"/>
          </table:table-cell>
          <table:table-cell table:style-name="表格19.W3" office:value-type="string">
            <text:p text:style-name="P133"/>
          </table:table-cell>
        </table:table-row>
        <table:table-row table:style-name="表格19.3">
          <table:table-cell table:style-name="表格19.A4" office:value-type="string">
            <text:p text:style-name="P134"/>
          </table:table-cell>
          <table:table-cell table:style-name="表格19.D2" office:value-type="string">
            <text:p text:style-name="P131"/>
          </table:table-cell>
          <table:table-cell table:style-name="表格19.D2" office:value-type="string">
            <text:p text:style-name="P130"/>
          </table:table-cell>
          <table:table-cell table:style-name="表格19.D2" office:value-type="string">
            <text:p text:style-name="P131"/>
          </table:table-cell>
          <table:table-cell table:style-name="表格19.E4" office:value-type="string">
            <text:p text:style-name="P131"/>
          </table:table-cell>
          <table:table-cell table:style-name="表格19.E4" office:value-type="string">
            <text:p text:style-name="P131"/>
          </table:table-cell>
          <table:table-cell table:style-name="表格19.D2" office:value-type="string">
            <text:p text:style-name="P131"/>
          </table:table-cell>
          <table:table-cell table:style-name="表格19.D2" office:value-type="string">
            <text:p text:style-name="P152"/>
          </table:table-cell>
          <table:table-cell table:style-name="表格19.E4" office:value-type="string">
            <text:p text:style-name="P152"/>
          </table:table-cell>
          <table:table-cell table:style-name="表格19.E4" office:value-type="string">
            <text:p text:style-name="P152"/>
          </table:table-cell>
          <table:table-cell table:style-name="表格19.D2" office:value-type="string">
            <text:p text:style-name="P140"/>
          </table:table-cell>
          <table:table-cell table:style-name="表格19.E4" office:value-type="string">
            <text:p text:style-name="P140"/>
          </table:table-cell>
          <table:table-cell table:style-name="表格19.E4" office:value-type="string">
            <text:p text:style-name="P140"/>
          </table:table-cell>
          <table:table-cell table:style-name="表格19.D2" office:value-type="string">
            <text:p text:style-name="P130"/>
          </table:table-cell>
          <table:table-cell table:style-name="表格19.D2" office:value-type="string">
            <text:p text:style-name="P130"/>
          </table:table-cell>
          <table:table-cell table:style-name="表格19.D2" office:value-type="string">
            <text:p text:style-name="P130"/>
          </table:table-cell>
          <table:table-cell table:style-name="表格19.D2" office:value-type="string">
            <text:p text:style-name="P130"/>
          </table:table-cell>
          <table:table-cell table:style-name="表格19.D2" office:value-type="string">
            <text:p text:style-name="P130"/>
          </table:table-cell>
          <table:table-cell table:style-name="表格19.E4" office:value-type="string">
            <text:p text:style-name="P130"/>
          </table:table-cell>
          <table:table-cell table:style-name="表格19.D2" office:value-type="string">
            <text:p text:style-name="P130"/>
          </table:table-cell>
          <table:table-cell table:style-name="表格19.E4" office:value-type="string">
            <text:p text:style-name="P130"/>
          </table:table-cell>
          <table:table-cell table:style-name="表格19.D2" office:value-type="string">
            <text:p text:style-name="P130"/>
          </table:table-cell>
          <table:table-cell table:style-name="表格19.W4" office:value-type="string">
            <text:p text:style-name="P133"/>
          </table:table-cell>
        </table:table-row>
        <table:table-row table:style-name="表格19.3">
          <table:table-cell table:style-name="表格19.A5" office:value-type="string">
            <text:p text:style-name="P134"/>
          </table:table-cell>
          <table:table-cell table:style-name="表格19.B5" office:value-type="string">
            <text:p text:style-name="P131"/>
          </table:table-cell>
          <table:table-cell table:style-name="表格19.B5" office:value-type="string">
            <text:p text:style-name="P130"/>
          </table:table-cell>
          <table:table-cell table:style-name="表格19.B5" office:value-type="string">
            <text:p text:style-name="P131"/>
          </table:table-cell>
          <table:table-cell table:style-name="表格19.E5" office:value-type="string">
            <text:p text:style-name="P131"/>
          </table:table-cell>
          <table:table-cell table:style-name="表格19.E5" office:value-type="string">
            <text:p text:style-name="P131"/>
          </table:table-cell>
          <table:table-cell table:style-name="表格19.B5" office:value-type="string">
            <text:p text:style-name="P131"/>
          </table:table-cell>
          <table:table-cell table:style-name="表格19.B5" office:value-type="string">
            <text:p text:style-name="P152"/>
          </table:table-cell>
          <table:table-cell table:style-name="表格19.E5" office:value-type="string">
            <text:p text:style-name="P152"/>
          </table:table-cell>
          <table:table-cell table:style-name="表格19.E5" office:value-type="string">
            <text:p text:style-name="P152"/>
          </table:table-cell>
          <table:table-cell table:style-name="表格19.B5" office:value-type="string">
            <text:p text:style-name="P152"/>
          </table:table-cell>
          <table:table-cell table:style-name="表格19.E5" office:value-type="string">
            <text:p text:style-name="P152"/>
          </table:table-cell>
          <table:table-cell table:style-name="表格19.E5" office:value-type="string">
            <text:p text:style-name="P152"/>
          </table:table-cell>
          <table:table-cell table:style-name="表格19.B5" office:value-type="string">
            <text:p text:style-name="P130"/>
          </table:table-cell>
          <table:table-cell table:style-name="表格19.B5" office:value-type="string">
            <text:p text:style-name="P130"/>
          </table:table-cell>
          <table:table-cell table:style-name="表格19.B5" office:value-type="string">
            <text:p text:style-name="P130"/>
          </table:table-cell>
          <table:table-cell table:style-name="表格19.B5" office:value-type="string">
            <text:p text:style-name="P130"/>
          </table:table-cell>
          <table:table-cell table:style-name="表格19.B5" office:value-type="string">
            <text:p text:style-name="P130"/>
          </table:table-cell>
          <table:table-cell table:style-name="表格19.E5" office:value-type="string">
            <text:p text:style-name="P130"/>
          </table:table-cell>
          <table:table-cell table:style-name="表格19.B5" office:value-type="string">
            <text:p text:style-name="P130"/>
          </table:table-cell>
          <table:table-cell table:style-name="表格19.E5" office:value-type="string">
            <text:p text:style-name="P130"/>
          </table:table-cell>
          <table:table-cell table:style-name="表格19.B5" office:value-type="string">
            <text:p text:style-name="P130"/>
          </table:table-cell>
          <table:table-cell table:style-name="表格19.W5" office:value-type="string">
            <text:p text:style-name="P133"/>
          </table:table-cell>
        </table:table-row>
      </table:table>
      <text:p text:style-name="P53"/>
      <text:p text:style-name="P155">吳尊賢先生褒揚令勘誤表</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number-columns-repeated="2"/>
        <table:table-column table:style-name="表格20.H"/>
        <table:table-row table:style-name="表格20.1">
          <table:table-cell table:style-name="表格20.A1" office:value-type="string">
            <text:p text:style-name="P61">公報號數</text:p>
          </table:table-cell>
          <table:table-cell table:style-name="表格20.B1" office:value-type="string">
            <text:p text:style-name="P62">頁數</text:p>
          </table:table-cell>
          <table:table-cell table:style-name="表格20.B1" office:value-type="string">
            <text:p text:style-name="P62">欄數</text:p>
          </table:table-cell>
          <table:table-cell table:style-name="表格20.B1" office:value-type="string">
            <text:p text:style-name="P62">行數</text:p>
          </table:table-cell>
          <table:table-cell table:style-name="表格20.B1" office:value-type="string">
            <text:p text:style-name="P62">字數</text:p>
          </table:table-cell>
          <table:table-cell table:style-name="表格20.B1" office:value-type="string">
            <text:p text:style-name="P63">誤</text:p>
          </table:table-cell>
          <table:table-cell table:style-name="表格20.B1" office:value-type="string">
            <text:p text:style-name="P63">正</text:p>
          </table:table-cell>
          <table:table-cell table:style-name="表格20.H1" office:value-type="string">
            <text:p text:style-name="P111">更正發表</text:p>
            <text:p text:style-name="P111">公報號數</text:p>
          </table:table-cell>
        </table:table-row>
        <table:table-row table:style-name="表格20.1">
          <table:table-cell table:style-name="表格20.A2" office:value-type="string">
            <text:p text:style-name="P29">六二八三</text:p>
          </table:table-cell>
          <table:table-cell table:style-name="表格20.B2" office:value-type="string">
            <text:p text:style-name="P30">二十八</text:p>
          </table:table-cell>
          <table:table-cell table:style-name="表格20.B2" office:value-type="string">
            <text:p text:style-name="P31">上</text:p>
          </table:table-cell>
          <table:table-cell table:style-name="表格20.B2" office:value-type="string">
            <text:p text:style-name="P30">倒二</text:p>
          </table:table-cell>
          <table:table-cell table:style-name="表格20.B2" office:value-type="string">
            <text:p text:style-name="P30">十九</text:p>
          </table:table-cell>
          <table:table-cell table:style-name="表格20.B2" office:value-type="string">
            <text:p text:style-name="P29">臺南企業</text:p>
          </table:table-cell>
          <table:table-cell table:style-name="表格20.B2" office:value-type="string">
            <text:p text:style-name="P112">臺南紡織企業</text:p>
          </table:table-cell>
          <table:table-cell table:style-name="表格20.H2" office:value-type="string">
            <text:p text:style-name="P29">六二八六</text:p>
          </table:table-cell>
        </table:table-row>
        <table:table-row table:style-name="表格20.1">
          <table:table-cell table:style-name="表格20.A2" office:value-type="string">
            <text:p text:style-name="P113">六二八三</text:p>
          </table:table-cell>
          <table:table-cell table:style-name="表格20.B2" office:value-type="string">
            <text:p text:style-name="P114">二十八</text:p>
          </table:table-cell>
          <table:table-cell table:style-name="表格20.B2" office:value-type="string">
            <text:p text:style-name="P115">下</text:p>
          </table:table-cell>
          <table:table-cell table:style-name="表格20.B2" office:value-type="string">
            <text:p text:style-name="P114">一</text:p>
          </table:table-cell>
          <table:table-cell table:style-name="表格20.B2" office:value-type="string">
            <text:p text:style-name="P114">六</text:p>
          </table:table-cell>
          <table:table-cell table:style-name="表格20.B2" office:value-type="string">
            <text:p text:style-name="P113">新合興</text:p>
          </table:table-cell>
          <table:table-cell table:style-name="表格20.B2" office:value-type="string">
            <text:p text:style-name="P113">新和興</text:p>
          </table:table-cell>
          <table:table-cell table:style-name="表格20.H2" office:value-type="string">
            <text:p text:style-name="P113">六二八六</text:p>
          </table:table-cell>
        </table:table-row>
        <table:table-row table:style-name="表格20.1">
          <table:table-cell table:style-name="表格20.A2" office:value-type="string">
            <text:p text:style-name="P32">六二八三</text:p>
          </table:table-cell>
          <table:table-cell table:style-name="表格20.B2" office:value-type="string">
            <text:p text:style-name="P33">二十八</text:p>
          </table:table-cell>
          <table:table-cell table:style-name="表格20.B2" office:value-type="string">
            <text:p text:style-name="P34">下</text:p>
          </table:table-cell>
          <table:table-cell table:style-name="表格20.B2" office:value-type="string">
            <text:p text:style-name="P116">一、二</text:p>
          </table:table-cell>
          <table:table-cell table:style-name="表格20.B2" office:value-type="string">
            <text:p text:style-name="P33">二四、一</text:p>
          </table:table-cell>
          <table:table-cell table:style-name="表格20.B2" office:value-type="string">
            <text:p text:style-name="P32">環泥建設</text:p>
          </table:table-cell>
          <table:table-cell table:style-name="表格20.B2" office:value-type="string">
            <text:p text:style-name="P32">環球水泥</text:p>
          </table:table-cell>
          <table:table-cell table:style-name="表格20.H2" office:value-type="string">
            <text:p text:style-name="P32">六二八六</text:p>
          </table:table-cell>
        </table:table-row>
        <table:table-row table:style-name="表格20.1">
          <table:table-cell table:style-name="表格20.A2" office:value-type="string">
            <text:p text:style-name="P29">六二八三</text:p>
          </table:table-cell>
          <table:table-cell table:style-name="表格20.B2" office:value-type="string">
            <text:p text:style-name="P30">二十八</text:p>
          </table:table-cell>
          <table:table-cell table:style-name="表格20.B2" office:value-type="string">
            <text:p text:style-name="P31">下</text:p>
          </table:table-cell>
          <table:table-cell table:style-name="表格20.B2" office:value-type="string">
            <text:p text:style-name="P30">四</text:p>
          </table:table-cell>
          <table:table-cell table:style-name="表格20.B2" office:value-type="string">
            <text:p text:style-name="P30">七</text:p>
          </table:table-cell>
          <table:table-cell table:style-name="表格20.B2" office:value-type="string">
            <text:p text:style-name="P30">文藝獎基金會、</text:p>
          </table:table-cell>
          <table:table-cell table:style-name="表格20.B2" office:value-type="string">
            <text:p text:style-name="P117">文藝獎基金會董事長、</text:p>
          </table:table-cell>
          <table:table-cell table:style-name="表格20.H2" office:value-type="string">
            <text:p text:style-name="P30">六二八六</text:p>
          </table:table-cell>
        </table:table-row>
        <table:table-row table:style-name="表格20.1">
          <table:table-cell table:style-name="表格20.A6" office:value-type="string">
            <text:p text:style-name="P29">六二八三</text:p>
          </table:table-cell>
          <table:table-cell table:style-name="表格20.B6" office:value-type="string">
            <text:p text:style-name="P30">二十八</text:p>
          </table:table-cell>
          <table:table-cell table:style-name="表格20.B6" office:value-type="string">
            <text:p text:style-name="P31">下</text:p>
          </table:table-cell>
          <table:table-cell table:style-name="表格20.B6" office:value-type="string">
            <text:p text:style-name="P30">四</text:p>
          </table:table-cell>
          <table:table-cell table:style-name="表格20.B6" office:value-type="string">
            <text:p text:style-name="P30">十八</text:p>
          </table:table-cell>
          <table:table-cell table:style-name="表格20.B6" office:value-type="string">
            <text:p text:style-name="P118">公益基金會董事長</text:p>
          </table:table-cell>
          <table:table-cell table:style-name="表格20.B6" office:value-type="string">
            <text:p text:style-name="P29">公益基金會創辦人</text:p>
          </table:table-cell>
          <table:table-cell table:style-name="表格20.H6" office:value-type="string">
            <text:p text:style-name="P30">六二八六</text:p>
          </table:table-cell>
        </table:table-row>
      </table:table>
      <text:p text:style-name="P64"/>
      <table:table table:name="表格21" table:style-name="表格21">
        <table:table-column table:style-name="表格21.A" table:number-columns-repeated="2"/>
        <table:table-column table:style-name="表格21.C"/>
        <table:table-column table:style-name="表格21.D" table:number-columns-repeated="2"/>
        <table:table-column table:style-name="表格21.F"/>
        <table:table-column table:style-name="表格21.D" table:number-columns-repeated="2"/>
        <table:table-row table:style-name="表格21.1">
          <table:table-cell table:style-name="表格21.A1" office:value-type="string">
            <text:p text:style-name="P210"/>
          </table:table-cell>
          <table:table-cell table:style-name="表格21.A1" office:value-type="string">
            <text:p text:style-name="P210"/>
          </table:table-cell>
          <table:table-cell table:style-name="表格21.A1" table:number-rows-spanned="2" office:value-type="string">
            <text:p text:style-name="P214"/>
          </table:table-cell>
          <table:table-cell table:style-name="表格21.A1" table:number-rows-spanned="2" office:value-type="string">
            <text:p text:style-name="P205"><text:span text:style-name="T30">GPN</text:span><text:span text:style-name="T30">：</text:span></text:p>
          </table:table-cell>
          <table:table-cell table:style-name="表格21.A1" table:number-rows-spanned="2" office:value-type="string">
            <text:p text:style-name="P211">502000880010</text:p>
          </table:table-cell>
          <table:table-cell table:style-name="表格21.A1" table:number-rows-spanned="2" office:value-type="string">
            <text:p text:style-name="P207"/>
          </table:table-cell>
          <table:table-cell table:style-name="表格21.A1" table:number-rows-spanned="2" office:value-type="string">
            <text:p text:style-name="P208">定價：</text:p>
          </table:table-cell>
          <table:table-cell table:style-name="表格21.A1" table:number-rows-spanned="2" office:value-type="string">
            <text:p text:style-name="P208">每份新臺幣三十五元</text:p>
          </table:table-cell>
        </table:table-row>
        <table:table-row table:style-name="表格21.2">
          <table:table-cell table:style-name="表格21.A2" office:value-type="string">
            <text:p text:style-name="P206"><text:span text:style-name="T30">ISSN</text:span><text:span text:style-name="T30">號碼：</text:span></text:p>
          </table:table-cell>
          <table:table-cell table:style-name="表格21.B2" office:value-type="string">
            <text:p text:style-name="P212">15603792</text:p>
          </table:table-cell>
          <table:covered-table-cell/>
          <table:covered-table-cell/>
          <table:covered-table-cell/>
          <table:covered-table-cell/>
          <table:covered-table-cell/>
          <table:covered-table-cell/>
        </table:table-row>
      </table:table>
      <text:p text:style-name="P2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2_" style:display-name="項２" style:family="paragraph" style:parent-style-name="Standard">
      <style:paragraph-properties fo:margin-left="3.6cm" fo:margin-right="0cm" fo:text-align="justify" style:justify-single-word="false" fo:text-indent="-0.4cm" style:auto-text-indent="false"/>
      <style:text-properties fo:letter-spacing="normal"/>
    </style:style>
    <style:style style:name="項_ff11_" style:display-name="項１" style:family="paragraph" style:parent-style-name="Standard">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七月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六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六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6-21T14:40:00</meta:creation-date>
    <dc:creator>jlwang</dc:creator>
    <dc:date>2012-06-01T10:30:00</dc:date>
    <meta:print-date>1999-07-05T10:57:00</meta:print-date>
    <meta:editing-cycles>197</meta:editing-cycles>
    <meta:editing-duration>PT6H28M</meta:editing-duration>
    <meta:document-statistic meta:table-count="21" meta:image-count="0" meta:object-count="0" meta:page-count="36" meta:paragraph-count="378" meta:word-count="28184" meta:character-count="28554" meta:non-whitespace-character-count="283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