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5400000066C88604D9A8F9972D.jpg" manifest:media-type="image/jpeg"/>
  <manifest:file-entry manifest:full-path="Pictures/100000000000006C000000659CE91FC804678599.jpg" manifest:media-type="image/jpeg"/>
  <manifest:file-entry manifest:full-path="Pictures/100000000000006C000000699CD0D12AC15EA0D1.jpg" manifest:media-type="image/jpeg"/>
  <manifest:file-entry manifest:full-path="Pictures/100000000000007600000066389F7FAD8E9C38B9.jpg" manifest:media-type="image/jpeg"/>
  <manifest:file-entry manifest:full-path="Pictures/100000000000006F00000067292905DCBA34607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2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style>
    <style:style style:name="P1"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P2" style:family="paragraph" style:parent-style-name="Standard">
      <style:paragraph-properties fo:text-align="center" style:justify-single-word="false"/>
    </style:style>
    <style:style style:name="P3" style:family="paragraph" style:parent-style-name="Standard">
      <style:paragraph-properties fo:line-height="100%" fo:text-align="end" style:justify-single-word="false">
        <style:tab-stops>
          <style:tab-stop style:position="15.002cm" style:type="right"/>
        </style:tab-stops>
      </style:paragraph-properties>
    </style:style>
    <style:style style:name="P4" style:family="paragraph" style:parent-style-name="Standard">
      <style:paragraph-properties fo:line-height="0.035cm"/>
    </style:style>
    <style:style style:name="P5" style:family="paragraph" style:parent-style-name="Standard">
      <style:paragraph-properties fo:line-height="100%">
        <style:tab-stops>
          <style:tab-stop style:position="15.002cm" style:type="right"/>
        </style:tab-stops>
      </style:paragraph-properties>
      <style:text-properties fo:font-size="28pt" fo:font-weight="bold" style:font-size-asian="28pt" style:font-weight-asian="bold" style:font-weight-complex="bold"/>
    </style:style>
    <style:style style:name="P6" style:family="paragraph" style:parent-style-name="Standard">
      <style:paragraph-properties fo:line-height="100%" fo:text-align="end" style:justify-single-word="false">
        <style:tab-stops>
          <style:tab-stop style:position="15.002cm" style:type="right"/>
        </style:tab-stops>
      </style:paragraph-properties>
      <style:text-properties fo:text-transform="uppercase" fo:font-size="18pt" fo:font-weight="bold" style:font-size-asian="18pt" style:font-weight-asian="bold" style:font-weight-complex="bold"/>
    </style:style>
    <style:style style:name="P7" style:family="paragraph" style:parent-style-name="Standard">
      <style:paragraph-properties fo:line-height="0.776cm"/>
      <style:text-properties fo:letter-spacing="0.018cm"/>
    </style:style>
    <style:style style:name="P8" style:family="paragraph" style:parent-style-name="Standard">
      <style:paragraph-properties fo:line-height="0.741cm"/>
      <style:text-properties fo:font-weight="bold" style:font-weight-asian="bold"/>
    </style:style>
    <style:style style:name="P9" style:family="paragraph" style:parent-style-name="_30_42記事-期間">
      <style:paragraph-properties fo:margin-top="0cm" fo:margin-bottom="0.212cm" loext:contextual-spacing="false"/>
    </style:style>
    <style:style style:name="P10" style:family="paragraph" style:parent-style-name="Standard">
      <style:paragraph-properties fo:margin-top="0cm" fo:margin-bottom="0.212cm" loext:contextual-spacing="false" fo:line-height="0.423cm" fo:text-align="center" style:justify-single-word="false"/>
      <style:text-properties fo:font-size="28pt" fo:font-weight="bold" style:font-size-asian="28pt" style:font-weight-asian="bold"/>
    </style:style>
    <style:style style:name="P11" style:family="paragraph" style:parent-style-name="Standard">
      <style:paragraph-properties fo:margin-top="0cm" fo:margin-bottom="0.423cm" loext:contextual-spacing="false" fo:line-height="0.423cm" fo:text-align="center" style:justify-single-word="false"/>
      <style:text-properties fo:font-size="28pt" fo:font-weight="bold" style:font-size-asian="28pt" style:font-weight-asian="bold"/>
    </style:style>
    <style:style style:name="P12" style:family="paragraph" style:parent-style-name="Standard">
      <style:paragraph-properties fo:margin-top="0cm" fo:margin-bottom="0.423cm" loext:contextual-spacing="false" fo:line-height="0.282cm" fo:text-align="center" style:justify-single-word="false"/>
      <style:text-properties fo:font-size="28pt" fo:font-weight="bold" style:font-size-asian="28pt" style:font-weight-asian="bold"/>
    </style:style>
    <style:style style:name="P13" style:family="paragraph" style:parent-style-name="_30_44記事">
      <style:paragraph-properties fo:margin-top="0cm" fo:margin-bottom="0.423cm" loext:contextual-spacing="false" fo:line-height="0.741cm"/>
    </style:style>
    <style:style style:name="P14" style:family="paragraph" style:parent-style-name="Standard">
      <style:paragraph-properties fo:margin-top="0.423cm" fo:margin-bottom="0.423cm" loext:contextual-spacing="false" fo:orphans="2" fo:widows="2" style:vertical-align="auto"/>
    </style:style>
    <style:style style:name="P15" style:family="paragraph" style:parent-style-name="_30_11目次-壹">
      <style:paragraph-properties fo:margin-top="0.212cm" fo:margin-bottom="0.212cm" loext:contextual-spacing="false"/>
    </style:style>
    <style:style style:name="P16" style:family="paragraph" style:parent-style-name="_30_24人事令">
      <style:paragraph-properties fo:line-height="0.787cm"/>
    </style:style>
    <style:style style:name="P17" style:family="paragraph" style:parent-style-name="_30_24人事令">
      <style:paragraph-properties fo:line-height="0.803cm"/>
    </style:style>
    <style:style style:name="P18" style:family="paragraph" style:parent-style-name="_30_24人事令">
      <style:paragraph-properties fo:line-height="0.836cm"/>
    </style:style>
    <style:style style:name="P19" style:family="paragraph" style:parent-style-name="_30_24人事令">
      <style:paragraph-properties fo:line-height="0.799cm"/>
    </style:style>
    <style:style style:name="P20" style:family="paragraph" style:parent-style-name="_30_24人事令">
      <style:paragraph-properties fo:line-height="0.811cm"/>
    </style:style>
    <style:style style:name="P21" style:family="paragraph" style:parent-style-name="_30_24人事令">
      <style:paragraph-properties fo:line-height="0.706cm"/>
    </style:style>
    <style:style style:name="P22" style:family="paragraph" style:parent-style-name="_30_24人事令">
      <style:paragraph-properties fo:line-height="0.758cm"/>
    </style:style>
    <style:style style:name="P23" style:family="paragraph" style:parent-style-name="_30_24人事令">
      <style:paragraph-properties fo:line-height="0.741cm"/>
    </style:style>
    <style:style style:name="P24" style:family="paragraph" style:parent-style-name="_30_24人事令">
      <style:paragraph-properties fo:margin-top="0.042cm" fo:margin-bottom="0.212cm" loext:contextual-spacing="false" fo:line-height="0.773cm"/>
    </style:style>
    <style:style style:name="P25" style:family="paragraph" style:parent-style-name="_30_41記事-標題">
      <style:paragraph-properties fo:margin-top="0cm" fo:margin-bottom="0cm" loext:contextual-spacing="false" fo:line-height="0.776cm"/>
    </style:style>
    <style:style style:name="P26" style:family="paragraph" style:parent-style-name="_30_25首長名">
      <style:paragraph-properties fo:text-align="justify" style:justify-single-word="false"/>
    </style:style>
    <style:style style:name="P27"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28" style:family="paragraph" style:parent-style-name="Standard">
      <style:paragraph-properties fo:line-height="0.423cm" fo:text-align="center" style:justify-single-word="false" fo:break-before="page" fo:keep-with-next="always"/>
      <style:text-properties fo:font-size="28pt" fo:font-weight="bold" style:font-size-asian="28pt" style:font-weight-asian="bold"/>
    </style:style>
    <style:style style:name="P29" style:family="paragraph" style:parent-style-name="Standard">
      <style:paragraph-properties fo:line-height="0.423cm" fo:text-align="center" style:justify-single-word="false" fo:keep-with-next="always"/>
      <style:text-properties fo:font-size="28pt" fo:font-weight="bold" style:font-size-asian="28pt" style:font-weight-asian="bold"/>
    </style:style>
    <style:style style:name="P30" style:family="paragraph" style:parent-style-name="_30_24人事令">
      <style:paragraph-properties fo:margin-left="0cm" fo:margin-right="0cm" fo:margin-top="0.191cm" fo:margin-bottom="0cm" loext:contextual-spacing="false" fo:line-height="0.773cm" fo:text-indent="1.058cm" style:auto-text-indent="false"/>
      <style:text-properties fo:letter-spacing="0.018cm"/>
    </style:style>
    <style:style style:name="P31" style:family="paragraph" style:parent-style-name="_30_24人事令">
      <style:paragraph-properties fo:margin-left="0cm" fo:margin-right="0cm" fo:line-height="0.773cm" fo:text-indent="1.058cm" style:auto-text-indent="false"/>
      <style:text-properties fo:letter-spacing="0.018cm"/>
    </style:style>
    <style:style style:name="P32" style:family="paragraph" style:parent-style-name="_30_24人事令">
      <style:paragraph-properties fo:margin-top="0.212cm" fo:margin-bottom="0cm" loext:contextual-spacing="false" fo:line-height="0.741cm"/>
    </style:style>
    <style:style style:name="P33" style:family="paragraph" style:parent-style-name="_30_21類型">
      <style:text-properties fo:letter-spacing="normal"/>
    </style:style>
    <style:style style:name="P34" style:family="paragraph" style:parent-style-name="_30_44記事">
      <style:paragraph-properties fo:line-height="0.741cm"/>
    </style:style>
    <style:style style:name="P35" style:family="paragraph" style:parent-style-name="Standard" style:master-page-name="First_20_Page">
      <style:paragraph-properties fo:line-height="0.423cm" fo:text-align="center" style:justify-single-word="false" style:page-number="auto"/>
      <style:text-properties fo:font-size="28pt" fo:font-weight="bold" style:font-size-asian="28pt" style:font-weight-asian="bold"/>
    </style:style>
    <style:style style:name="T1" style:family="text">
      <style:text-properties fo:letter-spacing="0.848cm"/>
    </style:style>
    <style:style style:name="T2" style:family="text">
      <style:text-properties fo:letter-spacing="normal"/>
    </style:style>
    <style:style style:name="T3" style:family="text">
      <style:text-properties style:font-name="標楷體" style:font-name-complex="標楷體1"/>
    </style:style>
    <style:style style:name="T4" style:family="text">
      <style:text-properties fo:letter-spacing="-0.014cm"/>
    </style:style>
    <style:style style:name="T5" style:family="text">
      <style:text-properties fo:letter-spacing="0.085cm"/>
    </style:style>
    <style:style style:name="T6" style:family="text">
      <style:text-properties fo:letter-spacing="0.002cm"/>
    </style:style>
    <style:style style:name="T7" style:family="text">
      <style:text-properties fo:letter-spacing="0.014cm"/>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p>
      <table:table table:name="表格1" table:style-name="表格1">
        <table:table-column table:style-name="表格1.A"/>
        <table:table-column table:style-name="表格1.B"/>
        <table:table-row table:style-name="表格1.1">
          <table:table-cell table:style-name="表格1.A1" office:value-type="string">
            <text:p text:style-name="P5">總統府公報</text:p>
          </table:table-cell>
          <table:table-cell table:style-name="表格1.A1" office:value-type="string">
            <text:p text:style-name="P6">第7606號</text:p>
            <text:p text:style-name="P3">中華民國111年6月1日（星期三）</text:p>
          </table:table-cell>
        </table:table-row>
      </table:table>
      <text:p text:style-name="P10">﹏﹏﹏﹏﹏﹏﹏﹏﹏﹏﹏﹏﹏﹏﹏</text:p>
      <text:p text:style-name="P27">目　　次</text:p>
      <text:p text:style-name="P15">壹、總統令</text:p>
      <text:p text:style-name="_30_12目次-一_3001_">任免官員<text:tab/>2</text:p>
      <text:p text:style-name="P15">貳、總統及副總統活動紀要</text:p>
      <text:p text:style-name="_30_12目次-一_3001_">一、總統活動紀要<text:tab/>14</text:p>
      <text:p text:style-name="_30_12目次-一_3001_">二、副總統活動紀要<text:tab/>15</text:p>
      <text:p text:style-name="P28">﹏﹏﹏﹏﹏﹏﹏﹏</text:p>
      <text:p text:style-name="_30_21類型"><text:span text:style-name="T1">總統</text:span><text:span text:style-name="T2">令</text:span></text:p>
      <text:p text:style-name="P11">﹏﹏﹏﹏﹏﹏﹏﹏</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11年5月24日</text:p>
          </table:table-cell>
        </table:table-row>
      </table:table>
      <text:p text:style-name="P7">　　行政院政務委員郭耀煌已准辭職，應予免職。</text:p>
      <text:p text:style-name="P7">　　此令自中華民國111年5月31日生效。</text:p>
      <text:p text:style-name="P26">總　　　統　蔡英文<text:line-break/>行政院院長　蘇貞昌</text:p>
      <table:table table:name="表格3" table:style-name="表格3">
        <table:table-column table:style-name="表格3.A"/>
        <table:table-column table:style-name="表格3.B"/>
        <table:table-row table:style-name="表格3.1">
          <table:table-cell table:style-name="表格3.A1" office:value-type="string">
            <text:p text:style-name="_30_22機關">總統令</text:p>
          </table:table-cell>
          <table:table-cell table:style-name="表格3.A1" office:value-type="string">
            <text:p text:style-name="_30_22日期文號">中華民國111年5月25日</text:p>
          </table:table-cell>
        </table:table-row>
      </table:table>
      <text:p text:style-name="P16">任命廖文碩為簡任公務人員。</text:p>
      <text:p text:style-name="P16">任命林淑靜、李毓璱、凌鴻儀、陳韋涵、曾保彰、劉忠君、王文禎、饒麥玲、劉美惠為簡任公務人員。</text:p>
      <text:p text:style-name="P16">任命温秀珠為簡任公務人員。</text:p>
      <text:p text:style-name="P16">任命陳存凱、李宏仁、郭宏遠為簡任公務人員。</text:p>
      <text:p text:style-name="P16">任命鄭其昀為簡任公務人員。</text:p>
      <text:p text:style-name="P16">任命涂秋玲、江鴻筠為簡任公務人員。</text:p>
      <text:p text:style-name="P16">任命黃嘉永為簡任公務人員。</text:p>
      <text:p text:style-name="P16">任命孟中杰為簡任公務人員。</text:p>
      <text:p text:style-name="P16">任命高薇喻為簡任公務人員。</text:p>
      <text:p text:style-name="P16">任命梁仲志為薦任公務人員。</text:p>
      <text:p text:style-name="P16">任命陳瑩盈、羅聖翔、楊惠娟、王郁文、黃靖茵、黃富琦、曾宥宸、張桂華、陳柏宇、邱讚城、李俞亭、張霓裳為薦任公務人員。</text:p>
      <text:p text:style-name="P16">任命伍宇皓為薦任公務人員。</text:p>
      <text:p text:style-name="P17"><text:soft-page-break/>任命吳宗禧、范秉融、許鳳如、李淑妃、陳淑貞、盧富美、馬龍文、王慧婷、莊易叡、吳秀梅、楊櫻蘭、陸佩琪、張瑜玲、林小青、黃文傑、林佳香、李文慧、李宗翰、宋碧芸為薦任公務人員。</text:p>
      <text:p text:style-name="P17">任命侯智峯、朱怡璇、陳德恩、林忠煜、李茂榮、黃瑞寬、洪珪婷、嚴晶波、馮俊嘉、黃晴妮為薦任公務人員。</text:p>
      <text:p text:style-name="P17">任命劉湘俊、賴皇傑、賴珮萱、鄭揚明、曾琬婷、王寧膺、郭珮嫻、馬崇清、張珮榆、周宜縉、張巧玲、劉佳明、簡蕙玲、王國雅、簡廷叡、陳嘉文、張玉汮、張雅筑、史浩禎、周浩宇、蕭程駿、羅于琇、林士元、林雋翰為薦任公務人員。</text:p>
      <text:p text:style-name="P17">任命洪健展、蔡菁倩、楊智欽、顏清山、施靜琪、鄭德欣、呂紹玉、李昀澄、巫佳蓉、邵彥文、蔡政勳、游兆晃、梁文奇、許程閎、洪嘉駿、陳勗正、陳維一、曾敬凱、胡聖安、林欣香為薦任公務人員。</text:p>
      <text:p text:style-name="P17">派施献忠為薦派公務人員。</text:p>
      <text:p text:style-name="P17">任命蔡宛均、林仙蕓為薦任公務人員。</text:p>
      <text:p text:style-name="P17">任命邱亭瑋為薦任公務人員。</text:p>
      <text:p text:style-name="P17">任命黃彥蓉、盧姿月為薦任公務人員。</text:p>
      <text:p text:style-name="P17">任命廖惇斌、林志純為薦任公務人員。</text:p>
      <text:p text:style-name="P17">任命陳維邦為薦任公務人員。</text:p>
      <text:p text:style-name="P17">任命孫崇斌為薦任公務人員。</text:p>
      <text:p text:style-name="P17">任命康耿崙、許庭瑋、張家愷、洪博彥、洪秉禾、顏克勤、林佩蓉為薦任公務人員。</text:p>
      <text:p text:style-name="P17">任命張華倩為薦任公務人員。</text:p>
      <text:p text:style-name="P17">任命陳婕如 Aljui．Valitungai為薦任公務人員。</text:p>
      <text:p text:style-name="P17">任命周碩慶為薦任公務人員。</text:p>
      <text:p text:style-name="P17">任命蔡慧貞為薦任公務人員。</text:p>
      <text:p text:style-name="P17"><text:soft-page-break/>任命謝佩勳為薦任公務人員。</text:p>
      <text:p text:style-name="P17">任命葉煥馨、李佳優、呂耘萱、蔡淑蘭、林宛瑩、黃堤、郭又嘉、郭伊恩、黃之容、林金宏為薦任公務人員。</text:p>
      <text:p text:style-name="P17">任命張壹能、黃毓涵、李學明、張若誼、古煜軒、陳文雅、沈煜梅、陳美玲、潘良良、蔡孟呈、陳瑞敏、吳秀蘭、江淑珍、鄭惟帆、陳靜怡為薦任公務人員。</text:p>
      <text:p text:style-name="P17">任命郭隆德、張鵬飛、陳仁純、黃美蓮為薦任關務人員。</text:p>
      <text:p text:style-name="P17">任命劉岱旼為委任公務人員。</text:p>
      <text:p text:style-name="P17">任命郭亭謙為委任公務人員。</text:p>
      <text:p text:style-name="P17">任命黃廣茂為委任公務人員。</text:p>
      <text:p text:style-name="P17">任命鄭惠珊、楊子嫻、王怡晴、朱珍誼、周妤璇、黃韋綺、吳冠群、賴益三、陳致榮、鄭松承、曾梓翔、許詠惠、洪立芩、黃媺琇、莊筌翔、林芸歆、蔡芳芸為委任公務人員。</text:p>
      <text:p text:style-name="P17">任命陳正軒為委任公務人員。</text:p>
      <text:p text:style-name="P17">任命楊琳為委任公務人員。</text:p>
      <text:p text:style-name="P17"><draw:frame draw:style-name="fr1" draw:name="影像1" text:anchor-type="paragraph" svg:x="10.418cm" svg:y="0.307cm" svg:width="0.39cm" svg:height="0.411cm" draw:z-index="0"><draw:image xlink:href="Pictures/100000000000005400000066C88604D9A8F9972D.jpg" xlink:type="simple" xlink:show="embed" xlink:actuate="onLoad"/></draw:frame>任命謝鎮宇、楊庭姿、李明明、林瑜庭、林　<text:span text:style-name="T3">安為委任公務人員</text:span>。</text:p>
      <text:p text:style-name="P17">任命蔡傢安、葉宜庭、程崇寧、陳永錚、黃義峰、華秀穎為委任公務人員。</text:p>
      <text:p text:style-name="P17">任命林雅琳、王品翰為委任公務人員。</text:p>
      <text:p text:style-name="P17">任命李云生、翁千絢、鄭于文、李洋、陳韋綱、鄭凱倫、吳翔恩、黃文均、蕭郁蓉、李佩陵為委任公務人員。</text:p>
      <text:p text:style-name="P17">任命于嬙、林書婷、王祈翔、簡文慧、蔡鎔而、周明翰、洪銘祥為委任公務人員。</text:p>
      <text:p text:style-name="P17">任命鄭卉君為委任公務人員。</text:p>
      <text:p text:style-name="P17">任命許嘉齊、林子喬、蔡瑜珍為委任公務人員。</text:p>
      <text:p text:style-name="P22"><text:soft-page-break/>任命李文婷為委任公務人員。</text:p>
      <text:p text:style-name="P22">任命吳佳蓉為委任公務人員。</text:p>
      <text:p text:style-name="P22">任命周漢欽、黃威霖、陳馨怡為委任公務人員。</text:p>
      <text:p text:style-name="P22">任命廖敏廷、陳彥伶、黃郁馨為委任公務人員。</text:p>
      <text:p text:style-name="P22">任命笛樂芙．馬拿尼凱 Tjeljev．Mananigai為委任公務人員。</text:p>
      <text:p text:style-name="P22">任命陳迎鳳為委任公務人員。</text:p>
      <text:p text:style-name="P22">任命林侑志、張平和為委任公務人員。</text:p>
      <text:p text:style-name="P20">任命袁珩瑜、蘇峻弘、劉佳盈、張婉容、王紹宇、王柔淳、蔡承運、鄭立杰、黃煜中、葉凱中、葉清雿、梁閔皓、余佳儒、何宗艦、楊榆、林美萱、賴舒凡、黃楚耘、鄭莉穎、張皪方、林靖軒、曾淑君、馮亘菁、陳思蓉、吳美萱、蔣慶霓、李珮綺、林峰龍、游晟亨、陳泓志、粘熯佐、林炫佐、張哿端、蘇誠偉、李杰駿、歐佳昊、王治翰、李伊凱、陳宗駿、鄭宣孟、馮垠瑜、洪健程、胡成翼、李韋德、謝裕翔、李明憲、梁宇豪、郭昱呈、劉哲銘、羅尉甫、李銘賢、呂育賢、吳俊逸、黃漢響、鄭翔駿、陳崇耀、陳力豪、陳建安、許乃薇、林家慶、廖昱翔、孔子瑜、朱哲佑、郭子逢、張辰豪、魏志達、林銘洋、江宜峰、王皓、吳依穎、呂昀皓、陳雅俊、陳宥諭、許家賢、蕭皓仁、蕭政議、王漢幃、呂承鈞、陳志豪、楊嘉浤、林士玄、張祐寧、彭晟桔、郭嘉峰、劉勇玳、盧耀崐、葉人豪、洪東霖、黃韋翔、趙軒、林榆傑、林彥谷、林桂民、羅宇揚、李奇軒、林仁一、潘強華、許致維、范綱彥、陳益銘、黃凱弘、侯凱恩、葉科成、陳文萱、陳品靜、葉政豪、曾富源、蕭志豪、鄭琬慈、王昱凱、莊一凡、陳翱、李孟謙、呂哲瑋、黃威綸、江柏泓、徐崇博、林晉毅、鄭景文、呂其哲、簡佑霖、李重生、梁文豐、余哲瑋、鄭淳方、黃柏瑞、翁子傑、邱文鉞、林文政、張家銘、張勝鋐、吳崇毓、劉重燁、鄭暉嚴、岩家湶、陳佳瑋、<text:soft-page-break/>鍾東諭、陳建竤、葉育廷、葉峻榮、郭翊軒、蘇上淯、周瑞信、謝明量、黃品滔、葉鐘揮、黃閔暄、林育名、曾東彥、王重威、林榤倫、謝旻珈、林庭伍、楊勝凱、陳冠宇、黃俊福、許益勝、林廉詠、陳星瑜為委任公務人員。</text:p>
      <text:p text:style-name="P20">任命王珮儒、黃彥凱為檢察官。</text:p>
      <text:p text:style-name="P20">任命陳昭仁為委任公務人員。</text:p>
      <text:p text:style-name="P20">任命蔡和憲、劉嶽承為臺灣高等法院法官兼庭長，黃瑞華為臺灣高等法院臺南分院法官兼院長，吳進寶為臺灣高等法院高雄分院法官兼庭長，林春長為臺灣桃園地方法院法官兼庭長，陳弘能為福建金門地方法院法官兼院長，彭洪英為智慧財產及商業法院法官兼庭長。</text:p>
      <text:p text:style-name="P20">任命郭嘉、謝欣宓、趙耘寧、黃鈺純、倪霈棻、吳天明、呂俐雯、歐家佑、陳貽明、林于心、張瑞德、王政揚、許凱傑、陳紹瑜、林靖淳、施吟蒨、黃杰、劉明潔、薛博仁為法官。</text:p>
      <text:p text:style-name="_30_25首長名">總　　　統　蔡英文<text:line-break/>行政院院長　蘇貞昌</text:p>
      <table:table table:name="表格4" table:style-name="表格4">
        <table:table-column table:style-name="表格4.A"/>
        <table:table-column table:style-name="表格4.B"/>
        <table:table-row table:style-name="表格4.1">
          <table:table-cell table:style-name="表格4.A1" office:value-type="string">
            <text:p text:style-name="_30_22機關">總統令</text:p>
          </table:table-cell>
          <table:table-cell table:style-name="表格4.A1" office:value-type="string">
            <text:p text:style-name="_30_22日期文號">中華民國111年5月25日</text:p>
          </table:table-cell>
        </table:table-row>
      </table:table>
      <text:p text:style-name="P23">任命洪伯昇為警監三階警察官。</text:p>
      <text:p text:style-name="P23">任命詹韋恩、黃玉慈、陳俊霖、鍾瑋傑、呂劭鴻、林柏佑、黃學明、宋國華、許博智、王韋珽、黃柏源、楊宗儒、李霽峰為警正警察官。</text:p>
      <text:p text:style-name="P23">任命梁宜斌、張淑娟、陳伊藝、何彩綾、李尚穎、廖怡蘋、歐育豪、謝議德、賴真妮、梁至竑、林昱宏、呂佑文、賴嘉偉、曾韋樺、高郡偉、許勝翔、謝佳翰、馮毓雯、吳明軒、林煒倫、許哲融、陳品卉、王任嗣、許懷文、謝宗綸、黃渼淳為警正警察官。</text:p>
      <text:p text:style-name="P14"><text:soft-page-break/>總　　　統　蔡英文<text:line-break/>行政院院長　蘇貞昌</text:p>
      <table:table table:name="表格5" table:style-name="表格5">
        <table:table-column table:style-name="表格5.A"/>
        <table:table-column table:style-name="表格5.B"/>
        <table:table-row table:style-name="表格5.1">
          <table:table-cell table:style-name="表格5.A1" office:value-type="string">
            <text:p text:style-name="_30_22機關">總統令</text:p>
          </table:table-cell>
          <table:table-cell table:style-name="表格5.A1" office:value-type="string">
            <text:p text:style-name="_30_22日期文號">中華民國111年5月26日</text:p>
          </table:table-cell>
        </table:table-row>
      </table:table>
      <text:p text:style-name="P30">特任李鴻鈞為監察院第六屆監察委員並為副院長。</text:p>
      <text:p text:style-name="P31">任期至中華民國115年7月31日止。</text:p>
      <text:p text:style-name="P14">總　　　統　蔡英文</text:p>
      <table:table table:name="表格6" table:style-name="表格6">
        <table:table-column table:style-name="表格6.A"/>
        <table:table-column table:style-name="表格6.B"/>
        <table:table-row table:style-name="表格6.1">
          <table:table-cell table:style-name="表格6.A1" office:value-type="string">
            <text:p text:style-name="_30_22機關">總統令</text:p>
          </table:table-cell>
          <table:table-cell table:style-name="表格6.A1" office:value-type="string">
            <text:p text:style-name="_30_22日期文號">中華民國111年5月26日</text:p>
          </table:table-cell>
        </table:table-row>
      </table:table>
      <text:p text:style-name="P32">任命温婉慧為簡任公務人員。</text:p>
      <text:p text:style-name="P23">任命林倖祺為簡任公務人員。</text:p>
      <text:p text:style-name="P23">任命李建霖為簡任公務人員。</text:p>
      <text:p text:style-name="P23">任命倪國鈞、楊英雪、陳歐泉為簡任公務人員。</text:p>
      <text:p text:style-name="P23">任命陳香君、陳家慶為簡任公務人員。</text:p>
      <text:p text:style-name="P23"><draw:frame draw:style-name="fr1" draw:name="影像2" text:anchor-type="paragraph" svg:x="0.534cm" svg:y="1.732cm" svg:width="0.399cm" svg:height="0.388cm" draw:z-index="3"><draw:image xlink:href="Pictures/100000000000006C000000699CD0D12AC15EA0D1.jpg" xlink:type="simple" xlink:show="embed" xlink:actuate="onLoad"/></draw:frame>任命張景翔、韓玟茜、侯詠之、李政倫、陳佩君、鄭仁憲、楊威陞、陳博凡、劉家妤、楊庭嘉、詹宜萍、鄧建文、楊惠榕、陳明謹、陳　欣、張芳瑜、葉泰順、白靜淑、蕭玉英、邵嘉新、陳瑋鈞、張子玲、翁瑋、張雅惠、陳欣暐、劉純麟、呂欣鴻、賴彥宇、吳金霞、方嬿甄、楊舒晴、吳粲晶、陳子賢、戴楷銜、邱友文、江榮晟、劉謹榕、范瑋恬、吳姿儀、洪靖雅、邱冠智、洪郁婷、邱馨慧、謝玉雯、劉彥均、簡妙珊、王楷璿、陳柏愷、古翠璧、莊尚文、呂孟宸、蔡沛宏、許世杰、楊恭長、黃昶錫、邱柏崴、張婷雅、林子筠、賴傳疆、王文隆、王儷蓉、朱國彰、林芷瑩、張雅婷、許芷寧、蔡孟軒、吳禺澄、許文瑞、林亭吟、沈楨惟、林耿立、廖堂傑、陳邦齊、徐安妧、林耀<text:soft-page-break/>祖、趙崧富、謝志忠、詹岱蓉、張提詠、張俊利、黃肯中、林怡均、吳丞右、張馨瑀、葉名晧、林閔婷為薦任公務人員。</text:p>
      <text:p text:style-name="P23"><draw:frame draw:style-name="fr1" draw:name="影像3" text:anchor-type="paragraph" svg:x="8.426cm" svg:y="5.445cm" svg:width="0.45cm" svg:height="0.39cm" draw:z-index="1"><draw:image xlink:href="Pictures/100000000000006C000000659CE91FC804678599.jpg" xlink:type="simple" xlink:show="embed" xlink:actuate="onLoad"/></draw:frame>任命謝毓澤、鄭毓穎、蔡宜庭、郭傳茂、黃資穎、鄭英傑、趙冠程、汪禹澤、楊佳陵、林怡呈、朱奕羽、王毓君、謝文凱、杜承潔、張絜茹、高于琳、許家榿、吳巧雯、王乃瑄、陳繼凱、朱敬慈、李秀貞、黃冠妮、程代瑋、郭琦雯、何子祥、高筠棣、蔡欣惠、李庭萱、黃暐庭、張瑋宸、陳閎齊、高婕芸、黃竑崴、郭瀚駿、楊忠璇、許庭瑋、張家甄、李婉柔、陳靖如、翁禕婕、宇德原、湯瑩琳、劉孝齊、張慧貞、曾同毅、林均、莊鴻憶、江芝婷、陳慧玲、顏偉欽、陳惟文、張丞緯、余沛妮、郭益利、楊燿銘、鄭　<text:span text:style-name="T3">君、蔡岳皋、黃思程、許雅禎、劉世文、施雅庭、史詠豪、黃于芸、鄭宇鈞、林家禾、梁紹芳、謝珮其、蕭鈞毅、余青鴻、程謨崧、莊凱程、張育哲、李洝葶、梁家睿、廖品雅、陳奕瑋、左芝宇、黃宥淇、尤岱謙、林佳穎、林信宇、錢雅萱、魏佑廷、吳映萱、李依婷、莊于萱、梁皓欣、鄭名成、黃</text:span>琬庭、范純誌、江采軒為薦任公務人員。</text:p>
      <text:p text:style-name="P23">任命張婷羽、李宜芳、黃行敬、許麗珍、葉曉恩、林易辰、黃潤平、池昀庭、陳柏辰、陳博宇、李詩評、廖世傑、江家騏、羅淑玲、廖敏文、温臻婷、徐筱茹、謝瑩蓁、翁婉榕、呂珮琪、王志豪、李靜茹、陳仲漢、徐晏貞、施安宸、連恩浩、劉又慈、張嘉妍、呂欣、方昱雯、賴勤智、游仕鈞、李婕妤、鄭晉暘、邱智祥、陳昕、蕭渝穎、李圓竹、范雅淳、張黃昇、林佳瑩、趙均、吳又廷、曾毓雄、申秀玲、林依靜、丁宏欣、張雅淳、林宣如、徐維均、李靜雯、陳雨薇、王靜慧、王奕婷、林怡君、黃文聖、涂美容、黃君瑜、彭心緣、李娟娟、張光維、李欣玫、楊環閣、胡美文、楊晴茹、陳淑綺、李書旻、林秋燕、田浩任為薦任公務人員。</text:p>
      <text:p text:style-name="P23">任命董慧敏、王淑純、陳素蓮、李佩玲、許茗勝、楊擎、張育瑄、許景崴、林宛儒、黃俊強、陳素容、謝宜紋、柯嘉豪、張廷瑋、胡曜<text:soft-page-break/>騰、李佳諭、魏振峰、賴永勝、李依珊、張育翔、蔡慈凌、黃薏靜、黃桂芳、陳怡安、陳南君、施昀彤、吳智莉、干麗雪、劉筱琪、張珮筠、吳泓毅、林祉彤、梁祐晨、陳季鄉、陳國民、任淑慧、陳芊羽、張家齊、林哲琦、曾偉鑫、張賀育、莊孟欣、劉芷昂、張倩瑜、許元俊、林宜亭、陳芊妤、張雯筑、蕭椀禎、李佳芬、陳怡萱、鄭博仁、黃雅琪、湯婧嘉、楊政浩、孫鈺凱、蔡宛庭、陳姿晴、顏良哲、黃子瑜、劉佩宜、陳曉涵、廖念逵、翁曼庭、陳芊蓉、羅莉萍、柯淵展、高廷豪為薦任公務人員。</text:p>
      <text:p text:style-name="P21">任命蕭幸枝、姚素足、江珮瑜、陳怡文、李宗達、黃金華、方偉峻、林孟寰、林依萱、謝明育、康文馨、林韡翰、翁子平、洪勝韋、李姿穎、梁琇婷、魏芸靖、張雅鈞、陳昱勳、黃俊傑、楊采穎、鄭鈁潁、謝尚容、劉憶瑩、王少濂、黃美珠、洪景紳、莊千瑩、黃國倫、張雅淑、陳公銘、張怡芬為薦任公務人員。</text:p>
      <text:p text:style-name="P21">任命陳昭蓉、林佳穎、王德正、陳宗佑、吳惠玲、顏廷妤、潘為禪、李姸懿、藍美玲、王淑玄、黃紹華、朱正桓、黃嘉怡、廖威仰、謝淑儀、劉宗憲、王欣怡、陳淑鴻、王姿珺、黃宇祥、盧沛伶、隆世賢、黃秋怡、蔡凱元、劉怡廷、吳啓茂、吳宛庭、施宗緯、陳心怡、陳泰成、蘇臨曜、潘鈺婷、黃湘婷、顧久仁、賴宏奇、郭義聖、李介偉、陳逸儒、侯姸希、侯雨利、涂嘉芸、曾傳軒、陳揚琳、許瀞文、劉恂、陳柏榮、張簡家宜、許惠玲、柯嘉甄、鄭登允、羅立媛、呂姿慧、楊壬帆、陳怡萱、杜昇豪、葛勝輝為薦任公務人員。</text:p>
      <text:p text:style-name="P21">任命劉宸瑋、游政勳、陳葆丞、黃雅清、鄭麗娟、游國銘、江癸瑩、吳佳霖、游依倩、吳宇毫、羅弘駿、游皓晶為薦任公務人員。</text:p>
      <text:p text:style-name="P21">任命林采樺、林義清、陳月琴、葉秀美、黃煜倫、蔡坤志為薦任公務人員。</text:p>
      <text:p text:style-name="P21">任命陳姵如、洪筱雯、詹志鴻、林浩帆、謝明君、鄭琪方、張櫻錦、簡郁錡、吳美棋、徐瑋翎、曾承威、陳家濬、劉建良、林啓銘、<text:soft-page-break/>蕭孟芳、李懿莉、李秉豪、黃鈺評、王彩馨、林雅茹、賴淑惠為薦任公務人員。</text:p>
      <text:p text:style-name="P21">任命李雅惠、楊宏達、廖秀玲、顧維琳、王琴雯、謝亦開、周大立、陳宛鈴、林育民、粘雪鈴、李秀香、孫筱如、林嘉新、羅孟商、戴義軒、林善美、劉彥佐、王美懿為薦任公務人員。</text:p>
      <text:p text:style-name="P21">任命陳郁伶、葉樹惇、曾偉晉、翁子晴、吳建達、林冠廷、張天祿、張烜嘉、吳宜霙、簡亦含、詹孝忠、張御軒、柯東興、張中昱、林美杏為薦任公務人員。</text:p>
      <text:p text:style-name="P21">任命蕭嘉銘、黃倢妤、夏崑飴、歐佳欣、黃致浩、陳宏文、黃韋倫、洪靖雅、黃伊琳、黃俊維、詹繡襄、吳伯貞、蘇瑜婷、林冠宏、蔣嘉燕、<text:span text:style-name="T4">李安隆、王怡晴、林淑斐、張簡晉宇、劉芯如、劉郡晏、李坤紘、薛芯伃、</text:span>劉欣松、陳柏佑、王永錩、陳冠謀、謝樹雨、楊惠茹、林廷彥、林見峰、林佑倫、陳妍羽、洪怡婷、謝秋月為薦任公務人員。</text:p>
      <text:p text:style-name="P21">任命徐瑞秀、邱威智、劉美均、林冠宇、李佑仁、鄭郁穎、黃靖娟、賴家紜、張郡煌、賴雨萱、周子媞、宋美瑜、范杏淳、蔡宜穎、田雅靚、陳曉涵、黃晴媺、林世穎、陳聖瑋、簡嘉伶、呂文雄、官淑慎、李俊翰、蕭雅玲為薦任公務人員。</text:p>
      <text:p text:style-name="P21">任命蔡佳倫、李權芳、余秋憓、詹子芸、郭家宏、謝昀傑、黃恬歆、葉正一、林穎鈺、吳姵潔、周恆鈺、趙智偉、李冠欣、張勝止、陳昱維、邱燕華為薦任公務人員。</text:p>
      <text:p text:style-name="P21">任命張佑嘉、黃郁滋、許澓傑、余忠生、黃少章為薦任公務人員。</text:p>
      <text:p text:style-name="P17">任命彭慧蓮、陳怡廷、張庭瑜、鍾欣儒、楊曜駿、林敏浩、李維真、高至賢、王淇、李亭賢、陳冠秀、陳宥蓁、陳季猷、楊智華、林玉珮為薦任公務人員。</text:p>
      <text:p text:style-name="P17">任命胡瑞娥、許庭源、張文邵、李京釜、吳佳娟為薦任公務人員。</text:p>
      <text:p text:style-name="P17">任命游富忠、賴湘薇、吳璦如、游龍和、莫玄、蘇楨雅為薦任公務人員。</text:p>
      <text:p text:style-name="P23"><text:soft-page-break/>任命李沐恩、范僑芸、陳劭虹、方芸、徐毓璟、陳曉嵐為薦任公務人員。</text:p>
      <text:p text:style-name="P23">任命鄭慈方、王照男、張容芷、劉珈瑋、林建安為薦任公務人員。</text:p>
      <text:p text:style-name="P23">任命陳香霓、李國裕、陳聖富為薦任公務人員。</text:p>
      <text:p text:style-name="P23">任命陳之庭、王惟澤、楊于慧、王子南為薦任公務人員。</text:p>
      <text:p text:style-name="P23">任命葉子揚、詹為捷、楊沛芸、蔡美雲、劉倚如、林芸竹、朱浩瑄、陳玲如、陳冠妤、趙晏愷、張佳敏、林富昱、林美伶、李沛恩、鄭琇中、陳柏年、林怡君、翁華苓、黃伃偵、黃稜喬、邱裕雯、許惠雅、張譽馨、張家嘉、許雁茹、楊翔婷、張紋菊、林芷君、呂韋霆、黃宜文、楊雅柔、徐瑞帆、王志瑋、熊沛青、彭康泓、余庭安、潘勻薇、謝彥璋、鄭秉桓、王子洋、楊詠翔、劉峻逢、杜承諭、陳柏嘉、林鈺翔、戴瑞玲、温璿瑋、林晉葦、林柏辰、蔡佩芸、高國盛、邱信翰、許雅淳、陳子琳、周昀儀、鄭明遠、郭先庭、羅浩瑄、邱建榮、帥開耀、洪俊益、黃佳翎、黃冠傑、尚庭安、林吟姝、林洪正、賴宗裕、徐藝芸、涂雅智、傅珮如、李奕賢、李宗熹、張景雯、魏雅蕙為委任公務人員。</text:p>
      <text:p text:style-name="P23"><draw:frame draw:style-name="fr1" draw:name="影像4" text:anchor-type="paragraph" svg:x="10.664cm" svg:y="7.654cm" svg:width="0.478cm" svg:height="0.413cm" draw:z-index="4"><draw:image xlink:href="Pictures/100000000000007600000066389F7FAD8E9C38B9.jpg" xlink:type="simple" xlink:show="embed" xlink:actuate="onLoad"/></draw:frame>任命鍾岳凌、蔡旻蓁、蘇子倢、劉廷芳、吳承翰、許徑豪、莊亞鑫、陳昭樺、陳瑩容、吳佩真、林維辰、黃雅怡、許中穎、賴思諼、劉于寧、呂沛漩、吳俞君、謝家倚、鄭佑伊、劉玟妤、陳蓉萱、林姍樺、梁靜怡、林宜潔、陳盈霏、李孟蓁、游芷瑜、何信興、顏小華、涂翔婷、陳昱瑞、徐思涵、林彤恩、蔡昱中、蔡孟儒、林煦佳、劉筱薇、李佳潔、鄭詩蓉、劉鎮豪、洪靚譯、呂紋儀、李音慧、余威廉、潘美燁、黃奕丰、鍾宛蓉、陳璟怡、陳子安、林宇珺、任信豪、蔡得均、石晏寧、馬傳軒、王舜民、黃怡夢、楊修為、陳姿妤、陳瑜眞、鄭斯元、許喬煒、羅勻彤、李宛儒、蘇冠瑜、廖俊仁、潘一帆、黃以臻、梁焙欽、林銘澱、曹成翊、周姵彣、楊宥家、鄭雅璇、黃耀賢、游善元、劉柏慶、陳富智、陳晏瑲、王慧儒、陳　<text:span text:style-name="T3">璇、洪英貴、李</text:span><text:soft-page-break/><text:span text:style-name="T3">明黛、劉振寰、張詩卉、劉昕樺、許峻豪、周憶珮、王珮瑄、陳映辰、吳靜宜、吳皓霆、邱宏儒、王德圳為委任公務人員</text:span>。</text:p>
      <text:p text:style-name="P18">任命林文玉、周宓、徐意芬、李雅涵、黃楷婷、呂育姍、曾芷庭、鄭瑾、曾淑琪、蘇筱涵、呂淑靜、林家瑩、蘇郁婷、莊銘峰、游晴雅、詹馨萍、王立文、劉驊興、程寶榕、陳佶煌、蔡嘉穗、黃美菊、陳信凱、張哲岳、黃筱元、傅鈺淇、林京翰、徐世芬、洪文峰、林庭羽、倪楚茵、林貞瑜、張舒淳、宋佳螢、曾博謙、林詩軒、謝芙璟、曾郁馨、黃建勝、曾意筑、蘇郁洋、蘇郁雯、徐業詞、吳振寧、陳昭仁、蔡旻叡、蔡晉維、蔡佳穎、黃鎮千為委任公務人員。</text:p>
      <text:p text:style-name="P18">任命黃偉哲、鄭立萱、劉秋宜、李亭萱、張珮甄、邱玟菁、陳欣妤、蔡雨潔、王瑄漫、周新惠、鄭凱文、廖婕宇、霍志明、陳廷瑞、莊育禎、楊仁美、陳欣儀、楊翼宇、劉家甫、孫俊弘、陳俐蒨、林彥竹、黃任廷、葉家妤、陳彥竹、余紫翎、何鴻達、林杰良為委任公務人員。</text:p>
      <text:p text:style-name="P18">任命阮詩婷、陳麒全、黃芃語、陳俐、郭育君、沈佩蓉、鍾佳惠、江昱德、林家煜、鄭雲丹、王依慧為委任公務人員。</text:p>
      <text:p text:style-name="P18">任命郭仲妤、林佳君、陳乃慈、李禎綝、徐敬堯、楊達璿、鍾鎬宇、王溓生、莊立信、蕭宛瑜、李雪芬、賴淯綺、陳柏蓉、唐群翔、張威儀、曹家齊、陳亭穎、葉基鉉、呂良彥、劉芷瑄、張皓宇為委任公務人員。</text:p>
      <text:p text:style-name="P18">任命林昕盈、邱于珊、胡衍立、林柏彣、邱柏瑜、林育安、莊迦雯、陳姿妤、許瑞蓮、高勤豪為委任公務人員。</text:p>
      <text:p text:style-name="P18">任命林禹伸、許耀云、許雯茜、陳威翰、梁珠華、康哲瑋、黃莞傛、陳昱嬛、葉子琪、許雅婷、唐榮駿為委任公務人員。</text:p>
      <text:p text:style-name="P18"><text:soft-page-break/>任命彭浩瑀、廖彥行、林家毅、陳宣安、鄭詠緽、陳品宇、江翊瑄為委任公務人員。</text:p>
      <text:p text:style-name="P19">任命呂元傑、凌瑜翌、王秀茹、林筱育、賴宏祺、邱良民、張世緹為委任公務人員。</text:p>
      <text:p text:style-name="P19">任命劉玫秀、張雅婷、廖浚廷、羅舜馨、楊于慶為委任公務人員。</text:p>
      <text:p text:style-name="P19">任命李宗儒、吳亞臻、張耀尹、劉怡玟、黃婕旻、陳珮綺、張靚怡、廖致瑋、顏毓宏、賴韋如、丁怡文為委任公務人員。</text:p>
      <text:p text:style-name="P19">任命張育慈、張定翔、王思竣、廖劭劼、施佳妤、賴政佑、吳盈慧、林敬倫、吳袖綺、葉鶴呈、吳秩丞為委任公務人員。</text:p>
      <text:p text:style-name="P19">任命朱宣穎、陳佩雯、李芝晏、鄭宇伶、洪雅楓、辛芝萱、翁芃廷、鄭伃廷、林亭吟、李俊逸為委任公務人員。</text:p>
      <text:p text:style-name="P19">任命董帝暉、林程偉、洪文泰、巫珮瑜、陳佳妤、關雪伶、黃如伶、涂陳杰、林婇倪為委任公務人員。</text:p>
      <text:p text:style-name="P19"><draw:frame draw:style-name="fr1" draw:name="影像5" text:anchor-type="paragraph" svg:x="6.07cm" svg:y="1.863cm" svg:width="0.46cm" svg:height="0.439cm" draw:z-index="2"><draw:image xlink:href="Pictures/100000000000006F00000067292905DCBA346079.jpg" xlink:type="simple" xlink:show="embed" xlink:actuate="onLoad"/></draw:frame>任命葉憶葶、吳尹馨、陳泓儒、劉依雯、曾采婕、薛榛、張恆尉、潘俊穎、陳容緩、賴郁玟、吳盈貞、徐暄茹、莊詩涵、賴建良、崔家愷、黃文志、薛靜如、柯品　<text:span text:style-name="T3">、許淑娟、王曾佑、邱鈺文、張力仁、許芳瑀為委任公務人員</text:span>。</text:p>
      <text:p text:style-name="P19">任命湯志航、林育圻、曾筱茜為委任公務人員。</text:p>
      <text:p text:style-name="P19">任命林郁軒、張安琪、王佳茵、江名雯、李英瑞、何佩穎、鄭琮憲為委任公務人員。</text:p>
      <text:p text:style-name="P19">任命莊淑玲為委任公務人員。</text:p>
      <text:p text:style-name="P19">任命李建寬為委任公務人員。</text:p>
      <text:p text:style-name="P19">任命張乃慈、梁育緹、張育勝為委任公務人員。</text:p>
      <text:p text:style-name="P19">任命鐘文謙、楊淮鈞、徐滋蔓、簡妙珍、劉昌泰、鐘翊愷為委任公務人員。</text:p>
      <text:p text:style-name="P14"><text:soft-page-break/>總　　　統　蔡英文<text:line-break/>行政院院長　蘇貞昌</text:p>
      <table:table table:name="表格7" table:style-name="表格7">
        <table:table-column table:style-name="表格7.A"/>
        <table:table-column table:style-name="表格7.B"/>
        <table:table-row table:style-name="表格7.1">
          <table:table-cell table:style-name="表格7.A1" office:value-type="string">
            <text:p text:style-name="_30_22機關">總統令</text:p>
          </table:table-cell>
          <table:table-cell table:style-name="表格7.A1" office:value-type="string">
            <text:p text:style-name="_30_22日期文號">中華民國111年5月26日</text:p>
          </table:table-cell>
        </table:table-row>
      </table:table>
      <text:p text:style-name="P24">任命李振坪為警監四階警察官。</text:p>
      <text:p text:style-name="P14">總　　　統　蔡英文<text:line-break/>行政院院長　蘇貞昌</text:p>
      <text:p text:style-name="P29">﹏﹏﹏﹏﹏﹏﹏﹏</text:p>
      <text:p text:style-name="_30_21類型"><text:span text:style-name="T5">總統活動紀</text:span><text:span text:style-name="T6">要</text:span></text:p>
      <text:p text:style-name="P12">﹏﹏﹏﹏﹏﹏﹏﹏</text:p>
      <text:p text:style-name="P25">記事期間：</text:p>
      <text:p text:style-name="P9">111年5月20日至111年5月26日</text:p>
      <text:p text:style-name="P8">5月20日（星期五）</text:p>
      <text:p text:style-name="P34">˙視察八德區公所「防疫關懷包快易通」辦理情形（桃園市八德區）</text:p>
      <text:p text:style-name="P8">5月21日（星期六）</text:p>
      <text:p text:style-name="P34">˙無公開行程</text:p>
      <text:p text:style-name="P8">5月22日（星期日）</text:p>
      <text:p text:style-name="P34">˙錄製影片－於海外僑界赴日內瓦聲援推動臺灣參與世界衛生大會活動致詞</text:p>
      <text:p text:style-name="P8">5月23日（星期一）</text:p>
      <text:p text:style-name="P34">˙無公開行程</text:p>
      <text:p text:style-name="P8">5月24日（星期二）</text:p>
      <text:p text:style-name="_30_44記事">˙<text:span text:style-name="T7">蒞臨2022年臺北國際電腦展COMPUTEX開幕典禮致詞（臺北市南港區）</text:span></text:p>
      <text:p text:style-name="P34"><text:soft-page-break/>˙訪視臺北榮民總醫院致詞（臺北市北投區）</text:p>
      <text:p text:style-name="P8">5月25日（星期三）</text:p>
      <text:p text:style-name="P34">˙無公開行程</text:p>
      <text:p text:style-name="P8">5月26日（星期四）</text:p>
      <text:p text:style-name="P13">˙蒞臨2022歐洲日晚宴致詞（臺北市中山區）</text:p>
      <text:p text:style-name="P29">﹏﹏﹏﹏﹏﹏﹏﹏</text:p>
      <text:p text:style-name="P33">副總統活動紀要</text:p>
      <text:p text:style-name="P12">﹏﹏﹏﹏﹏﹏﹏﹏</text:p>
      <text:p text:style-name="P25">記事期間：</text:p>
      <text:p text:style-name="P9">111年5月20日至111年5月26日</text:p>
      <text:p text:style-name="P8">5月20日（星期五）</text:p>
      <text:p text:style-name="P34">˙錄製影片－於VOH 6th International Conference Digital Healthcare 2022 國際研討會致詞</text:p>
      <text:p text:style-name="P8">5月21日（星期六）</text:p>
      <text:p text:style-name="P34">˙蒞臨國立臺灣大學物理治療學系暨研究所撥穗典禮及老人與長期照護學程結業典禮致詞（臺北市中正區）</text:p>
      <text:p text:style-name="P8">5月22日（星期日）</text:p>
      <text:p text:style-name="P34">˙無公開行程</text:p>
      <text:p text:style-name="P8">5月23日（星期一）</text:p>
      <text:p text:style-name="P34">˙無公開行程</text:p>
      <text:p text:style-name="P8">5月24日（星期二）</text:p>
      <text:p text:style-name="P34">˙無公開行程</text:p>
      <text:p text:style-name="P8">5月25日（星期三）</text:p>
      <text:p text:style-name="P34">˙無公開行程</text:p>
      <text:p text:style-name="P8">5月26日（星期四）</text:p>
      <text:p text:style-name="_30_44記事">˙無公開行程</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lr-tb"/>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1"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1"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1"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1"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1"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1"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1"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1"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函件_28_說明_29_" style:display-name="函件(說明)" style:family="paragraph" style:parent-style-name="Standard" style:default-outline-level="">
      <style:paragraph-properties fo:margin-left="0.529cm" fo:margin-right="0cm" fo:line-height="0.741cm" fo:text-indent="-0.529cm" style:auto-text-indent="false" style:punctuation-wrap="hanging" style:vertical-align="middle"/>
      <style:text-properties fo:font-size="10.5pt" style:font-name-asian="細明體" style:font-family-asian="細明體" style:font-family-generic-asian="system" style:font-pitch-asian="variable" style:font-size-asian="10.5pt" style:font-size-complex="12pt"/>
    </style:style>
    <style:style style:name="表格內文頂頭" style:family="paragraph" style:parent-style-name="Standard" style:default-outline-level="">
      <style:paragraph-properties fo:line-height="0.556cm" style:punctuation-wrap="hanging" style:vertical-align="middle"/>
      <style:text-properties fo:font-size="10.5pt" style:letter-kerning="true" style:font-name-asian="細明體" style:font-family-asian="細明體" style:font-family-generic-asian="system" style:font-pitch-asian="variable" style:font-size-asian="10.5pt" style:font-size-complex="12pt"/>
    </style:style>
    <style:style style:name="表格第一列_28_文字分散_29_" style:display-name="表格第一列(文字分散)" style:family="paragraph" style:parent-style-name="Standard" style:default-outline-level="">
      <style:paragraph-properties fo:margin-left="0.088cm" fo:margin-right="0.088cm" fo:line-height="0.556cm" fo:text-align="start" style:justify-single-word="false" fo:text-indent="0cm" style:auto-text-indent="false" style:punctuation-wrap="hanging" style:vertical-align="middle"/>
      <style:text-properties fo:font-size="10.5pt" style:letter-kerning="true" style:font-name-asian="細明體" style:font-family-asian="細明體" style:font-family-generic-asian="system" style:font-pitch-asian="variable" style:font-size-asian="10.5pt" style:font-size-complex="12pt"/>
    </style:style>
    <style:style style:name="Footer"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1" style:font-family-asian="標楷體"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MP2"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001cm" fo:margin-bottom="4.5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3.2cm" fo:margin-left="0cm" fo:margin-right="0cm" fo:margin-top="1.499cm" fo:background-color="transparent" style:dynamic-spacing="true" draw:fill="none" draw:fill-color="#729fcf"/>
      </style:footer-style>
    </style:page-layout>
  </office:automatic-styles>
  <office:master-styles>
    <style:master-page style:name="Standard" style:page-layout-name="Mpm1">
      <style:header>
        <text:p text:style-name="MP1">總統府公報<text:tab/>第7606號</text:p>
      </style:header>
      <style:footer>
        <text:p text:style-name="MP2"><text:page-number text:select-page="current">15</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37</meta:editing-cycles>
    <meta:print-date>2022-05-29T23:49:00</meta:print-date>
    <meta:creation-date>2022-05-25T06:01:00</meta:creation-date>
    <dc:date>2022-05-31T14:31:14.787000000</dc:date>
    <meta:editing-duration>PT3H23M14S</meta:editing-duration>
    <meta:generator>NDC_ODF_Application_Tools/1.0.3$Windows_X86_64 LibreOffice_project/8ad3e16aadc5e73175a2d44b1abec8638aa18880</meta:generator>
    <meta:document-statistic meta:table-count="7" meta:image-count="5" meta:object-count="0" meta:page-count="15" meta:paragraph-count="188" meta:word-count="7696" meta:character-count="7898" meta:non-whitespace-character-count="7840"/>
    <meta:user-defined meta:name="AppVersion">16.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