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3.446cm" fo:margin-left="-0.049cm" table:align="left" style:writing-mode="lr-tb"/>
    </style:style>
    <style:style style:name="表格3.A" style:family="table-column">
      <style:table-column-properties style:column-width="3.507cm"/>
    </style:style>
    <style:style style:name="表格3.B" style:family="table-column">
      <style:table-column-properties style:column-width="9.94cm"/>
    </style:style>
    <style:style style:name="表格3.1" style:family="table-row">
      <style:table-row-properties style:min-row-height="1.801cm"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3.446cm" fo:margin-left="-0.049cm" table:align="left" style:writing-mode="lr-tb"/>
    </style:style>
    <style:style style:name="表格4.A" style:family="table-column">
      <style:table-column-properties style:column-width="3.507cm"/>
    </style:style>
    <style:style style:name="表格4.B" style:family="table-column">
      <style:table-column-properties style:column-width="9.94cm"/>
    </style:style>
    <style:style style:name="表格4.1" style:family="table-row">
      <style:table-row-properties style:min-row-height="1.801cm"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3.446cm" fo:margin-left="-0.049cm" table:align="left" style:writing-mode="lr-tb"/>
    </style:style>
    <style:style style:name="表格5.A" style:family="table-column">
      <style:table-column-properties style:column-width="3.507cm"/>
    </style:style>
    <style:style style:name="表格5.B" style:family="table-column">
      <style:table-column-properties style:column-width="9.94cm"/>
    </style:style>
    <style:style style:name="表格5.1" style:family="table-row">
      <style:table-row-properties style:min-row-height="1.801cm"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3.446cm" fo:margin-left="-0.049cm" table:align="left" style:writing-mode="lr-tb"/>
    </style:style>
    <style:style style:name="表格6.A" style:family="table-column">
      <style:table-column-properties style:column-width="3.507cm"/>
    </style:style>
    <style:style style:name="表格6.B" style:family="table-column">
      <style:table-column-properties style:column-width="9.94cm"/>
    </style:style>
    <style:style style:name="表格6.1" style:family="table-row">
      <style:table-row-properties style:min-row-height="1.801cm"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3.446cm" fo:margin-left="-0.049cm" table:align="left" style:writing-mode="lr-tb"/>
    </style:style>
    <style:style style:name="表格7.A" style:family="table-column">
      <style:table-column-properties style:column-width="3.507cm"/>
    </style:style>
    <style:style style:name="表格7.B" style:family="table-column">
      <style:table-column-properties style:column-width="9.94cm"/>
    </style:style>
    <style:style style:name="表格7.1" style:family="table-row">
      <style:table-row-properties style:min-row-height="1.801cm"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3.446cm" fo:margin-left="-0.049cm" table:align="left" style:writing-mode="lr-tb"/>
    </style:style>
    <style:style style:name="表格8.A" style:family="table-column">
      <style:table-column-properties style:column-width="3.507cm"/>
    </style:style>
    <style:style style:name="表格8.B" style:family="table-column">
      <style:table-column-properties style:column-width="9.94cm"/>
    </style:style>
    <style:style style:name="表格8.1" style:family="table-row">
      <style:table-row-properties style:min-row-height="1.801cm"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3.446cm" fo:margin-left="-0.049cm" table:align="left" style:writing-mode="lr-tb"/>
    </style:style>
    <style:style style:name="表格9.A" style:family="table-column">
      <style:table-column-properties style:column-width="3.507cm"/>
    </style:style>
    <style:style style:name="表格9.B" style:family="table-column">
      <style:table-column-properties style:column-width="9.94cm"/>
    </style:style>
    <style:style style:name="表格9.1" style:family="table-row">
      <style:table-row-properties style:min-row-height="1.801cm"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3.446cm" fo:margin-left="-0.049cm" table:align="left" style:writing-mode="lr-tb"/>
    </style:style>
    <style:style style:name="表格10.A" style:family="table-column">
      <style:table-column-properties style:column-width="3.507cm"/>
    </style:style>
    <style:style style:name="表格10.B" style:family="table-column">
      <style:table-column-properties style:column-width="9.94cm"/>
    </style:style>
    <style:style style:name="表格10.1" style:family="table-row">
      <style:table-row-properties style:min-row-height="1.801cm"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3.446cm" fo:margin-left="-0.049cm" table:align="left" style:writing-mode="lr-tb"/>
    </style:style>
    <style:style style:name="表格11.A" style:family="table-column">
      <style:table-column-properties style:column-width="3.507cm"/>
    </style:style>
    <style:style style:name="表格11.B" style:family="table-column">
      <style:table-column-properties style:column-width="9.94cm"/>
    </style:style>
    <style:style style:name="表格11.1" style:family="table-row">
      <style:table-row-properties style:min-row-height="1.801cm" fo:keep-together="auto"/>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13.446cm" fo:margin-left="-0.049cm" table:align="left" style:writing-mode="lr-tb"/>
    </style:style>
    <style:style style:name="表格12.A" style:family="table-column">
      <style:table-column-properties style:column-width="3.507cm"/>
    </style:style>
    <style:style style:name="表格12.B" style:family="table-column">
      <style:table-column-properties style:column-width="9.94cm"/>
    </style:style>
    <style:style style:name="表格12.1" style:family="table-row">
      <style:table-row-properties style:min-row-height="1.801cm" fo:keep-together="auto"/>
    </style:style>
    <style:style style:name="表格12.A1" style:family="table-cell">
      <style:table-cell-properties style:vertical-align="top" fo:padding-left="0.049cm" fo:padding-right="0.049cm" fo:padding-top="0cm" fo:padding-bottom="0cm" fo:border="none" style:writing-mode="lr-tb"/>
    </style:style>
    <style:style style:name="表格13" style:family="table">
      <style:table-properties style:width="13.446cm" fo:margin-left="-0.049cm" table:align="left" style:writing-mode="lr-tb"/>
    </style:style>
    <style:style style:name="表格13.A" style:family="table-column">
      <style:table-column-properties style:column-width="3.507cm"/>
    </style:style>
    <style:style style:name="表格13.B" style:family="table-column">
      <style:table-column-properties style:column-width="9.94cm"/>
    </style:style>
    <style:style style:name="表格13.1" style:family="table-row">
      <style:table-row-properties style:min-row-height="1.801cm" fo:keep-together="auto"/>
    </style:style>
    <style:style style:name="表格13.A1" style:family="table-cell">
      <style:table-cell-properties style:vertical-align="top" fo:padding-left="0.049cm" fo:padding-right="0.049cm" fo:padding-top="0cm" fo:padding-bottom="0cm" fo:border="none" style:writing-mode="lr-tb"/>
    </style:style>
    <style:style style:name="P1" style:family="paragraph" style:parent-style-name="令頭2">
      <style:paragraph-properties fo:margin-left="0.988cm" fo:margin-right="0cm" fo:text-indent="0cm" style:auto-text-indent="false"/>
      <style:text-properties fo:letter-spacing="-0.007cm"/>
    </style:style>
    <style:style style:name="P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4" style:family="paragraph" style:parent-style-name="Footer">
      <style:paragraph-properties fo:margin-left="0cm" fo:margin-right="0.635cm" fo:line-height="0.035cm" fo:text-indent="0cm" style:auto-text-indent="false"/>
    </style:style>
    <style:style style:name="P5" style:family="paragraph" style:parent-style-name="令.條">
      <style:paragraph-properties fo:margin-left="2.469cm" fo:margin-right="0cm" fo:text-indent="-2.469cm" style:auto-text-indent="false"/>
    </style:style>
    <style:style style:name="P6" style:family="paragraph" style:parent-style-name="令.條">
      <style:paragraph-properties fo:margin-left="2.469cm" fo:margin-right="0cm" fo:text-indent="-2.469cm" style:auto-text-indent="false"/>
    </style:style>
    <style:style style:name="P7" style:family="paragraph" style:parent-style-name="令.條">
      <style:paragraph-properties fo:margin-left="2.469cm" fo:margin-right="0cm" fo:margin-top="0cm" fo:margin-bottom="0.212cm" loext:contextual-spacing="false" fo:text-indent="-2.469cm" style:auto-text-indent="false"/>
      <style:text-properties style:font-name="Arial Unicode MS" fo:font-size="12pt" style:font-size-asian="12pt" style:font-name-complex="Arial Unicode MS" style:font-size-complex="12pt"/>
    </style:style>
    <style:style style:name="P8" style:family="paragraph" style:parent-style-name="令.條">
      <style:paragraph-properties fo:margin-left="2.011cm" fo:margin-right="0cm" fo:margin-top="0cm" fo:margin-bottom="0.212cm" loext:contextual-spacing="false" fo:text-indent="-2.011cm" style:auto-text-indent="false"/>
      <style:text-properties style:font-name="Arial Unicode MS" fo:font-size="12pt" style:font-size-asian="12pt" style:font-name-complex="Arial Unicode MS" style:font-size-complex="12pt"/>
    </style:style>
    <style:style style:name="P9" style:family="paragraph" style:parent-style-name="令.條">
      <style:paragraph-properties fo:margin-left="3.351cm" fo:margin-right="0cm" fo:text-indent="-3.351cm" style:auto-text-indent="false"/>
    </style:style>
    <style:style style:name="P10" style:family="paragraph" style:parent-style-name="令.條">
      <style:paragraph-properties fo:margin-left="3.351cm" fo:margin-right="0cm" fo:margin-top="0cm" fo:margin-bottom="0.212cm" loext:contextual-spacing="false" fo:text-indent="-3.351cm" style:auto-text-indent="false"/>
      <style:text-properties style:font-name="Arial Unicode MS" fo:font-size="12pt" style:font-size-asian="12pt" style:font-name-complex="Arial Unicode MS" style:font-size-complex="12pt"/>
    </style:style>
    <style:style style:name="P11" style:family="paragraph" style:parent-style-name="令.條">
      <style:paragraph-properties fo:margin-left="0cm" fo:margin-right="0cm" fo:text-indent="0cm" style:auto-text-indent="false"/>
      <style:text-properties fo:letter-spacing="-0.007cm"/>
    </style:style>
    <style:style style:name="P12" style:family="paragraph" style:parent-style-name="令.條">
      <style:paragraph-properties fo:margin-left="0cm" fo:margin-right="0cm" fo:text-indent="0cm" style:auto-text-indent="false"/>
    </style:style>
    <style:style style:name="P13" style:family="paragraph" style:parent-style-name="令.條">
      <style:paragraph-properties fo:margin-left="2.48cm" fo:margin-right="0cm" fo:text-indent="-2.48cm" style:auto-text-indent="false"/>
    </style:style>
    <style:style style:name="P14" style:family="paragraph" style:parent-style-name="令.條">
      <style:paragraph-properties fo:margin-left="2.48cm" fo:margin-right="0cm" fo:margin-top="0cm" fo:margin-bottom="0.212cm" loext:contextual-spacing="false" fo:text-indent="-2.48cm" style:auto-text-indent="false"/>
      <style:text-properties style:font-name="Arial Unicode MS" fo:font-size="12pt" style:font-size-asian="12pt" style:font-name-complex="Arial Unicode MS" style:font-size-complex="12pt"/>
    </style:style>
    <style:style style:name="P15" style:family="paragraph" style:parent-style-name="令.條">
      <style:paragraph-properties fo:margin-left="1.764cm" fo:margin-right="0cm" fo:margin-top="0cm" fo:margin-bottom="0.212cm" loext:contextual-spacing="false" fo:text-indent="-1.764cm" style:auto-text-indent="false"/>
      <style:text-properties style:font-name="Arial Unicode MS" fo:font-size="12pt" style:font-size-asian="12pt" style:font-name-complex="Arial Unicode MS" style:font-size-complex="12pt"/>
    </style:style>
    <style:style style:name="P16" style:family="paragraph" style:parent-style-name="令.條">
      <style:paragraph-properties fo:margin-left="1.764cm" fo:margin-right="0cm" fo:text-indent="-1.764cm" style:auto-text-indent="false"/>
    </style:style>
    <style:style style:name="P17" style:family="paragraph" style:parent-style-name="令頭1">
      <style:paragraph-properties fo:margin-left="0cm" fo:margin-right="0cm" fo:text-indent="0.96cm" style:auto-text-indent="false"/>
      <style:text-properties fo:letter-spacing="-0.007cm"/>
    </style:style>
    <style:style style:name="P18" style:family="paragraph" style:parent-style-name="令頭1">
      <style:paragraph-properties fo:margin-left="0cm" fo:margin-right="0cm" fo:text-indent="0.988cm" style:auto-text-indent="false"/>
    </style:style>
    <style:style style:name="P19" style:family="paragraph" style:parent-style-name="Standard">
      <style:paragraph-properties fo:text-align="justify" fo:text-align-last="justify" style:justify-single-word="false"/>
    </style:style>
    <style:style style:name="P20" style:family="paragraph" style:parent-style-name="Standard">
      <style:paragraph-properties fo:line-height="0.035cm"/>
    </style:style>
    <style:style style:name="P21" style:family="paragraph" style:parent-style-name="Standard">
      <style:paragraph-properties fo:margin-top="0.423cm" fo:margin-bottom="0cm" loext:contextual-spacing="false" fo:line-height="0.706cm" fo:text-align="justify" fo:text-align-last="justify" style:justify-single-word="false"/>
    </style:style>
    <style:style style:name="P22"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23"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24"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25"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26"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27"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28"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29" style:family="paragraph" style:parent-style-name="令.項1">
      <style:paragraph-properties fo:margin-left="3.951cm" fo:margin-right="0cm" fo:text-indent="-0.494cm" style:auto-text-indent="false"/>
    </style:style>
    <style:style style:name="P30" style:family="paragraph" style:parent-style-name="令.項1">
      <style:paragraph-properties fo:margin-left="3.951cm" fo:margin-right="0cm" fo:margin-top="0cm" fo:margin-bottom="0.212cm" loext:contextual-spacing="false" fo:text-indent="-0.494cm" style:auto-text-indent="false"/>
      <style:text-properties style:font-name="Arial Unicode MS" fo:font-size="12pt" style:font-size-asian="12pt" style:font-name-complex="Arial Unicode MS" style:font-size-complex="12pt"/>
    </style:style>
    <style:style style:name="P31" style:family="paragraph" style:parent-style-name="令.項">
      <style:paragraph-properties fo:margin-left="2.469cm" fo:margin-right="0cm" fo:text-indent="0.988cm" style:auto-text-indent="false"/>
    </style:style>
    <style:style style:name="P32" style:family="paragraph" style:parent-style-name="令.項">
      <style:paragraph-properties fo:margin-left="2.469cm" fo:margin-right="0cm" fo:text-indent="0.988cm" style:auto-text-indent="false"/>
      <style:text-properties style:font-name="Arial Unicode MS" fo:font-size="12pt" style:font-size-asian="12pt" style:font-name-complex="Arial Unicode MS" style:font-size-complex="12pt"/>
    </style:style>
    <style:style style:name="P33" style:family="paragraph" style:parent-style-name="令.項">
      <style:paragraph-properties fo:margin-left="2.469cm" fo:margin-right="0cm" fo:margin-top="0cm" fo:margin-bottom="0.212cm" loext:contextual-spacing="false" fo:text-indent="0.988cm" style:auto-text-indent="false"/>
      <style:text-properties style:font-name="Arial Unicode MS" fo:font-size="12pt" style:font-size-asian="12pt" style:font-name-complex="Arial Unicode MS" style:font-size-complex="12pt"/>
    </style:style>
    <style:style style:name="P34" style:family="paragraph" style:parent-style-name="Header">
      <style:paragraph-properties fo:line-height="0.035cm"/>
    </style:style>
    <style:style style:name="P35" style:family="paragraph" style:parent-style-name="扁游">
      <style:paragraph-properties fo:margin-top="0.085cm" fo:margin-bottom="0cm" loext:contextual-spacing="false"/>
      <style:text-properties fo:font-size="14pt" style:font-size-asian="14pt"/>
    </style:style>
    <style:style style:name="P36" style:family="paragraph">
      <style:paragraph-properties style:line-height-at-least="0.423cm" fo:text-align="center" style:writing-mode="lr-tb">
        <style:tab-stops>
          <style:tab-stop style:position="0.273cm"/>
        </style:tab-stops>
      </style:paragraph-properties>
    </style:style>
    <style:style style:name="P37" style:family="paragraph">
      <style:paragraph-properties fo:margin-top="0.212cm" fo:margin-bottom="0cm" fo:line-height="0.353cm" fo:text-align="center" style:writing-mode="lr-tb">
        <style:tab-stops>
          <style:tab-stop style:position="0.273cm"/>
        </style:tab-stops>
      </style:paragraph-properties>
    </style:style>
    <style:style style:name="P38" style:family="paragraph">
      <style:paragraph-properties fo:line-height="0.353cm" fo:text-align="center" style:writing-mode="lr-tb">
        <style:tab-stops>
          <style:tab-stop style:position="0.273cm"/>
        </style:tab-stops>
      </style:paragraph-properties>
    </style:style>
    <style:style style:name="P39"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4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4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42" style:family="paragraph">
      <style:paragraph-properties fo:margin-left="0cm" fo:margin-right="0.54cm" fo:line-height="0.353cm" fo:text-align="justify" fo:text-align-last="justify" fo:text-indent="0cm" style:punctuation-wrap="simple" style:line-break="normal" style:writing-mode="lr-tb"/>
    </style:style>
    <style:style style:name="P43" style:family="paragraph">
      <style:paragraph-properties fo:margin-left="0cm" fo:margin-right="0.54cm" fo:line-height="0.635cm" fo:text-align="justify" fo:text-indent="0cm" style:punctuation-wrap="simple" style:line-break="normal" style:writing-mode="lr-tb"/>
    </style:style>
    <style:style style:name="P4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45" style:family="paragraph">
      <loext:graphic-properties draw:fill="none" draw:fill-color="#ffffff"/>
      <style:paragraph-properties style:writing-mode="lr-tb"/>
    </style:style>
    <style:style style:name="P46"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font-size="20pt" fo:font-weight="bold" style:font-size-asian="20pt" style:font-weight-asian="bold" style:font-weight-complex="bold"/>
    </style:style>
    <style:style style:name="T3" style:family="text">
      <style:text-properties fo:letter-spacing="-0.007cm"/>
    </style:style>
    <style:style style:name="T4" style:family="text">
      <style:text-properties fo:letter-spacing="-0.007cm"/>
    </style:style>
    <style:style style:name="T5" style:family="text">
      <style:text-properties fo:font-size="14pt" style:font-size-asian="14pt"/>
    </style:style>
    <style:style style:name="T6" style:family="text">
      <style:text-properties fo:font-size="14pt" style:font-size-asian="14pt"/>
    </style:style>
    <style:style style:name="T7" style:family="text">
      <style:text-properties fo:font-size="12pt" fo:letter-spacing="-0.035cm" style:font-size-asian="12pt"/>
    </style:style>
    <style:style style:name="T8" style:family="text">
      <style:text-properties style:font-name="Arial Unicode MS" fo:font-size="12pt" style:font-size-asian="12pt" style:font-name-complex="Arial Unicode MS" style:font-size-complex="12pt"/>
    </style:style>
    <style:style style:name="T9" style:family="text">
      <style:text-properties style:font-name="Arial Unicode MS" fo:font-size="12pt" style:font-size-asian="12pt" style:font-name-complex="Arial Unicode MS" style:font-size-complex="12pt"/>
    </style:style>
    <style:style style:name="T10" style:family="text">
      <style:text-properties fo:letter-spacing="-0.011cm"/>
    </style:style>
    <style:style style:name="T11" style:family="text">
      <style:text-properties fo:letter-spacing="0.014cm"/>
    </style:style>
    <style:style style:name="T12" style:family="text">
      <style:text-properties fo:letter-spacing="0.088cm"/>
    </style:style>
    <style:style style:name="T13" style:family="text">
      <style:text-properties fo:letter-spacing="0.088cm"/>
    </style:style>
    <style:style style:name="T14" style:family="text">
      <style:text-properties fo:letter-spacing="-0.053cm"/>
    </style:style>
    <style:style style:name="T15" style:family="text">
      <style:text-properties fo:letter-spacing="-0.053cm"/>
    </style:style>
    <style:style style:name="T16" style:family="text">
      <style:text-properties fo:letter-spacing="-0.035cm"/>
    </style:style>
    <style:style style:name="T17" style:family="text">
      <style:text-properties style:font-name="標楷體"/>
    </style:style>
    <style:style style:name="T18" style:family="text">
      <style:text-properties style:font-name="標楷體"/>
    </style:style>
    <style:style style:name="T19" style:family="text">
      <style:text-properties style:font-name="標楷體" fo:font-size="16pt" style:font-size-asian="16pt"/>
    </style:style>
    <style:style style:name="T20" style:family="text">
      <style:text-properties style:font-name="標楷體" fo:font-size="10pt" style:font-size-asian="10pt"/>
    </style:style>
    <style:style style:name="T21" style:family="text">
      <style:text-properties style:font-name="標楷體" fo:font-size="10pt" style:font-size-asian="10pt"/>
    </style:style>
    <style:style style:name="T22" style:family="text">
      <style:text-properties style:font-name="標楷體" fo:font-size="14pt" style:font-size-asian="14pt"/>
    </style:style>
    <style:style style:name="T23" style:family="text">
      <style:text-properties style:font-name="標楷體" fo:font-size="14pt" style:font-size-asian="14pt"/>
    </style:style>
    <style:style style:name="T24" style:family="text">
      <style:text-properties style:font-name="標楷體" fo:font-size="12pt" style:font-size-asian="12pt"/>
    </style:style>
    <style:style style:name="T25" style:family="text">
      <style:text-properties style:font-name="Arial" fo:font-size="10pt" fo:font-weight="bold" style:font-size-asian="10pt" style:font-weight-asian="bold"/>
    </style:style>
    <style:style style:name="T26"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7"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8"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9"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0"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31"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2"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33"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34"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21"><draw:g text:anchor-type="char" draw:z-index="3" draw:style-name="gr2"><draw:frame draw:style-name="gr3" draw:text-style-name="P44" svg:width="8.242cm" svg:height="5.294cm" svg:x="15.478cm" svg:y="-5.849cm"><draw:text-box><text:p text:style-name="P40"><text:span text:style-name="T28">編輯發行</text:span><text:span text:style-name="T29"/><text:span text:style-name="T30">：</text:span><text:span text:style-name="T30"/><text:span text:style-name="T30">總統府第三局</text:span><text:span text:style-name="T30"/><text:span text:style-name="T29">地　址</text:span><text:span text:style-name="T29"/><text:span text:style-name="T30">：</text:span><text:span text:style-name="T30"/><text:span text:style-name="T30">台北市重慶南路一段一二二號</text:span><text:span text:style-name="T30"/><text:span text:style-name="T31">電　話</text:span><text:span text:style-name="T31"/><text:span text:style-name="T32">：</text:span><text:span text:style-name="T32"/><text:span text:style-name="T30">三七一八五五四</text:span></text:p><text:p text:style-name="P41"><text:span text:style-name="T33">三一一三七三一轉公報科</text:span><text:span text:style-name="T30"/><text:span text:style-name="T32"/><text:span text:style-name="T29">印　刷</text:span><text:span text:style-name="T29"/><text:span text:style-name="T30">：</text:span><text:span text:style-name="T30"/><text:span text:style-name="T30">中央印製廠</text:span><text:span text:style-name="T30"/><text:span text:style-name="T30">本報每週一、三、五發行</text:span><text:span text:style-name="T30"/><text:span text:style-name="T29">定　價</text:span><text:span text:style-name="T29"/><text:span text:style-name="T30"/><text:span text:style-name="T30">每期新台幣二元</text:span></text:p><text:p text:style-name="P42"><text:span text:style-name="T30">半年新台幣一百五十六元</text:span></text:p><text:p text:style-name="P43"><text:span text:style-name="T30">全年新台幣三百一十二元</text:span><text:span text:style-name="T30"/><text:span text:style-name="T32"/><text:span text:style-name="T34">國內平寄郵費在內掛號及國外另加</text:span><text:span text:style-name="T34"/><text:span text:style-name="T34">本報郵政劃撥儲金帳戶第九五九號</text:span><text:span text:style-name="T34"/></text:p></draw:text-box></draw:frame><draw:g draw:style-name="gr4"><draw:custom-shape draw:style-name="gr5" draw:text-style-name="P45" svg:width="0.258cm" svg:height="0.138cm" svg:x="17.411cm" svg:y="-1.974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46" svg:x1="17.413cm" svg:y1="-2.178cm" svg:x2="17.413cm" svg:y2="-1.903cm"><text:p/></draw:line><draw:custom-shape draw:style-name="gr5" draw:text-style-name="P45" svg:width="0.255cm" svg:height="0.138cm" svg:x="17.159cm" svg:y="-2.24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 draw:text-style-name="P45" svg:width="0.255cm" svg:height="0.138cm" svg:x="17.159cm" svg:y="-2.388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46" svg:x1="17.413cm" svg:y1="-2.593cm" svg:x2="17.413cm" svg:y2="-2.297cm"><text:p/></draw:line><draw:custom-shape draw:style-name="gr5" draw:text-style-name="P45" svg:width="0.258cm" svg:height="0.138cm" svg:x="17.411cm" svg:y="-2.665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T1">總統令</text:span>中華民國六十九年七月四日</text:p>
          </table:table-cell>
          <table:table-cell table:style-name="表格1.A1" office:value-type="string">
            <text:p text:style-name="Table_20_Heading"/>
          </table:table-cell>
        </table:table-row>
      </table:table>
      <text:p text:style-name="P17">茲修正非訟事件法第四十七條及第一百十一條條文，公布之。</text:p>
      <text:p text:style-name="P35">總　　　統　蔣經國</text:p>
      <text:p text:style-name="P35">行政院院長　孫運璿</text:p>
      <text:p text:style-name="P1">修正非訟事件法第四十七條及第一百十一條條文</text:p>
      <text:p text:style-name="P35">中華民國六十九年七月四日公布</text:p>
      <text:p text:style-name="P5">第四十七條　　法人及夫妻財產制契約登記規則，由司法院定之。</text:p>
      <text:p text:style-name="P8"><text:span text:style-name="T10">第一百十一條</text:span><text:span text:style-name="T11">　　</text:span>本法施行細則，由司法院定之。</text:p>
      <table:table table:name="表格2" table:style-name="表格2">
        <table:table-column table:style-name="表格2.A"/>
        <table:table-column table:style-name="表格2.B"/>
        <text:soft-page-break/>
        <table:table-row table:style-name="表格2.1">
          <table:table-cell table:style-name="表格2.A1" office:value-type="string">
            <text:p text:style-name="P22">總統令</text:p>
          </table:table-cell>
          <table:table-cell table:style-name="表格2.A1" office:value-type="string">
            <text:p text:style-name="P19">中華民國六十九年七月四日</text:p>
          </table:table-cell>
        </table:table-row>
      </table:table>
      <text:p text:style-name="P17">茲修正公證法第六十六條條文，公布之。</text:p>
      <text:p text:style-name="P35">總　　　統　蔣經國</text:p>
      <text:p text:style-name="P35">行政院院長　孫運璿</text:p>
      <text:p text:style-name="P1">修正公證法第六十六條條文</text:p>
      <text:p text:style-name="P35">中華民國六十九年七月四日公布</text:p>
      <text:p text:style-name="P7">第六十六條　　本法施行細則，由司法院定之。</text:p>
      <table:table table:name="表格3" table:style-name="表格3">
        <table:table-column table:style-name="表格3.A"/>
        <table:table-column table:style-name="表格3.B"/>
        <table:table-row table:style-name="表格3.1">
          <table:table-cell table:style-name="表格3.A1" office:value-type="string">
            <text:p text:style-name="P22">總統令</text:p>
          </table:table-cell>
          <table:table-cell table:style-name="表格3.A1" office:value-type="string">
            <text:p text:style-name="P19">中華民國六十九年七月四日</text:p>
          </table:table-cell>
        </table:table-row>
      </table:table>
      <text:p text:style-name="P17">茲修正民事訴訟費用法第二十八條及第二十九條條文，公布之。</text:p>
      <text:p text:style-name="P35">總　　　統　蔣經國</text:p>
      <text:p text:style-name="P35">行政院院長　孫運璿</text:p>
      <text:p text:style-name="P1">修正民事訴訟費用法第二十八條及第二十九條條文</text:p>
      <text:p text:style-name="P35">中華民國六十九年七月四日公布</text:p>
      <text:p text:style-name="P5">第二十八條　　推事、書記官出外調查證據及執達員送達文書之食、宿、舟、車費，由各高等法院按照各該地方交通及生活情形，分別等差，擬定規則，報請司法院核准施行。</text:p>
      <text:p text:style-name="P5">第二十九條　　本法應徵收之裁判費，各高等法院得因必要情形，擬定額數，報請司法院核准後加徵之。但<text:soft-page-break/>其加徵之額數，不得超過原額數十分之五。</text:p>
      <text:p text:style-name="P32">本法應徵之抄錄費、翻譯費、到庭費及滯留費，得視經濟情形，提高至十倍，由高等法院按照各該省（市）實際情形酌定，報請司法院核准後加徵之。</text:p>
      <table:table table:name="表格4" table:style-name="表格4">
        <table:table-column table:style-name="表格4.A"/>
        <table:table-column table:style-name="表格4.B"/>
        <table:table-row table:style-name="表格4.1">
          <table:table-cell table:style-name="表格4.A1" office:value-type="string">
            <text:p text:style-name="P22">總統令</text:p>
          </table:table-cell>
          <table:table-cell table:style-name="表格4.A1" office:value-type="string">
            <text:p text:style-name="P19">中華民國六十九年七月四日</text:p>
          </table:table-cell>
        </table:table-row>
      </table:table>
      <text:p text:style-name="P17">茲修正提存法第二十三條條文，公布之。</text:p>
      <text:p text:style-name="P35">總　　　統　蔣經國</text:p>
      <text:p text:style-name="P35">行政院院長　孫運璿</text:p>
      <text:p text:style-name="P1">修正提存法第二十三條條文</text:p>
      <text:p text:style-name="P35">中華民國六十九年七月四日公布</text:p>
      <text:p text:style-name="P7">第二十三條　　本法施行細則，由司法院定之。</text:p>
      <table:table table:name="表格5" table:style-name="表格5">
        <table:table-column table:style-name="表格5.A"/>
        <table:table-column table:style-name="表格5.B"/>
        <table:table-row table:style-name="表格5.1">
          <table:table-cell table:style-name="表格5.A1" office:value-type="string">
            <text:p text:style-name="P22">總統令</text:p>
          </table:table-cell>
          <table:table-cell table:style-name="表格5.A1" office:value-type="string">
            <text:p text:style-name="P19">中華民國六十九年七月四日</text:p>
          </table:table-cell>
        </table:table-row>
      </table:table>
      <text:p text:style-name="P17">茲修正公設辯護人條例第二十條及第二十七條條文，公布之。</text:p>
      <text:p text:style-name="P35">總　　　統　蔣經國</text:p>
      <text:p text:style-name="P35">行政院院長　孫運璿</text:p>
      <text:p text:style-name="P35">法務部部長　李元簇</text:p>
      <text:p text:style-name="P1">修正公設辯護人條例第二十條及第二十七條條文</text:p>
      <text:p text:style-name="P35"><text:soft-page-break/>中華民國六十九年七月四日公布</text:p>
      <text:p text:style-name="P9"><text:span text:style-name="T12">第二十條</text:span><text:span text:style-name="T14">　　</text:span>公設辯護人對於承辦案件，應造具月報表，報由該管法院院長轉報司法院。</text:p>
      <text:p text:style-name="P31">前項月報表格式，由司法院定之。</text:p>
      <text:p text:style-name="P7">第二十七條　　本條例施行日期及區域，由司法院定之。</text:p>
      <table:table table:name="表格6" table:style-name="表格6">
        <table:table-column table:style-name="表格6.A"/>
        <table:table-column table:style-name="表格6.B"/>
        <table:table-row table:style-name="表格6.1">
          <table:table-cell table:style-name="表格6.A1" office:value-type="string">
            <text:p text:style-name="P22">總統令</text:p>
          </table:table-cell>
          <table:table-cell table:style-name="表格6.A1" office:value-type="string">
            <text:p text:style-name="P19">中華民國六十九年七月四日</text:p>
          </table:table-cell>
        </table:table-row>
      </table:table>
      <text:p text:style-name="P17">茲修正羈押法第四條、第十七條、第三十四條及第三十八條之一條文，公布之。</text:p>
      <text:p text:style-name="P35">總　　　統　蔣經國</text:p>
      <text:p text:style-name="P35">行政院院長　孫運璿</text:p>
      <text:p text:style-name="P35">法務部部長　李元簇</text:p>
      <text:p text:style-name="P1">修正羈押法第四條、第十七條、第三十四條及第三十八條之一條文</text:p>
      <text:p text:style-name="P35">中華民國六十九年七月四日公布</text:p>
      <text:p text:style-name="P11">第　四　條　　高等法院檢察處或其分院檢察處首席檢察官視察所轄地方法院檢察處看守所，每年至少一次。</text:p>
      <text:p text:style-name="P31">檢察官得隨時視察看守所。</text:p>
      <text:p text:style-name="P13"><text:span text:style-name="T12">第十七條</text:span><text:span text:style-name="T14">　　</text:span>作業者給予勞作金，其數額斟酌作業者之行狀及其成績定之；其平均所得數額，不得低於當地廠商同類成品，或僱用同類工人之工價百分之二十。</text:p>
      <text:p text:style-name="P31">作業收入，除作業支出外，其賸餘額按月提百分之二十補助被告飲食費用，百分之五充被告獎勵費用，百分之五充作業管理人員獎勵費用，其餘累積為年度賸餘，於年度決算時，以百分之八十充作業基金，百分之二十充改善看守所內部設施之用。</text:p>
      <text:p text:style-name="P31"><text:soft-page-break/>前項改善看守所內部設施部分，並應列入當年度預算；其獎勵辦法，由法務部定之。</text:p>
      <text:p text:style-name="P5">第三十四條　　看守所非有法院或檢察官之通知書，不得將被告釋放。</text:p>
      <text:p text:style-name="P31">前項通知書格式由法務部定之。</text:p>
      <text:p text:style-name="P15"><text:span text:style-name="T16">第三十八條之一</text:span>　　本法施行細則，由行政院會同司法院定之。</text:p>
      <table:table table:name="表格7" table:style-name="表格7">
        <table:table-column table:style-name="表格7.A"/>
        <table:table-column table:style-name="表格7.B"/>
        <table:table-row table:style-name="表格7.1">
          <table:table-cell table:style-name="表格7.A1" office:value-type="string">
            <text:p text:style-name="P22">總統令</text:p>
          </table:table-cell>
          <table:table-cell table:style-name="表格7.A1" office:value-type="string">
            <text:p text:style-name="P19">中華民國六十九年七月四日</text:p>
          </table:table-cell>
        </table:table-row>
      </table:table>
      <text:p text:style-name="P17">茲修正引渡法第十五條至第十八條及第二十條至第二十二條條文，公布之。</text:p>
      <text:p text:style-name="P35">總　　　統　蔣經國</text:p>
      <text:p text:style-name="P35">行政院院長　孫運璿</text:p>
      <text:p text:style-name="P1">修正引渡法第十五條至第十八條及第二十條至第二十二條條文</text:p>
      <text:p text:style-name="P35">中華民國六十九年七月四日公布</text:p>
      <text:p text:style-name="P13"><text:span text:style-name="T12">第十五條</text:span><text:span text:style-name="T14">　　</text:span>外交部收到引渡之請求後，應連同有關文件，送請法務部發交人犯所在地之地方法院檢察處辦理。如人犯所在不明時，應發交適當之地方法院檢察處辦理。</text:p>
      <text:p text:style-name="P13"><text:span text:style-name="T12">第十六條</text:span><text:span text:style-name="T14">　　</text:span>該管法院檢察處，受理請求引渡之案件後，檢察官依刑事訴訟法之規定，對於人犯得命拘提羈押。</text:p>
      <text:p text:style-name="P13"><text:span text:style-name="T12">第十七條</text:span><text:span text:style-name="T14">　　</text:span>人犯到場後，檢察官應於二十四小時內加以訊問，告以請求引渡之內容，並儘速將案件移送法院。</text:p>
      <text:p text:style-name="P31">法院受理前項移送案件後，依刑事訴訟法之規定，對於人犯得命拘提羈押。</text:p>
      <text:p text:style-name="P13"><text:span text:style-name="T12">第十八條</text:span><text:span text:style-name="T14">　　</text:span>法院收到請求引渡之案件後，應將請求引渡之事實證據，告知被請求引渡人，並命被請求引<text:soft-page-break/>渡人於告知之日起六十日內提出答辯書。</text:p>
      <text:p text:style-name="P13"><text:span text:style-name="T12">第二十條</text:span><text:span text:style-name="T14">　　</text:span>第十二條第二項及第十八條規定之期間屆滿時，法院應即指定期日，通知檢察官、被請求引渡人及其辯護人為言詞辯論。</text:p>
      <text:p text:style-name="P31">法院應於言詞辯論終結後五日內制作決定書，敘述應否准許引渡。</text:p>
      <text:p text:style-name="P31">請求引渡之案件，法院應於收到被請求引渡人答辯書後三十日內終結之。</text:p>
      <text:p text:style-name="P5">第二十一條　　<text:span text:style-name="T3">法院制作決定書後，應將案件送由檢察處報請法務部移送外交部陳請行政院核請總統核定之。</text:span></text:p>
      <text:p text:style-name="P31">不能依第六條之規定定解交國時，亦應於決定書內敘明呈請總統決定之。</text:p>
      <text:p text:style-name="P5">第二十二條　　總統准許引渡時，該管法院檢察處於接獲法務部函知後，應即通知被請求引渡人。</text:p>
      <text:p text:style-name="P33">總統拒絕引渡時，該管法院檢察處應即撤銷羈押，請求國不得再就同一案件請求引渡。</text:p>
      <table:table table:name="表格8" table:style-name="表格8">
        <table:table-column table:style-name="表格8.A"/>
        <table:table-column table:style-name="表格8.B"/>
        <table:table-row table:style-name="表格8.1">
          <table:table-cell table:style-name="表格8.A1" office:value-type="string">
            <text:p text:style-name="P22">總統令</text:p>
          </table:table-cell>
          <table:table-cell table:style-name="表格8.A1" office:value-type="string">
            <text:p text:style-name="P19">中華民國六十九年七月四日</text:p>
          </table:table-cell>
        </table:table-row>
      </table:table>
      <text:p text:style-name="P17">茲修正少年事件處理法第八十五條之一及第八十六條條文，公布之。</text:p>
      <text:p text:style-name="P35">總　　　統　蔣經國</text:p>
      <text:p text:style-name="P35">行政院院長　孫運璿</text:p>
      <text:p text:style-name="P35">法務部部長　李元簇</text:p>
      <text:p text:style-name="P1">修正少年事件處理法第八十五條之一及第八十六條條文</text:p>
      <text:p text:style-name="P35">中華民國六十九年七月四日公布</text:p>
      <text:p text:style-name="P16"><text:span text:style-name="T7">第八十五條之一</text:span>　　未滿十二歲之人，有觸犯刑罰法令之行為者，由少年法庭適用少年管訓事件之規定處理之。</text:p>
      <text:p text:style-name="P31">前項管訓處分之執行，應參酌兒童福利法之規定，由行政院會同司法院訂定辦法行之。</text:p>
      <text:p text:style-name="P5"><text:soft-page-break/>第八十六條　　本法施行細則，由司法院會同行政院定之。</text:p>
      <text:p text:style-name="P31">少年管訓事件審理細則，由司法院定之。</text:p>
      <text:p text:style-name="P31">少年管訓事件執行辦法，由行政院會同司法院定之。</text:p>
      <text:p text:style-name="P33">少年不良行為及虞犯之預防辦法，由內政部會同法務部、教育部定之。</text:p>
      <table:table table:name="表格9" table:style-name="表格9">
        <table:table-column table:style-name="表格9.A"/>
        <table:table-column table:style-name="表格9.B"/>
        <table:table-row table:style-name="表格9.1">
          <table:table-cell table:style-name="表格9.A1" office:value-type="string">
            <text:p text:style-name="P22">總統令</text:p>
          </table:table-cell>
          <table:table-cell table:style-name="表格9.A1" office:value-type="string">
            <text:p text:style-name="P19">中華民國六十九年七月四日</text:p>
          </table:table-cell>
        </table:table-row>
      </table:table>
      <text:p text:style-name="P17">茲修正海上捕獲法庭審判條例第十一條條文，公布之。</text:p>
      <text:p text:style-name="P35">總　　　統　蔣經國</text:p>
      <text:p text:style-name="P35">行政院院長　孫運璿</text:p>
      <text:p text:style-name="P1">修正海上捕獲法庭審判條例第十一條條文</text:p>
      <text:p text:style-name="P35">中華民國六十九年七月四日公布</text:p>
      <text:p text:style-name="P9"><text:span text:style-name="T12">第十一條</text:span><text:span text:style-name="T14">　　</text:span>海上捕獲法庭行政之監督，依左列規定：</text:p>
      <text:p text:style-name="P29">一、行政院院長督同高級海上捕獲法庭庭長，監督高級海上捕獲法庭。</text:p>
      <text:p text:style-name="P30">二、法務部部長監督初級海上捕獲法庭。</text:p>
      <table:table table:name="表格10" table:style-name="表格10">
        <table:table-column table:style-name="表格10.A"/>
        <table:table-column table:style-name="表格10.B"/>
        <table:table-row table:style-name="表格10.1">
          <table:table-cell table:style-name="表格10.A1" office:value-type="string">
            <text:p text:style-name="P22">總統令</text:p>
          </table:table-cell>
          <table:table-cell table:style-name="表格10.A1" office:value-type="string">
            <text:p text:style-name="P19">中華民國六十九年七月四日</text:p>
          </table:table-cell>
        </table:table-row>
      </table:table>
      <text:p text:style-name="P17">茲修正更生保護法第四條、第十條、第十二條及第十八條條文，公布之。</text:p>
      <text:p text:style-name="P35">總　　　統　蔣經國</text:p>
      <text:p text:style-name="P35"><text:soft-page-break/>行政院院長　孫運璿</text:p>
      <text:p text:style-name="P35">法務部部長　李元簇</text:p>
      <text:p text:style-name="P1">修正更生保護法第四條、第十條、第十二條及第十八條條文</text:p>
      <text:p text:style-name="P35">中華民國六十九年七月四日公布</text:p>
      <text:p text:style-name="P5">第　四　條　　更生保護會為財團法人，辦理更生保護事業，受法務部之指揮、監督；登記前應經法務部之許可。其組織及管理辦法，除本法規定者外，由章程定之。</text:p>
      <text:p text:style-name="P31">其他個別捐助辦理之更生保護事業，管理辦法，由法務部定之。</text:p>
      <text:p text:style-name="P5">第　十　條　　法務部為輔助更生保護事業，得設置更生保護基金；其設置及管理辦法，由法務部擬訂，報請行政院核定之。</text:p>
      <text:p text:style-name="P13"><text:span text:style-name="T12">第十二條</text:span><text:span text:style-name="T14">　　</text:span>更生保護會實施更生保護時，應與當地法院、法院檢察處、監獄、警察機關、就業輔導、慈善、救濟及衛生醫療等機構密切聯繫，並請予以協助。</text:p>
      <text:p text:style-name="P10"><text:span text:style-name="T12">第十八條</text:span><text:span text:style-name="T14">　　</text:span>本法施行細則，由法務部定之。</text:p>
      <table:table table:name="表格11" table:style-name="表格11">
        <table:table-column table:style-name="表格11.A"/>
        <table:table-column table:style-name="表格11.B"/>
        <table:table-row table:style-name="表格11.1">
          <table:table-cell table:style-name="表格11.A1" office:value-type="string">
            <text:p text:style-name="P22">總統令</text:p>
          </table:table-cell>
          <table:table-cell table:style-name="表格11.A1" office:value-type="string">
            <text:p text:style-name="P19">中華民國六十九年七月四日</text:p>
          </table:table-cell>
        </table:table-row>
      </table:table>
      <text:p text:style-name="P18">茲修正保安處分執行法第二條、第三條、第十五條、第三十六條、第四十五條及第六十四條條文，公布之。</text:p>
      <text:p text:style-name="P35">總　　　統　蔣經國</text:p>
      <text:p text:style-name="P35">行政院院長　孫運璿</text:p>
      <text:p text:style-name="P35">法務部部長　李元簇</text:p>
      <text:p text:style-name="P1">修正保安處分執行法第二條、第三條、第十五條、第三十六條、第四十五條及第六十四條條文</text:p>
      <text:p text:style-name="P35"><text:soft-page-break/>中華民國六十九年七月四日公布</text:p>
      <text:p text:style-name="P12">第　二　條　　保安處分處所如左：</text:p>
      <text:p text:style-name="P29">一、感化教育及強制工作處所。</text:p>
      <text:p text:style-name="P29">二、監護、禁戒及強制治療處所。</text:p>
      <text:p text:style-name="P31">前項保安處分處所，由法務部或由法務部委託地方行政最高機關設置。</text:p>
      <text:p text:style-name="P31">保安處分之實施，受法務部之指揮、監督。</text:p>
      <text:p text:style-name="P11">第　三　條　　法務部應派員視察保安處分處所，每年至少一次，並得授權各高等法院檢察處隨時派員視察。</text:p>
      <text:p text:style-name="P31">檢察官對於保安處分之執行，應隨時視察，如有改善之處，得建議改善，並得專案陳報法務部。</text:p>
      <text:p text:style-name="P9"><text:span text:style-name="T12">第十五條</text:span><text:span text:style-name="T14">　　</text:span>保安處分處所應分別情形，施以適當之戒護。</text:p>
      <text:p text:style-name="P31">保安處分處所之戒護辦法，由法務部核定之。</text:p>
      <text:p text:style-name="P5">第三十六條　　感化教育之課程與作業，由法務部會同教育部、內政部定之。</text:p>
      <text:p text:style-name="P31">感化教育期滿時，得由所在地教育行政機關檢定其學業程度，並發給證明書。</text:p>
      <text:p text:style-name="P5">第四十五條　　感化教育累進處遇規程，由法務部定之。</text:p>
      <text:p text:style-name="P31">感化教育作業規則，由法務部會同教育部、內政部定之。</text:p>
      <text:p text:style-name="P5">第六十四條　　保護管束，應按其情形交由受保護管束人所在地或所在地以外之警察機關、自治團體、慈善團體、本人最近親屬、家屬或其他適當之人執行之。</text:p>
      <text:p text:style-name="P33">法務部得於地方法院檢察處置觀護人，專司由檢察官指揮執行之保護管束事務。</text:p>
      <table:table table:name="表格12" table:style-name="表格12">
        <table:table-column table:style-name="表格12.A"/>
        <table:table-column table:style-name="表格12.B"/>
        <table:table-row table:style-name="表格12.1">
          <table:table-cell table:style-name="表格12.A1" office:value-type="string">
            <text:p text:style-name="P22">總統令</text:p>
          </table:table-cell>
          <table:table-cell table:style-name="表格12.A1" office:value-type="string">
            <text:p text:style-name="P19">中華民國六十九年七月四日</text:p>
          </table:table-cell>
        </table:table-row>
      </table:table>
      <text:p text:style-name="P17"><text:soft-page-break/>茲修正調度司法警察條例第十二條及第十三條條文，公布之。</text:p>
      <text:p text:style-name="P35">總　　　統　蔣經國</text:p>
      <text:p text:style-name="P35">行政院院長　孫運璿</text:p>
      <text:p text:style-name="P35">法務部部長　李元簇</text:p>
      <text:p text:style-name="P1">修正調度司法警察條例第十二條及第十三條條文</text:p>
      <text:p text:style-name="P35">中華民國六十九年七月四日公布</text:p>
      <text:p text:style-name="P13"><text:span text:style-name="T12">第十二條</text:span><text:span text:style-name="T14">　　</text:span>依前條逕行獎懲之事件，該管首席檢察官或法院院長，除應通知受獎懲人之主管長官外，應陳報法務部或司法院，並分送主管銓敘機關登記。</text:p>
      <text:p text:style-name="P14"><text:span text:style-name="T12">第十三條</text:span><text:span text:style-name="T14">　　</text:span>本條例第二條規定之司法警察官，辦理本條例規定事項，著有成績或有廢弛職務之情形者，由該管首席檢察官陳請上級檢察長官或法務部，或由該管法院院長陳請上級法院或司法院，轉請其該管長官予以獎懲，該管長官應即切實辦理函復。</text:p>
      <table:table table:name="表格13" table:style-name="表格13">
        <table:table-column table:style-name="表格13.A"/>
        <table:table-column table:style-name="表格13.B"/>
        <table:table-row table:style-name="表格13.1">
          <table:table-cell table:style-name="表格13.A1" office:value-type="string">
            <text:p text:style-name="P22">總統令</text:p>
          </table:table-cell>
          <table:table-cell table:style-name="表格13.A1" office:value-type="string">
            <text:p text:style-name="P19">中華民國六十九年七月四日</text:p>
          </table:table-cell>
        </table:table-row>
      </table:table>
      <text:p text:style-name="P17">茲修正看守所組織條例第一條及第十三條條文，公布之。</text:p>
      <text:p text:style-name="P35">總　　　統　蔣經國</text:p>
      <text:p text:style-name="P35">行政院院長　孫運璿</text:p>
      <text:p text:style-name="P35">法務部部長　李元簇</text:p>
      <text:p text:style-name="P1">修正看守所組織條例第一條及第十三條條文</text:p>
      <text:p text:style-name="P35"><text:soft-page-break/>中華民國六十九年七月四日公布</text:p>
      <text:p text:style-name="P12">第　一　條　　看守所隸屬於所在地之地方法院檢察處，關於審判中被告之羈押事項，並受法院之督導。</text:p>
      <text:p text:style-name="P31">地方法院轄區遼闊或案件繁多者，得設二以上之看守所。</text:p>
      <text:p text:style-name="P13"><text:span text:style-name="T12">第十三條</text:span><text:span text:style-name="T14">　　</text:span>看守所置主任管理員，委任；管理員，委任或僱用；辦理戒護事務。其名額由法務部按各看守所實際情形定之。</text:p>
      <text:p text:style-name="P31">女所主任管理員及管理員以婦女充之。</text:p>
      <text:p text:style-name="P31">管理員獎懲辦法，由法務部定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8000ff"/>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text-properties fo:color="#8000ff"/>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8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8000ff"/>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8000ff"/>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8000ff"/>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fo:font-weight="bold" style:font-weight-asian="bold"/>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8z0" style:family="text">
      <style:text-properties fo:color="#8000ff"/>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weight="normal" style:font-weight-asian="normal"/>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8000ff"/>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8000ff"/>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8000ff"/>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8000ff"/>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8000ff"/>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8000ff"/>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color="#003300" style:font-name="Times New Roman" fo:font-family="'Times New Roman'" style:font-family-generic="roman" style:font-pitch="variable"/>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8000ff"/>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8000ff"/>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8000ff"/>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8000ff"/>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8000ff"/>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8000ff"/>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0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0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0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0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0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0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0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13" style:family="paragraph" style:parent-style-name="Standard">
      <style:paragraph-properties fo:line-height="0.035cm"/>
    </style:style>
    <style:style style:name="M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1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font-name="標楷體" fo:font-size="16pt" style:font-size-asian="16pt"/>
    </style:style>
    <style:style style:name="MT5" style:family="text">
      <style:text-properties style:font-name="標楷體" fo:font-size="10pt" style:font-size-asian="10pt"/>
    </style:style>
    <style:style style:name="MT6" style:family="text">
      <style:text-properties style:font-name="標楷體" fo:font-size="14pt" style:font-size-asian="14pt"/>
    </style:style>
    <style:style style:name="MT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零玖陸參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六十九年七月四日（星期五）</text:p><text:p text:style-name="MP9">﹏﹏﹏﹏﹏﹏﹏﹏﹏﹏﹏﹏﹏﹏﹏﹏﹏﹏﹏﹏﹏﹏﹏﹏﹏﹏﹏﹏﹏﹏﹏﹏﹏﹏﹏</text:p></draw:text-box></draw:frame></text:p>
      </style:header-first>
      <style:header-left>
        <text:p text:style-name="MP10"><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三六九○號</text:span><text:span text:style-name="MT5"><text:tab/></text:span><text:span text:style-name="MT3"><text:page-number text:select-page="current">10</text:page-number></text:span></text:p>
      </style:header-left>
      <style:footer>
        <text:p text:style-name="MP11"><text:span text:style-name="MT6">總</text:span><text:span text:style-name="MT6"> <text:s/></text:span><text:span text:style-name="MT6">統</text:span><text:span text:style-name="MT6"> <text:s/></text:span><text:span text:style-name="MT6">府</text:span><text:span text:style-name="MT6"> <text:s/></text:span><text:span text:style-name="MT6">公</text:span><text:span text:style-name="MT6"> <text:s/></text:span><text:span text:style-name="MT6">報</text:span><text:span text:style-name="MT4"><text:tab/></text:span><text:span text:style-name="MT5">第三六九○號</text:span><text:span text:style-name="MT7"><text:tab/></text:span><text:span text:style-name="MT6"><text:page-number text:select-page="current">11</text:page-number></text:span></text:p>
      </style:footer>
      <style:footer-first>
        <text:p text:style-name="MP12"><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三六九○號</text:span><text:span text:style-name="MT5"><text:tab/></text:span><text:span text:style-name="MT3"><text:page-number text:select-page="current">1</text:page-number></text:span></text:p>
      </style:footer-first>
      <style:footer-left>
        <text:p text:style-name="MP13"/>
        <text:p text:style-name="MP14"><text:tab/></text:p>
        <text:p text:style-name="MP1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4-04T16:22:00</meta:creation-date>
    <dc:creator>JLWang</dc:creator>
    <dc:date>2007-01-16T09:39:00</dc:date>
    <meta:print-date>2005-02-17T11:53:00</meta:print-date>
    <meta:editing-cycles>11</meta:editing-cycles>
    <meta:editing-duration>PT34M</meta:editing-duration>
    <meta:document-statistic meta:table-count="13" meta:image-count="0" meta:object-count="0" meta:page-count="11" meta:paragraph-count="171" meta:word-count="3871" meta:character-count="4060" meta:non-whitespace-character-count="3873"/>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